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8.75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185732" calcext:value-type="float">
            <text:p>5185732</text:p>
          </table:table-cell>
          <table:table-cell table:style-name="ce2" office:value-type="float" office:value="5146.96" calcext:value-type="float">
            <text:p>5146,96</text:p>
          </table:table-cell>
          <table:table-cell table:style-name="ce2" office:value-type="string" calcext:value-type="string">
            <text:p>genna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06696" calcext:value-type="float">
            <text:p>5306696</text:p>
          </table:table-cell>
          <table:table-cell table:style-name="ce2" office:value-type="float" office:value="9107.28" calcext:value-type="float">
            <text:p>9107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196535" calcext:value-type="float">
            <text:p>5196535</text:p>
          </table:table-cell>
          <table:table-cell table:style-name="ce2" office:value-type="float" office:value="5831.28" calcext:value-type="float">
            <text:p>5831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050434" calcext:value-type="float">
            <text:p>5050434</text:p>
          </table:table-cell>
          <table:table-cell table:style-name="ce2" office:value-type="float" office:value="3067.07" calcext:value-type="float">
            <text:p>3067,07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10054" calcext:value-type="float">
            <text:p>5310054</text:p>
          </table:table-cell>
          <table:table-cell table:style-name="ce2" office:value-type="float" office:value="1094.87" calcext:value-type="float">
            <text:p>1094,87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4528063" calcext:value-type="float">
            <text:p>4528063</text:p>
          </table:table-cell>
          <table:table-cell table:style-name="ce2" office:value-type="float" office:value="7000" calcext:value-type="float">
            <text:p>7000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943" calcext:value-type="float">
            <text:p>5380943</text:p>
          </table:table-cell>
          <table:table-cell table:style-name="ce2" office:value-type="float" office:value="8449.21" calcext:value-type="float">
            <text:p>8449,21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2417" calcext:value-type="float">
            <text:p>5382417</text:p>
          </table:table-cell>
          <table:table-cell table:style-name="ce2" office:value-type="float" office:value="1144.23" calcext:value-type="float">
            <text:p>1144,23</text:p>
          </table:table-cell>
          <table:table-cell table:style-name="ce5" office:value-type="string" calcext:value-type="string">
            <text:p>aprile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/>
          <table:table-cell table:number-columns-repeated="16375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4T08:47:48</dc:date>
    <meta:generator>LibreOffice/7.5.1.2$Windows_X86_64 LibreOffice_project/fcbaee479e84c6cd81291587d2ee68cba099e129</meta:generator>
    <meta:document-statistic meta:table-count="1" meta:cell-count="73" meta:object-count="0"/>
    <meta:user-defined meta:name="AppVersion">15.0300</meta:user-defined>
  </office:meta>
</office:document-meta>
</file>