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5.258cm"/>
    </style:style>
    <style:style style:name="co2" style:family="table-column">
      <style:table-column-properties fo:break-before="auto" style:column-width="5.23cm"/>
    </style:style>
    <style:style style:name="co3" style:family="table-column">
      <style:table-column-properties fo:break-before="auto" style:column-width="3.776cm"/>
    </style:style>
    <style:style style:name="co4" style:family="table-column">
      <style:table-column-properties fo:break-before="auto" style:column-width="1.595cm"/>
    </style:style>
    <style:style style:name="co5" style:family="table-column">
      <style:table-column-properties fo:break-before="auto" style:column-width="2.014cm"/>
    </style:style>
    <style:style style:name="co6" style:family="table-column">
      <style:table-column-properties fo:break-before="auto" style:column-width="3.468cm"/>
    </style:style>
    <style:style style:name="co7" style:family="table-column">
      <style:table-column-properties fo:break-before="auto" style:column-width="1.566cm"/>
    </style:style>
    <style:style style:name="co8" style:family="table-column">
      <style:table-column-properties fo:break-before="auto" style:column-width="1.538cm"/>
    </style:style>
    <style:style style:name="co9" style:family="table-column">
      <style:table-column-properties fo:break-before="auto" style:column-width="1.819cm"/>
    </style:style>
    <style:style style:name="co10" style:family="table-column">
      <style:table-column-properties fo:break-before="auto" style:column-width="4.112cm"/>
    </style:style>
    <style:style style:name="co11" style:family="table-column">
      <style:table-column-properties fo:break-before="auto" style:column-width="3.385cm"/>
    </style:style>
    <style:style style:name="co12" style:family="table-column">
      <style:table-column-properties fo:break-before="auto" style:column-width="3.3cm"/>
    </style:style>
    <style:style style:name="co13" style:family="table-column">
      <style:table-column-properties fo:break-before="auto" style:column-width="5.482cm"/>
    </style:style>
    <style:style style:name="co14" style:family="table-column">
      <style:table-column-properties fo:break-before="auto" style:column-width="3.244cm"/>
    </style:style>
    <style:style style:name="co15" style:family="table-column">
      <style:table-column-properties fo:break-before="auto" style:column-width="1.453cm"/>
    </style:style>
    <style:style style:name="co16" style:family="table-column">
      <style:table-column-properties fo:break-before="auto" style:column-width="1.623cm"/>
    </style:style>
    <style:style style:name="co17" style:family="table-column">
      <style:table-column-properties fo:break-before="auto" style:column-width="2.097cm"/>
    </style:style>
    <style:style style:name="co18" style:family="table-column">
      <style:table-column-properties fo:break-before="auto" style:column-width="1.845cm"/>
    </style:style>
    <style:style style:name="co19" style:family="table-column">
      <style:table-column-properties fo:break-before="auto" style:column-width="2.041cm"/>
    </style:style>
    <style:style style:name="co20" style:family="table-column">
      <style:table-column-properties fo:break-before="auto" style:column-width="1.371cm"/>
    </style:style>
    <style:style style:name="ro1" style:family="table-row">
      <style:table-row-properties style:row-height="4.868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2.381cm" fo:break-before="auto" style:use-optimal-row-height="true"/>
    </style:style>
    <style:style style:name="ro4" style:family="table-row">
      <style:table-row-properties style:row-height="1.984cm" fo:break-before="auto" style:use-optimal-row-height="true"/>
    </style:style>
    <style:style style:name="ro5" style:family="table-row">
      <style:table-row-properties style:row-height="7.938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5.159cm" fo:break-before="auto" style:use-optimal-row-height="true"/>
    </style:style>
    <style:style style:name="ro8" style:family="table-row">
      <style:table-row-properties style:row-height="3.969cm" fo:break-before="auto" style:use-optimal-row-height="true"/>
    </style:style>
    <style:style style:name="ro9" style:family="table-row">
      <style:table-row-properties style:row-height="2.778cm" fo:break-before="auto" style:use-optimal-row-height="true"/>
    </style:style>
    <style:style style:name="ro10" style:family="table-row">
      <style:table-row-properties style:row-height="4.366cm" fo:break-before="auto" style:use-optimal-row-height="true"/>
    </style:style>
    <style:style style:name="ro11" style:family="table-row">
      <style:table-row-properties style:row-height="3.572cm" fo:break-before="auto" style:use-optimal-row-height="true"/>
    </style:style>
    <style:style style:name="ro12" style:family="table-row">
      <style:table-row-properties style:row-height="3.545cm" fo:break-before="auto" style:use-optimal-row-height="false"/>
    </style:style>
    <style:style style:name="ro13" style:family="table-row">
      <style:table-row-properties style:row-height="9.525cm" fo:break-before="auto" style:use-optimal-row-height="true"/>
    </style:style>
    <style:style style:name="ro14" style:family="table-row">
      <style:table-row-properties style:row-height="9.128cm" fo:break-before="auto" style:use-optimal-row-height="true"/>
    </style:style>
    <style:style style:name="ro15" style:family="table-row">
      <style:table-row-properties style:row-height="8.731cm" fo:break-before="auto" style:use-optimal-row-height="true"/>
    </style:style>
    <style:style style:name="ro16" style:family="table-row">
      <style:table-row-properties style:row-height="10.319cm" fo:break-before="auto" style:use-optimal-row-height="true"/>
    </style:style>
    <style:style style:name="ro17" style:family="table-row">
      <style:table-row-properties style:row-height="7.144cm" fo:break-before="auto" style:use-optimal-row-height="true"/>
    </style:style>
    <style:style style:name="ro18" style:family="table-row">
      <style:table-row-properties style:row-height="5.953cm" fo:break-before="auto" style:use-optimal-row-height="true"/>
    </style:style>
    <style:style style:name="ro19" style:family="table-row">
      <style:table-row-properties style:row-height="6.747cm" fo:break-before="auto" style:use-optimal-row-height="true"/>
    </style:style>
    <style:style style:name="ro20" style:family="table-row">
      <style:table-row-properties style:row-height="4.763cm" fo:break-before="auto" style:use-optimal-row-height="true"/>
    </style:style>
    <style:style style:name="ta1" style:family="table" style:master-page-name="PageStyle_5f_trasparenza">
      <style:table-properties table:display="true" style:writing-mode="lr-tb"/>
    </style:style>
    <number:text-style style:name="N100">
      <number:text-content/>
    </number:text-style>
    <style:style style:name="ce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c9e1b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_20_9"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100">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 table:style-name="ta1" table:print-ranges="trasparenza.A1:trasparenza.U68">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4"/>
        <table:table-column table:style-name="co14" table:default-cell-style-name="ce4"/>
        <table:table-column table:style-name="co15" table:number-columns-repeated="2" table:default-cell-style-name="ce22"/>
        <table:table-column table:style-name="co16" table:default-cell-style-name="ce22"/>
        <table:table-column table:style-name="co17" table:default-cell-style-name="ce4"/>
        <table:table-column table:style-name="co18" table:default-cell-style-name="ce4"/>
        <table:table-column table:style-name="co19" table:default-cell-style-name="ce4"/>
        <table:table-column table:style-name="co20" table:number-columns-repeated="16363" table:default-cell-style-name="ce4"/>
        <table:table-row table:style-name="ro1">
          <table:table-cell table:style-name="ce1" office:value-type="string" calcext:value-type="string" table:number-columns-spanned="1" table:number-rows-spanned="2">
            <text:p>denominazione <text:span text:style-name="T1">del procedimento amministrativo</text:span></text:p>
          </table:table-cell>
          <table:table-cell table:style-name="ce1" office:value-type="string" calcext:value-type="string" table:number-columns-spanned="1" table:number-rows-spanned="2">
            <text:p>descrizione sintetica del procedimento</text:p>
          </table:table-cell>
          <table:table-cell table:style-name="ce1" office:value-type="string" calcext:value-type="string" table:number-columns-spanned="1" table:number-rows-spanned="2">
            <text:p>normativa di riferimento</text:p>
          </table:table-cell>
          <table:table-cell table:style-name="ce8" office:value-type="string" calcext:value-type="string" table:number-columns-spanned="1" table:number-rows-spanned="2">
            <text:p>STRUTTURA RESPONSABILE DELL'ISTRUTTORIA</text:p>
          </table:table-cell>
          <table:table-cell table:style-name="ce8" office:value-type="string" calcext:value-type="string" table:number-columns-spanned="1" table:number-rows-spanned="2">
            <text:p>STRUTTURA RESPONSABILE DEL PROCEDIMENTO</text:p>
          </table:table-cell>
          <table:table-cell table:style-name="ce10" office:value-type="string" calcext:value-type="string" table:number-columns-spanned="3" table:number-rows-spanned="1">
            <text:p>STRUTTURA RESPONSABILE DEL PROCEDIMENTO: riferimenti</text:p>
            <text:p>(ANCHE PER INFORMAZIONI)</text:p>
          </table:table-cell>
          <table:covered-table-cell table:number-columns-repeated="2" table:style-name="ce10"/>
          <table:table-cell table:style-name="ce15" office:value-type="string" calcext:value-type="string" table:number-columns-spanned="4" table:number-rows-spanned="1">
            <text:p>Struttura competente alla adozione del provvedimento finale</text:p>
          </table:table-cell>
          <table:covered-table-cell table:number-columns-repeated="3" table:style-name="ce15"/>
          <table:table-cell table:style-name="ce15" office:value-type="string" calcext:value-type="string" table:number-columns-spanned="1" table:number-rows-spanned="2">
            <text:p>responsabile del procedimento</text:p>
          </table:table-cell>
          <table:table-cell table:style-name="ce1" office:value-type="string" calcext:value-type="string" table:number-columns-spanned="1" table:number-rows-spanned="2">
            <text:p>atti e documenti da allegare all'istanza</text:p>
          </table:table-cell>
          <table:table-cell table:style-name="ce1" office:value-type="string" calcext:value-type="string" table:number-columns-spanned="1" table:number-rows-spanned="2">
            <text:p>termine di conclusione del procedimento ( salvo sospensioni ed interruzioni del termine) ed eventuali ulteriori termini rilevanti</text:p>
          </table:table-cell>
          <table:table-cell table:style-name="ce1" office:value-type="string" calcext:value-type="string" table:number-columns-spanned="3" table:number-rows-spanned="1">
            <text:p>significato dell'eventuale silenzio alla scadenza del termine</text:p>
          </table:table-cell>
          <table:covered-table-cell table:number-columns-repeated="2" table:style-name="ce1"/>
          <table:table-cell table:style-name="ce1" office:value-type="string" calcext:value-type="string" table:number-columns-spanned="1" table:number-rows-spanned="2">
            <text:p>strumenti di tutela amministrativa</text:p>
          </table:table-cell>
          <table:table-cell table:style-name="ce1" office:value-type="string" calcext:value-type="string" table:number-columns-spanned="1" table:number-rows-spanned="2">
            <text:p>strumenti di tutela giurisdizionale</text:p>
          </table:table-cell>
          <table:table-cell table:style-name="ce1" office:value-type="string" calcext:value-type="string" table:number-columns-spanned="1" table:number-rows-spanned="2">
            <text:p>modalità per effettuazione pagamenti eventualmente necessari</text:p>
          </table:table-cell>
          <table:table-cell table:number-columns-repeated="16363"/>
        </table:table-row>
        <table:table-row table:style-name="ro2">
          <table:covered-table-cell table:number-columns-repeated="3" table:style-name="ce1"/>
          <table:covered-table-cell table:number-columns-repeated="2" table:style-name="ce8"/>
          <table:table-cell table:style-name="ce11" office:value-type="string" calcext:value-type="string">
            <text:p>telefono</text:p>
          </table:table-cell>
          <table:table-cell table:style-name="ce13" office:value-type="string" calcext:value-type="string">
            <text:p>posta elettronica istituzionale</text:p>
          </table:table-cell>
          <table:table-cell table:style-name="ce13" office:value-type="string" calcext:value-type="string">
            <text:p>ricevimento del pubblico</text:p>
          </table:table-cell>
          <table:table-cell table:style-name="ce13" office:value-type="string" calcext:value-type="string">
            <text:p>denominazione</text:p>
          </table:table-cell>
          <table:table-cell table:style-name="ce13" office:value-type="string" calcext:value-type="string">
            <text:p>telefono</text:p>
          </table:table-cell>
          <table:table-cell table:style-name="ce13" office:value-type="string" calcext:value-type="string">
            <text:p>posta elettronica istituzionale</text:p>
          </table:table-cell>
          <table:table-cell table:style-name="ce13" office:value-type="string" calcext:value-type="string">
            <text:p>responsabile</text:p>
          </table:table-cell>
          <table:covered-table-cell table:style-name="ce15"/>
          <table:covered-table-cell table:number-columns-repeated="2" table:style-name="ce1"/>
          <table:table-cell table:style-name="ce21" office:value-type="string" calcext:value-type="string">
            <text:p>assenso</text:p>
          </table:table-cell>
          <table:table-cell table:style-name="ce21" office:value-type="string" calcext:value-type="string">
            <text:p>rigetto</text:p>
          </table:table-cell>
          <table:table-cell table:style-name="ce21" office:value-type="string" calcext:value-type="string">
            <text:p>inadempimento</text:p>
          </table:table-cell>
          <table:covered-table-cell table:number-columns-repeated="3" table:style-name="ce1"/>
          <table:table-cell table:number-columns-repeated="16363"/>
        </table:table-row>
        <table:table-row table:style-name="ro3">
          <table:table-cell table:style-name="ce2" office:value-type="string" calcext:value-type="string">
            <text:p>Verifiche periodiche o straordinarie di: dispositivi di protezione contro le scariche atmosferiche, degli impianti elettrici di messa a terra, degli impianti installati in luoghi con pericolo di esplosione</text:p>
          </table:table-cell>
          <table:table-cell table:style-name="ce5" office:value-type="string" calcext:value-type="string">
            <text:p>Le verifiche periodiche sono l'insieme delle procedure con le quali si accerta il permanere dei requisiti tecnici di sicurezza.</text:p>
          </table:table-cell>
          <table:table-cell table:style-name="ce7" office:value-type="string" calcext:value-type="string">
            <text:p>artt. 4, 6, 7 del DPR 462/2001 in combinato disposto con l'art. 86, comma 1, D.Lgs. n. 81/2008 e s.m.i</text:p>
          </table:table-cell>
          <table:table-cell table:number-columns-repeated="2" table:style-name="ce6"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 ed eventuale documentazione e certificazione tecnica relativa alle modifiche apportate.</text:p>
          </table:table-cell>
          <table:table-cell table:style-name="ce14" office:value-type="string" calcext:value-type="string">
            <text:p>entro data scadenza di legge <text:s/>(periodicità diversificate per tipologia di impianto e di verifica)</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4">
          <table:table-cell table:style-name="ce2" office:value-type="string" calcext:value-type="string">
            <text:p>Verifiche periodiche attrezzature di sollevamento</text:p>
          </table:table-cell>
          <table:table-cell table:style-name="ce5" office:value-type="string" calcext:value-type="string">
            <text:p>Le verifiche periodiche sono finalizzate ad accertare la conformità alle disposizioni di sicurezza applicabili</text:p>
          </table:table-cell>
          <table:table-cell table:style-name="ce7" office:value-type="string" calcext:value-type="string">
            <text:p>art. 71, comma 11, del D.Lgs. n. 81/2008 e s.m </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 ed eventuale documentazione tecnica</text:p>
          </table:table-cell>
          <table:table-cell table:style-name="ce18" office:value-type="string" calcext:value-type="string">
            <text:p>entro data scadenza di legge <text:s/>(periodicità diversificate per tipologia di impianto e di verifica)</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4">
          <table:table-cell table:style-name="ce2" office:value-type="string" calcext:value-type="string">
            <text:p>Verifica periodica attrezzature in pressione</text:p>
          </table:table-cell>
          <table:table-cell table:style-name="ce5" office:value-type="string" calcext:value-type="string">
            <text:p>Le verifiche periodiche sono finalizzate ad accertare la conformità alle disposizioni di sicurezza applicabili</text:p>
          </table:table-cell>
          <table:table-cell table:style-name="ce7" office:value-type="string" calcext:value-type="string">
            <text:p>art. 71, comma 11, del D.Lgs. n. 81/2008 e s.m </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 ed eventuale documentazione tecnica</text:p>
          </table:table-cell>
          <table:table-cell table:style-name="ce18" office:value-type="string" calcext:value-type="string">
            <text:p>entro data scadenza di legge <text:s/>(periodicità diversificate per tipologia di impianto e di verifica)</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5">
          <table:table-cell table:style-name="ce2" office:value-type="string" calcext:value-type="string">
            <text:p>Verifica periodica o straordinaria di ascensori e montacarichi</text:p>
          </table:table-cell>
          <table:table-cell table:style-name="ce5" office:value-type="string" calcext:value-type="string">
            <text:p>1) La verifica periodica ascensori è obbligatoria ed è finalizzata ad accertare che:  </text:p>
            <text:p>- i dispositivi di sicurezza funzionino correttamente</text:p>
            <text:p>- i componenti da cui dipende la sicurezza dell’impianto conservano le loro condizioni di efficienza e funzionamento</text:p>
            <text:p>- l'impianto sia stato sottoposto agli interventi eventualmente prescritti in occasione di precedenti verifiche                                                                                                                                                                                    2) La verifica straordinaria deve essere effettuata obbligatoriamente ogni qualvolta in un impianto elevatore si sostituiscano componenti principali oppure, si apportino modifiche importanti o in caso di precedente verifica periodica con esito negativo.</text:p>
          </table:table-cell>
          <table:table-cell table:style-name="ce7" office:value-type="string" calcext:value-type="string">
            <text:p>artt. 13 e 14 del DPR 162/1999 <text:s text:c="21"/></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 ed eventuale documentazione e certificazione tecnica relativa alle modifiche apportate.</text:p>
          </table:table-cell>
          <table:table-cell table:style-name="ce18" office:value-type="string" calcext:value-type="string">
            <text:p>entro data scadenza di legge <text:s/>(periodicità biennale per la verifica periodica ed entro 60 gg dall'istanza per verifiche straordinarie) </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egnalazione di esito negativo al Comune per divieto d'uso (art.12 comma 7 DPR 162/99)</text:p>
          </table:table-cell>
          <table:table-cell table:style-name="ce14" office:value-type="string" calcext:value-type="string">
            <text:p>Bollettino Pago Pa</text:p>
          </table:table-cell>
          <table:table-cell table:number-columns-repeated="16363"/>
        </table:table-row>
        <table:table-row table:style-name="ro6">
          <table:table-cell table:style-name="ce2" office:value-type="string" calcext:value-type="string">
            <text:p>Controllo negli ambiti relativi alla sicurezza e salute nei luoghi di vita e di lavoro</text:p>
          </table:table-cell>
          <table:table-cell table:style-name="ce5" office:value-type="string" calcext:value-type="string">
            <text:p>Vigilanza sull'applicazione del D.Lgs. 81/2008 in materia di igiene e sicurezza sui luoghi di vita e di lavoro: sopralluogo negli ambienti di vita e di lavoro e/o analisi della documentazione acquisita per verificare il rispetto della normativa.</text:p>
          </table:table-cell>
          <table:table-cell table:style-name="ce7" office:value-type="string" calcext:value-type="string">
            <text:p>D.lgs. 81 /2008 e s.m.i. – norme tecniche e di buona prassi, linee guida specifiche - D.lgs 758/1994 –solo per sanzioni di carattere amministrativoLegge 24/11/1981 n. 689 .</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n.a.</text:p>
          </table:table-cell>
          <table:table-cell table:number-columns-repeated="4"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sanzione amministrativa: opposizione ai sensi dell'art. 22 e ss. L. 689/1981</text:p>
          </table:table-cell>
          <table:table-cell table:style-name="ce14" office:value-type="string" calcext:value-type="string">
            <text:p>Bollettino Pago Pa</text:p>
          </table:table-cell>
          <table:table-cell table:number-columns-repeated="16363"/>
        </table:table-row>
        <table:table-row table:style-name="ro4">
          <table:table-cell table:style-name="ce2" office:value-type="string" calcext:value-type="string">
            <text:p>Verifica periodica impianti termici</text:p>
          </table:table-cell>
          <table:table-cell table:style-name="ce5" office:value-type="string" calcext:value-type="string">
            <text:p>Le verifiche periodiche sono finalizzate ad accertare la conformità alle disposizioni di sicurezza applicabili</text:p>
          </table:table-cell>
          <table:table-cell table:style-name="ce7" office:value-type="string" calcext:value-type="string">
            <text:p>art. 22 DM 01/12/1975 </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text:p>
          </table:table-cell>
          <table:table-cell table:style-name="ce18" office:value-type="string" calcext:value-type="string">
            <text:p>entro data scadenza di legge <text:s/>(periodicità quinquennale)</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7">
          <table:table-cell table:style-name="ce2" office:value-type="string" calcext:value-type="string">
            <text:p>Omologazione impianti elettrici con pericolo di esplosione</text:p>
          </table:table-cell>
          <table:table-cell table:style-name="ce5" office:value-type="string" calcext:value-type="string">
            <text:p>omologazione impianti in luoghi con pericolo di esplosione</text:p>
          </table:table-cell>
          <table:table-cell table:style-name="ce7" office:value-type="string" calcext:value-type="string">
            <text:p>art. 5 del DPR 462/2001 in combinato disposto con l'art. 296 <text:s/>D.Lgs. n. 81/2008 e s.m.i</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scheda anagrafica con tabella impianti, classificazione zone ATEX, dichiarazione di conformità DM 37/2008, progetto impianto, se presente circuiti a sicurezza intrinseca, il certificato di conformità del sistema o documento </text:p>
            <text:p>descrittivo del sistema redatto dal progettista, certificazioni dei componenti installati, report manutentivi, registrazione della verifica di conformità o iniziale, valutazione rischio fulminazione.</text:p>
          </table:table-cell>
          <table:table-cell table:style-name="ce18" office:value-type="string" calcext:value-type="string">
            <text:p>90 giorni</text:p>
          </table:table-cell>
          <table:table-cell table:style-name="ce18" table:number-columns-repeated="2"/>
          <table:table-cell table:style-name="ce18" office:value-type="string" calcext:value-type="string">
            <text:p>X</text:p>
          </table:table-cell>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4">
          <table:table-cell table:style-name="ce2" office:value-type="string" calcext:value-type="string">
            <text:p>Collaudo distributori di carburante stradali/ad uso privato</text:p>
          </table:table-cell>
          <table:table-cell table:style-name="ce5" office:value-type="string" calcext:value-type="string">
            <text:p>Rilascio di contributo, su aspetti di competenza, per autorizzazione SUAP all'uso dell'impianto distributore di carburanti (con delega del DG)</text:p>
          </table:table-cell>
          <table:table-cell table:style-name="ce7" office:value-type="string" calcext:value-type="string">
            <text:p>art.94 comma 1 L.R. n.6/2010</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documentazione tecnica</text:p>
          </table:table-cell>
          <table:table-cell table:style-name="ce18" office:value-type="string" calcext:value-type="string">
            <text:p>La data di commissione è fissata dal SUAP che convoca ufficialmente gli Enti coinvolti.</text:p>
          </table:table-cell>
          <table:table-cell table:style-name="ce18" office:value-type="string" calcext:value-type="string">
            <text:p>X</text:p>
          </table:table-cell>
          <table:table-cell table:style-name="ce18" table:number-columns-repeated="2"/>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4">
          <table:table-cell table:style-name="ce2" office:value-type="string" calcext:value-type="string">
            <text:p>Parere per installazione distributori di carburanti</text:p>
          </table:table-cell>
          <table:table-cell table:style-name="ce5" office:value-type="string" calcext:value-type="string">
            <text:p>Rilascio di contributi, su aspetti di competenza, per autorizzazioni SUAP all'installazione di impianti di distribuzione carburanti sia privati che stradali.</text:p>
          </table:table-cell>
          <table:table-cell table:style-name="ce7" office:value-type="string" calcext:value-type="string">
            <text:p>Legge 7 agosto 1990, n. 241 - LR. 2 febbraio 2010 n.6 e DGR n. XI/6657 dell'11/07/2022</text:p>
          </table:table-cell>
          <table:table-cell table:style-name="ce6" office:value-type="string" calcext:value-type="string">
            <text:p>SSD Impiantistica</text:p>
          </table:table-cell>
          <table:table-cell table:style-name="ce6" office:value-type="string" calcext:value-type="string">
            <text:p>DIPS</text:p>
          </table:table-cell>
          <table:table-cell table:style-name="ce5" office:value-type="string" calcext:value-type="string">
            <text:p>0362304872</text:p>
          </table:table-cell>
          <table:table-cell table:style-name="ce14" office:value-type="string" calcext:value-type="string">
            <text:p>segreteria.prevenzione@ats-brianza.it</text:p>
          </table:table-cell>
          <table:table-cell table:style-name="ce5" office:value-type="string" calcext:value-type="string">
            <text:p>09:00-12:00 <text:s/>14:00-15:30 dal lun al ven <text:s/></text:p>
          </table:table-cell>
          <table:table-cell table:style-name="ce5" office:value-type="string" calcext:value-type="string">
            <text:p>DIPS</text:p>
          </table:table-cell>
          <table:table-cell table:style-name="ce5" office:value-type="string" calcext:value-type="string">
            <text:p>0362304872</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documentazione tecnica</text:p>
          </table:table-cell>
          <table:table-cell table:style-name="ce18" office:value-type="string" calcext:value-type="string">
            <text:p>60 giorni</text:p>
          </table:table-cell>
          <table:table-cell table:style-name="ce18" office:value-type="string" calcext:value-type="string">
            <text:p>X</text:p>
          </table:table-cell>
          <table:table-cell table:style-name="ce18" table:number-columns-repeated="2"/>
          <table:table-cell table:number-columns-repeated="2"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8">
          <table:table-cell table:style-name="ce2" office:value-type="string" calcext:value-type="string">
            <text:p>Partecipazione a Commissioni Prefettizie di Vigilanza sui Locali di Pubblico Spettacolo</text:p>
          </table:table-cell>
          <table:table-cell table:style-name="ce5" office:value-type="string" calcext:value-type="string">
            <text:p>Rilascio di parere, per gli aspetti di natura elettrica, al fine dell'emissione di parere, da parte della Commissione Prefettizia, di autorizzazioni allo svolgimento di manifestazioni temporanee e/o autorizzazione per impianti sportivi che ospitano manifestazioni con presenza di pubblico (con delega del DG)</text:p>
          </table:table-cell>
          <table:table-cell table:style-name="ce7" office:value-type="string" calcext:value-type="string">
            <text:p>art. 440 Legge di Stabilità 2014 n. 147 del 27/12/2013 - art. 80 T.U. delle Leggi di P.S. approvato con R.D. n. 773/1931 e art. 142 R.D. n. 635/1940 modificato dall'art. 4 del D.P.R. n. 311 del 28 maggio 2001.</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documentazione tecnica</text:p>
          </table:table-cell>
          <table:table-cell table:number-columns-repeated="4" table:style-name="ce18" office:value-type="string" calcext:value-type="string">
            <text:p>n.a.</text:p>
          </table:table-cell>
          <table:table-cell table:number-columns-repeated="2" table:style-name="ce5" office:value-type="string" calcext:value-type="string">
            <text:p>strumenti previsti dalla normativa vigente</text:p>
          </table:table-cell>
          <table:table-cell table:style-name="ce14" office:value-type="string" calcext:value-type="string">
            <text:p>nessun costo previsto</text:p>
          </table:table-cell>
          <table:table-cell table:number-columns-repeated="16363"/>
        </table:table-row>
        <table:table-row table:style-name="ro9">
          <table:table-cell table:style-name="ce2" office:value-type="string" calcext:value-type="string">
            <text:p>Accesso agli atti</text:p>
          </table:table-cell>
          <table:table-cell table:style-name="ce5" office:value-type="string" calcext:value-type="string">
            <text:p>verifica richiesta di visione e o estrazione documenti e/o atti</text:p>
          </table:table-cell>
          <table:table-cell table:style-name="ce7" office:value-type="string" calcext:value-type="string">
            <text:p>Legge 7 agosto 1990, n. 241</text:p>
          </table:table-cell>
          <table:table-cell table:number-columns-repeated="2" table:style-name="ce6" office:value-type="string" calcext:value-type="string">
            <text:p>SSD Impiantistica</text:p>
          </table:table-cell>
          <table:table-cell table:style-name="ce5" office:value-type="string" calcext:value-type="string">
            <text:p>0393940206</text:p>
          </table:table-cell>
          <table:table-cell table:style-name="ce14"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14" office:value-type="string" calcext:value-type="string">
            <text:p>protocollo@pec.ats-brianza.it</text:p>
          </table:table-cell>
          <table:table-cell table:number-columns-repeated="2" table:style-name="ce14" office:value-type="string" calcext:value-type="string">
            <text:p>Ing. Claudio Lorenzo ALBERA</text:p>
          </table:table-cell>
          <table:table-cell table:style-name="ce14"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8" office:value-type="string" calcext:value-type="string">
            <text:p>30 gg dall'istanza salvo potere di differimento</text:p>
          </table:table-cell>
          <table:table-cell table:style-name="ce18"/>
          <table:table-cell table:style-name="ce18" office:value-type="string" calcext:value-type="string">
            <text:p>X</text:p>
          </table:table-cell>
          <table:table-cell table:style-name="ce18"/>
          <table:table-cell table:style-name="ce5" office:value-type="string" calcext:value-type="string">
            <text:p>ricorso al TAR ai sensi dell'art. 25, comma 4 e 5, della L. 241/90</text:p>
          </table:table-cell>
          <table:table-cell table:style-name="ce5" office:value-type="string" calcext:value-type="string">
            <text:p>strumenti previsti dalla normativa vigente</text:p>
          </table:table-cell>
          <table:table-cell table:style-name="ce14" office:value-type="string" calcext:value-type="string">
            <text:p>Bollettino Pago Pa</text:p>
          </table:table-cell>
          <table:table-cell table:number-columns-repeated="16363"/>
        </table:table-row>
        <table:table-row table:style-name="ro10">
          <table:table-cell table:style-name="ce2" office:value-type="string" calcext:value-type="string">
            <text:p>Rilascio del patentino di Coordinatore/Addetto alle attività di rimozione, smaltimento e bonifica dell'amianto</text:p>
          </table:table-cell>
          <table:table-cell table:style-name="ce5" office:value-type="string" calcext:value-type="string">
            <text:p>Rilascio del patentino di Coordinatore/Addetto alle attività di rimozione, smaltimento e bonifica dell'amianto</text:p>
          </table:table-cell>
          <table:table-cell table:style-name="ce7" office:value-type="string" calcext:value-type="string">
            <text:p>D.M. 6/9/1994 – L 257/92 del 27/03/1992 - DPR 8/8/1994 – Decreto Reg. Lomb. n.  15010 del 10/09/2004 e ddg n. 7676 del 27/03/2000 –  PRAL punto 6 e all. 9  punto D – Delibera DG 154 del 1/3/2006 e  Decreto ATS Brescia  n. 359 del 25/06/2021</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Istanza, l’attestato di frequenza rilasciato dall’ente formatore, n. 2 fototessere, il pagamento a favore di ATS</text:p>
          </table:table-cell>
          <table:table-cell table:style-name="ce18" office:value-type="string" calcext:value-type="string">
            <text:p>30 giorni</text:p>
          </table:table-cell>
          <table:table-cell table:number-columns-repeated="3" table:style-name="ce18" office:value-type="string" calcext:value-type="string">
            <text:p>n.a.</text:p>
          </table:table-cell>
          <table:table-cell table:style-name="ce5" office:value-type="string" calcext:value-type="string">
            <text:p>strumenti previsti dalla normativa vigente</text:p>
          </table:table-cell>
          <table:table-cell table:style-name="ce5"/>
          <table:table-cell table:style-name="ce14" office:value-type="string" calcext:value-type="string">
            <text:p>Bollettino Pago Pa</text:p>
          </table:table-cell>
          <table:table-cell office:value-type="string" calcext:value-type="string">
            <text:p>attestato viene firmato dal Direttore DIPS</text:p>
          </table:table-cell>
          <table:table-cell table:number-columns-repeated="16362"/>
        </table:table-row>
        <table:table-row table:style-name="ro8">
          <table:table-cell table:style-name="ce2" office:value-type="string" calcext:value-type="string">
            <text:p>Autorizzazione in deroga all'uso di locali per l'utilizzo lavorativo - Deroghe art. 63 e allegato IV D.Lgs. 81/2008</text:p>
          </table:table-cell>
          <table:table-cell table:style-name="ce5" office:value-type="string" calcext:value-type="string">
            <text:p>Rilascio autorizzazione in deroga <text:s/>all'uso di locali per l'utilizzo lavorativo - Deroghe art. 63 e allegato IV D.Lgs. 81/2008</text:p>
          </table:table-cell>
          <table:table-cell table:style-name="ce7" office:value-type="string" calcext:value-type="string">
            <text:p>Art. 63 e allegato IV punto 1.2.4 del D. Lgs. 81/2008</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Modulo di richiesta deroga o di richiesta voltura, relazione tecnica, copia della dichiarazione di conformità <text:s/>degli impianti elettrico - idrotermosanitario e di condizionamento, <text:s/>licenza d’uso e/o agibilità dei locali, copia documento di identità, n.2 marche da bollo da 16 euro, ricevuta pagamento diritti sanitari (PagoPA). </text:p>
          </table:table-cell>
          <table:table-cell table:style-name="ce18" office:value-type="string" calcext:value-type="string">
            <text:p>60 giorni</text:p>
          </table:table-cell>
          <table:table-cell table:number-columns-repeated="3" table:style-name="ce18" office:value-type="string" calcext:value-type="string">
            <text:p>n.a.</text:p>
          </table:table-cell>
          <table:table-cell table:style-name="ce5" office:value-type="string" calcext:value-type="string">
            <text:p>strumenti previsti dalla normativa vigente</text:p>
          </table:table-cell>
          <table:table-cell table:style-name="ce5"/>
          <table:table-cell table:style-name="ce14" office:value-type="string" calcext:value-type="string">
            <text:p>Bollettino Pago Pa</text:p>
          </table:table-cell>
          <table:table-cell table:number-columns-repeated="16363"/>
        </table:table-row>
        <table:table-row table:style-name="ro9">
          <table:table-cell table:style-name="ce2" office:value-type="string" calcext:value-type="string">
            <text:p>Iscrizione al Registro lavoratori esposti ed ex esposti all’amianto</text:p>
          </table:table-cell>
          <table:table-cell table:style-name="ce5" office:value-type="string" calcext:value-type="string">
            <text:p>Rilascio certificato ex esposto all'amianto</text:p>
          </table:table-cell>
          <table:table-cell table:style-name="ce7" office:value-type="string" calcext:value-type="string">
            <text:p>d.g.r. VIII/1526 del 22.12.2005</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style-name="ce14" office:value-type="string" calcext:value-type="string">
            <text:p>dr Francesco Genna</text:p>
          </table:table-cell>
          <table:table-cell table:style-name="ce14" office:value-type="string" calcext:value-type="string">
            <text:p>dr Giovanna Sirtori</text:p>
          </table:table-cell>
          <table:table-cell table:style-name="ce14" office:value-type="string" calcext:value-type="string">
            <text:p>Moduli ATS di richiesta di certificazione, autocertificazione esposizione ad amianto <text:s/>ed eventuale documentazione relativa - carta identità e codice fiscale</text:p>
          </table:table-cell>
          <table:table-cell table:style-name="ce18" office:value-type="string" calcext:value-type="string">
            <text:p>60 giorni</text:p>
          </table:table-cell>
          <table:table-cell table:number-columns-repeated="5" table:style-name="ce18" office:value-type="string" calcext:value-type="string">
            <text:p>n.a.</text:p>
          </table:table-cell>
          <table:table-cell table:style-name="ce14" office:value-type="string" calcext:value-type="string">
            <text:p>nessun costo previsto</text:p>
          </table:table-cell>
          <table:table-cell table:number-columns-repeated="16363"/>
        </table:table-row>
        <table:table-row table:style-name="ro9">
          <table:table-cell table:style-name="ce2" office:value-type="string" calcext:value-type="string">
            <text:p>Ricorso avverso il giudizio del Medico Competente aziendale ai sensi dell’art. 41 D. Lgs. 81/2008</text:p>
          </table:table-cell>
          <table:table-cell table:style-name="ce5" office:value-type="string" calcext:value-type="string">
            <text:p>Rilascio del giudizio di idoneità</text:p>
          </table:table-cell>
          <table:table-cell table:style-name="ce7" office:value-type="string" calcext:value-type="string">
            <text:p>art. 41 D.Lgs 81/08</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Modulo ATS di richiesta, copia documento d'identità, pagamento a favore di ATS (PagpPA fornito)</text:p>
          </table:table-cell>
          <table:table-cell table:style-name="ce18" office:value-type="string" calcext:value-type="string">
            <text:p>60 giorni</text:p>
          </table:table-cell>
          <table:table-cell table:number-columns-repeated="3"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ricorso al giiudice del lavoro</text:p>
          </table:table-cell>
          <table:table-cell table:style-name="ce14" office:value-type="string" calcext:value-type="string">
            <text:p>Bollettino Pago Pa</text:p>
          </table:table-cell>
          <table:table-cell table:number-columns-repeated="16363"/>
        </table:table-row>
        <table:table-row table:style-name="ro6">
          <table:table-cell table:style-name="ce2" office:value-type="string" calcext:value-type="string">
            <text:p>Controllo negli ambiti relativi alla sicurezza e salute sui luoghi di lavoro/1</text:p>
          </table:table-cell>
          <table:table-cell table:style-name="ce5" office:value-type="string" calcext:value-type="string">
            <text:p>Vigilanza sull'applicazione del D.Lgs. 81/2008 in materia di igiene e sicurezza sui luoghi di lavoro: sopralluogo negli ambienti di lavoro e/o analisi della documentazione acquisita per verificare il rispetto della normativa.</text:p>
          </table:table-cell>
          <table:table-cell table:style-name="ce7" office:value-type="string" calcext:value-type="string">
            <text:p>D.lgs. 81 /2008 e s.m.i. – norme tecniche e di buona prassi, linee guida specifiche - D.lgs 758/1994 –solo per sanzioni di carattere amministrativo Legge 24/11/1981 n. 689 .</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n.a.</text:p>
          </table:table-cell>
          <table:table-cell table:number-columns-repeated="4"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sanzione amministrativa: opposizione ai sensi dell'art. 22 e ss. L. 689/1981</text:p>
          </table:table-cell>
          <table:table-cell table:style-name="ce14" office:value-type="string" calcext:value-type="string">
            <text:p>Bollettino Pago Pa</text:p>
          </table:table-cell>
          <table:table-cell table:number-columns-repeated="16363"/>
        </table:table-row>
        <table:table-row table:style-name="ro8">
          <table:table-cell table:style-name="ce2" office:value-type="string" calcext:value-type="string">
            <text:p>Controllo negli ambiti relativi alla sicurezza e salute sui luoghi di lavoro/2</text:p>
          </table:table-cell>
          <table:table-cell table:style-name="ce5" office:value-type="string" calcext:value-type="string">
            <text:p>Vigilanza sull'applicazione del D.Lgs. 101/2020 in materia di sicurezza relativa alla protezione contro i pericolii derivanti dall'espozione a radiazioni ionizzanti: istruttoria istanze pervenute, sopralluogo negli ambienti di lavoro e/o analisi della documentazione acquisita per verificare il rispetto della normativa.</text:p>
          </table:table-cell>
          <table:table-cell table:style-name="ce7" office:value-type="string" calcext:value-type="string">
            <text:p>D.lgs. 101-2020 e s.m.i. –solo per sanzioni di carattere amministrativo Legge 24/11/1981 n. 689 .</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n.a.</text:p>
          </table:table-cell>
          <table:table-cell table:number-columns-repeated="4"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sanzione amministrativa: opposizione ai sensi dell'art. 22 e ss. L. 689/1981</text:p>
          </table:table-cell>
          <table:table-cell table:style-name="ce14" office:value-type="string" calcext:value-type="string">
            <text:p>Bollettino Pago Pa</text:p>
          </table:table-cell>
          <table:table-cell table:number-columns-repeated="16363"/>
        </table:table-row>
        <table:table-row table:style-name="ro6">
          <table:table-cell table:style-name="ce2" office:value-type="string" calcext:value-type="string">
            <text:p>Controllo nell’ambito della vigilanza sui Regolamenti Europei in materia di sostanze chimiche REACH e CLP</text:p>
          </table:table-cell>
          <table:table-cell table:style-name="ce5" office:value-type="string" calcext:value-type="string">
            <text:p>Vigilanza sulla applicazione dei Regolamenti Europei in materia di sostanze chimiche (REACH e CLP)</text:p>
          </table:table-cell>
          <table:table-cell table:style-name="ce7" office:value-type="string" calcext:value-type="string">
            <text:p>In materia REACH: Regolamento n. 1907/2006 e D.lgs. n. 133 del 14/09/2009. In materia CLP: Regolamento 1272/2008 e D.lgs. 186 del 27/10/2011 –Legge 24/11/1981 n. 689</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n.a.</text:p>
          </table:table-cell>
          <table:table-cell table:number-columns-repeated="4"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sanzione amministrativa: opposizione ai sensi dell'art. 22 e ss. L. 689/1981</text:p>
          </table:table-cell>
          <table:table-cell table:style-name="ce14" office:value-type="string" calcext:value-type="string">
            <text:p>Bollettino Pago Pa</text:p>
          </table:table-cell>
          <table:table-cell table:number-columns-repeated="16363"/>
        </table:table-row>
        <table:table-row table:style-name="ro9">
          <table:table-cell table:style-name="ce2" office:value-type="string" calcext:value-type="string">
            <text:p>Accesso agli atti</text:p>
          </table:table-cell>
          <table:table-cell table:style-name="ce5" office:value-type="string" calcext:value-type="string">
            <text:p>verifica richiesta di visione e o estrazione documenti e/o atti</text:p>
          </table:table-cell>
          <table:table-cell table:style-name="ce7" office:value-type="string" calcext:value-type="string">
            <text:p>Legge 7 agosto 1990, n. 241</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8" office:value-type="string" calcext:value-type="string">
            <text:p>30 gg dall'istanza salvo potere di differimento</text:p>
          </table:table-cell>
          <table:table-cell table:number-columns-repeated="3" table:style-name="ce18" office:value-type="string" calcext:value-type="string">
            <text:p>n.a</text:p>
          </table:table-cell>
          <table:table-cell table:style-name="ce5" office:value-type="string" calcext:value-type="string">
            <text:p>ricorso al TAR ai sensi dell'art. 25, comma 4 e 5, della L. 241/90</text:p>
          </table:table-cell>
          <table:table-cell table:style-name="ce5"/>
          <table:table-cell table:style-name="ce14" office:value-type="string" calcext:value-type="string">
            <text:p>Bollettino Pago Pa</text:p>
          </table:table-cell>
          <table:table-cell table:number-columns-repeated="16363"/>
        </table:table-row>
        <table:table-row table:style-name="ro11">
          <table:table-cell table:style-name="ce2" office:value-type="string" calcext:value-type="string">
            <text:p>Certificazione restituibilità degli ambienti/luoghi bonificati dall’amianto friabile</text:p>
          </table:table-cell>
          <table:table-cell table:style-name="ce5" office:value-type="string" calcext:value-type="string">
            <text:p>Su richiesta del proprietario dell’immobile e/o della ditta che esegue la bonifica Istruttoria con ispezione visuale preventiva e campionamento per la determinazione della concentrazione delle fibre aerodisperse. Rilascio della certificazione.</text:p>
          </table:table-cell>
          <table:table-cell table:style-name="ce7" office:value-type="string" calcext:value-type="string">
            <text:p>D. Lgs. 81/08 e D.M. 6/9/1994</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PagoPa fornito da ATS per i diritti sanitari</text:p>
          </table:table-cell>
          <table:table-cell table:number-columns-repeated="4"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n.a.</text:p>
          </table:table-cell>
          <table:table-cell table:style-name="ce14" office:value-type="string" calcext:value-type="string">
            <text:p>Bollettino Pago Pa</text:p>
          </table:table-cell>
          <table:table-cell table:number-columns-repeated="16363"/>
        </table:table-row>
        <table:table-row table:style-name="ro9">
          <table:table-cell table:style-name="ce2" office:value-type="string" calcext:value-type="string">
            <text:p>Espressione di giudizio di idoneità al lavoro su richiesta del datore di lavoro (Art. 5 comma 3 Legge 300/70)</text:p>
          </table:table-cell>
          <table:table-cell table:style-name="ce5" office:value-type="string" calcext:value-type="string">
            <text:p>Rilascio del giudizio di idoneità</text:p>
          </table:table-cell>
          <table:table-cell table:style-name="ce7" office:value-type="string" calcext:value-type="string">
            <text:p>art. 5 della Legge 300/70</text:p>
          </table:table-cell>
          <table:table-cell table:number-columns-repeated="2"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office:value-type="string" calcext:value-type="string">
            <text:p>Modulo ATS di richiesta, copia documento d'identità, pagamento a favore di ATS (PagpPA fornito)</text:p>
          </table:table-cell>
          <table:table-cell table:style-name="ce18" office:value-type="string" calcext:value-type="string">
            <text:p>60 giorni</text:p>
          </table:table-cell>
          <table:table-cell table:number-columns-repeated="3" table:style-name="ce18" office:value-type="string" calcext:value-type="string">
            <text:p>n.a.</text:p>
          </table:table-cell>
          <table:table-cell table:style-name="ce5" office:value-type="string" calcext:value-type="string">
            <text:p>strumenti previsti dalla normativa vigente</text:p>
          </table:table-cell>
          <table:table-cell table:style-name="ce5" office:value-type="string" calcext:value-type="string">
            <text:p>ricorso al giiudice del lavoro</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Rilascio del riconoscimento di cui all’art. 6 paragrafo 3 lett. a) del Reg. CE 852/04</text:p>
          </table:table-cell>
          <table:table-cell table:style-name="ce5" office:value-type="string" calcext:value-type="string">
            <text:p>Riconoscimento degli stabilimenti che effettuano: la produzione, commercializzazione e deposito ai fini della commercializzazione degli additivi alimentari, degli aromi e degli enzimi - la produzione e il confezionamento di alimenti FSG (Food for Specific Groups) - la produzione di germogli destinati all’alimentazione umana - produzione e confezionamento di</text:p>
            <text:p>integratori alimentari e</text:p>
            <text:p>di alimenti addizionati di vitamine e minerali</text:p>
            <text:p/>
          </table:table-cell>
          <table:table-cell table:style-name="ce7" office:value-type="string" calcext:value-type="string">
            <text:p>Reg. CE 852/2004</text:p>
            <text:p>Regolamenti (CE) n. 1331/2008, 1332/2008, 1333/2008 e 1334/2008 e s.m.i;</text:p>
            <text:p>Regolamento (UE) n. 609/2013</text:p>
            <text:p>Regolamento (CE) n. 1925/2006</text:p>
            <text:p>Regolamento (UE) n. 210/2013</text:p>
            <text:p>DPR 19 novembre 1997 n. 514;</text:p>
            <text:p>Legge 7 agosto 1990, n. 241</text:p>
            <text:p>D.Lgs. 111/1992;</text:p>
            <text:p/>
            <text:p/>
          </table:table-cell>
          <table:table-cell table:number-columns-repeated="2" table:style-name="ce6" office:value-type="string" calcext:value-type="string">
            <text:p>SS Sicurezza Alimentar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sicurezza.alimentar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icurezza Alimentar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sicurezza.alimentar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office:value-type="string" calcext:value-type="string">
            <text:p>Modello A1 Istanza di riconoscimento - Modello A2 Aggiornamento riconoscimento - Modello A3 Variazione di denominazione – subentro – ragione sociale</text:p>
          </table:table-cell>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Rilascio certificazione ufficiale per l'esportazione di prodotti alimentari non di origine animale e materiali ed oggetti destinati al contatto con alimenti (MOCA)</text:p>
          </table:table-cell>
          <table:table-cell table:style-name="ce5" office:value-type="string" calcext:value-type="string">
            <text:p>La certificazione ufficiale per l’esportazione di prodotti alimentari è un documento essenziale che accompagna gli alimenti destinati all’esportazione.</text:p>
          </table:table-cell>
          <table:table-cell table:style-name="ce7" office:value-type="string" calcext:value-type="string">
            <text:p>Reg. CE 178/2002</text:p>
            <text:p>Reg. UE 2017/625</text:p>
            <text:p>Legge 7 agosto 1990, n. 241</text:p>
            <text:p/>
            <text:p/>
          </table:table-cell>
          <table:table-cell table:number-columns-repeated="2" table:style-name="ce6" office:value-type="string" calcext:value-type="string">
            <text:p>SS Sicurezza Alimentar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sicurezza.alimentar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icurezza Alimentar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sicurezza.alimentare@ats-brianza.it</text:p>
          </table:table-cell>
          <table:table-cell table:style-name="ce14" office:value-type="string" calcext:value-type="string">
            <text:p>Dr. Marcello Tirani</text:p>
          </table:table-cell>
          <table:table-cell table:style-name="ce14"/>
          <table:table-cell table:style-name="ce14" office:value-type="string" calcext:value-type="string">
            <text:p>Modello scaricabile dal sito di ATS Brianza</text:p>
          </table:table-cell>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Rilascio certificazione di commestibilità dei funghi epigei freschi spontanei destinati al consumo diretto (autoconsumo) o alla vendita</text:p>
          </table:table-cell>
          <table:table-cell table:style-name="ce5" office:value-type="string" calcext:value-type="string">
            <text:p>L’Ispettorato Micologico del Dipartimento di Igiene e Prevenzione Sanitaria <text:s/>di ATS rilascia la certificazione di commestibilità per i funghi spontanei freschi. Questa certificazione deve accompagnare il prodotto in tutte le fasi della commercializzazione nel caso di operatori del settore alimentare.</text:p>
          </table:table-cell>
          <table:table-cell table:style-name="ce7" office:value-type="string" calcext:value-type="string">
            <text:p>L. 352/93</text:p>
            <text:p>DPR 376/95</text:p>
            <text:p>Legge Regionale 5 dicembre 2008 n. 31</text:p>
            <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Esazione delle tariffe previste dal D.Lgs. 2 febbraio 2021, n. 32</text:p>
          </table:table-cell>
          <table:table-cell table:style-name="ce5" office:value-type="string" calcext:value-type="string">
            <text:p>Le Autorità Competenti, tra le quali le Agenzie di Tutela della Salute (di seguito ATS), applicano e riscuotono (art. 1, c. 2) dagli operatori dei settori interessati (art. 1, c. 3) le tariffe previste dal decreto.</text:p>
          </table:table-cell>
          <table:table-cell table:style-name="ce7" office:value-type="string" calcext:value-type="string">
            <text:p>Reg UE 2017/625</text:p>
            <text:p>D.Lgs. 32/2021</text:p>
            <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office:value-type="string" calcext:value-type="string">
            <text:p>Modello dell'autodichiarazione scaricabile dal sito di ATS Brianza</text:p>
          </table:table-cell>
          <table:table-cell table:style-name="ce18" office:value-type="float" office:value="30" calcext:value-type="float">
            <text:p>30</text:p>
          </table:table-cell>
          <table:table-cell table:style-name="ce18" table:number-columns-repeated="2"/>
          <table:table-cell table:style-name="ce18" office:value-type="string" calcext:value-type="string">
            <text:p>x</text:p>
          </table:table-cell>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2">
          <table:table-cell table:style-name="ce2" office:value-type="string" calcext:value-type="string">
            <text:p>Controperizia/Controversia</text:p>
          </table:table-cell>
          <table:table-cell table:style-name="ce5" office:value-type="string" calcext:value-type="string">
            <text:p>Entro il periodo di quindici giorni dalla ricezione del rapporto di prova sfavorevole, si deve avviare la seguente procedura: CONTROPERIZIA DOCUMENTALE: Si ha il diritto di impegnare un esperto qualificato a proprie spese per esaminare tutta la documentazione relativa alle attività svolte dal momento del campionamento fino alla presentazione del referto da parte del laboratorio. CONTROPERIZIA ANALITICA: Si ha il diritto di far eseguire un'analisi parziale presso un laboratorio di fiducia accreditato, riguardante l'eventuale campione detenuto. Questa procedura va attivata entro 30 giorni dalla notifica dell'esito sfavorevole della controperizia. CONTROVERSIA DOCUMENTALE: L'Operatore può richiedere all'Agenzia di Tutela della Salute (ATS) di riesaminare la documentazione presentata dall'Istituto Superiore di Sanità (ISS).</text:p>
          </table:table-cell>
          <table:table-cell table:style-name="ce7" office:value-type="string" calcext:value-type="string">
            <text:p>D.Lgs. 32/2021</text:p>
            <text:p>Legge 7 agosto 1990, n. 241</text:p>
            <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6" office:value-type="string" calcext:value-type="string">
            <text:p>Direttore SC / Dirigente individuato ai sensi dell’organizzazione aziendale</text:p>
          </table:table-cell>
          <table:table-cell table:style-name="ce14"/>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Rilascio autorizzazione/certificati di potabilità delle acque destinate al consumo umano potabile ed alimentare</text:p>
            <text:p/>
          </table:table-cell>
          <table:table-cell table:style-name="ce5" office:value-type="string" calcext:value-type="string">
            <text:p>La certificazione di potabilità delle acque destinate al consumo umano è un documento essenziale che attesta la conformità dell’acqua alle norme di qualità e salubrità necessarie per il consumo diretto da parte delle persone.</text:p>
          </table:table-cell>
          <table:table-cell table:style-name="ce7" office:value-type="string" calcext:value-type="string">
            <text:p>D.Lgs. 18/2023</text:p>
            <text:p>Regolamento Regionale 24 marzo 2006, n. 2</text:p>
            <text:p>DGR 27/06/1996 n. 6_15137</text:p>
            <text:p>DGR 10/04/2003 n. 12693</text:p>
            <text:p/>
            <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
          <table:table-cell table:style-name="ce2" office:value-type="string" calcext:value-type="string">
            <text:p>Controlli ufficiali ai sensi del Reg. UE 2017/625</text:p>
          </table:table-cell>
          <table:table-cell table:style-name="ce5" office:value-type="string" calcext:value-type="string">
            <text:p>ispezioni, audit, campionamenti in materia di sicurezza alimentare ed eventuale assunzione di azioni esecutive ex art. 138 del Reg. UE 2017/625 e di sanzioni</text:p>
          </table:table-cell>
          <table:table-cell table:style-name="ce7" office:value-type="string" calcext:value-type="string">
            <text:p>Reg. UE 2017/625</text:p>
            <text:p>D.Lgs. 27/2021 s.m.i</text:p>
            <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table:table-cell table:style-name="ce18" table:number-columns-repeated="4"/>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table:table-cell table:number-columns-repeated="16363"/>
        </table:table-row>
        <table:table-row table:style-name="ro1">
          <table:table-cell table:style-name="ce2" office:value-type="string" calcext:value-type="string">
            <text:p>Rilascio di pareri in ambito nutrizionale</text:p>
          </table:table-cell>
          <table:table-cell table:style-name="ce5" office:value-type="string" calcext:value-type="string">
            <text:p>Pareri rilasciati a seguito di interventi su iniziativa o su richiesta in merito a tematiche nutrizionali (capitolati d'appalto, menù, diete speciali etc)</text:p>
          </table:table-cell>
          <table:table-cell table:style-name="ce7" office:value-type="string" calcext:value-type="string">
            <text:p>Linee di indirizzo nazionali</text:p>
          </table:table-cell>
          <table:table-cell table:number-columns-repeated="2" table:style-name="ce6" office:value-type="string" calcext:value-type="string">
            <text:p>SS Sorveglianza nutrizional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sorveglianza.nutrizional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orveglianza nutrizional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sorveglianza.nutrizional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office:value-type="string" calcext:value-type="string">
            <text:p>Modello dell'autodichiarazione scaricabile dal sito di ATS Brianza</text:p>
          </table:table-cell>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14" office:value-type="string" calcext:value-type="string">
            <text:p>Bollettino Pago Pa</text:p>
          </table:table-cell>
          <table:table-cell table:number-columns-repeated="16363"/>
        </table:table-row>
        <table:table-row table:style-name="ro13">
          <table:table-cell table:style-name="ce2" office:value-type="string" calcext:value-type="string">
            <text:p>Promozione di stili di vita favorevoli alla salute in gravidanza e nei primi 1000 giorni di vita</text:p>
          </table:table-cell>
          <table:table-cell table:style-name="ce5" office:value-type="string" calcext:value-type="string">
            <text:p>Interventi per la promozione della salute in gravidanza e nei primi 1000 giorni di vita finalizzati a favorire l’adozione di stili di vita salutari ed aumentare la conoscenza dei principali fattori di rischio e protettivi, accompagnando le famiglie ad una genitorialità più consapevole.</text:p>
            <text:p>Le azioni progettuali sono orientate allo sviluppo delle seguenti tematiche:</text:p>
            <text:p>- comportamenti a rischio: alcool e fumo in gravidanza e in allattamento;</text:p>
            <text:p>- alimentazione salutare in gravidanza;</text:p>
            <text:p>- benefici dell’attività fisica in gravidanza;</text:p>
            <text:p>- prevenzione della sindrome della morte in culla;</text:p>
            <text:p>- benefici dell’allattamento;</text:p>
            <text:p>- sicurezza in auto e in casa;</text:p>
            <text:p>- benefici della lettura precoce (Progetti Nati per leggere, utilizzo della tecnologie);</text:p>
          </table:table-cell>
          <table:table-cell table:style-name="ce7" office:value-type="string" calcext:value-type="string">
            <text:p>Piano Regionale della Prevenzione 2021-2025</text:p>
            <text:p>- Regole di sistema dell'anno in corso - Piano Regionale della Prevenzione 2021-2025</text:p>
            <text:p>- Regole di sistema dell'anno in corso - D.G.R. XI/585 del 01.10.18 Approvazione Programma di attività per il contrasto al gioco d’azzardo patologico – attuazione D.G.R. 159 del 25.05.18 e dcr 1497 del 11.04.17 e della D.G.R. 2609 del 9.12.2019, D.G.R. 3376/2020 e relativo allegato A con il riparto dei fondi</text:p>
          </table:table-cell>
          <table:table-cell table:number-columns-repeated="2" table:style-name="ce6" office:value-type="string" calcext:value-type="string">
            <text:p>SC promozione della salute e prevenzione fattori di rischio comportamentale</text:p>
          </table:table-cell>
          <table:table-cell table:style-name="ce5" office:value-type="string" calcext:value-type="string">
            <text:p>039 238 4619</text:p>
          </table:table-cell>
          <table:table-cell table:style-name="ce14" office:value-type="string" calcext:value-type="string">
            <text:p>protocollo@pec.ats-brianza.it</text:p>
          </table:table-cell>
          <table:table-cell table:style-name="ce5"/>
          <table:table-cell table:style-name="ce5" office:value-type="string" calcext:value-type="string">
            <text:p>SC promozione della salute e prevenzione fattori di rischio comportamentale</text:p>
          </table:table-cell>
          <table:table-cell table:style-name="ce5" office:value-type="string" calcext:value-type="string">
            <text:p>039 2384624</text:p>
          </table:table-cell>
          <table:table-cell table:style-name="ce14" office:value-type="string" calcext:value-type="string">
            <text:p>prevenzione.promozione.salute@ats-brianza.it</text:p>
          </table:table-cell>
          <table:table-cell table:number-columns-repeated="2" table:style-name="ce14" office:value-type="string" calcext:value-type="string">
            <text:p>dott.ssa Clizia Puglié</text:p>
          </table:table-cell>
          <table:table-cell table:style-name="ce14" office:value-type="string" calcext:value-type="string">
            <text:p>nessuno</text:p>
          </table:table-cell>
          <table:table-cell table:style-name="ce18" office:value-type="string" calcext:value-type="string">
            <text:p>Termine massimo di erogazione della prestazione: in linea con le indicazioni regionali</text:p>
          </table:table-cell>
          <table:table-cell table:number-columns-repeated="5" table:style-name="ce18" office:value-type="string" calcext:value-type="string">
            <text:p>n.a.</text:p>
          </table:table-cell>
          <table:table-cell table:style-name="ce14" office:value-type="string" calcext:value-type="string">
            <text:p>nessun costo previsto</text:p>
          </table:table-cell>
          <table:table-cell table:number-columns-repeated="16363"/>
        </table:table-row>
        <table:table-row table:style-name="ro14">
          <table:table-cell table:style-name="ce2" office:value-type="string" calcext:value-type="string">
            <text:p>Promozione di stili di vita favorevoli alla salute e prevenzione dei fattori di rischio comportamentali negli ambienti di lavoro</text:p>
          </table:table-cell>
          <table:table-cell table:style-name="ce5" office:value-type="string" calcext:value-type="string">
            <text:p>Promozione di sani stili di vita negli ambiti lavorativi attraverso lo sviluppo del programma “Luoghi di lavoro che promuovono salute – Rete Workplace Health Promotion Lombardia (WHP) e la promozione/realizzazione di altri interventi/iniziative per il miglioramento degli stili di vita e dei fattori di rischio comportamentali in ambito lavorativo (counselling).</text:p>
            <text:p>Obiettivo prioritario dell’intervento è l’introduzione di cambiamenti organizzativi dei luoghi di lavoro, al fine di renderli ambienti favorevoli alla salute e all’adozione consapevole di stili di vita salutari, presidiando specificatamente la prevenzione dei fattori di rischio delle malattie cronico-degenerative.</text:p>
            <text:p>Sviluppo di strategie di prevenzione e contrasto al Gioco d’Azzardo Patologico (GAP).</text:p>
          </table:table-cell>
          <table:table-cell table:style-name="ce7" office:value-type="string" calcext:value-type="string">
            <text:p>Piano Regionale della Prevenzione 2021-2025</text:p>
            <text:p>- Regole di sistema dell'anno in corso - Piano Regionale della Prevenzione 2021-2025</text:p>
            <text:p>- Regole di sistema dell'anno in corso - D.G.R. XI/585 del 01.10.18 Approvazione Programma di attività per il contrasto al gioco d’azzardo patologico – attuazione D.G.R. 159 del 25.05.18 e dcr 1497 del 11.04.17 e della D.G.R. 2609 del 9.12.2019, D.G.R. 3376/2020 e relativo allegato A con il riparto dei fondi</text:p>
          </table:table-cell>
          <table:table-cell table:number-columns-repeated="2" table:style-name="ce6" office:value-type="string" calcext:value-type="string">
            <text:p>SC promozione della salute e prevenzione fattori di rischio comportamentale</text:p>
          </table:table-cell>
          <table:table-cell table:style-name="ce5" office:value-type="string" calcext:value-type="string">
            <text:p>039 238 4619</text:p>
          </table:table-cell>
          <table:table-cell table:style-name="ce14" office:value-type="string" calcext:value-type="string">
            <text:p>protocollo@pec.ats-brianza.it</text:p>
          </table:table-cell>
          <table:table-cell table:style-name="ce5"/>
          <table:table-cell table:style-name="ce5" office:value-type="string" calcext:value-type="string">
            <text:p>SC promozione della salute e prevenzione fattori di rischio comportamentale</text:p>
          </table:table-cell>
          <table:table-cell table:style-name="ce5" office:value-type="string" calcext:value-type="string">
            <text:p>039 2384624</text:p>
          </table:table-cell>
          <table:table-cell table:style-name="ce14" office:value-type="string" calcext:value-type="string">
            <text:p>prevenzione.promozione.salute@ats-brianza.it</text:p>
          </table:table-cell>
          <table:table-cell table:number-columns-repeated="2" table:style-name="ce14" office:value-type="string" calcext:value-type="string">
            <text:p>dott.ssa Clizia Puglié</text:p>
          </table:table-cell>
          <table:table-cell table:style-name="ce14" office:value-type="string" calcext:value-type="string">
            <text:p>Autodichiarazione dei Pre-requisiti per l’adesione al Programma</text:p>
          </table:table-cell>
          <table:table-cell table:style-name="ce18" office:value-type="string" calcext:value-type="string">
            <text:p>Termine massimo di erogazione della prestazione: in linea con le indicazioni regionali</text:p>
          </table:table-cell>
          <table:table-cell table:number-columns-repeated="5" table:style-name="ce18" office:value-type="string" calcext:value-type="string">
            <text:p>n.a.</text:p>
          </table:table-cell>
          <table:table-cell table:style-name="ce14" office:value-type="string" calcext:value-type="string">
            <text:p>nessun costo previsto</text:p>
          </table:table-cell>
          <table:table-cell table:number-columns-repeated="16363"/>
        </table:table-row>
        <table:table-row table:style-name="ro5">
          <table:table-cell table:style-name="ce2" office:value-type="string" calcext:value-type="string">
            <text:p>Promozione di stili di vita favorevoli alla salute e prevenzione dei fattori di rischio comportamentali nei contesti scolastici</text:p>
          </table:table-cell>
          <table:table-cell table:style-name="ce5" office:value-type="string" calcext:value-type="string">
            <text:p>Realizzazione di interventi sostenibili basati sulle prassi evidence based, a partire dall’analisi dei bisogni di salute degli istituti scolastici del territorio con l’obiettivo di migliorare la salute e la qualità di vita dell’intera comunità scolastica.</text:p>
            <text:p>Sviluppo dei programmi regionali (LST,Unplugged, peer education), che incrementano le abilità personali e sociali trasversali a tutte le tematiche di salute, compresa l'affettività e la sessualità (LIKE), sviluppo della Rete Scuola che Promuove Salute – Lombardia (Rete SPS) cui gli Istituti del territorio possono aderire.</text:p>
            <text:p>Sviluppo di strategie di prevenzione e contrasto al Gioco d’Azzardo Patologico (GAP).</text:p>
          </table:table-cell>
          <table:table-cell table:style-name="ce7" office:value-type="string" calcext:value-type="string">
            <text:p>- Piano Regionale della Prevenzione 2021-2025</text:p>
            <text:p>- Regole di sistema dell'anno in corso</text:p>
          </table:table-cell>
          <table:table-cell table:number-columns-repeated="2" table:style-name="ce6" office:value-type="string" calcext:value-type="string">
            <text:p>SC promozione della salute e prevenzione fattori di rischio comportamentale</text:p>
          </table:table-cell>
          <table:table-cell table:style-name="ce5" office:value-type="string" calcext:value-type="string">
            <text:p>039 238 4619</text:p>
          </table:table-cell>
          <table:table-cell table:style-name="ce14" office:value-type="string" calcext:value-type="string">
            <text:p>protocollo@pec.ats-brianza.it</text:p>
          </table:table-cell>
          <table:table-cell table:style-name="ce5"/>
          <table:table-cell table:style-name="ce5" office:value-type="string" calcext:value-type="string">
            <text:p>SC promozione della salute e prevenzione fattori di rischio comportamentale</text:p>
          </table:table-cell>
          <table:table-cell table:style-name="ce5" office:value-type="string" calcext:value-type="string">
            <text:p>039 238 4619</text:p>
          </table:table-cell>
          <table:table-cell table:style-name="ce14" office:value-type="string" calcext:value-type="string">
            <text:p>prevenzione.promozione.salute@ats-brianza.it</text:p>
          </table:table-cell>
          <table:table-cell table:number-columns-repeated="2" table:style-name="ce14" office:value-type="string" calcext:value-type="string">
            <text:p>dott.ssa Clizia Puglié</text:p>
          </table:table-cell>
          <table:table-cell table:style-name="ce14" office:value-type="string" calcext:value-type="string">
            <text:p>nessuno</text:p>
          </table:table-cell>
          <table:table-cell table:style-name="ce18" office:value-type="string" calcext:value-type="string">
            <text:p>Termine massimo di erogazione della prestazione: in linea con le indicazioni regionali</text:p>
          </table:table-cell>
          <table:table-cell table:number-columns-repeated="5" table:style-name="ce18" office:value-type="string" calcext:value-type="string">
            <text:p>n.a.</text:p>
          </table:table-cell>
          <table:table-cell table:style-name="ce14" office:value-type="string" calcext:value-type="string">
            <text:p>nessun costo previsto</text:p>
          </table:table-cell>
          <table:table-cell table:number-columns-repeated="16363"/>
        </table:table-row>
        <table:table-row table:style-name="ro5">
          <table:table-cell table:style-name="ce2" office:value-type="string" calcext:value-type="string">
            <text:p>Promozione di stili di vita favorevoli alla salute e prevenzione dei fattori di rischio comportamentali nelle comunità locali</text:p>
          </table:table-cell>
          <table:table-cell table:style-name="ce5" office:value-type="string" calcext:value-type="string">
            <text:p>Supporto, sviluppo realizzazione sul territorio di progetti, buone pratiche e programmi di promozione della salute, in sinergia con vari stakeholder per la prmozione di una rete di alleanze atte a prevenire fattori di rischio comportamentali, constrastare la cronicità e le varie forme di dipendenza, contrastare le disuguaglianze di salute.</text:p>
            <text:p>Progetti di prevenzione e contrasto al Gioco d’Azzardo Patologico (GAP).</text:p>
          </table:table-cell>
          <table:table-cell table:style-name="ce7" office:value-type="string" calcext:value-type="string">
            <text:p>Piano Regionale della Prevenzione 2021-2025</text:p>
            <text:p>- Regole di sistema dell'anno in corso - Piano Regionale della Prevenzione 2021-2025</text:p>
            <text:p>- Regole di sistema dell'anno in corso - D.G.R. XI/585 del 01.10.18 Approvazione Programma di attività per il contrasto al gioco d’azzardo patologico – attuazione D.G.R. 159 del 25.05.18 e dcr 1497 del 11.04.17 e della D.G.R. 2609 del 9.12.2019, D.G.R. 3376/2020 e relativo allegato A con il riparto dei fondi</text:p>
          </table:table-cell>
          <table:table-cell table:number-columns-repeated="2" table:style-name="ce6" office:value-type="string" calcext:value-type="string">
            <text:p>SC promozione della salute e prevenzione fattori di rischio comportamentale</text:p>
          </table:table-cell>
          <table:table-cell table:style-name="ce5" office:value-type="string" calcext:value-type="string">
            <text:p>039 238 4619</text:p>
          </table:table-cell>
          <table:table-cell table:style-name="ce14" office:value-type="string" calcext:value-type="string">
            <text:p>protocollo@pec.ats-brianza.it</text:p>
          </table:table-cell>
          <table:table-cell table:style-name="ce5"/>
          <table:table-cell table:style-name="ce5" office:value-type="string" calcext:value-type="string">
            <text:p>SC promozione della salute e prevenzione fattori di rischio comportamentale</text:p>
          </table:table-cell>
          <table:table-cell table:style-name="ce5" office:value-type="string" calcext:value-type="string">
            <text:p>039 2384624</text:p>
          </table:table-cell>
          <table:table-cell table:style-name="ce14" office:value-type="string" calcext:value-type="string">
            <text:p>prevenzione.promozione.salute@ats-brianza.it</text:p>
          </table:table-cell>
          <table:table-cell table:number-columns-repeated="2" table:style-name="ce14" office:value-type="string" calcext:value-type="string">
            <text:p>dott.ssa Clizia Puglié</text:p>
          </table:table-cell>
          <table:table-cell table:style-name="ce14" office:value-type="string" calcext:value-type="string">
            <text:p>Modulo di adesione ai singoli progetti (Gruppi di Cammino, Piedibus, altro …)</text:p>
          </table:table-cell>
          <table:table-cell table:style-name="ce18" office:value-type="string" calcext:value-type="string">
            <text:p>Termine massimo di erogazione della prestazione: in linea con le indicazioni regionali</text:p>
          </table:table-cell>
          <table:table-cell table:number-columns-repeated="5" table:style-name="ce18" office:value-type="string" calcext:value-type="string">
            <text:p>n.a.</text:p>
          </table:table-cell>
          <table:table-cell table:style-name="ce14" office:value-type="string" calcext:value-type="string">
            <text:p>nessun costo previsto</text:p>
          </table:table-cell>
          <table:table-cell table:number-columns-repeated="16363"/>
        </table:table-row>
        <table:table-row table:style-name="ro15">
          <table:table-cell table:style-name="ce2" office:value-type="string" calcext:value-type="string">
            <text:p>Medicina dello sport: attività di governance sulle Strutture del territorio della ATS e sull' attività certificatoria</text:p>
          </table:table-cell>
          <table:table-cell table:style-name="ce5" office:value-type="string" calcext:value-type="string">
            <text:p>Verifica dell'appropriatezza delle prestazioni erogate da tutte le Strutture del territorio della ATS tramite il controllo dei flussi informativi; costante aggiornamento del corretto processo nel portale ASAN degli <text:s text:c="4"/>studi Professionali di Medicina dello sport; effettuazione di sopralluoghi programmati per la verifica del mantenimento dei requisiti <text:s/>presso gli Studi Professionali autorizzati; sopralluoghi per l'apertura di nuovi Studi Professionali; sopralluoghi congiunti con il PAAPS negli Ambulatori accreditati ; <text:s/>istruttoria delle pratiche di ricorso ed istanze di revisione; gestione dei certificati di non idoneità e sospensione; distribuzione dei certificati di non idoneità e sospensione alle Strutture erogatrici <text:s text:c="2"/></text:p>
          </table:table-cell>
          <table:table-cell table:style-name="ce7" office:value-type="string" calcext:value-type="string">
            <text:p>Decreto Direzione Generale Sanità 8935 del 17/04/2001; Decreto Direzione Generale Sanità n. 11853 del 23/05/2001; <text:s/>Circolare n. 9/SAN: applicazione DGR n. 17502 del 17/05/2004; DGR n. IX/4121 del 3/10/2012; DGR 12/1813 del 29/01/2024: nuovo regolamento Commissione Regionale d'Appello <text:s text:c="3"/></text:p>
          </table:table-cell>
          <table:table-cell table:number-columns-repeated="2" table:style-name="ce6" office:value-type="string" calcext:value-type="string">
            <text:p>SS gestione e sviluppo programmi intersettoriali</text:p>
          </table:table-cell>
          <table:table-cell table:style-name="ce5" office:value-type="string" calcext:value-type="string">
            <text:p>0392384686 0341482825</text:p>
          </table:table-cell>
          <table:table-cell table:style-name="ce14"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gestione e sviluppo programmi intersettoriali</text:p>
          </table:table-cell>
          <table:table-cell table:style-name="ce5" office:value-type="string" calcext:value-type="string">
            <text:p>039 2384686 0341482825</text:p>
          </table:table-cell>
          <table:table-cell table:style-name="ce14" office:value-type="string" calcext:value-type="string">
            <text:p>medsport@pec.ats-brianza.it</text:p>
          </table:table-cell>
          <table:table-cell table:number-columns-repeated="2" table:style-name="ce14" office:value-type="string" calcext:value-type="string">
            <text:p>dott.ssa Clizia Puglié</text:p>
          </table:table-cell>
          <table:table-cell table:style-name="ce14" office:value-type="string" calcext:value-type="string">
            <text:p>Per l'apertura nuovi Studi Professionali: istanza stampata da ASAN; DIA; allegato D DGR IX/4121; planimetria locali; copia Laurea e Specialità in Medicina dello Sport; <text:s/>ricevuta pagamento diritti sanitari. Per istanza ricorsi alla CRA: modello regionale richiesta ricorso; certificato di non idoneità; documentazione sanitaria pertinente.</text:p>
          </table:table-cell>
          <table:table-cell table:style-name="ce18" office:value-type="string" calcext:value-type="string">
            <text:p>Istanze nuove aperture: 60 giorni per l'effettuazione del 1° sopralluogo. Non esistono scadenze fissate per la successiva emisione dell' atto di abilitazione . Per l'inoltro delle istanze di ricorso alla CRA: entro la prima seduta utile programmata dalla CRA che entro <text:s/>60 giorni deve comunicare l'esito del ricorso agli interessati. <text:s/></text:p>
          </table:table-cell>
          <table:table-cell table:style-name="ce18" table:number-columns-repeated="2"/>
          <table:table-cell table:style-name="ce18" office:value-type="string" calcext:value-type="string">
            <text:p>x</text:p>
          </table:table-cell>
          <table:table-cell table:style-name="ce5" office:value-type="string" calcext:value-type="string">
            <text:p>In caso di inerzia, l’esercizio del potere sostitutivo spetta al Direttore Sanitario di ATS Brianza, da attivarsi con messaggio all’indirizzo di posta elettronica direzione.sanitaria@ats-brianza.it</text:p>
          </table:table-cell>
          <table:table-cell table:style-name="ce5" office:value-type="string" calcext:value-type="string">
            <text:p>TAR</text:p>
          </table:table-cell>
          <table:table-cell table:style-name="ce14" office:value-type="string" calcext:value-type="string">
            <text:p>Bollettino Pago Pa</text:p>
          </table:table-cell>
          <table:table-cell table:number-columns-repeated="16363"/>
        </table:table-row>
        <table:table-row table:style-name="ro16">
          <table:table-cell table:style-name="ce2" office:value-type="string" calcext:value-type="string">
            <text:p>Rilascio patente di abilitazione all'impiego dei gas tossici</text:p>
          </table:table-cell>
          <table:table-cell table:style-name="ce5" office:value-type="string" calcext:value-type="string">
            <text:p>L'abilitazione alla esecuzione delle operazioni relative all'impiego dei gas tossici deve constare da apposita patente il cui rilascio viene fatto in base a presentazione di certificato di idoneità, conseguito secondo le modalità. Coloro che intendono ottenere tale certificato sottostanno ad esame, presentando ad ATS Brianza apposita domanda. </text:p>
            <text:p>ATS Brianza organizza due sessioni annue (primaverile e autunnale) di una o più sedute, convocando la Commissione esaminatrice di cui all'art. 32 del Regolamento approvato con R.D. 9.1.1927, n. 147. </text:p>
            <text:p>L'aspirante sostiene le prove (orale e pratica) e, nel caso di esito positivo, consegue il certificato di idoneità (a firma del Vice-Prefetto Vicario) con il quale, valutati ulteriori requisiti, ottiene la "patente di abilitazione all'esecuzione delle operazioni relative all'impiego dei gas tossici".</text:p>
          </table:table-cell>
          <table:table-cell table:style-name="ce7" office:value-type="string" calcext:value-type="string">
            <text:p>1) art. 57, comma 2, lettera m), della L.R. 30 dicembre 2009, n. 33</text:p>
            <text:p>2) art. 26 del R.D. 9.1.1927, n. 147</text:p>
            <text:p>3) art. 32 del R.D. 9.1.1927, n. 147</text:p>
          </table:table-cell>
          <table:table-cell table:number-columns-repeated="2" table:style-name="ce6"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style-name="ce5" office:value-type="string" calcext:value-type="string">
            <text:p>ore 10 - 12 da lun a gio</text:p>
          </table:table-cell>
          <table:table-cell table:style-name="ce5"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Oltre alle diverse dichiarazioni rilasciate ai sensi del DPR 445/2000 ed inserite nel corpo della domanda, è necessario allegare:</text:p>
            <text:p>1. fotocopia documento di identità, </text:p>
            <text:p>2. giudizio di idoneità alla mansione (in corso di validità) rilasciato dal medico competente, con almeno l’indicazione “Agenti Chimici” (Titolo IX, Capo I - D.Lgs. 81/2008) tra i fattori di rischio valutati,</text:p>
            <text:p>3. attestazioni dei versamenti eseguiti con sistema pagoPA,</text:p>
            <text:p>4. n. 3 marche da bollo da € 16,00,</text:p>
            <text:p>5. n. 2 fotografie formato tessera.</text:p>
          </table:table-cell>
          <table:table-cell table:style-name="ce18" office:value-type="string" calcext:value-type="string">
            <text:p>90 giorni</text:p>
          </table:table-cell>
          <table:table-cell table:style-name="ce18"/>
          <table:table-cell table:style-name="ce18" office:value-type="string" calcext:value-type="string">
            <text:p>X</text:p>
          </table:table-cell>
          <table:table-cell table:style-name="ce18"/>
          <table:table-cell table:style-name="ce5" office:value-type="string" calcext:value-type="string">
            <text:p>In caso di inerzia il soggetto al quale rivolgersi per l’esercizio del potere sostitutivo è individuato nel Direttore Sanitario, da attivarsi con messaggio indirizzato a direzione.sanitaria@ats-brianza.it.</text:p>
            <text:p/>
          </table:table-cell>
          <table:table-cell table:style-name="ce5" office:value-type="string" calcext:value-type="string">
            <text:p>inappellabile</text:p>
          </table:table-cell>
          <table:table-cell table:style-name="ce14" office:value-type="string" calcext:value-type="string">
            <text:p>Bollettino PagoPA</text:p>
          </table:table-cell>
          <table:table-cell table:number-columns-repeated="16363"/>
        </table:table-row>
        <table:table-row table:style-name="ro17">
          <table:table-cell table:style-name="ce2" office:value-type="string" calcext:value-type="string">
            <text:p>Revisione patente di abilitazione all'impiego dei gas tossici</text:p>
          </table:table-cell>
          <table:table-cell table:style-name="ce5" office:value-type="string" calcext:value-type="string">
            <text:p>Il soggetto in possesso di patente di abilitazione che intenda ottenerne la revisione (quinquennale) presenta apposito domanda ad ATS Brianza. </text:p>
            <text:p>ATS Brianza, qualora dall'esame dei documenti e dalle informazioni assunte risultino le</text:p>
            <text:p>condizioni d'idoneità fisica, psichica e morale indicate negli articoli precedenti, restituisce la</text:p>
            <text:p>patente con un visto attestante l'eseguita revisione.</text:p>
          </table:table-cell>
          <table:table-cell table:style-name="ce7" office:value-type="string" calcext:value-type="string">
            <text:p>1) art. 57, comma 2, lettera m), della L.R. 30 dicembre 2009, n. 33</text:p>
            <text:p>2) art. 35 del Regolamento speciale approvato con R.D. 9.1.1927, n. 147</text:p>
          </table:table-cell>
          <table:table-cell table:number-columns-repeated="2" table:style-name="ce6"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style-name="ce5" office:value-type="string" calcext:value-type="string">
            <text:p>ore 10 - 12 da lun a gio</text:p>
          </table:table-cell>
          <table:table-cell table:style-name="ce5"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Oltre alle diverse dichiarazioni rilasciate ai sensi del DPR 445/2000 ed inserite nel corpo della domanda, è necessario allegare:</text:p>
            <text:p>1. fotocopia documento di identità </text:p>
            <text:p>2. giudizio di idoneità alla mansione (in corso di validità) rilasciato dal medico competente, con almeno l’indicazione “Agenti Chimici” (Titolo IX, Capo I - D.Lgs. 81/2008) tra i fattori di rischio valutati,</text:p>
            <text:p>3. attestazione del versamento, eseguito con sistema pagoPA,</text:p>
            <text:p>4. n. 2 marche da bollo da € 16,00 (3 nel caso di revisione con duplicato),</text:p>
            <text:p>5. originale della patente di abilitazione. </text:p>
            <text:p/>
          </table:table-cell>
          <table:table-cell table:style-name="ce18" office:value-type="string" calcext:value-type="string">
            <text:p>30 giorni</text:p>
          </table:table-cell>
          <table:table-cell table:style-name="ce18"/>
          <table:table-cell table:style-name="ce18" office:value-type="string" calcext:value-type="string">
            <text:p>X</text:p>
          </table:table-cell>
          <table:table-cell table:style-name="ce18"/>
          <table:table-cell table:style-name="ce5" office:value-type="string" calcext:value-type="string">
            <text:p>In caso di inerzia il soggetto al quale rivolgersi per l’esercizio del potere sostitutivo è individuato nel Direttore Sanitario, da attivarsi con messaggio indirizzato a direzione.sanitaria@ats-brianza.it.</text:p>
            <text:p/>
          </table:table-cell>
          <table:table-cell table:style-name="ce5" office:value-type="string" calcext:value-type="string">
            <text:p>inappellabile</text:p>
          </table:table-cell>
          <table:table-cell table:style-name="ce14" office:value-type="string" calcext:value-type="string">
            <text:p>Bollettino PagoPA</text:p>
          </table:table-cell>
          <table:table-cell table:number-columns-repeated="16363"/>
        </table:table-row>
        <table:table-row table:style-name="ro15">
          <table:table-cell table:style-name="ce2" office:value-type="string" calcext:value-type="string">
            <text:p>Autorizzazione ad utilizzo, custodia e conservazione gas tossici</text:p>
          </table:table-cell>
          <table:table-cell table:style-name="ce5" office:value-type="string" calcext:value-type="string">
            <text:p>Il soggetto che intende ottenere autorizzazione a custodia, conservazione e utilizzo gas tossici presenta apposita domanda ad ATS Brianza. </text:p>
            <text:p>Il direttore DIPS attiva la CTP (Commissione Tecnica Permanente), istituita ai sensi dell'art. 24 del Regolamento approvato con R.D. 9.1.1927, n. 147.</text:p>
            <text:p>La CTP procede ad istruttoria documentale (in sede) e a sopralluogo tecnico (in loco), rilasciando verbale con parere positivo, negativo o positivo condizionato all'adempimento delle prescrizioni indicate. Al termine del tutto, risolti eventuali elementi ostativi, il direttore DIPS (delegato dal Direttore Generale) rilascia atto autorizzativo. Diversamente viene emesso atto di diniego.</text:p>
          </table:table-cell>
          <table:table-cell table:style-name="ce7" office:value-type="string" calcext:value-type="string">
            <text:p>1) art. 57, comma 2, lettera m), della L.R. 30 dicembre 2009, n. 33</text:p>
            <text:p>2) art. 6 del R.D. 9.1.1927, n. 147</text:p>
            <text:p>3) art. 8 del R.D. 9.1.1927, n. 147</text:p>
            <text:p>4) art. 11 del R.D. 9.1.1927, n. 147</text:p>
            <text:p>5) art. 12 del R.D. 9.1.1927, n. 147</text:p>
            <text:p>6) art. 24 del R.D. 9.1.1927, n. 147</text:p>
          </table:table-cell>
          <table:table-cell table:number-columns-repeated="2" table:style-name="ce6" office:value-type="string" calcext:value-type="string">
            <text:p>SSD Gestione e Controllo delle Attività Sanitarie</text:p>
          </table:table-cell>
          <table:table-cell table:style-name="ce12" office:value-type="string" calcext:value-type="string">
            <text:p>0362/304817-18</text:p>
          </table:table-cell>
          <table:table-cell table:style-name="ce14" office:value-type="string" calcext:value-type="string">
            <text:p>protocollo@pec.ats-brianza.it</text:p>
          </table:table-cell>
          <table:table-cell table:style-name="ce5" office:value-type="string" calcext:value-type="string">
            <text:p>ore 10 - 12 da lun a gio</text:p>
          </table:table-cell>
          <table:table-cell table:style-name="ce6" office:value-type="string" calcext:value-type="string">
            <text:p>SSD Gestione e Controllo delle Attività Sanitarie</text:p>
          </table:table-cell>
          <table:table-cell table:style-name="ce12" office:value-type="string" calcext:value-type="string">
            <text:p>0362/304817-18</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Oltre alle diverse dichiarazioni rilasciate ai sensi del DPR 445/2000 ed inserite nel corpo della domanda, è necessario allegare:</text:p>
            <text:p>1. Planimetrie sito</text:p>
            <text:p>2. CPI (se dovuta)</text:p>
            <text:p>3. Registro carico/scarico</text:p>
            <text:p>4. n. 2 marche da bollo</text:p>
            <text:p>5. Relazione tecnica</text:p>
            <text:p>6. Regolamento interno gestione GT</text:p>
            <text:p>7. DVR chimico</text:p>
            <text:p>8. Elenco personale patentato</text:p>
            <text:p>9. nomina Direttore Tecnico</text:p>
            <text:p>10. attestazione del versamento, eseguito con sistema pagoPA,</text:p>
            <text:p>11. Visura camerale della ditta</text:p>
            <text:p>12. Dichiarazione sostitutiva relativa al casellario giudiziario custode e direttore tecnico</text:p>
            <text:p>13. Fotocopia documenti di identità custode e direttore tecnico</text:p>
          </table:table-cell>
          <table:table-cell table:style-name="ce18" office:value-type="string" calcext:value-type="string">
            <text:p>60 giorni</text:p>
          </table:table-cell>
          <table:table-cell table:style-name="ce18" office:value-type="float" office:value="5" calcext:value-type="float">
            <text:p>5</text:p>
          </table:table-cell>
          <table:table-cell table:style-name="ce18" office:value-type="string" calcext:value-type="string">
            <text:p>X</text:p>
          </table:table-cell>
          <table:table-cell table:style-name="ce18"/>
          <table:table-cell table:style-name="ce14" office:value-type="string" calcext:value-type="string">
            <text:p>In caso di inerzia il soggetto al quale rivolgersi per l’esercizio del potere sostitutivo è individuato nel Direttore Sanitario di ATS Brianza, da attivarsi con messaggio all’indirizzo di posta elettronica direzione.sanitaria@ats-brianza.it.</text:p>
            <text:p/>
          </table:table-cell>
          <table:table-cell table:style-name="ce18" office:value-type="string" calcext:value-type="string">
            <text:p>inappellabile</text:p>
          </table:table-cell>
          <table:table-cell table:style-name="ce14" office:value-type="string" calcext:value-type="string">
            <text:p>Bollettino PagoPA</text:p>
          </table:table-cell>
          <table:table-cell table:number-columns-repeated="16363"/>
        </table:table-row>
        <table:table-row table:style-name="ro17">
          <table:table-cell table:style-name="ce2" office:value-type="string" calcext:value-type="string">
            <text:p>Revisione autorizzazione a utilizzo, custodia e conservazione gas tossici</text:p>
          </table:table-cell>
          <table:table-cell table:style-name="ce5" office:value-type="string" calcext:value-type="string">
            <text:p>Come previsto dalla Circolare n. 8/SAN del 15.03.1989 di Regione Lombardia, le autorizzazioni a <text:s/>custodire, conservare e utilizzare gas tossici possono essere poste in revisione da parte di ATS Brianza alla scadenza dei 5 anni. La revisione è direttamente richiesta dal direttore DIPS alla Commissione Tecnica Permanente. Al titolare dell’autorizzazione non è pertanto richiesto di attivarsi.</text:p>
          </table:table-cell>
          <table:table-cell table:style-name="ce7" office:value-type="string" calcext:value-type="string">
            <text:p>1) art. 57, comma 2, lettera m), della L.R. 30 dicembre 2009, n. 33</text:p>
            <text:p>2) Circolare n. 8/SAN del 15.03.1989 di Regione Lombardia</text:p>
          </table:table-cell>
          <table:table-cell table:number-columns-repeated="2" table:style-name="ce6"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style-name="ce5" office:value-type="string" calcext:value-type="string">
            <text:p>ore 10 - 12 da lun a gio</text:p>
          </table:table-cell>
          <table:table-cell table:style-name="ce5"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nulla</text:p>
          </table:table-cell>
          <table:table-cell table:style-name="ce18" office:value-type="string" calcext:value-type="string">
            <text:p>60 giorni</text:p>
          </table:table-cell>
          <table:table-cell table:style-name="ce18" office:value-type="string" calcext:value-type="string">
            <text:p>X</text:p>
          </table:table-cell>
          <table:table-cell table:style-name="ce18" table:number-columns-repeated="2"/>
          <table:table-cell table:style-name="ce5" office:value-type="string" calcext:value-type="string">
            <text:p>In caso di inerzia il soggetto al quale rivolgersi per l’esercizio del potere sostitutivo è individuato nel Direttore Sanitario, da attivarsi con messaggio indirizzato a direzione.sanitaria@ats-brianza.it.</text:p>
            <text:p/>
          </table:table-cell>
          <table:table-cell table:style-name="ce5" office:value-type="string" calcext:value-type="string">
            <text:p>inappellabile</text:p>
          </table:table-cell>
          <table:table-cell table:style-name="ce14" office:value-type="string" calcext:value-type="string">
            <text:p>Bollettino PagoPA</text:p>
          </table:table-cell>
          <table:table-cell table:number-columns-repeated="16363"/>
        </table:table-row>
        <table:table-row table:style-name="ro17">
          <table:table-cell table:style-name="ce2" office:value-type="string" calcext:value-type="string">
            <text:p>Comunicazione di cambiamento custode e/o direttore tecnico dell'autorizzazione a custodia, conservazione ed utilizzo gas tossici</text:p>
          </table:table-cell>
          <table:table-cell table:style-name="ce5" office:value-type="string" calcext:value-type="string">
            <text:p>Il cambiamento nella persona del titolare dell'autorizzazione e/o del direttore tecnico deve essere comunicato ad ATS Brianza. Il direttore DIPS, svolta idonea istruttoria, prende atto della comunicazione ricevuta.</text:p>
          </table:table-cell>
          <table:table-cell table:style-name="ce7" office:value-type="string" calcext:value-type="string">
            <text:p>1) art. 57, comma 2, lettera m), della L.R. 30 dicembre 2009, n. 33</text:p>
            <text:p>2) art. 20 del R.D. 9.1.1927, n. 147</text:p>
          </table:table-cell>
          <table:table-cell table:number-columns-repeated="2" table:style-name="ce6"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style-name="ce5" office:value-type="string" calcext:value-type="string">
            <text:p>ore 10 - 12 da lun a gio</text:p>
          </table:table-cell>
          <table:table-cell table:style-name="ce5" office:value-type="string" calcext:value-type="string">
            <text:p>SSD Gestione e Controllo delle Attività Sanitarie</text:p>
          </table:table-cell>
          <table:table-cell table:style-name="ce5" office:value-type="string" calcext:value-type="string">
            <text:p>0362/304817-18</text:p>
          </table:table-cell>
          <table:table-cell table:style-name="ce14" office:value-type="string" calcext:value-type="string">
            <text:p>protocollo@pec.ats-brianza.it</text:p>
          </table:table-cell>
          <table:table-cell table:number-columns-repeated="2" table:style-name="ce14" office:value-type="string" calcext:value-type="string">
            <text:p>Direttore DIPS</text:p>
          </table:table-cell>
          <table:table-cell table:style-name="ce14" office:value-type="string" calcext:value-type="string">
            <text:p>Oltre alle diverse dichiarazioni rilasciate ai sensi del DPR 445/2000 ed inserite nel corpo della domanda, è necessario allegare:</text:p>
            <text:p>1. documento d’identità dei soggetti coinvolti nel cambiamento</text:p>
            <text:p>2. visura camerale, atto notarile e altra idonea documentazione atta a comprovare la regolarità del cambiamento</text:p>
            <text:p>3. attestazione del versamento</text:p>
            <text:p>4. tutte le autorizzazioni (comprese revisioni quinquennali, prese d’atto, ecc.) in possesso della ditta;</text:p>
            <text:p/>
          </table:table-cell>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5" office:value-type="string" calcext:value-type="string">
            <text:p>In caso di inerzia il soggetto al quale rivolgersi per l’esercizio del potere sostitutivo è individuato nel Direttore Sanitario, da attivarsi con messaggio indirizzato a direzione.sanitaria@ats-brianza.it.</text:p>
            <text:p/>
          </table:table-cell>
          <table:table-cell table:style-name="ce5" office:value-type="string" calcext:value-type="string">
            <text:p>inappellabile</text:p>
          </table:table-cell>
          <table:table-cell table:style-name="ce14" office:value-type="string" calcext:value-type="string">
            <text:p>Bollettino PagoPA</text:p>
          </table:table-cell>
          <table:table-cell table:number-columns-repeated="16363"/>
        </table:table-row>
        <table:table-row table:style-name="ro7">
          <table:table-cell table:style-name="ce2" office:value-type="string" calcext:value-type="string">
            <text:p>Parere all’autorità di Pubblica Sicurezza Locale per il rilascio dell’autorizzazione ad acquistare, volta per volta, e utilizzare gas tossici</text:p>
          </table:table-cell>
          <table:table-cell table:style-name="ce5" office:value-type="string" calcext:value-type="string">
            <text:p>La domanda deve essere presentata dal titolare dell’azienda (o da suo delegato) all’Autorità di Pubblica Sicurezza Locale (il Sindaco nei Comuni non sedi di Questura), la quale provvederà a richiedere il parere di competenza ad ATS Brianza. I GT possono essere acquistati solo da soggetti autorizzati alla custodia, alla conservazione o al trasporto, oppure in possesso di un certificato di acquisto</text:p>
          </table:table-cell>
          <table:table-cell table:style-name="ce7" office:value-type="string" calcext:value-type="string">
            <text:p>art. 57, comma 2, lettera m), della L.R. 30 dicembre 2009, n. 33</text:p>
          </table:table-cell>
          <table:table-cell table:style-name="ce6" office:value-type="string" calcext:value-type="string">
            <text:p>SSD Gestione e Controllo delle Attività Sanitarie</text:p>
          </table:table-cell>
          <table:table-cell table:style-name="ce6"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otocollo@pec.ats-brianza.it</text:p>
          </table:table-cell>
          <table:table-cell table:style-name="ce5" office:value-type="string" calcext:value-type="string">
            <text:p>dal lunedì al venerdì</text:p>
            <text:p>09,00-12,30</text:p>
            <text:p>14,30-16,00</text:p>
          </table:table-cell>
          <table:table-cell table:style-name="ce5" office:value-type="string" calcext:value-type="string">
            <text:p>SC Prevenzione e Sicurezza negli Ambienti di Lavoro</text:p>
          </table:table-cell>
          <table:table-cell table:style-name="ce5" office:value-type="string" calcext:value-type="string">
            <text:p>039-3940231</text:p>
            <text:p>0341-281249</text:p>
          </table:table-cell>
          <table:table-cell table:style-name="ce14" office:value-type="string" calcext:value-type="string">
            <text:p>prevenzione.sicurezza.lavoro@ats-brianza.it</text:p>
          </table:table-cell>
          <table:table-cell table:number-columns-repeated="2" table:style-name="ce14" office:value-type="string" calcext:value-type="string">
            <text:p>dr Francesco Genna</text:p>
          </table:table-cell>
          <table:table-cell table:style-name="ce14"/>
          <table:table-cell table:style-name="ce18" table:number-columns-repeated="4"/>
          <table:table-cell table:style-name="ce5" table:number-columns-repeated="2"/>
          <table:table-cell table:style-name="ce14"/>
          <table:table-cell table:number-columns-repeated="16363"/>
        </table:table-row>
        <table:table-row table:style-name="ro1">
          <table:table-cell table:style-name="ce2" office:value-type="string" calcext:value-type="string">
            <text:p>Accesso agli atti</text:p>
          </table:table-cell>
          <table:table-cell table:style-name="ce5" office:value-type="string" calcext:value-type="string">
            <text:p>verifica richiesta di visione e o estrazione documenti e/o atti</text:p>
          </table:table-cell>
          <table:table-cell table:style-name="ce7" office:value-type="string" calcext:value-type="string">
            <text:p>Legge 7 agosto 1990, n. 241</text:p>
          </table:table-cell>
          <table:table-cell table:number-columns-repeated="2" table:style-name="ce6" office:value-type="string" calcext:value-type="string">
            <text:p>SC Igiene Alimenti e Nutrizione</text:p>
          </table:table-cell>
          <table:table-cell table:style-name="ce5" office:value-type="string" calcext:value-type="string">
            <text:p>Tel. 039 2384601</text:p>
            <text:p>Tel..0362 304885</text:p>
            <text:p>Tel. 039 6288048</text:p>
            <text:p>Tel. 0341281256</text:p>
            <text:p/>
          </table:table-cell>
          <table:table-cell table:style-name="ce14" office:value-type="string" calcext:value-type="string">
            <text:p>igiene.alimenti.nutrizion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C Igiene Alimenti e Nutrizione</text:p>
          </table:table-cell>
          <table:table-cell table:style-name="ce5" office:value-type="string" calcext:value-type="string">
            <text:p>Tel. 039 2384601</text:p>
            <text:p>Tel.0362 483240</text:p>
            <text:p>Tel. 039 6288048</text:p>
            <text:p>Tel. 0341281256</text:p>
            <text:p/>
          </table:table-cell>
          <table:table-cell table:style-name="ce14" office:value-type="string" calcext:value-type="string">
            <text:p>igiene.alimenti.nutrizione@ats-brianza.it</text:p>
          </table:table-cell>
          <table:table-cell table:style-name="ce14" office:value-type="string" calcext:value-type="string">
            <text:p>Dr. Marcello Tirani</text:p>
          </table:table-cell>
          <table:table-cell table:style-name="ce14" office:value-type="string" calcext:value-type="string">
            <text:p>Direttore SC / Dirigente individuato ai sensi dell’organizzazione aziendale</text:p>
          </table:table-cell>
          <table:table-cell table:style-name="ce14"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8" office:value-type="string" calcext:value-type="string">
            <text:p>30 gg dall'istanza salvo potere di differimento</text:p>
          </table:table-cell>
          <table:table-cell table:number-columns-repeated="3" table:style-name="ce18" office:value-type="string" calcext:value-type="string">
            <text:p>n.a</text:p>
          </table:table-cell>
          <table:table-cell table:style-name="ce5" office:value-type="string" calcext:value-type="string">
            <text:p>ricorso al TAR ai sensi dell'art. 25, comma 4 e 5, della L. 241/90</text:p>
          </table:table-cell>
          <table:table-cell table:style-name="ce5"/>
          <table:table-cell table:style-name="ce14" office:value-type="string" calcext:value-type="string">
            <text:p>Bollettino Pago Pa</text:p>
          </table:table-cell>
          <table:table-cell table:number-columns-repeated="16363"/>
        </table:table-row>
        <table:table-row table:style-name="ro18">
          <table:table-cell table:style-name="ce3" office:value-type="string" calcext:value-type="string">
            <text:p>Valutazione requisiti attività di servizi alla persona, strutture alberghiere, impianti natatori, officine di produzione cosmetici, attività funeraria</text:p>
          </table:table-cell>
          <table:table-cell table:style-name="ce6" office:value-type="string" calcext:value-type="string">
            <text:p>Ricezione e registrazione delle Segnalazioni certificate di Inzio Attività e Comunicazioni di Inizio Attività trasmesse dai SUAP dei Comuni afferenti all'Agenzia</text:p>
          </table:table-cell>
          <table:table-cell table:style-name="ce6" office:value-type="string" calcext:value-type="string">
            <text:p>DELIBERAZIONE N° X / 4936 Seduta del 21/03/2016</text:p>
            <text:p>Legge regionale 23 luglio 2021 - n. 13</text:p>
            <text:p>Regolamento Regionale 28 novembre 2011, n. 6</text:p>
            <text:p>Legge Regionale 1 ottobre 2015 n 27</text:p>
            <text:p>Reg. (CE) n. 1223/2009</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text:a xlink:href="mailto:protocollo@pec.ats-brianza.it" xlink:type="simple">protocollo@pec.ats-brianza.it - igiene.brianza@ats-brianza.it - igiene.lecco@as-brianza.it
igiene.sanita.pubblica@ats-brianza.it</text:a></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text:a xlink:href="mailto:protocollo@pec.ats-brianza.it" xlink:type="simple">protocollo@pec.ats-brianza.it</text:a></text:p>
          </table:table-cell>
          <table:table-cell table:number-columns-repeated="2" table:style-name="ce6" office:value-type="string" calcext:value-type="string">
            <text:p>Dott.ssa Anna Masini</text:p>
          </table:table-cell>
          <table:table-cell table:style-name="ce6" office:value-type="string" calcext:value-type="string">
            <text:p>Segnalazione Certificata di Inizio Attività, Comunicazione di inizio attività</text:p>
          </table:table-cell>
          <table:table-cell table:style-name="ce19" office:value-type="float" office:value="60" calcext:value-type="float">
            <text:p>60</text:p>
          </table:table-cell>
          <table:table-cell table:style-name="ce19" office:value-type="string" calcext:value-type="string">
            <text:p>X</text:p>
          </table:table-cell>
          <table:table-cell table:style-name="ce19" table:number-columns-repeated="2"/>
          <table:table-cell table:style-name="ce6" office:value-type="string" calcext:value-type="string">
            <text:p>Direttore del Dipartimento di Igiene e Prevenzione Sanitaria di ATS Brianza, da attivarsi con messaggio all’indirizzo di posta elettronica dipartimento.igiene@ats-brianza.it</text:p>
          </table:table-cell>
          <table:table-cell table:style-name="ce6" office:value-type="string" calcext:value-type="string">
            <text:p>Tribunale Amministrativo Regionale della Lombardia o Capo dello Stato</text:p>
          </table:table-cell>
          <table:table-cell table:style-name="ce6" office:value-type="string" calcext:value-type="string">
            <text:p>Sistema PagoPA <text:s/></text:p>
          </table:table-cell>
          <table:table-cell table:number-columns-repeated="16363"/>
        </table:table-row>
        <table:table-row table:style-name="ro18">
          <table:table-cell table:style-name="ce2" office:value-type="string" calcext:value-type="string">
            <text:p>Attività di vigilanza e controllo igienico sanitario dei servizi alla persona, strutture alberghiere, impianti natatori, officine di produzione cosmetici, attività funeraria, acque di piscina e balneazione</text:p>
          </table:table-cell>
          <table:table-cell table:style-name="ce5" office:value-type="string" calcext:value-type="string">
            <text:p>Attività di vigilanza e verifica del rispetto dei requisiti igienico-sanitari previsti per i diversi ambiti; adozione di provvedimenti conseguenti al riscontro di non conformità, quali prescrizioni, proposte di ordinanze sindacali e sanzioni.</text:p>
          </table:table-cell>
          <table:table-cell table:style-name="ce6" office:value-type="string" calcext:value-type="string">
            <text:p>DELIBERAZIONE N° X / 4936 Seduta del 21/03/2016</text:p>
            <text:p>Legge regionale 23 luglio 2021 - n. 13</text:p>
            <text:p>Regolamento Regionale 28 novembre 2011, n. 6</text:p>
            <text:p>Legge Regionale 1 ottobre 2015 n 27</text:p>
            <text:p>Reg. (CE) n. 1223/2009</text:p>
            <text:p>DECRETO LEGISLATIVO 30 maggio 2008 , n. 116</text:p>
            <text:p>Decreto Ministero della salute 30 marzo 2010</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Procedimento non avviato su istanza di parte</text:p>
          </table:table-cell>
          <table:table-cell table:style-name="ce17" office:value-type="string" calcext:value-type="string">
            <text:p>Secondo pianificazione contenuta nel PIC, nel rispetto dei tempi di evasione degli incarichi assegnati nel sistema informativo della Struttura. Se sussiste un grave e imminente pericolo per la salute pubblica, un provvedimento assume carattere di urgenza e si conclude entro massimo 48 ore.</text:p>
          </table:table-cell>
          <table:table-cell table:style-name="ce18" office:value-type="string" calcext:value-type="string">
            <text:p>X</text:p>
          </table:table-cell>
          <table:table-cell table:style-name="ce18" table:number-columns-repeated="2"/>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Verifica condizioni anti igienicità</text:p>
            <text:p>Certificazione alloggi</text:p>
          </table:table-cell>
          <table:table-cell table:style-name="ce5" office:value-type="string" calcext:value-type="string">
            <text:p>A seguito di sopralluogo tecnico, dichiarazione di alloggio antigenico o inabitabile</text:p>
          </table:table-cell>
          <table:table-cell table:style-name="ce7" office:value-type="string" calcext:value-type="string">
            <text:p>Regolamento Locale d'Igiene art. 3.13.12 e 3.1.13</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Modello richiesta</text:p>
            <text:p>Copia documento d'identità</text:p>
            <text:p>Eventuali fotografie</text:p>
            <text:p>Eventuale altra documentazione</text:p>
          </table:table-cell>
          <table:table-cell table:style-name="ce18" office:value-type="float" office:value="30" calcext:value-type="float">
            <text:p>30</text:p>
          </table:table-cell>
          <table:table-cell table:style-name="ce14"/>
          <table:table-cell table:style-name="ce18"/>
          <table:table-cell table:style-name="ce18" office:value-type="string" calcext:value-type="string">
            <text:p>X</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Trasporto salma all’estero</text:p>
          </table:table-cell>
          <table:table-cell table:style-name="ce5" office:value-type="string" calcext:value-type="string">
            <text:p>Rilascio Certificati per il trasporto di salma all'estero</text:p>
          </table:table-cell>
          <table:table-cell table:style-name="ce7" office:value-type="string" calcext:value-type="string">
            <text:p>DPR n. 285 del 10/09/1990</text:p>
            <text:p>L.R. 33/2009</text:p>
            <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Scheda Istat</text:p>
            <text:p>Avviso di morte</text:p>
            <text:p>Certificato necroscopico</text:p>
            <text:p>Nulla osta consolato, quando previsto</text:p>
            <text:p>Documento d’identità del defunto</text:p>
            <text:p>Documento d’identità del Legale Rappresentante</text:p>
            <text:p>Attestazione di pagamento dei diritti sanitari € 102,52.</text:p>
          </table:table-cell>
          <table:table-cell table:style-name="ce18" office:value-type="float" office:value="30" calcext:value-type="float">
            <text:p>30</text:p>
          </table:table-cell>
          <table:table-cell table:style-name="ce14"/>
          <table:table-cell table:style-name="ce18"/>
          <table:table-cell table:style-name="ce18" office:value-type="string" calcext:value-type="string">
            <text:p>X</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Verifica carro funebre</text:p>
          </table:table-cell>
          <table:table-cell table:style-name="ce5" office:value-type="string" calcext:value-type="string">
            <text:p>Controlli annuali sullo stato di manutenzione dei carri funebri effettuati dall'ATS</text:p>
          </table:table-cell>
          <table:table-cell table:style-name="ce7" office:value-type="string" calcext:value-type="string">
            <text:p>Regolamento regionale 14 giugno 2022 - n. 4 art. 9 comma 1</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Attestazione di avvenuto versamento dei diritti sanitari di € 27,35 per ogni automezzo ed € 59,45 per il sopralluogo</text:p>
            <text:p>Copia Carta circolazione dei mezzi</text:p>
            <text:p/>
          </table:table-cell>
          <table:table-cell table:style-name="ce18" office:value-type="float" office:value="30" calcext:value-type="float">
            <text:p>30</text:p>
          </table:table-cell>
          <table:table-cell table:style-name="ce14"/>
          <table:table-cell table:style-name="ce18"/>
          <table:table-cell table:style-name="ce18" office:value-type="string" calcext:value-type="string">
            <text:p>X</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Verifica merce non alimentare per svincolo sanitario</text:p>
          </table:table-cell>
          <table:table-cell table:style-name="ce5" office:value-type="string" calcext:value-type="string">
            <text:p>Verifica merce commerciale diversa dagli alimenti (es. cosmetici) in “blocco</text:p>
            <text:p>ufficiale” (vincolo) sanitario presso deposito dell’operatore economico</text:p>
          </table:table-cell>
          <table:table-cell table:style-name="ce7" office:value-type="string" calcext:value-type="string">
            <text:p>DDGW n. 9268 del 26/06/2019 “Linea guida regionale per l’attività di</text:p>
            <text:p>controllo su produzione, importazione e commercio dei prodotti cosmetici –</text:p>
            <text:p>aggiornamento 2019”</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Richiesta da parte dell'Autorità Competente</text:p>
            <text:p>Attestazione di avvenuto versamento dei diritti sanitari di € 80,00 da parte della ditta interessata</text:p>
            <text:p/>
          </table:table-cell>
          <table:table-cell table:style-name="ce18" office:value-type="float" office:value="30" calcext:value-type="float">
            <text:p>30</text:p>
          </table:table-cell>
          <table:table-cell table:style-name="ce14"/>
          <table:table-cell table:style-name="ce18"/>
          <table:table-cell table:style-name="ce18" office:value-type="string" calcext:value-type="string">
            <text:p>X</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Stima stato di conservazione amianto in caso di inadempimento</text:p>
          </table:table-cell>
          <table:table-cell table:style-name="ce7" office:value-type="string" calcext:value-type="string">
            <text:p>Stima dello stato di conservazione dell’amianto o del materiale contenente amianto in caso</text:p>
            <text:p>di inadempimento da parte del proprietario</text:p>
          </table:table-cell>
          <table:table-cell table:style-name="ce7" office:value-type="string" calcext:value-type="string">
            <text:p>Legge regionale 29 settembre 2003, N. 17, art. 8 bis comma 3</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7" office:value-type="string" calcext:value-type="string">
            <text:p>Richiesta da parte del Comune competente per territorio</text:p>
            <text:p>Tariffa di euro 107,01 da aggiungere ai costi sostenuti da ATS per l'accesso in sicurezza alla copertura con autoscala, e i costi per l’analisi microscopica a campione, da</text:p>
            <text:p>valutarsi per ciascun caso</text:p>
          </table:table-cell>
          <table:table-cell table:style-name="ce20" office:value-type="float" office:value="30" calcext:value-type="float">
            <text:p>30</text:p>
          </table:table-cell>
          <table:table-cell table:style-name="ce20" office:value-type="string" calcext:value-type="string">
            <text:p>X</text:p>
          </table:table-cell>
          <table:table-cell table:style-name="ce20" table:number-columns-repeated="2"/>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Rilascio attestazioni cause di morte</text:p>
            <text:p/>
          </table:table-cell>
          <table:table-cell table:style-name="ce7" office:value-type="string" calcext:value-type="string">
            <text:p>Rilascio copia conforme atto rilasciato o detenuto da DIPS (compresa scheda causa di morte)</text:p>
            <text:p/>
          </table:table-cell>
          <table:table-cell table:style-name="ce7" office:value-type="string" calcext:value-type="string">
            <text:p>Legge 7 agosto 1990, n. 241</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Dichiarazione sostitutiva di atto di notorietà su modello ATS</text:p>
            <text:p>Copia documento d'identità</text:p>
            <text:p>Attestazione di avvenuto versamento dei diritti sanitari di € 10,75</text:p>
            <text:p/>
          </table:table-cell>
          <table:table-cell table:style-name="ce18" office:value-type="float" office:value="30" calcext:value-type="float">
            <text:p>30</text:p>
          </table:table-cell>
          <table:table-cell table:style-name="ce18" office:value-type="string" calcext:value-type="string">
            <text:p>X</text:p>
          </table:table-cell>
          <table:table-cell table:style-name="ce18" table:number-columns-repeated="2"/>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Registro attività sanitarie non accreditate:</text:p>
            <text:p>1) Istanza (SIGAUSS) per ambulatori, odontoiatria monospecialistica, punti prelievo, ricovero e cura, ecc.</text:p>
            <text:p>2) Comunicazione inizio attività per Studi professionali sanitari</text:p>
          </table:table-cell>
          <table:table-cell table:style-name="ce5" office:value-type="string" calcext:value-type="string">
            <text:p>Ricezione e registrazione delle Segnalazioni Certificate di Inizio Attività (SCIA), Comunicazioni di Inizio Attività (CIA), richiesta autorizzazione sanitaria</text:p>
          </table:table-cell>
          <table:table-cell table:style-name="ce7" office:value-type="string" calcext:value-type="string">
            <text:p>DPR 14/01/1997 - Legge Regionale 30 dicembre 2009 , n. 33 - Legge Regionale 11/08/2015, n. 23 - DGR n. 5724 del 27/07/2001 - DGR n. 5165 del 16/05/2016</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Segnalazione Certificata di Inizio Attività, Comunicazione di inizio attività</text:p>
          </table:table-cell>
          <table:table-cell table:style-name="ce18" office:value-type="string" calcext:value-type="string">
            <text:p>60 per SCIA - CIA</text:p>
            <text:p/>
            <text:p>30 gg per richiesta Autorizzazione Sanitaria</text:p>
          </table:table-cell>
          <table:table-cell table:style-name="ce18" office:value-type="string" calcext:value-type="string">
            <text:p>SCIA e CIA</text:p>
          </table:table-cell>
          <table:table-cell table:style-name="ce18"/>
          <table:table-cell table:style-name="ce18" office:value-type="string" calcext:value-type="string">
            <text:p>Autorizzazione Sanitaria</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Attività di vigilanza e controllo in strutture sanitarie non accreditate: ambulatori, odontoiatria monospecialistica, punti prelievo, ricovero e cura, studi professionali sanitari</text:p>
          </table:table-cell>
          <table:table-cell table:style-name="ce5" office:value-type="string" calcext:value-type="string">
            <text:p>Vigilanza e controllo di: studi professionali, strutture sanitarie soggette ad autorizzazione - non accreditate (ricovero e cura, ambulatori, odontostomatologia monospecialistica, medicina dello sport (di supporto ad altra struttura ATS), ecc. - compreso il trasporto sanitario e le professioni sanitarie</text:p>
          </table:table-cell>
          <table:table-cell table:style-name="ce7" office:value-type="string" calcext:value-type="string">
            <text:p>DPR 14/01/1997 - Legge Regionale 30 dicembre 2009 , n. 33 - Legge Regionale 11/08/2015, n. 23 - DGR n. 5724 del 27/07/2001 - DGR n. 5165 del 16/05/2016 - DGR n. 4121 del 03/10/2012</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Procedimento non avviato su istanza di parte</text:p>
          </table:table-cell>
          <table:table-cell table:style-name="ce18" office:value-type="string" calcext:value-type="string">
            <text:p>Secondo pianificazione contenuta nel PIC, nel rispetto dei tempi di evasione degli incarichi assegnati nel sistema informativo del Servizio. Se sussiste un grave e imminente pericolo per la salute pubblica, un provvedimento assume carattere di urgenza e si conclude entro massimo 48 ore.</text:p>
          </table:table-cell>
          <table:table-cell table:style-name="ce18" office:value-type="string" calcext:value-type="string">
            <text:p>X</text:p>
          </table:table-cell>
          <table:table-cell table:style-name="ce18" table:number-columns-repeated="2"/>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Registro attività sanitarie non accreditate:</text:p>
            <text:p>1) Istanza (SIGAUSS) per ambulatori, odontoiatria monospecialistica, punti prelievo, ricovero e cura, ecc.</text:p>
            <text:p>2) Comunicazione inizio attività per Studi professionali sanitari</text:p>
          </table:table-cell>
          <table:table-cell table:style-name="ce5" office:value-type="string" calcext:value-type="string">
            <text:p>Ricezione e registrazione delle Segnalazioni Certificate di Inizio Attività (SCIA), Comunicazioni di Inizio Attività (CIA), richiesta autorizzazione sanitaria</text:p>
          </table:table-cell>
          <table:table-cell table:style-name="ce7" office:value-type="string" calcext:value-type="string">
            <text:p>DPR 14/01/1997 - Legge Regionale 30 dicembre 2009 , n. 33 - Legge Regionale 11/08/2015, n. 23 - DGR n. 5724 del 27/07/2001 - DGR n. 5165 del 16/05/2016</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protocollo@pec.ats-brianza.it - igiene.brianza@ats-brianza.it - igiene.lecco@as-brianza.it</text:p>
            <text:p>igiene.sanita.pubblica@ats-brianza.it</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protocollo@pec.ats-brianza.it</text:p>
          </table:table-cell>
          <table:table-cell table:number-columns-repeated="2" table:style-name="ce14" office:value-type="string" calcext:value-type="string">
            <text:p>Dott.ssa Anna Masini</text:p>
          </table:table-cell>
          <table:table-cell table:style-name="ce14" office:value-type="string" calcext:value-type="string">
            <text:p>Segnalazione Certificata di Inizio Attività, Comunicazione di inizio attività</text:p>
          </table:table-cell>
          <table:table-cell table:style-name="ce17" office:value-type="string" calcext:value-type="string">
            <text:p>60 per SCIA - CIA</text:p>
            <text:p/>
            <text:p>30 gg per richiesta Autorizzazione Sanitaria</text:p>
          </table:table-cell>
          <table:table-cell table:style-name="ce18" office:value-type="string" calcext:value-type="string">
            <text:p>SCIA e CIA</text:p>
          </table:table-cell>
          <table:table-cell table:style-name="ce18"/>
          <table:table-cell table:style-name="ce19" office:value-type="string" calcext:value-type="string">
            <text:p>Autorizzazione Sanitaria</text:p>
          </table:table-cell>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8">
          <table:table-cell table:style-name="ce2" office:value-type="string" calcext:value-type="string">
            <text:p>Attività di vigilanza e controllo in strutture sanitarie non accreditate: ambulatori, odontoiatria monospecialistica, punti prelievo, ricovero e cura, studi professionali sanitari</text:p>
          </table:table-cell>
          <table:table-cell table:style-name="ce5" office:value-type="string" calcext:value-type="string">
            <text:p>Vigilanza e controllo di: studi professionali, strutture sanitarie soggette ad autorizzazione - non accreditate (ricovero e cura, ambulatori, odontostomatologia monospecialistica, medicina dello sport (di supporto ad altra struttura ATS), ecc. - compreso il trasporto sanitario e le professioni sanitarie</text:p>
          </table:table-cell>
          <table:table-cell table:style-name="ce7" office:value-type="string" calcext:value-type="string">
            <text:p>DPR 14/01/1997 - Legge Regionale 30 dicembre 2009 , n. 33 - Legge Regionale 11/08/2015, n. 23 - DGR n. 5724 del 27/07/2001 - DGR n. 5165 del 16/05/2016 - DGR n. 4121 del 03/10/2012</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text:a xlink:href="mailto:protocollo@pec.ats-brianza.it" xlink:type="simple">protocollo@pec.ats-brianza.it - igiene.brianza@ats-brianza.it - igiene.lecco@as-brianza.it
igiene.sanita.pubblica@ats-brianza.it</text:a></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text:a xlink:href="mailto:protocollo@pec.ats-brianza.it" xlink:type="simple">protocollo@pec.ats-brianza.it</text:a></text:p>
          </table:table-cell>
          <table:table-cell table:number-columns-repeated="2" table:style-name="ce14" office:value-type="string" calcext:value-type="string">
            <text:p>Dott.ssa Anna Masini</text:p>
          </table:table-cell>
          <table:table-cell table:style-name="ce14" office:value-type="string" calcext:value-type="string">
            <text:p>Procedimento non avviato su istanza di parte</text:p>
          </table:table-cell>
          <table:table-cell table:style-name="ce17" office:value-type="string" calcext:value-type="string">
            <text:p>Secondo pianificazione contenuta nel PIC, nel rispetto dei tempi di evasione degli incarichi assegnati nel sistema informativo del Servizio. Se sussiste un grave e imminente pericolo per la salute pubblica, un provvedimento assume carattere di urgenza e si conclude entro massimo 48 ore.</text:p>
          </table:table-cell>
          <table:table-cell table:style-name="ce18" office:value-type="string" calcext:value-type="string">
            <text:p>X</text:p>
          </table:table-cell>
          <table:table-cell table:style-name="ce18" table:number-columns-repeated="2"/>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Capo dello Stato</text:p>
          </table:table-cell>
          <table:table-cell table:style-name="ce14" office:value-type="string" calcext:value-type="string">
            <text:p>Sistema PagoPA <text:s/></text:p>
          </table:table-cell>
          <table:table-cell table:number-columns-repeated="16363"/>
        </table:table-row>
        <table:table-row table:style-name="ro19">
          <table:table-cell table:style-name="ce2" office:value-type="string" calcext:value-type="string">
            <text:p>Accesso agli atti</text:p>
          </table:table-cell>
          <table:table-cell table:style-name="ce5" office:value-type="string" calcext:value-type="string">
            <text:p>Valutazione e gestione del procedimento amministrativo relativo alla richiesta di accesso agli atti formati o detenuti stabilmente dalla SC Igiene e Sanità Pubblica</text:p>
          </table:table-cell>
          <table:table-cell table:style-name="ce7" office:value-type="string" calcext:value-type="string">
            <text:p>Legge 7 agosto 1990, n. 241</text:p>
          </table:table-cell>
          <table:table-cell table:number-columns-repeated="2"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6" office:value-type="string" calcext:value-type="string">
            <text:p><text:a xlink:href="mailto:protocollo@pec.ats-brianza.it" xlink:type="simple">protocollo@pec.ats-brianza.it - igiene.brianza@ats-brianza.it - igiene.lecco@as-brianza.it
igiene.sanita.pubblica@ats-brianza.it</text:a></text:p>
          </table:table-cell>
          <table:table-cell table:style-name="ce6" office:value-type="string" calcext:value-type="string">
            <text:p>previo contatto telefonico dalle ore 10 - 12 da lun a gio</text:p>
          </table:table-cell>
          <table:table-cell table:style-name="ce6" office:value-type="string" calcext:value-type="string">
            <text:p>SC Igiene e Sanità Pubblica</text:p>
          </table:table-cell>
          <table:table-cell table:style-name="ce6" office:value-type="string" calcext:value-type="string">
            <text:p>0392384647-603</text:p>
            <text:p>0362304810-20</text:p>
            <text:p>0396288049</text:p>
            <text:p>0341281212</text:p>
          </table:table-cell>
          <table:table-cell table:style-name="ce5" office:value-type="string" calcext:value-type="string">
            <text:p><text:a xlink:href="mailto:protocollo@pec.ats-brianza.it" xlink:type="simple">protocollo@pec.ats-brianza.it</text:a></text:p>
          </table:table-cell>
          <table:table-cell table:number-columns-repeated="2" table:style-name="ce14" office:value-type="string" calcext:value-type="string">
            <text:p>Dott.ssa Anna Masini</text:p>
          </table:table-cell>
          <table:table-cell table:style-name="ce14" office:value-type="string" calcext:value-type="string">
            <text:p>Richiesta da parte dell'interessato</text:p>
            <text:p>Attestazione di pagamento dei diritti sanitari in base alla tipologia di documentazione</text:p>
          </table:table-cell>
          <table:table-cell table:style-name="ce18" office:value-type="float" office:value="30" calcext:value-type="float">
            <text:p>30</text:p>
          </table:table-cell>
          <table:table-cell table:style-name="ce18"/>
          <table:table-cell table:style-name="ce18" office:value-type="string" calcext:value-type="string">
            <text:p>X</text:p>
          </table:table-cell>
          <table:table-cell table:style-name="ce18"/>
          <table:table-cell table:style-name="ce14" office:value-type="string" calcext:value-type="string">
            <text:p>Direttore del Dipartimento di Igiene e Prevenzione Sanitaria di ATS Brianza, da attivarsi con messaggio all’indirizzo di posta elettronica dipartimento.igiene@ats-brianza.it</text:p>
          </table:table-cell>
          <table:table-cell table:style-name="ce14" office:value-type="string" calcext:value-type="string">
            <text:p>Tribunale Amministrativo Regionale della Lombardia o richiesta di riesame alla Commissione per l'accesso, istituita presso la Presidenza del Consiglio dei Ministri</text:p>
          </table:table-cell>
          <table:table-cell table:style-name="ce14" office:value-type="string" calcext:value-type="string">
            <text:p>Sistema PagoPA <text:s/></text:p>
          </table:table-cell>
          <table:table-cell table:number-columns-repeated="16363"/>
        </table:table-row>
        <table:table-row table:style-name="ro11">
          <table:table-cell table:style-name="ce2" office:value-type="string" calcext:value-type="string">
            <text:p>Verifiche quindicennali impianti di distribuzione carburanti ad uso pubblico e privato</text:p>
          </table:table-cell>
          <table:table-cell table:style-name="ce5" office:value-type="string" calcext:value-type="string">
            <text:p>Contributi, su aspetti di competenza impiantistica,per il rilascio dell’idoneità tecnica dell’impianto ai fini della sicurezza sanitaria, da parte del SUAP, per gli impianti di distribuzione carburanti sia privati che stradali già installati ed autorizzati.</text:p>
          </table:table-cell>
          <table:table-cell table:style-name="ce5" office:value-type="string" calcext:value-type="string">
            <text:p>D. Lgs 32/1998 e ss.mm.ii.; Allegato A della D.G.R. N° 8143 del 06/07/2017; D.G.R. IX/6657 del 11/07/2022</text:p>
          </table:table-cell>
          <table:table-cell table:number-columns-repeated="2" table:style-name="ce5" office:value-type="string" calcext:value-type="string">
            <text:p>SSD Impiantistica</text:p>
          </table:table-cell>
          <table:table-cell table:style-name="ce5" office:value-type="string" calcext:value-type="string">
            <text:p>0393940206</text:p>
          </table:table-cell>
          <table:table-cell table:style-name="ce5"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5" office:value-type="string" calcext:value-type="string">
            <text:p>protocollo@pec.ats-brianza.it</text:p>
          </table:table-cell>
          <table:table-cell table:number-columns-repeated="2" table:style-name="ce5" office:value-type="string" calcext:value-type="string">
            <text:p>Ing. Claudio Lorenzo ALBERA</text:p>
          </table:table-cell>
          <table:table-cell table:style-name="ce5" office:value-type="string" calcext:value-type="string">
            <text:p>documentazione di cui all'Allegato A D.G.R. N° 8143 del 06/07/2017</text:p>
          </table:table-cell>
          <table:table-cell table:style-name="ce5" office:value-type="string" calcext:value-type="string">
            <text:p>Entro 60 giorni dalla data dell'istanza, salvo indizione della conferenza dei servizi ai</text:p>
            <text:p>sensi dell'art. 7, comma 3, del DPR 160/2010 da parte del SUAP</text:p>
          </table:table-cell>
          <table:table-cell table:style-name="ce5" office:value-type="string" calcext:value-type="string">
            <text:p>X</text:p>
          </table:table-cell>
          <table:table-cell table:style-name="ce5" table:number-columns-repeated="2"/>
          <table:table-cell table:number-columns-repeated="2" table:style-name="ce5" office:value-type="string" calcext:value-type="string">
            <text:p>strumenti previsti dalla normativa vigente</text:p>
          </table:table-cell>
          <table:table-cell table:style-name="ce5" office:value-type="string" calcext:value-type="string">
            <text:p>nessun costo previsto</text:p>
          </table:table-cell>
          <table:table-cell table:number-columns-repeated="16363"/>
        </table:table-row>
        <table:table-row table:style-name="ro10">
          <table:table-cell table:style-name="ce2" office:value-type="string" calcext:value-type="string">
            <text:p>Sportello informativo: informazione e assistenza in materia di salute e sicurezza nei luoghi di lavoro e ambienti di vita</text:p>
          </table:table-cell>
          <table:table-cell table:style-name="ce5" office:value-type="string" calcext:value-type="string">
            <text:p>Il servizio svolge attività di informazione e promozione in materia di sicurezza impiantistica sia attraverso lo Sportello Informativo sia attraverso la diffusione di conoscenze e di informazioni pubblicate sul sito dell’Agenzia al fine di accrescere la capacità individuale e collettiva di autotutela nei confronti dei rischi presenti negli ambienti di vita e di lavoro.</text:p>
          </table:table-cell>
          <table:table-cell table:style-name="ce5" office:value-type="string" calcext:value-type="string">
            <text:p>art. 10 del D.Lgs. n. 81/2008 e s.m.i.</text:p>
          </table:table-cell>
          <table:table-cell table:number-columns-repeated="2" table:style-name="ce5" office:value-type="string" calcext:value-type="string">
            <text:p>SSD Impiantistica</text:p>
          </table:table-cell>
          <table:table-cell table:style-name="ce5" office:value-type="string" calcext:value-type="string">
            <text:p>0393940206</text:p>
          </table:table-cell>
          <table:table-cell table:style-name="ce5" office:value-type="string" calcext:value-type="string">
            <text:p>impiantistica@ats-brianza.it</text:p>
          </table:table-cell>
          <table:table-cell table:style-name="ce5" office:value-type="string" calcext:value-type="string">
            <text:p>09:00-12:00 <text:s/>14:00-15:30 dal lun al ven <text:s/></text:p>
          </table:table-cell>
          <table:table-cell table:style-name="ce5" office:value-type="string" calcext:value-type="string">
            <text:p>SSD Impiantistica</text:p>
          </table:table-cell>
          <table:table-cell table:style-name="ce5" office:value-type="string" calcext:value-type="string">
            <text:p>039- 3940206 0341-281243</text:p>
          </table:table-cell>
          <table:table-cell table:style-name="ce5" office:value-type="string" calcext:value-type="string">
            <text:p>protocollo@pec.ats-brianza.it</text:p>
          </table:table-cell>
          <table:table-cell table:number-columns-repeated="2" table:style-name="ce5" office:value-type="string" calcext:value-type="string">
            <text:p>Ing. Claudio Lorenzo ALBERA</text:p>
          </table:table-cell>
          <table:table-cell table:style-name="ce5" office:value-type="string" calcext:value-type="string">
            <text:p>eventuale documentazione tecnica a supporto dell'informativa</text:p>
          </table:table-cell>
          <table:table-cell table:style-name="ce5" office:value-type="string" calcext:value-type="string">
            <text:p>30 giorni</text:p>
          </table:table-cell>
          <table:table-cell table:style-name="ce5"/>
          <table:table-cell table:style-name="ce5" office:value-type="string" calcext:value-type="string">
            <text:p>X</text:p>
          </table:table-cell>
          <table:table-cell table:style-name="ce5" table:number-columns-repeated="3"/>
          <table:table-cell table:style-name="ce5" office:value-type="string" calcext:value-type="string">
            <text:p>nessun costo previsto</text:p>
          </table:table-cell>
          <table:table-cell table:number-columns-repeated="16363"/>
        </table:table-row>
        <table:table-row table:style-name="ro10">
          <table:table-cell table:style-name="ce2" office:value-type="string" calcext:value-type="string">
            <text:p>Promozione dell'attività fisica e del movimento nelle comunità locali</text:p>
          </table:table-cell>
          <table:table-cell table:style-name="ce5" office:value-type="string" calcext:value-type="string">
            <text:p>Supporto, sviluppo realizzazione sul territorio di progetti, buone pratiche e programmi di promozione dell'attività fisica e del movimento, in sinergia con vari stakeholder per la prmozione di una rete di alleanze atte a prevenire le malattie croniche non trasmissibili, constrastare la cronicità e contrastare le disuguaglianze di salute.</text:p>
            <text:p/>
          </table:table-cell>
          <table:table-cell table:style-name="ce5" office:value-type="string" calcext:value-type="string">
            <text:p>- Piano Regionale della Prevenzione 2021-2025</text:p>
            <text:p>- Regole di sistema dell'anno in corso</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772</text:p>
            <text:p>0341482825</text:p>
          </table:table-cell>
          <table:table-cell table:style-name="ce5" office:value-type="string" calcext:value-type="string">
            <text:p>protocollo@pec.ats-brianza.it</text:p>
          </table:table-cell>
          <table:table-cell table:style-name="ce5"/>
          <table:table-cell table:style-name="ce5" office:value-type="string" calcext:value-type="string">
            <text:p>SS Promozioee governance delle Attività Fisiche e Sportive</text:p>
          </table:table-cell>
          <table:table-cell table:style-name="ce5" office:value-type="string" calcext:value-type="string">
            <text:p>039 2384624</text:p>
          </table:table-cell>
          <table:table-cell table:style-name="ce5" office:value-type="string" calcext:value-type="string">
            <text:p>promozione.attivita.fisiche@ats-brianza.it</text:p>
          </table:table-cell>
          <table:table-cell table:number-columns-repeated="2" table:style-name="ce5" office:value-type="string" calcext:value-type="string">
            <text:p>dott.ssa Clizia Puglié</text:p>
          </table:table-cell>
          <table:table-cell table:style-name="ce5" office:value-type="string" calcext:value-type="string">
            <text:p>nessuno</text:p>
          </table:table-cell>
          <table:table-cell table:style-name="ce5" office:value-type="string" calcext:value-type="string">
            <text:p>Termine massimo di erogazione della prestazione: in linea con le indicazioni regionali</text:p>
          </table:table-cell>
          <table:table-cell table:number-columns-repeated="5" table:style-name="ce5" office:value-type="string" calcext:value-type="string">
            <text:p>n.a.</text:p>
          </table:table-cell>
          <table:table-cell table:style-name="ce5" office:value-type="string" calcext:value-type="string">
            <text:p>nessun costo previsto</text:p>
          </table:table-cell>
          <table:table-cell table:number-columns-repeated="16363"/>
        </table:table-row>
        <table:table-row table:style-name="ro11">
          <table:table-cell table:style-name="ce2" office:value-type="string" calcext:value-type="string">
            <text:p>Medicina dello sport: autorizzazioni strutture sanitarie di Medicina dello sport</text:p>
          </table:table-cell>
          <table:table-cell table:style-name="ce5" office:value-type="string" calcext:value-type="string">
            <text:p>gestione delle aperture/chiusure/trasferimenti degli studi professionali di medicina dello sport e degli ambulatori di medicina dello sport autorizzati (attività ispettiva in sede, gestione applicativo regionale SIGAUSS)</text:p>
          </table:table-cell>
          <table:table-cell table:style-name="ce5" office:value-type="string" calcext:value-type="string">
            <text:p>D.P.R. 14.01.1997; L.R. n°9 del 21.02.2000, L.R. n°33 del 30.12.2009, D.G.R. IX/4121 del 3.10.2012, L.R. 23 del 2015</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style-name="ce5" office:value-type="string" calcext:value-type="string">
            <text:p>039 2384686 0341482825</text:p>
          </table:table-cell>
          <table:table-cell table:style-name="ce5" office:value-type="string" calcext:value-type="string">
            <text:p>medsport@pec.ats-brianza.it</text:p>
          </table:table-cell>
          <table:table-cell table:style-name="ce5" office:value-type="string" calcext:value-type="string">
            <text:p>Dott. Aldo Bellini per la firma atto di abilitazione alla certificazione agli sport agonistici.</text:p>
            <text:p>Dott.ssa Clizia Puglié per gli altri atti (trasferimenti / chiusure) della struttura.</text:p>
          </table:table-cell>
          <table:table-cell table:style-name="ce5" office:value-type="string" calcext:value-type="string">
            <text:p>dott.ssa Clizia Puglié</text:p>
          </table:table-cell>
          <table:table-cell table:style-name="ce5" office:value-type="string" calcext:value-type="string">
            <text:p><text:s/>istanza stampata da SIGAUSS; DIA; allegato D o C della DGR IX/4121; planimetria locali; copia Laurea e Specialità in Medicina dello Sport; <text:s/>ricevuta pagamento diritti sanitari</text:p>
          </table:table-cell>
          <table:table-cell table:style-name="ce5" office:value-type="string" calcext:value-type="string">
            <text:p>Istanze nuove aperture: 60 giorni per l'effettuazione del 1° sopralluogo. Non esistono scadenze fissate per l'emisione dell' atto di abilitazione</text:p>
          </table:table-cell>
          <table:table-cell table:number-columns-repeated="3" table:style-name="ce5" office:value-type="string" calcext:value-type="string">
            <text:p>n.a.</text:p>
          </table:table-cell>
          <table:table-cell table:number-columns-repeated="2" table:style-name="ce5" office:value-type="string" calcext:value-type="string">
            <text:p>strumenti previsti dalla normativa vigente</text:p>
          </table:table-cell>
          <table:table-cell table:style-name="ce5" office:value-type="string" calcext:value-type="string">
            <text:p>Bollettino Pago Pa</text:p>
          </table:table-cell>
          <table:table-cell table:number-columns-repeated="16363"/>
        </table:table-row>
        <table:table-row table:style-name="ro6">
          <table:table-cell table:style-name="ce2" office:value-type="string" calcext:value-type="string">
            <text:p>Medicina dello sport: attività di controllo su studi professionali e ambulatori di medicina dello sport</text:p>
          </table:table-cell>
          <table:table-cell table:style-name="ce5" office:value-type="string" calcext:value-type="string">
            <text:p>verifica del mantenimento dei requisiti di autorizzazione e di abilitazione alla certificazione</text:p>
          </table:table-cell>
          <table:table-cell table:style-name="ce5" office:value-type="string" calcext:value-type="string">
            <text:p>D.P.R. 14.01.1997; L.R. n°9 del 21.02.2000, L.R. n°33 del 30.12.2009, D.G.R. IX/4121 del 3.10.2012, L.R. 23 del 2015 , D.M. 18/2/1982</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style-name="ce5" office:value-type="string" calcext:value-type="string">
            <text:p>039 2384686 0341482825</text:p>
          </table:table-cell>
          <table:table-cell table:style-name="ce5" office:value-type="string" calcext:value-type="string">
            <text:p>medsport@pec.ats-brianza.it</text:p>
          </table:table-cell>
          <table:table-cell table:style-name="ce5" office:value-type="string" calcext:value-type="string">
            <text:p>componenti della commissione di controllo prestazione di medicina dello sport (delibera 26 8/2/2024)</text:p>
          </table:table-cell>
          <table:table-cell table:style-name="ce5" office:value-type="string" calcext:value-type="string">
            <text:p>dott.ssa Clizia Puglié</text:p>
          </table:table-cell>
          <table:table-cell table:style-name="ce5" office:value-type="string" calcext:value-type="string">
            <text:p>verbale ispettivo</text:p>
          </table:table-cell>
          <table:table-cell table:style-name="ce5" office:value-type="string" calcext:value-type="string">
            <text:p>vedi procedura di processo id 05523</text:p>
          </table:table-cell>
          <table:table-cell table:number-columns-repeated="3" table:style-name="ce5" office:value-type="string" calcext:value-type="string">
            <text:p>n.a.</text:p>
          </table:table-cell>
          <table:table-cell table:number-columns-repeated="2" table:style-name="ce5" office:value-type="string" calcext:value-type="string">
            <text:p>strumenti previsti dalla normativa vigente</text:p>
          </table:table-cell>
          <table:table-cell table:style-name="ce5" office:value-type="string" calcext:value-type="string">
            <text:p>Bollettino Pago Pa</text:p>
          </table:table-cell>
          <table:table-cell table:number-columns-repeated="16363"/>
        </table:table-row>
        <table:table-row table:style-name="ro20">
          <table:table-cell table:style-name="ce2" office:value-type="string" calcext:value-type="string">
            <text:p>Medicina dello sport: monitoraggio dell'attività certificatoria</text:p>
          </table:table-cell>
          <table:table-cell table:style-name="ce5" office:value-type="string" calcext:value-type="string">
            <text:p>verifica dell'appropriatezza delle prestazioni erogate ( gestione applicativo DSP Flux)</text:p>
          </table:table-cell>
          <table:table-cell table:style-name="ce5" office:value-type="string" calcext:value-type="string">
            <text:p>D.P.R. 14.01.1997; L.R. n°9 del 21.02.2000, L.R. n°33 del 30.12.2009, D.G.R. IX/4121 del 3.10.2012, D.M. 18/2/1982, Decreto Direzione Generale Sanità 8935 del 17/04/2001; Decreto Direzione Generale Sanità n. 11853 del 23/05/2001; <text:s/>delibera R.L. XII/5427 del 2025</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style-name="ce5" office:value-type="string" calcext:value-type="string">
            <text:p>039 2384686 0341482825</text:p>
          </table:table-cell>
          <table:table-cell table:style-name="ce5" office:value-type="string" calcext:value-type="string">
            <text:p>medsport@pec.ats-brianza.it</text:p>
          </table:table-cell>
          <table:table-cell table:number-columns-repeated="2" table:style-name="ce5" office:value-type="string" calcext:value-type="string">
            <text:p>dott.ssa Clizia Puglié</text:p>
          </table:table-cell>
          <table:table-cell table:number-columns-repeated="2" table:style-name="ce5" office:value-type="string" calcext:value-type="string">
            <text:p>vedi istruzione operativa 05531</text:p>
          </table:table-cell>
          <table:table-cell table:number-columns-repeated="5" table:style-name="ce5" office:value-type="string" calcext:value-type="string">
            <text:p>n.a.</text:p>
          </table:table-cell>
          <table:table-cell table:style-name="ce5" office:value-type="string" calcext:value-type="string">
            <text:p>nessun costo previsto</text:p>
          </table:table-cell>
          <table:table-cell table:number-columns-repeated="16363"/>
        </table:table-row>
        <table:table-row table:style-name="ro6">
          <table:table-cell table:style-name="ce2" office:value-type="string" calcext:value-type="string">
            <text:p>Medicina dello sport: ricorsi alla Commissione Regionale d'appello per le idoneità sportive agonistiche</text:p>
          </table:table-cell>
          <table:table-cell table:style-name="ce5" office:value-type="string" calcext:value-type="string">
            <text:p>istruttoria delle pratiche depositate, trasmissione alla DGW U.O. prevenzione, archiviazione finale.</text:p>
          </table:table-cell>
          <table:table-cell table:style-name="ce5" office:value-type="string" calcext:value-type="string">
            <text:p>DM 18/2/1982 <text:s/>Regolamento CRA regione Lombardia</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number-columns-repeated="3" table:style-name="ce5" office:value-type="string" calcext:value-type="string">
            <text:p>CRA regione Lombardia</text:p>
          </table:table-cell>
          <table:table-cell table:style-name="ce5" office:value-type="string" calcext:value-type="string">
            <text:p>dott.ssa Clizia Puglié</text:p>
          </table:table-cell>
          <table:table-cell table:number-columns-repeated="2" table:style-name="ce5" office:value-type="string" calcext:value-type="string">
            <text:p>vedi regolamento CRA</text:p>
          </table:table-cell>
          <table:table-cell table:number-columns-repeated="5" table:style-name="ce5" office:value-type="string" calcext:value-type="string">
            <text:p>n.a.</text:p>
          </table:table-cell>
          <table:table-cell table:style-name="ce5" office:value-type="string" calcext:value-type="string">
            <text:p>nessun costo previsto</text:p>
          </table:table-cell>
          <table:table-cell table:number-columns-repeated="16363"/>
        </table:table-row>
        <table:table-row table:style-name="ro6">
          <table:table-cell table:style-name="ce2" office:value-type="string" calcext:value-type="string">
            <text:p>Medicina dello sport: tutela sanitaria delle attività sportive</text:p>
          </table:table-cell>
          <table:table-cell table:style-name="ce5" office:value-type="string" calcext:value-type="string">
            <text:p>gestione archivio/data base dei certificati di non idoneità o di sospensione degli atleti residenti in ATS Brianza</text:p>
          </table:table-cell>
          <table:table-cell table:style-name="ce5" office:value-type="string" calcext:value-type="string">
            <text:p>DM 18/2/1982 </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style-name="ce5" office:value-type="string" calcext:value-type="string">
            <text:p>039 2384686 0341482825</text:p>
          </table:table-cell>
          <table:table-cell table:style-name="ce5" office:value-type="string" calcext:value-type="string">
            <text:p>medsport@pec.ats-brianza.it</text:p>
          </table:table-cell>
          <table:table-cell table:number-columns-repeated="2" table:style-name="ce5" office:value-type="string" calcext:value-type="string">
            <text:p>dott.ssa Clizia Puglié</text:p>
          </table:table-cell>
          <table:table-cell table:style-name="ce5" office:value-type="string" calcext:value-type="string">
            <text:p>certificato di non idoneità o di sospensione dall'attività sportiva agonistica</text:p>
          </table:table-cell>
          <table:table-cell table:style-name="ce5" office:value-type="string" calcext:value-type="string">
            <text:p>nessuno</text:p>
          </table:table-cell>
          <table:table-cell table:number-columns-repeated="5" table:style-name="ce5" office:value-type="string" calcext:value-type="string">
            <text:p>n.a.</text:p>
          </table:table-cell>
          <table:table-cell table:style-name="ce5" office:value-type="string" calcext:value-type="string">
            <text:p>nessun costo previsto</text:p>
          </table:table-cell>
          <table:table-cell table:number-columns-repeated="16363"/>
        </table:table-row>
        <table:table-row table:style-name="ro6">
          <table:table-cell table:style-name="ce2" office:value-type="string" calcext:value-type="string">
            <text:p>Medicina dello sport: approvvigionamento dei certificati per lo sport agonistico</text:p>
          </table:table-cell>
          <table:table-cell table:style-name="ce5" office:value-type="string" calcext:value-type="string">
            <text:p>gestione della stampa (in collaborazione con UFF. acquisti), distribuzione, registrazione, a tutte le strutture abilitate alla certificazione.</text:p>
          </table:table-cell>
          <table:table-cell table:style-name="ce5" office:value-type="string" calcext:value-type="string">
            <text:p>Decreto Direzione Generale Sanità 8935 del 17/04/2001</text:p>
          </table:table-cell>
          <table:table-cell table:number-columns-repeated="2" table:style-name="ce5" office:value-type="string" calcext:value-type="string">
            <text:p>SS Promozione e Governance delle Attività Fisiche e Sportive </text:p>
          </table:table-cell>
          <table:table-cell table:style-name="ce5" office:value-type="string" calcext:value-type="string">
            <text:p>0392384686 0341482825</text:p>
          </table:table-cell>
          <table:table-cell table:style-name="ce5" office:value-type="string" calcext:value-type="string">
            <text:p>medsport@pec.ats-brianza.it</text:p>
          </table:table-cell>
          <table:table-cell table:style-name="ce5" office:value-type="string" calcext:value-type="string">
            <text:p>ore 8.30 - 12.30; 13.30 - 16.00 da lun a ven su appuntamento</text:p>
          </table:table-cell>
          <table:table-cell table:style-name="ce5" office:value-type="string" calcext:value-type="string">
            <text:p>SS Promozioee governance delle Attività Fisiche e Sportive</text:p>
          </table:table-cell>
          <table:table-cell table:style-name="ce5" office:value-type="string" calcext:value-type="string">
            <text:p>039 2384686 0341482825</text:p>
          </table:table-cell>
          <table:table-cell table:style-name="ce5" office:value-type="string" calcext:value-type="string">
            <text:p>medsport@pec.ats-brianza.it</text:p>
          </table:table-cell>
          <table:table-cell table:number-columns-repeated="2" table:style-name="ce5" office:value-type="string" calcext:value-type="string">
            <text:p>dott.ssa Clizia Puglié</text:p>
          </table:table-cell>
          <table:table-cell table:style-name="ce5" office:value-type="string" calcext:value-type="string">
            <text:p>certificati di idoneità all'attività sportiva agonistica</text:p>
          </table:table-cell>
          <table:table-cell table:style-name="ce5" office:value-type="string" calcext:value-type="string">
            <text:p>stampa annuale <text:s text:c="34"/>distribuzione entro un mese dalla richiesta</text:p>
          </table:table-cell>
          <table:table-cell table:number-columns-repeated="5" table:style-name="ce5" office:value-type="string" calcext:value-type="string">
            <text:p>n.a.</text:p>
          </table:table-cell>
          <table:table-cell table:style-name="ce5" office:value-type="string" calcext:value-type="string">
            <text:p>Bollettino Pago Pa</text:p>
          </table:table-cell>
          <table:table-cell table:number-columns-repeated="16363"/>
        </table:table-row>
        <table:table-row table:style-name="ro1">
          <table:table-cell table:style-name="ce2" office:value-type="string" calcext:value-type="string">
            <text:p>Registrazione delle imprese alimentari</text:p>
          </table:table-cell>
          <table:table-cell table:style-name="ce5" office:value-type="string" calcext:value-type="string">
            <text:p>Ogni impresa alimentare deve presentare una notifica di inizio attività all' ATS. Questa notifica deve essere inviata in caso di apertura, cambio di titolarità, variazione della tipologia o cessazione dell’attività.</text:p>
          </table:table-cell>
          <table:table-cell table:style-name="ce5" office:value-type="string" calcext:value-type="string">
            <text:p>Reg. CE 852/04</text:p>
            <text:p>D.Lgs. n. 126/2016</text:p>
            <text:p>D.Lgs. n. 222/2016</text:p>
            <text:p>CSR n. 46/CU del 4 aggio 2017</text:p>
            <text:p/>
          </table:table-cell>
          <table:table-cell table:number-columns-repeated="2" table:style-name="ce5" office:value-type="string" calcext:value-type="string">
            <text:p>SS Sicurezza Alimentare</text:p>
          </table:table-cell>
          <table:table-cell table:style-name="ce5" office:value-type="string" calcext:value-type="string">
            <text:p>Tel. 039 2384601</text:p>
            <text:p>Tel..0362 304885</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icurezza Alimentare</text:p>
          </table:table-cell>
          <table:table-cell table:style-name="ce5" office:value-type="string" calcext:value-type="string">
            <text:p>Tel. 039 2384601</text:p>
            <text:p>Tel.0362 483240</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Dr. Marcello Tirani</text:p>
          </table:table-cell>
          <table:table-cell table:style-name="ce5" office:value-type="string" calcext:value-type="string">
            <text:p>Direttore SC / Dirigente individuato ai sensi dell’organizzazione aziendale</text:p>
          </table:table-cell>
          <table:table-cell table:style-name="ce5" office:value-type="string" calcext:value-type="string">
            <text:p>Modulistica disponibile sul sito SUAP dei Comuni - tariffa prevista dall’allegato 2 – sezione 8 del d.lgs. 32/2021</text:p>
          </table:table-cell>
          <table:table-cell table:style-name="ce5" office:value-type="float" office:value="60" calcext:value-type="float">
            <text:p>60</text:p>
          </table:table-cell>
          <table:table-cell table:style-name="ce5" office:value-type="string" calcext:value-type="string">
            <text:p>X</text:p>
          </table:table-cell>
          <table:table-cell table:style-name="ce5" table:number-columns-repeated="2"/>
          <table:table-cell table:style-name="ce5"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text:p>
            <text:p>Art. 5, D.lgs. 14 marzo</text:p>
            <text:p>2013 n. 33</text:p>
          </table:table-cell>
          <table:table-cell table:style-name="ce5" office:value-type="string" calcext:value-type="string">
            <text:p>TAR e Consiglio di</text:p>
            <text:p>Stato</text:p>
            <text:p/>
          </table:table-cell>
          <table:table-cell table:style-name="ce5" office:value-type="string" calcext:value-type="string">
            <text:p>Bollettino Pago Pa</text:p>
          </table:table-cell>
          <table:table-cell table:style-name="ce5"/>
          <table:table-cell table:number-columns-repeated="16362"/>
        </table:table-row>
        <table:table-row table:style-name="ro1">
          <table:table-cell table:style-name="ce2" office:value-type="string" calcext:value-type="string">
            <text:p>Provvedimenti conseguenti ai controlli ufficiali ai sensi dell’art. 138 del Regolamento (UE) 2017/625</text:p>
          </table:table-cell>
          <table:table-cell table:style-name="ce5" office:value-type="string" calcext:value-type="string">
            <text:p>A seguito dell’esecuzione dei controlli ufficiali e delle altre attività ufficiali effettuati ai sensi del Regolamento (UE) 2017/625, l’Autorità competente, qualora accerti una non conformità alla normativa in materia di sicurezza alimentare, materiali e oggetti destinati al contatto con alimenti o altri ambiti di competenza, adotta i provvedimenti ritenuti appropriati ai sensi dell’articolo 138 del medesimo Regolamento.</text:p>
          </table:table-cell>
          <table:table-cell table:style-name="ce5" office:value-type="string" calcext:value-type="string">
            <text:p>Regolamento (UE) 2017/625 – art. 138; D.Lgs. 27/2021; Legge 7 agosto 1990 n. 241</text:p>
          </table:table-cell>
          <table:table-cell table:number-columns-repeated="2" table:style-name="ce5" office:value-type="string" calcext:value-type="string">
            <text:p>SS Sicurezza Alimentare</text:p>
          </table:table-cell>
          <table:table-cell table:style-name="ce5" office:value-type="string" calcext:value-type="string">
            <text:p>Tel. 039 2384601</text:p>
            <text:p>Tel..0362 304885</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icurezza Alimentare</text:p>
          </table:table-cell>
          <table:table-cell table:style-name="ce5" office:value-type="string" calcext:value-type="string">
            <text:p>Tel. 039 2384601</text:p>
            <text:p>Tel.0362 483240</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Dr. Marcello Tirani</text:p>
          </table:table-cell>
          <table:table-cell table:style-name="ce5" office:value-type="string" calcext:value-type="string">
            <text:p>Direttore SC / Dirigente individuato ai sensi dell’organizzazione aziendale</text:p>
          </table:table-cell>
          <table:table-cell table:style-name="ce5" office:value-type="string" calcext:value-type="string">
            <text:p>Non prevista in quanto procedimento avviato d’ufficio</text:p>
          </table:table-cell>
          <table:table-cell table:style-name="ce5" office:value-type="string" calcext:value-type="string">
            <text:p>Variabile in relazione alla complessità del procedimento e alla tipologia di non conformità accertata</text:p>
          </table:table-cell>
          <table:table-cell table:number-columns-repeated="3" table:style-name="ce5" office:value-type="string" calcext:value-type="string">
            <text:p>n.a</text:p>
          </table:table-cell>
          <table:table-cell table:style-name="ce5" office:value-type="string" calcext:value-type="string">
            <text:p>Ricorso gerarchico ove previsto dalla normativa vigente; richiesta di riesame;</text:p>
          </table:table-cell>
          <table:table-cell table:style-name="ce5" office:value-type="string" calcext:value-type="string">
            <text:p>TAR competente per territorio; ricorso straordinario al Presidente della Repubblica</text:p>
          </table:table-cell>
          <table:table-cell table:style-name="ce5" office:value-type="string" calcext:value-type="string">
            <text:p>n.a</text:p>
          </table:table-cell>
          <table:table-cell table:number-columns-repeated="16363"/>
        </table:table-row>
        <table:table-row table:style-name="ro1">
          <table:table-cell table:style-name="ce2" office:value-type="string" calcext:value-type="string">
            <text:p>Gestione delle notifiche di allerta relative ad alimenti e materiali e oggetti destinati al contatto con alimenti (MOCA)</text:p>
          </table:table-cell>
          <table:table-cell table:style-name="ce5" office:value-type="string" calcext:value-type="string">
            <text:p>Attività conseguente alla ricezione di notifiche di allerta relative ad alimenti e MOCA, effettuata nell’ambito del sistema di allerta rapido</text:p>
          </table:table-cell>
          <table:table-cell table:style-name="ce5" office:value-type="string" calcext:value-type="string">
            <text:p>Regolamento (CE) n. 178/2002; Regolamento (UE) 2017/625; D.Lgs. 27/2021; Legge 7 agosto 1990 n. 241</text:p>
          </table:table-cell>
          <table:table-cell table:number-columns-repeated="2" table:style-name="ce5" office:value-type="string" calcext:value-type="string">
            <text:p>SS Sicurezza Alimentare</text:p>
          </table:table-cell>
          <table:table-cell table:style-name="ce5" office:value-type="string" calcext:value-type="string">
            <text:p>Tel. 039 2384601</text:p>
            <text:p>Tel..0362 304885</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Orario di</text:p>
            <text:p>apertura</text:p>
            <text:p>Ufficio al</text:p>
            <text:p>pubblico</text:p>
            <text:p>esclusivamente</text:p>
            <text:p>previo</text:p>
            <text:p>appuntamento</text:p>
            <text:p/>
          </table:table-cell>
          <table:table-cell table:style-name="ce5" office:value-type="string" calcext:value-type="string">
            <text:p>SS Sicurezza Alimentare</text:p>
          </table:table-cell>
          <table:table-cell table:style-name="ce5" office:value-type="string" calcext:value-type="string">
            <text:p>Tel. 039 2384601</text:p>
            <text:p>Tel.0362 483240</text:p>
            <text:p>Tel. 039 6288048</text:p>
            <text:p>Tel. 0341281256</text:p>
            <text:p/>
          </table:table-cell>
          <table:table-cell table:style-name="ce5" office:value-type="string" calcext:value-type="string">
            <text:p>sicurezza.alimentare@ats-brianza.it</text:p>
          </table:table-cell>
          <table:table-cell table:style-name="ce5" office:value-type="string" calcext:value-type="string">
            <text:p>Dr. Marcello Tirani</text:p>
          </table:table-cell>
          <table:table-cell table:style-name="ce5" office:value-type="string" calcext:value-type="string">
            <text:p>Direttore SC / Dirigente individuato ai sensi dell’organizzazione aziendale</text:p>
          </table:table-cell>
          <table:table-cell table:style-name="ce5" office:value-type="string" calcext:value-type="string">
            <text:p/>
            <text:p>  MODELLO_RICHIAMO_O_REVOCA;</text:p>
            <text:p/>
            <text:p> Lista di distribuzione TIPO;</text:p>
          </table:table-cell>
          <table:table-cell table:style-name="ce5" office:value-type="string" calcext:value-type="string">
            <text:p>48 ore</text:p>
          </table:table-cell>
          <table:table-cell table:number-columns-repeated="3" table:style-name="ce5" office:value-type="string" calcext:value-type="string">
            <text:p>n.a</text:p>
          </table:table-cell>
          <table:table-cell table:style-name="ce5" office:value-type="string" calcext:value-type="string">
            <text:p>Ricorso gerarchico ove previsto dalla normativa vigente; richiesta di riesame;</text:p>
          </table:table-cell>
          <table:table-cell table:style-name="ce5" office:value-type="string" calcext:value-type="string">
            <text:p>TAR competente per territorio; ricorso straordinario al Presidente della Repubblica</text:p>
          </table:table-cell>
          <table:table-cell table:style-name="ce5" office:value-type="string" calcext:value-type="string">
            <text:p>n.a</text:p>
          </table:table-cell>
          <table:table-cell table:number-columns-repeated="16363"/>
        </table:table-row>
        <table:table-row table:style-name="ro1" table:number-rows-repeated="1048507">
          <table:table-cell table:number-columns-repeated="16384"/>
        </table:table-row>
        <table:table-row table:style-name="ro1">
          <table:table-cell table:number-columns-repeated="16384"/>
        </table:table-row>
        <table:named-expressions>
          <table:named-range table:name="_xlnm.Print_Area" table:base-cell-address="$trasparenza.$A$1" table:cell-range-address="$trasparenza.$A$1:.$U$68" table:range-usable-as="print-range"/>
        </table:named-expressions>
      </table:table>
      <table:named-expressions/>
      <table:database-ranges>
        <table:database-range table:name="__Anonymous_Sheet_DB__0" table:target-range-address="trasparenza.A1:trasparenza.U6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Default_20_9" style:display-name="Default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bold" style:font-size-asian="18pt" style:font-style-asian="normal" style:font-weight-asian="bold" style:font-name-complex="Calibri" style:font-family-complex="Calibri" style:font-family-generic-complex="swiss" style:font-size-complex="18pt" style:font-style-complex="normal" style:font-weight-complex="bold"/>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name-complex="Calibri" style:font-family-complex="Calibri" style:font-family-generic-complex="swiss" style:font-size-complex="12pt" style:font-style-complex="normal" style:font-weight-complex="bold"/>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_20_19" style:display-name="Resul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20" style:display-name="Status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21" style:display-name="Text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2" style:display-name="Warning 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42cm" fo:page-height="29.7cm" style:num-format="1" style:print-orientation="landscape" fo:margin-top="2.9cm" fo:margin-bottom="2.9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rasparenza" style:display-name="PageStyle_trasparenz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Josè Velardo</meta:initial-creator>
    <dc:creator>Administrator</dc:creator>
    <meta:print-date>2026-06-12T14:10:18</meta:print-date>
    <meta:creation-date>2006-09-16T00:00:00</meta:creation-date>
    <dc:date>2026-06-12T14:10:21</dc:date>
    <meta:generator>LibreOffice/7.5.1.2$Windows_X86_64 LibreOffice_project/fcbaee479e84c6cd81291587d2ee68cba099e129</meta:generator>
    <meta:document-statistic meta:table-count="1" meta:cell-count="1309" meta:object-count="0"/>
    <meta:user-defined meta:name="AppVersion">15.0300</meta:user-defined>
  </office:meta>
</office:document-meta>
</file>