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cm"/>
    </style:style>
    <style:style style:name="co2" style:family="table-column">
      <style:table-column-properties fo:break-before="auto" style:column-width="5.177cm"/>
    </style:style>
    <style:style style:name="co3" style:family="table-column">
      <style:table-column-properties fo:break-before="auto" style:column-width="16.512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016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29f2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C7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GAP residenziale 2026 </text:span></text:p>
            <text:p><text:span text:style-name="T1">D.G.R. n. 585/2018</text:span><text:span text:style-name="T2">  "Approvazione programma di attività per il contrasto al gioco d’azzardo patologico – attuazione D.G.R. n. 159 del 29/05/2018 e D.C.R. n. 1497 del 11/04/ 2017“. 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/>
            <text:p>DGR n. 3364/2024 </text:p>
            <text:p/>
            <text:p>Decreto reg. 20427/2024</text:p>
            <text:p/>
          </table:table-cell>
          <table:table-cell table:number-columns-repeated="2"/>
          <table:table-cell table:style-name="ce11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GAP trattamentale 2025/2026</text:span></text:p>
            <text:p><text:span text:style-name="T1">D.G.R. n. 585/2018</text:span><text:span text:style-name="T2">  "Approvazione programma di attività per il contrasto al gioco d’azzardo patologico – attuazione D.G.R. n. 159 del 29/05/2018 e D.C.R. n. 1497 del 11/04/ 2017“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/>
            <text:p><text:span text:style-name="T1">DGR n. 3364/2024</text:span></text:p>
            <text:p><text:span text:style-name="T1"/></text:p>
            <text:p><text:span text:style-name="T1">Decreto reg. 20427/2024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number-columns-repeated="2"/>
          <table:table-cell table:style-name="ce11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TOX</text:span></text:p>
            <text:p><text:span text:style-name="T1">D.P.R. n. 309/1990</text:span><text:span text:style-name="T2"> “Testo unico  delle leggi in materia di disciplina degli stupefacenti e sostanze psicotrope per prevenzione cura e riabilitazione dei relativi stati di tossicodipendenza”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/>
            <text:p><text:span text:style-name="T1">D.G.R. n. 5589/2025</text:span><text:span text:style-name="T2"> </text:span></text:p>
          </table:table-cell>
          <table:table-cell table:number-columns-repeated="2"/>
          <table:table-cell table:style-name="ce12"/>
          <table:table-cell table:number-columns-repeated="16378"/>
        </table:table-row>
        <table:table-row table:style-name="ro2">
          <table:table-cell office:value-type="string" calcext:value-type="string">
            <text:p><text:span text:style-name="T1">43 SAN</text:span><text:span text:style-name="T2"> </text:span></text:p>
            <text:p><text:span text:style-name="T1">Circolare regionale 43/SAN</text:span><text:span text:style-name="T2"> del 14/10/2005 “Monitoraggio attività di psichiatria in Strutture private” e le relative successive modificazioni ed integrazioni.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/>
            <text:p><text:span text:style-name="T1">D.G.R. n. 5589/2025</text:span><text:span text:style-name="T2"> </text:span></text:p>
          </table:table-cell>
          <table:table-cell table:number-columns-repeated="2"/>
          <table:table-cell table:style-name="ce11"/>
          <table:table-cell table:number-columns-repeated="16378"/>
        </table:table-row>
        <table:table-row table:style-name="ro2">
          <table:table-cell table:style-name="ce4" office:value-type="string" calcext:value-type="string">
            <text:p>DNA 2026  </text:p>
            <text:p>Legge 234/2021 - art. 1 c. 688</text:p>
            <text:p/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<text:span text:style-name="T1">D.G.R. 3864/2025</text:span></text:p>
            <text:p><text:span text:style-name="T1"/></text:p>
            <text:p><text:span text:style-name="T1">Decreto reg. n. 6353/2025 </text:span></text:p>
            <text:p><text:span text:style-name="T3"/>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AUTINCA</text:p>
            <text:p>Decreto del Ministero della Salute 6 febbraio 2023</text:p>
            <text:p/>
          </table:table-cell>
          <table:table-cell office:value-type="string" calcext:value-type="string">
            <text:p>S.C. SALUTE MENTALE, DIPENDENZA E DISABILITA' PSICHICA</text:p>
          </table:table-cell>
          <table:table-cell table:style-name="ce9" office:value-type="string" calcext:value-type="string">
            <text:p><text:span text:style-name="T1">D.G.R. n. 277/2023</text:span><text:span text:style-name="T2"> </text:span></text:p>
            <text:p><text:span text:style-name="T3"/></text:p>
            <text:p><text:span text:style-name="T3"/></text:p>
            <text:p><text:span text:style-name="T3"/>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MISURA MINORI</text:span><text:span text:style-name="T2"> - D.G.R. n. 116/2013 "Determinazioni in ordine all'istituzione del fondo regionale a sostegno della famiglia e dei suoi componenti fragili: atto di indirizzo"</text:span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<text:span text:style-name="T1">D.G.R. n. 7626/2017</text:span><text:span text:style-name="T2"> </text:span>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BANDO ADOLESCENTI #UP! PERCORSI PER CRESCERE ALLA GRANDE</text:span><text:span text:style-name="T2"> - </text:span><text:span text:style-name="T4">D.G.R. n. 7503/2022</text:span><text:span text:style-name="T2"> "Percorsi personalizzati in favore di preadolescenti, adolescenti e giovani in condizione di disagio e delle loro famiglie. “#up - percorsi per crescere alla grande”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ecreto reg. n. 11765/2023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pan text:style-name="T1">CASE MANAGEMENT</text:span></text:p>
            <text:p><text:span text:style-name="T1">D.G.R. n. 392/2013</text:span><text:span text:style-name="T2"> "Attivazione di interventi a sostegno delle famiglie con la presenza di persone con disabilità, con particolare riguardo ai disturbi pervasivi dello sviluppo e dello spettro autistico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libera ATS Brianza n. 43/2026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<text:span text:style-name="T1">RIA </text:span></text:p>
            <text:p><text:span text:style-name="T1">D.G.R. n. 3239/2012</text:span><text:span text:style-name="T2"> "Linee guida per l’attivazione di sperimentazioni nell’ambito delle politiche di Welfare"</text:span></text:p>
            <text:p><text:span text:style-name="T3"/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libera ATS Brianza n. 43/2026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<text:span text:style-name="T1">MODELLI INNOVATIVI </text:span></text:p>
            <text:p><text:span text:style-name="T1">D.G.R. n. 4481/2025</text:span><text:span text:style-name="T2"> "approvazione indicazioni operative per la definizione dei modelli innovativi previsti ai sensi del piano sociosanitario integrato lombardo 2024/2028 e della dgr 3720/2024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elibera ATS Brianza n. 185/2026</text:p>
          </table:table-cell>
          <table:table-cell table:number-columns-repeated="16381"/>
        </table:table-row>
        <table:named-expressions>
          <table:named-range table:name="_xlnm.Print_Area" table:base-cell-address="$Foglio1.$A$1" table:cell-range-address="$Foglio1.$A$1:.$C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print-date>2026-06-04T10:11:12</meta:print-date>
    <meta:creation-date>2024-02-06T09:36:41</meta:creation-date>
    <dc:date>2026-06-04T10:27:27</dc:date>
    <meta:generator>LibreOffice/25.2.3.2$Windows_x86 LibreOffice_project/bbb074479178df812d175f709636b368952c2ce3</meta:generator>
    <meta:document-statistic meta:table-count="1" meta:cell-count="36" meta:object-count="0"/>
    <meta:user-defined meta:name="AppVersion">15.0300</meta:user-defined>
    <meta:user-defined meta:name="Company">.</meta:user-defined>
  </office:meta>
</office:document-meta>
</file>