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10.137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7.375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4.741cm"/>
    </style:style>
    <style:style style:name="co8" style:family="table-column">
      <style:table-column-properties fo:break-before="auto" style:column-width="1.10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6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3" office:value-type="string" calcext:value-type="string">
            <text:p>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ce5"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Fisiocenter CSMD srl</text:p>
          </table:table-cell>
          <table:table-cell table:style-name="ce4" office:value-type="float" office:value="28000" calcext:value-type="float">
            <text:p>28.000,00 €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libera 23 del 08/02/2024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tudio Radiologico Bernasconi srl</text:p>
          </table:table-cell>
          <table:table-cell table:style-name="ce4" office:value-type="float" office:value="28000" calcext:value-type="float">
            <text:p>28.000,00 €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libera 23 del 08/02/2024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DM srl</text:p>
          </table:table-cell>
          <table:table-cell table:style-name="ce4" office:value-type="float" office:value="28000" calcext:value-type="float">
            <text:p>28.000,00 €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libera 23 del 08/02/2024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B Mangioni Hospital srl</text:p>
          </table:table-cell>
          <table:table-cell table:style-name="ce4" office:value-type="float" office:value="105000" calcext:value-type="float">
            <text:p>105.000,00 €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libera 23 del 08/02/2024</text:p>
          </table:table-cell>
          <table:table-cell table:style-name="ce5" office:value-type="string" calcext:value-type="string">
            <text:p>DGR XI/3471/2020</text:p>
            <text:p>DDGW 17864/2023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string" calcext:value-type="string">
            <text:p>Congregazione Suore Misericordine del San Gerardo</text:p>
          </table:table-cell>
          <table:table-cell table:style-name="ce4" office:value-type="float" office:value="18600" calcext:value-type="float">
            <text:p>18.600,00 €</text:p>
          </table:table-cell>
          <table:table-cell table:style-name="ce5" office:value-type="string" calcext:value-type="string">
            <text:p>DGR XI/3471/2020</text:p>
            <text:p>DDGW 10664/2024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libera 520 del 16/12/2024</text:p>
          </table:table-cell>
          <table:table-cell table:style-name="ce5" office:value-type="string" calcext:value-type="string">
            <text:p>DGR XI/3471/2020</text:p>
            <text:p>DDGW 10664/2024</text:p>
          </table:table-cell>
          <table:table-cell table:number-columns-repeated="16376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7-03T08:03:15</meta:creation-date>
    <dc:date>2026-06-10T13:37:40</dc:date>
    <meta:generator>LibreOffice/24.2.4.2$Windows_X86_64 LibreOffice_project/51a6219feb6075d9a4c46691dcfe0cd9c4fff3c2</meta:generator>
    <meta:document-statistic meta:table-count="1" meta:cell-count="48" meta:object-count="0"/>
    <meta:user-defined meta:name="AppVersion">15.0300</meta:user-defined>
  </office:meta>
</office:document-meta>
</file>