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6" style:family="table-cell" style:parent-style-name="Normale_32_2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#99CCFF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99CCFF"/>
    </style:style>
    <style:style style:name="ce14" style:family="table-cell" style:parent-style-name="Default" style:data-style-name="N0">
      <style:table-cell-properties style:vertical-align="to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1.6416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_ACC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14">
            <text:p>Strutture Accreditate a contratto - Area di LECCO</text:p>
          </table:table-cell>
          <table:table-cell table:number-columns-repeated="2" table:style-name="ce1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RICOVERO e CURA</text:p>
          </table:table-cell>
          <table:table-cell table:style-name="ce4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6">
            <text:p>Struttur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omu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asa di Cura Lecco Beato Luigi Talamoni</text:p>
          </table:table-cell>
          <table:table-cell office:value-type="string" table:style-name="ce8">
            <text:p>Via S. Nicolò, 12<text:s/></text:p>
          </table:table-cell>
          <table:table-cell office:value-type="string" table:style-name="ce9">
            <text:p>LECC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G.B. Mangioni Hospital S.p.A.</text:p>
          </table:table-cell>
          <table:table-cell office:value-type="string" table:style-name="ce8">
            <text:p>Via Leonardo da Vinci, 49</text:p>
          </table:table-cell>
          <table:table-cell office:value-type="string" table:style-name="ce9">
            <text:p>LECC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entro di Riabilitazione Villa Beretta</text:p>
          </table:table-cell>
          <table:table-cell office:value-type="string" table:style-name="ce8">
            <text:p>Via Nazario Sauro, 17</text:p>
          </table:table-cell>
          <table:table-cell office:value-type="string" table:style-name="ce9">
            <text:p>COSTA MASNAG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Istituto di Ricovero e Cura a Carattere Scientifico Eugenio Medea</text:p>
          </table:table-cell>
          <table:table-cell office:value-type="string" table:style-name="ce8">
            <text:p>Via Don Luigi Monza, 20</text:p>
          </table:table-cell>
          <table:table-cell office:value-type="string" table:style-name="ce9">
            <text:p>BOSISIO PARIN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Istituto di Ricovero e Cura a Carattere Scientifico INRCA Casatenovo</text:p>
          </table:table-cell>
          <table:table-cell office:value-type="string" table:style-name="ce8">
            <text:p>Via Monteregio, 13</text:p>
          </table:table-cell>
          <table:table-cell office:value-type="string" table:style-name="ce9">
            <text:p>CASATENOV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ASST di Lecco<text:s/></text:p>
          </table:table-cell>
          <table:table-cell office:value-type="string" table:style-name="ce8">
            <text:p>Via dell'Eremo, 9/11</text:p>
          </table:table-cell>
          <table:table-cell office:value-type="string" table:style-name="ce9">
            <text:p>LECCO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SPECIALISTICA AMBULATORIALE</text:p>
          </table:table-cell>
          <table:table-cell table:style-name="ce8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6">
            <text:p>Struttur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omu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Synlab Lecco</text:p>
          </table:table-cell>
          <table:table-cell office:value-type="string" table:style-name="ce8">
            <text:p>C.so Carlo Alberto, 76/B</text:p>
          </table:table-cell>
          <table:table-cell office:value-type="string" table:style-name="ce9">
            <text:p>LECC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Studio di Radiologia Ellisse S.r.l.</text:p>
          </table:table-cell>
          <table:table-cell office:value-type="string" table:style-name="ce8">
            <text:p>Via Spluga, 49<text:s/></text:p>
          </table:table-cell>
          <table:table-cell office:value-type="string" table:style-name="ce9">
            <text:p>CERNUSCO LOMBARDO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Studio Dentistico Dr. Ezio Freni S.r.l.</text:p>
          </table:table-cell>
          <table:table-cell office:value-type="string" table:style-name="ce8">
            <text:p>Via Bonacina, 7/C<text:s/></text:p>
          </table:table-cell>
          <table:table-cell office:value-type="string" table:style-name="ce9">
            <text:p>DOLZAG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Gimar S.r.l.</text:p>
          </table:table-cell>
          <table:table-cell office:value-type="string" table:style-name="ce8">
            <text:p>C.so Matteotti 5f/5g</text:p>
          </table:table-cell>
          <table:table-cell office:value-type="string" table:style-name="ce9">
            <text:p>LECC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entro Fisioterapico Valsassinese di Caucia &amp; C. s.a.s.</text:p>
          </table:table-cell>
          <table:table-cell office:value-type="string" table:style-name="ce8">
            <text:p>P.zza Camillo Benso Conte di Cavour<text:s/></text:p>
          </table:table-cell>
          <table:table-cell office:value-type="string" table:style-name="ce9">
            <text:p>INTROB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asa di Cura Lecco beato Luigi Talamoni</text:p>
          </table:table-cell>
          <table:table-cell office:value-type="string" table:style-name="ce8">
            <text:p>Via S. Nicolò, 12<text:s/></text:p>
          </table:table-cell>
          <table:table-cell office:value-type="string" table:style-name="ce9">
            <text:p>LECC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G. B. Mangioni Hospital S.p.A.</text:p>
          </table:table-cell>
          <table:table-cell office:value-type="string" table:style-name="ce8">
            <text:p>Via Leonardo da Vinci, 49</text:p>
          </table:table-cell>
          <table:table-cell office:value-type="string" table:style-name="ce9">
            <text:p>LECC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entro di Riabilitazione Villa Beretta</text:p>
          </table:table-cell>
          <table:table-cell office:value-type="string" table:style-name="ce8">
            <text:p>Via Nazario Sauro, 17</text:p>
          </table:table-cell>
          <table:table-cell office:value-type="string" table:style-name="ce9">
            <text:p>COSTA MASNAG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Istituto di Ricovero e Cura a carattere scientifico Eugenio Medea</text:p>
          </table:table-cell>
          <table:table-cell office:value-type="string" table:style-name="ce8">
            <text:p>Via Don Luigi Monza, 20</text:p>
          </table:table-cell>
          <table:table-cell office:value-type="string" table:style-name="ce9">
            <text:p>BOSISIO PARIN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Presidio Ospedaliero di Ricerca - INRCA Casatenovo</text:p>
          </table:table-cell>
          <table:table-cell office:value-type="string" table:style-name="ce8">
            <text:p>Via Monteregio, 13</text:p>
          </table:table-cell>
          <table:table-cell office:value-type="string" table:style-name="ce9">
            <text:p>CASATENOV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ASST di Lecco<text:s/></text:p>
          </table:table-cell>
          <table:table-cell office:value-type="string" table:style-name="ce8">
            <text:p>Via dell'Eremo, 9/11</text:p>
          </table:table-cell>
          <table:table-cell office:value-type="string" table:style-name="ce9">
            <text:p>LECC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entro di Medicina Sportiva</text:p>
          </table:table-cell>
          <table:table-cell office:value-type="string" table:style-name="ce8">
            <text:p>Via Rubini, 11</text:p>
          </table:table-cell>
          <table:table-cell office:value-type="string" table:style-name="ce9">
            <text:p>DERVI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Centro di Medicina dello Sport Lario</text:p>
          </table:table-cell>
          <table:table-cell office:value-type="string" table:style-name="ce8">
            <text:p>C.so Emanuele Filiberto,8<text:s/></text:p>
          </table:table-cell>
          <table:table-cell office:value-type="string" table:style-name="ce9">
            <text:p>LECCO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STRUTTURE PSICHIATRIA E NEUROPSICHIATRIA INFANTILE E DELL'ADOLESCENZA</text:p>
          </table:table-cell>
          <table:table-cell table:style-name="ce8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6">
            <text:p>Struttur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omun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ASST di Lecco</text:p>
          </table:table-cell>
          <table:table-cell office:value-type="string" table:style-name="ce8">
            <text:p>Via dell'Eremo, 9/11</text:p>
          </table:table-cell>
          <table:table-cell office:value-type="string" table:style-name="ce9">
            <text:p>LECC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Il Volo - Villa Ratti</text:p>
          </table:table-cell>
          <table:table-cell office:value-type="string" table:style-name="ce8">
            <text:p>Via Provinciale, 42</text:p>
          </table:table-cell>
          <table:table-cell office:value-type="string" table:style-name="ce9">
            <text:p>MONTICELLO BRIAN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L'Arcobaleno - Casa Sara</text:p>
          </table:table-cell>
          <table:table-cell office:value-type="string" table:style-name="ce8">
            <text:p>Via Montalbano, 9</text:p>
          </table:table-cell>
          <table:table-cell office:value-type="string" table:style-name="ce9">
            <text:p>LECC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Servizi Integrativi SPA “Residenza Il Poggio”<text:s/></text:p>
          </table:table-cell>
          <table:table-cell office:value-type="string" table:style-name="ce8">
            <text:p>Via della Vigna, 9</text:p>
          </table:table-cell>
          <table:table-cell office:value-type="string" table:style-name="ce9">
            <text:p>ROGENO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I.R.C.C.S. Eugenio Medea - Polo Territoriale NPIA</text:p>
          </table:table-cell>
          <table:table-cell office:value-type="string" table:style-name="ce8">
            <text:p>Via Don Luigi Monza, 20</text:p>
          </table:table-cell>
          <table:table-cell office:value-type="string" table:style-name="ce9">
            <text:p>BOSISIO PARINI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12">
            <text:p>Strutture Accreditate NON a contratto - Area di LECCO</text:p>
          </table:table-cell>
          <table:table-cell table:number-columns-repeated="2" table:style-name="ce1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STRUTTURE DI SPECIALISTICA AMBULATORIALE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truttura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omune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an Martino Surgery Services S.r.l.</text:p>
          </table:table-cell>
          <table:table-cell office:value-type="string" table:style-name="ce8">
            <text:p>Via Selvetta ang. Via Paradiso</text:p>
          </table:table-cell>
          <table:table-cell office:value-type="string" table:style-name="ce9">
            <text:p>MALGRATE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l Centro della Salute S.r.l.</text:p>
          </table:table-cell>
          <table:table-cell office:value-type="string" table:style-name="ce8">
            <text:p>Via G. Garibaldi, 13</text:p>
          </table:table-cell>
          <table:table-cell office:value-type="string" table:style-name="ce9">
            <text:p>OLGIATE MOLGOR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mbulatorio Odontoiatrico Dr. Giovanni Tulipano</text:p>
          </table:table-cell>
          <table:table-cell office:value-type="string" table:style-name="ce8">
            <text:p>Via Mazzini, 14</text:p>
          </table:table-cell>
          <table:table-cell office:value-type="string" table:style-name="ce9">
            <text:p>SIRONE</text:p>
          </table:table-cell>
          <table:table-cell table:number-columns-repeated="1638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196850393700787in" fo:margin-left="0.590551181102362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90551181102362in" fo:margin-right="0.196850393700787in" fo:margin-bottom="0in"/>
      </style:header-style>
      <style:footer-style>
        <style:header-footer-properties fo:min-height="0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ggioni</meta:initial-creator>
    <dc:creator>Iannacchero Marco</dc:creator>
    <meta:creation-date>2013-12-23T12:58:11Z</meta:creation-date>
    <dc:date>2016-05-11T15:07:10Z</dc:date>
    <meta:print-date>2016-05-04T13:41:40Z</meta:print-date>
  </office:meta>
</office:document-meta>
</file>