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font-weight="bold" style:font-weight-asian="bold" style:font-weight-complex="bold"/>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fo:background-color="#CCFFCC"/>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CCFFCC"/>
    </style:style>
    <style:style style:name="ce7" style:family="table-cell" style:parent-style-name="Default" style:data-style-name="N0">
      <style:table-cell-properties fo:border="thin solid #000000" style:vertical-align="middle" fo:wrap-option="wrap" fo:background-color="#CCFFFF"/>
    </style:style>
    <style:style style:name="ce8" style:family="table-cell" style:parent-style-name="Default" style:data-style-name="N0">
      <style:table-cell-properties fo:border="thin solid #000000" style:vertical-align="middle" fo:wrap-option="wrap" fo:background-color="transparent"/>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style:vertical-align="middle" fo:wrap-option="wrap" fo:background-color="transparent"/>
    </style:style>
    <style:style style:name="ce11" style:family="table-cell" style:parent-style-name="Default" style:data-style-name="N0">
      <style:table-cell-properties fo:background-color="transparent"/>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0">
      <style:table-cell-properties fo:border="thin solid #000000" style:vertical-align="middle" fo:wrap-option="wrap" fo:background-color="#CCFFCC"/>
      <style:text-properties fo:color="#000000"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F99"/>
    </style:style>
    <style:style style:name="ce15" style:family="table-cell" style:parent-style-name="Default" style:data-style-name="N0">
      <style:table-cell-properties fo:border="thin solid #000000" style:vertical-align="middle" fo:wrap-option="wrap" fo:background-color="#CCFFC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CCFFCC" style:repeat-content="false"/>
      <style:paragraph-properties fo:text-align="start" fo:margin-left="0cm"/>
    </style:style>
    <style:style style:name="ce17" style:family="table-cell" style:parent-style-name="Default" style:data-style-name="N0">
      <style:table-cell-properties style:vertical-align="middle" fo:wrap-option="wrap" style:repeat-content="false"/>
      <style:paragraph-properties fo:text-align="start" fo:margin-left="0cm"/>
    </style:style>
    <style:style style:name="ce18"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hin solid #000000" style:vertical-align="middle" fo:wrap-option="wrap" fo:background-color="#FFFF00"/>
    </style:style>
    <style:style style:name="ce20" style:family="table-cell" style:parent-style-name="Default" style:data-style-name="N0">
      <style:table-cell-properties fo:border="thin solid #000000" style:vertical-align="middle" fo:wrap-option="wrap" fo:background-color="#CCFFCC"/>
      <style:text-properties fo:color="#FF0000"/>
    </style:style>
    <style:style style:name="ce21" style:family="table-cell" style:parent-style-name="Default" style:data-style-name="N0">
      <style:table-cell-properties fo:border="thin solid #000000" style:vertical-align="middle" fo:wrap-option="wrap" fo:background-color="#FFC000"/>
    </style:style>
    <style:style style:name="ce22" style:family="table-cell" style:parent-style-name="Default" style:data-style-name="N0">
      <style:table-cell-properties fo:border="thin solid #000000" style:vertical-align="middle" fo:wrap-option="wrap" fo:background-color="#FFFF00"/>
      <style:text-properties fo:color="#FF0000"/>
    </style:style>
    <style:style style:name="ce23" style:family="table-cell" style:parent-style-name="Default" style:data-style-name="N0">
      <style:table-cell-properties style:vertical-align="middle" fo:wrap-option="wrap" fo:background-color="transparent"/>
    </style:style>
    <style:style style:name="ce24" style:family="table-cell" style:parent-style-name="Default" style:data-style-name="N0">
      <style:table-cell-properties fo:border="thin solid #000000" style:vertical-align="middle" fo:wrap-option="wrap" fo:background-color="#CCFFCC"/>
      <style:text-properties fo:color="#000000"/>
    </style:style>
    <style:style style:name="ce25" style:family="table-cell" style:parent-style-name="Default" style:data-style-name="N0">
      <style:table-cell-properties fo:border="thin solid #000000" style:vertical-align="middle" fo:wrap-option="wrap" fo:background-color="#CCFFFF"/>
      <style:text-properties fo:color="#000000"/>
    </style:style>
    <style:style style:name="ce26" style:family="table-cell" style:parent-style-name="Default" style:data-style-name="N0">
      <style:table-cell-properties fo:border="thin solid #000000" style:vertical-align="middle" fo:background-color="#CCFFCC"/>
    </style:style>
    <style:style style:name="ce27" style:family="table-cell" style:parent-style-name="Default" style:data-style-name="N0">
      <style:table-cell-properties fo:border="thin solid #000000" style:vertical-align="middle" fo:wrap-option="wrap" fo:background-color="#FFFFCC"/>
    </style:style>
    <style:style style:name="ce28" style:family="table-cell" style:parent-style-name="Default" style:data-style-name="N0">
      <style:table-cell-properties fo:border="thin solid #000000" style:vertical-align="middle" fo:wrap-option="wrap" fo:background-color="#FABF8F"/>
    </style:style>
    <style:style style:name="ce29" style:family="table-cell" style:parent-style-name="Default" style:data-style-name="N0">
      <style:table-cell-properties fo:border="thin solid #000000" style:vertical-align="middle" fo:wrap-option="wrap" fo:background-color="#FFC000"/>
    </style:style>
    <style:style style:name="ce30" style:family="table-cell" style:parent-style-name="Default" style:data-style-name="N0">
      <style:table-cell-properties style:vertical-align="middle" fo:wrap-option="wrap" fo:background-color="#FFFF00"/>
    </style:style>
    <style:style style:name="ce31" style:family="table-cell" style:parent-style-name="Default" style:data-style-name="N0">
      <style:table-cell-properties fo:border="thin solid #000000" style:vertical-align="middle" fo:wrap-option="wrap" fo:background-color="#CCFFFF"/>
      <style:text-properties fo:color="#FF0000"/>
    </style:style>
    <style:style style:name="ce32" style:family="table-cell" style:parent-style-name="Default" style:data-style-name="N0">
      <style:table-cell-properties fo:border="thin solid #000000" style:vertical-align="middle" fo:wrap-option="wrap" fo:background-color="#FFFFCC"/>
      <style:text-properties fo:color="#FF0000"/>
    </style:style>
    <style:style style:name="ce33" style:family="table-cell" style:parent-style-name="Default" style:data-style-name="N0">
      <style:table-cell-properties fo:border="thin solid #000000" style:vertical-align="middle" fo:wrap-option="wrap" fo:background-color="#FFFFCC"/>
      <style:text-properties fo:color="#000000"/>
    </style:style>
    <style:style style:name="ce34" style:family="table-cell" style:parent-style-name="Default" style:data-style-name="N0">
      <style:table-cell-properties fo:border="thin solid #000000" style:vertical-align="middle" fo:wrap-option="wrap" fo:background-color="#FFFF00"/>
      <style:text-properties fo:color="#000000"/>
    </style:style>
    <style:style style:name="ce35" style:family="table-cell" style:parent-style-name="Default" style:data-style-name="N0">
      <style:table-cell-properties style:vertical-align="middle" fo:wrap-option="wrap"/>
    </style:style>
    <style:style style:name="ce36" style:family="table-cell" style:parent-style-name="Default" style:data-style-name="N0">
      <style:table-cell-properties fo:border="thin solid #000000" style:vertical-align="middle" fo:wrap-option="wrap" fo:background-color="#CCFFCC" style:repeat-content="false"/>
      <style:paragraph-properties fo:text-align="center"/>
    </style:style>
    <style:style style:name="ce37" style:family="table-cell" style:parent-style-name="Default" style:data-style-name="N0">
      <style:table-cell-properties fo:border="thin solid #000000" style:vertical-align="middle" fo:wrap-option="wrap" fo:background-color="#CCFFCC"/>
    </style:style>
    <style:style style:name="ce38" style:family="table-cell" style:parent-style-name="Default" style:data-style-name="N0">
      <style:table-cell-properties fo:border="thin solid #000000" style:vertical-align="middle" fo:wrap-option="wrap" fo:background-color="#CCFFCC"/>
    </style:style>
    <style:style style:name="ce39" style:family="table-cell" style:parent-style-name="Default" style:data-style-name="N0">
      <style:table-cell-properties fo:border="thin solid #000000" style:vertical-align="middle" fo:wrap-option="wrap" fo:background-color="#FF0000"/>
    </style:style>
    <style:style style:name="ce40" style:family="table-cell" style:parent-style-name="Default" style:data-style-name="N0">
      <style:table-cell-properties style:vertical-align="middle" fo:wrap-option="wrap" fo:background-color="#FF0000"/>
    </style:style>
    <style:style style:name="ce41" style:family="table-cell" style:parent-style-name="Default" style:data-style-name="N0">
      <style:table-cell-properties fo:border="thin solid #000000" style:vertical-align="middle" fo:wrap-option="wrap" fo:background-color="#CCFFCC"/>
      <style:text-properties fo:color="#000000"/>
    </style:style>
    <style:style style:name="ce42" style:family="table-cell" style:parent-style-name="Default" style:data-style-name="N0">
      <style:table-cell-properties style:vertical-align="middle" fo:wrap-option="wrap"/>
      <style:text-properties fo:color="#000000"/>
    </style:style>
    <style:style style:name="ce43" style:family="table-cell" style:parent-style-name="Default" style:data-style-name="N0">
      <style:table-cell-properties fo:border="thin solid #000000" style:vertical-align="middle" fo:wrap-option="wrap" fo:background-color="#00B050"/>
      <style:text-properties fo:font-weight="bold" style:font-weight-asian="bold" style:font-weight-complex="bold"/>
    </style:style>
    <style:style style:name="ce44" style:family="table-cell" style:parent-style-name="Default" style:data-style-name="N0">
      <style:table-cell-properties fo:border="thin solid #000000" style:vertical-align="middle" fo:wrap-option="wrap" fo:background-color="#00B050" style:repeat-content="false"/>
      <style:paragraph-properties fo:text-align="start" fo:margin-left="0cm"/>
      <style:text-properties fo:font-weight="bold" style:font-weight-asian="bold" style:font-weight-complex="bold"/>
    </style:style>
    <style:style style:name="ce45" style:family="table-cell" style:parent-style-name="Default" style:data-style-name="N0">
      <style:table-cell-properties fo:border="thin solid #000000" style:vertical-align="middle" fo:wrap-option="wrap" fo:background-color="#CCFFCC"/>
      <style:text-properties style:text-line-through-style="solid" fo:font-weight="bold" style:font-weight-asian="bold" style:font-weight-complex="bold"/>
    </style:style>
    <style:style style:name="ce46" style:family="table-cell" style:parent-style-name="Default" style:data-style-name="N0">
      <style:table-cell-properties fo:border="thin solid #000000" style:vertical-align="middle" fo:wrap-option="wrap" fo:background-color="#CCFFCC"/>
      <style:text-properties fo:color="#000000" style:text-line-through-style="solid" fo:font-weight="bold" style:font-weight-asian="bold" style:font-weight-complex="bold"/>
    </style:style>
    <style:style style:name="ce47" style:family="table-cell" style:parent-style-name="Default" style:data-style-name="N0">
      <style:table-cell-properties fo:border="thin solid #000000" style:vertical-align="middle" fo:wrap-option="wrap" fo:background-color="#00B050"/>
      <style:text-properties fo:color="#000000" fo:font-weight="bold" style:font-weight-asian="bold" style:font-weight-complex="bold"/>
    </style:style>
    <style:style style:name="ce48" style:family="table-cell" style:parent-style-name="Default" style:data-style-name="N0">
      <style:table-cell-properties style:vertical-align="middle" fo:wrap-option="wrap" fo:background-color="#FFFF00"/>
      <style:text-properties fo:color="#000000"/>
    </style:style>
    <style:style style:name="ce49" style:family="table-cell" style:parent-style-name="Default" style:data-style-name="N0">
      <style:table-cell-properties fo:border="thin solid #000000" style:vertical-align="middle" fo:wrap-option="wrap" fo:background-color="transparent"/>
      <style:text-properties fo:font-weight="bold" style:font-weight-asian="bold" style:font-weight-complex="bold"/>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text-properties fo:color="#000000" fo:font-weight="bold" style:font-weight-asian="bold" style:font-weight-complex="bold"/>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53" style:family="table-cell" style:parent-style-name="Default" style:data-style-name="N0">
      <style:table-cell-properties fo:border="thin solid #000000" style:vertical-align="middle" fo:wrap-option="wrap" fo:background-color="transparent"/>
      <style:text-properties fo:color="#000000"/>
    </style:style>
    <style:style style:name="ce54" style:family="table-cell" style:parent-style-name="Default" style:data-style-name="N0">
      <style:table-cell-properties fo:border="thin solid #000000" style:vertical-align="middle" fo:background-color="transparent"/>
    </style:style>
    <style:style style:name="ce55" style:family="table-cell" style:parent-style-name="Default" style:data-style-name="N0">
      <style:table-cell-properties fo:border="thin solid #000000" style:vertical-align="middle" fo:wrap-option="wrap" fo:background-color="transparent"/>
    </style:style>
    <style:style style:name="ce5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57"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solid"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1270833333333cm"/>
    </style:style>
    <style:style style:name="co2" style:family="table-column">
      <style:table-column-properties fo:break-before="auto" style:column-width="1.37583333333333cm" style:use-optimal-column-width="true"/>
    </style:style>
    <style:style style:name="co3" style:family="table-column">
      <style:table-column-properties fo:break-before="auto" style:column-width="2.03729166666667cm"/>
    </style:style>
    <style:style style:name="co4" style:family="table-column">
      <style:table-column-properties fo:break-before="auto" style:column-width="1.32291666666667cm"/>
    </style:style>
    <style:style style:name="co5" style:family="table-column">
      <style:table-column-properties fo:break-before="auto" style:column-width="2.67229166666667cm" style:use-optimal-column-width="true"/>
    </style:style>
    <style:style style:name="co6" style:family="table-column">
      <style:table-column-properties fo:break-before="auto" style:column-width="3.175cm"/>
    </style:style>
    <style:style style:name="co7" style:family="table-column">
      <style:table-column-properties fo:break-before="auto" style:column-width="5.37104166666667cm"/>
    </style:style>
    <style:style style:name="co8" style:family="table-column">
      <style:table-column-properties fo:break-before="auto" style:column-width="5.26520833333333cm" style:use-optimal-column-width="true"/>
    </style:style>
    <style:style style:name="co9" style:family="table-column">
      <style:table-column-properties fo:break-before="auto" style:column-width="4.60375cm"/>
    </style:style>
    <style:style style:name="co10" style:family="table-column">
      <style:table-column-properties fo:break-before="auto" style:column-width="4.25979166666667cm"/>
    </style:style>
    <style:style style:name="co11" style:family="table-column">
      <style:table-column-properties fo:break-before="auto" style:column-width="6.08541666666667cm"/>
    </style:style>
    <style:style style:name="co12" style:family="table-column">
      <style:table-column-properties fo:break-before="auto" style:column-width="2.91041666666667cm"/>
    </style:style>
    <style:style style:name="co13" style:family="table-column">
      <style:table-column-properties fo:break-before="auto" style:column-width="1.69333333333333cm"/>
    </style:style>
    <style:style style:name="co14" style:family="table-column">
      <style:table-column-properties fo:break-before="auto" style:column-width="1.85208333333333cm"/>
    </style:style>
    <style:style style:name="co15" style:family="table-column">
      <style:table-column-properties fo:break-before="auto" style:column-width="3.96875cm"/>
    </style:style>
    <style:style style:name="co16" style:family="table-column">
      <style:table-column-properties fo:break-before="auto" style:column-width="1.77270833333333cm"/>
    </style:style>
    <style:style style:name="co17" style:family="table-column">
      <style:table-column-properties fo:break-before="auto" style:column-width="6.87916666666667cm"/>
    </style:style>
    <style:style style:name="co18" style:family="table-column">
      <style:table-column-properties fo:break-before="auto" style:column-width="5.26520833333333cm"/>
    </style:style>
    <style:style style:name="co19" style:family="table-column">
      <style:table-column-properties fo:break-before="auto" style:column-width="9.128125cm"/>
    </style:style>
    <style:style style:name="co20" style:family="table-column">
      <style:table-column-properties fo:break-before="auto" style:column-width="4.92125cm"/>
    </style:style>
    <style:style style:name="co21" style:family="table-column">
      <style:table-column-properties fo:break-before="auto" style:column-width="8.59895833333333cm"/>
    </style:style>
    <style:style style:name="co22" style:family="table-column">
      <style:table-column-properties fo:break-before="auto" style:column-width="11.985625cm"/>
    </style:style>
    <style:style style:name="co23" style:family="table-column">
      <style:table-column-properties fo:break-before="auto" style:column-width="3.59833333333333cm"/>
    </style:style>
    <style:style style:name="ro1" style:family="table-row">
      <style:table-row-properties style:row-height="180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240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150pt" style:use-optimal-row-height="true" fo:break-before="auto"/>
    </style:style>
    <style:style style:name="ro6" style:family="table-row">
      <style:table-row-properties style:row-height="10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35pt" style:use-optimal-row-height="true" fo:break-before="auto"/>
    </style:style>
    <style:style style:name="ro11" style:family="table-row">
      <style:table-row-properties style:row-height="270pt" style:use-optimal-row-height="true" fo:break-before="auto"/>
    </style:style>
    <style:style style:name="ro12" style:family="table-row">
      <style:table-row-properties style:row-height="285pt" style:use-optimal-row-height="true" fo:break-before="auto"/>
    </style:style>
    <style:style style:name="ro13" style:family="table-row">
      <style:table-row-properties style:row-height="195pt" style:use-optimal-row-height="true" fo:break-before="auto"/>
    </style:style>
    <style:style style:name="ro14" style:family="table-row">
      <style:table-row-properties style:row-height="12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00.5pt" style:use-optimal-row-height="false" fo:break-before="auto"/>
    </style:style>
    <style:style style:name="ro17" style:family="table-row">
      <style:table-row-properties style:row-height="255pt" style:use-optimal-row-height="true" fo:break-before="auto"/>
    </style:style>
    <style:style style:name="ro18" style:family="table-row">
      <style:table-row-properties style:row-height="78.75pt" style:use-optimal-row-height="false" fo:break-before="auto"/>
    </style:style>
    <style:style style:name="ro19" style:family="table-row">
      <style:table-row-properties style:row-height="102.75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30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15pt" style:use-optimal-row-height="true" fo:break-before="auto"/>
    </style:style>
    <style:style style:name="ro25" style:family="table-row">
      <style:table-row-properties style:row-height="56.25pt" style:use-optimal-row-height="false" fo:break-before="auto"/>
    </style:style>
    <style:style style:name="ro26" style:family="table-row">
      <style:table-row-properties style:row-height="225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name="ta5" style:family="table" style:master-page-name="">
      <style:table-properties table:display="false" style:writing-mode="lr-tb"/>
    </style:style>
  </office:automatic-styles>
  <office:body>
    <office:spreadsheet>
      <table:calculation-settings table:case-sensitive="false" table:search-criteria-must-apply-to-whole-cell="false"/>
      <table:table table:name="mappatura_base" table:style-name="ta1">
        <table:table-column table:style-name="co1" table:default-cell-style-name="ce3"/>
        <table:table-column table:style-name="co2" table:default-cell-style-name="ce17"/>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group>
          <table:table-column table:style-name="co8" table:default-cell-style-name="ce3"/>
        </table:table-column-group>
        <table:table-column table:style-name="co9" table:default-cell-style-name="ce3"/>
        <table:table-column table:style-name="co3" table:number-columns-repeated="2" table:default-cell-style-name="ce3"/>
        <table:table-column table:style-name="co10" table:default-cell-style-name="ce3"/>
        <table:table-column table:style-name="co11" table:default-cell-style-name="ce35"/>
        <table:table-column table:style-name="co12" table:default-cell-style-name="ce3"/>
        <table:table-column table:style-name="co13" table:default-cell-style-name="ce3"/>
        <table:table-column table:style-name="co14" table:default-cell-style-name="ce3"/>
        <table:table-column table:style-name="co13" table:number-columns-repeated="16368" table:default-cell-style-name="ce3"/>
        <table:table-row table:style-name="ro1">
          <table:table-cell office:value-type="string" table:style-name="ce5">
            <text:p>dipartimento</text:p>
          </table:table-cell>
          <table:table-cell office:value-type="string" table:style-name="ce15">
            <text:p>cod dip</text:p>
          </table:table-cell>
          <table:table-cell office:value-type="string" table:style-name="ce5">
            <text:p>struttura</text:p>
          </table:table-cell>
          <table:table-cell office:value-type="string" table:style-name="ce5">
            <text:p>cod struttura</text:p>
          </table:table-cell>
          <table:table-cell office:value-type="string" table:style-name="ce5">
            <text:p>Codice Funzione</text:p>
          </table:table-cell>
          <table:table-cell office:value-type="string" table:style-name="ce5">
            <text:p>Denominazione Funzione</text:p>
          </table:table-cell>
          <table:table-cell office:value-type="string" table:style-name="ce5">
            <text:p>Descrizione Funzione</text:p>
          </table:table-cell>
          <table:table-cell office:value-type="string" table:style-name="ce5">
            <text:p>ID</text:p>
          </table:table-cell>
          <table:table-cell office:value-type="string" table:style-name="ce5">
            <text:p>processo<text:s/></text:p>
          </table:table-cell>
          <table:table-cell office:value-type="string" table:style-name="ce13">
            <text:p>Il processo risulta essere nuovo rispetto al ruolo assunto dall'ATS di programmatore territoriale?</text:p>
          </table:table-cell>
          <table:table-cell office:value-type="string" table:style-name="ce13">
            <text:p>Il processo ha un impatto economico (entrata/uscita) per l'ATS?</text:p>
          </table:table-cell>
          <table:table-cell office:value-type="string" table:style-name="ce5">
            <text:p>Il processo può essere classificato nelle seguenti aree di rischio?</text:p>
          </table:table-cell>
          <table:table-cell office:value-type="string" table:style-name="ce18">
            <text:p>campo note</text:p>
          </table:table-cell>
          <table:table-cell table:number-columns-repeated="16371" table:style-name="ce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063</text:p>
          </table:table-cell>
          <table:table-cell office:value-type="string" table:style-name="ce6">
            <text:p>gestione dell'inventario beni<text:s/><text:span text:style-name="T3">mobili</text:span><text:s/>della ats</text:p>
          </table:table-cell>
          <table:table-cell office:value-type="string" table:style-name="ce6">
            <text:p>la funzione comprende la gestione dell'inventario dei beni<text:s/><text:span text:style-name="T3">mobili<text:s/></text:span></text:p>
          </table:table-cell>
          <table:table-cell office:value-type="string" table:style-name="ce6">
            <text:p>Sp.005</text:p>
          </table:table-cell>
          <table:table-cell office:value-type="string" table:style-name="ce6">
            <text:p>gestione inventario<text:s/><text:span text:style-name="T3">beni mobili</text:span></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office:value-type="string" table:style-name="ce19">
            <text:p>rinominare processo e funzione</text:p>
          </table:table-cell>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070</text:p>
          </table:table-cell>
          <table:table-cell office:value-type="string" table:style-name="ce6">
            <text:p>gestione parco auto</text:p>
          </table:table-cell>
          <table:table-cell office:value-type="string" table:style-name="ce6">
            <text:p>la funzione comprende la gestione del parco auto e le attività degli autisti della ATS</text:p>
          </table:table-cell>
          <table:table-cell table:style-name="ce7"/>
          <table:table-cell office:value-type="string" table:style-name="ce7">
            <text:p>gestione parco auto</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89</text:p>
          </table:table-cell>
          <table:table-cell office:value-type="string" table:style-name="ce6">
            <text:p>gestione contratti</text:p>
          </table:table-cell>
          <table:table-cell office:value-type="string" table:style-name="ce6">
            <text:p>la funzione comprende la gestione dei contratti beni e servizi e della regolare tenuta dei rapporti con i fornitori</text:p>
          </table:table-cell>
          <table:table-cell table:style-name="ce7"/>
          <table:table-cell office:value-type="string" table:style-name="ce7">
            <text:p>gestione contratt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3</text:p>
          </table:table-cell>
          <table:table-cell office:value-type="string" table:style-name="ce6">
            <text:p>gestione approvvigionamento beni e servizi</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4</text:p>
          </table:table-cell>
          <table:table-cell office:value-type="string" table:style-name="ce6">
            <text:p>gestione commess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table:style-name="ce7"/>
          <table:table-cell office:value-type="string" table:style-name="ce7">
            <text:p>gestione cassa economale</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1</text:p>
          </table:table-cell>
          <table:table-cell office:value-type="string" table:style-name="ce6">
            <text:p>programmazione acquisti</text:p>
          </table:table-cell>
          <table:table-cell office:value-type="string" table:style-name="ce6">
            <text:p>la funzione comprende il supporto alla SC per la programmazione acquisti intra aziendale e interaziendale</text:p>
          </table:table-cell>
          <table:table-cell table:style-name="ce7"/>
          <table:table-cell office:value-type="string" table:style-name="ce7">
            <text:p>programmazione biennali acquist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3">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office:value-type="string" table:style-name="ce6">
            <text:p>Sp.006</text:p>
          </table:table-cell>
          <table:table-cell office:value-type="string" table:style-name="ce20">
            <text:p>Gestione del contenzioso intern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office:value-type="string" table:style-name="ce19">
            <text:p>rinominare processo</text:p>
          </table:table-cell>
          <table:table-cell table:number-columns-repeated="16371"/>
        </table:table-row>
        <table:table-row table:style-name="ro3">
          <table:table-cell table:style-name="ce6"/>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table:style-name="ce7"/>
          <table:table-cell office:value-type="string" table:style-name="ce7">
            <text:p>Gestione del contenzioso estern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4">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2</text:p>
          </table:table-cell>
          <table:table-cell office:value-type="string" table:style-name="ce6">
            <text:p>gestione delle convenzioni attive e/o passive</text:p>
          </table:table-cell>
          <table:table-cell office:value-type="string" table:style-name="ce6">
            <text:p>la funzione comprende la gestione dei rapporti convenzionali sia attivi che passivi relativi al personale" (tirocini - volontari - convenzione strutture &amp;) compreso il controllo della disciplina delle incompatibilità</text:p>
          </table:table-cell>
          <table:table-cell office:value-type="string" table:style-name="ce6">
            <text:p>Sp.007</text:p>
          </table:table-cell>
          <table:table-cell office:value-type="string" table:style-name="ce6">
            <text:p>gestione delle convenzion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5</text:p>
          </table:table-cell>
          <table:table-cell office:value-type="string" table:style-name="ce6">
            <text:p>gestione dell'iter deliberativo</text:p>
          </table:table-cell>
          <table:table-cell office:value-type="string" table:style-name="ce6">
            <text:p>la funzione comprende la gestione dei procedimenti di formalizzazione delle deliberazioni aziendali afferenti alle diverse articolazioni aziendali e degli atti convenzionali ad esse connesse compresa l'attività di verifica a campione della legittimità degli atti</text:p>
          </table:table-cell>
          <table:table-cell office:value-type="string" table:style-name="ce6">
            <text:p>Sp.008</text:p>
          </table:table-cell>
          <table:table-cell office:value-type="string" table:style-name="ce6">
            <text:p>gestione delle deliber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73</text:p>
          </table:table-cell>
          <table:table-cell office:value-type="string" table:style-name="ce6">
            <text:p>gestione rapporti organismi collegiali dell'ats</text:p>
          </table:table-cell>
          <table:table-cell office:value-type="string" table:style-name="ce6">
            <text:p>la funzione comprende la cura dei rapporti con gli organismi collegiali dell'ATS</text:p>
          </table:table-cell>
          <table:table-cell table:style-name="ce7"/>
          <table:table-cell office:value-type="string" table:style-name="ce7">
            <text:p>Gestione dei rapporti con gli organismi collegi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90</text:p>
          </table:table-cell>
          <table:table-cell office:value-type="string" table:style-name="ce6">
            <text:p>governo delle politiche assicurative</text:p>
          </table:table-cell>
          <table:table-cell office:value-type="string" table:style-name="ce6">
            <text:p>la funzione comprende l'individuazione di idonee forme di garanzie assicurative a fronte dei diversi rischi segnalati o rilevati e curare la definizione e gestione dei relativi contratti</text:p>
          </table:table-cell>
          <table:table-cell table:style-name="ce7"/>
          <table:table-cell office:value-type="string" table:style-name="ce7">
            <text:p>Gestione delle politiche assicurativ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office:value-type="string" table:style-name="ce9">
            <text:p><text:s/></text:p>
          </table:table-cell>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0</text:p>
          </table:table-cell>
          <table:table-cell office:value-type="string" table:style-name="ce6">
            <text:p>privacy</text:p>
          </table:table-cell>
          <table:table-cell office:value-type="string" table:style-name="ce6">
            <text:p>la funzione comprende la gestione degli adempimenti connessi alla tematica della privacy assicurando inoltre la verifica della sua reale applicazione</text:p>
          </table:table-cell>
          <table:table-cell table:style-name="ce7"/>
          <table:table-cell office:value-type="string" table:style-name="ce7">
            <text:p>Gestione delle attività connesse alla normativa sulla privacy</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2</text:p>
          </table:table-cell>
          <table:table-cell office:value-type="string" table:style-name="ce6">
            <text:p>procedura sanzionatoria</text:p>
          </table:table-cell>
          <table:table-cell office:value-type="string" table:style-name="ce6">
            <text:p>la funzione comprende la gestione dell'iter sanzionatorio successivo all'irrogazione delle sanzioni amministrative</text:p>
          </table:table-cell>
          <table:table-cell table:style-name="ce7"/>
          <table:table-cell office:value-type="string" table:style-name="ce7">
            <text:p>Gestione procedura sanzionatoria</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bilanci</text:p>
          </table:table-cell>
          <table:table-cell office:value-type="string" table:style-name="ce6">
            <text:p>215</text:p>
          </table:table-cell>
          <table:table-cell office:value-type="string" table:style-name="ce6">
            <text:p>F.1052</text:p>
          </table:table-cell>
          <table:table-cell office:value-type="string" table:style-name="ce6">
            <text:p>gestione bilanci</text:p>
          </table:table-cell>
          <table:table-cell office:value-type="string" table:style-name="ce6">
            <text:p>la funzione comprende la redazione e la gestione del bilancio preventivo, consuntivo e le relative certificazioni trimestrali, il controllo contabile degli atti per la verifica della contabilità economici patrimoniale; cura i debiti amministrativo-contabili con gli enti interessati, inoltre comprende la messa in atto di tutte le azioni finalizzate a garantire la certificabilità dei Bilanci</text:p>
          </table:table-cell>
          <table:table-cell office:value-type="string" table:style-name="ce6">
            <text:p>Sp.010</text:p>
          </table:table-cell>
          <table:table-cell office:value-type="string" table:style-name="ce6">
            <text:p>gestione bilanci</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10">
          <table:table-cell office:value-type="string" table:style-name="ce6">
            <text:p>direzione amministrativa</text:p>
          </table:table-cell>
          <table:table-cell office:value-type="float" office:value="226" table:style-name="ce16">
            <text:p>226</text:p>
          </table:table-cell>
          <table:table-cell office:value-type="string" table:style-name="ce6">
            <text:p>controllo di gestione</text:p>
          </table:table-cell>
          <table:table-cell office:value-type="string" table:style-name="ce6">
            <text:p>218</text:p>
          </table:table-cell>
          <table:table-cell office:value-type="string" table:style-name="ce6">
            <text:p>F.1034</text:p>
          </table:table-cell>
          <table:table-cell office:value-type="string" table:style-name="ce6">
            <text:p>controllo di gestione</text:p>
          </table:table-cell>
          <table:table-cell office:value-type="string" table:style-name="ce6">
            <text:p>la funzione comprende la predisposizione del budget economico aziendale, la regolare tenuta della contabilità analitica e il conseguente assolvimento del debito informativo nei confronti della Regione e del Ministero</text:p>
          </table:table-cell>
          <table:table-cell office:value-type="string" table:style-name="ce6">
            <text:p>Sp.009</text:p>
          </table:table-cell>
          <table:table-cell office:value-type="string" table:style-name="ce6">
            <text:p>gestione della contabilità analitica</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1">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dipartimento amministrativo, di controllo e degli affari generali e legali</text:p>
          </table:table-cell>
          <table:table-cell office:value-type="string" table:style-name="ce6">
            <text:p>220</text:p>
          </table:table-cell>
          <table:table-cell office:value-type="string" table:style-name="ce6">
            <text:p>F.1368</text:p>
          </table:table-cell>
          <table:table-cell office:value-type="string" table:style-name="ce6">
            <text:p>dipartimentale amm</text:p>
          </table:table-cell>
          <table:table-cell office:value-type="string" table:style-name="ce6">
            <text:p>la funzione è diretta a garantire: la correttezza formale dei processi decisionali; il buon andamento sotto l'aspetto tecnico amministrativo dei servizi aziendali attraverso il supporto logistico ed operativo; l'idoneo sviluppo professionale delle risorse umane; l'equilibrio economico-finanziario nella gestione del bilancio; il supporto alle attività amministrative svolte dai diversi Dipartimenti aziendali a livello centrale e decentrato attraverso l'integrazione dei processi e delle funzioni in</text:p>
          </table:table-cell>
          <table:table-cell table:style-name="ce7"/>
          <table:table-cell office:value-type="string" table:style-name="ce7">
            <text:p>Governo dell'attività dipartiment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1</text:p>
          </table:table-cell>
          <table:table-cell office:value-type="string" table:style-name="ce6">
            <text:p>gestione contabilità attiv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2</text:p>
          </table:table-cell>
          <table:table-cell office:value-type="string" table:style-name="ce6">
            <text:p>gestione contabilità passiv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71</text:p>
          </table:table-cell>
          <table:table-cell office:value-type="string" table:style-name="ce6">
            <text:p>gestione piano attuazione certificabilità dei bilanci</text:p>
          </table:table-cell>
          <table:table-cell office:value-type="string" table:style-name="ce6">
            <text:p>la funzione comprende la messa in atto di tutte le azioni finalizzate a garantire la certificabilità dei Bilanci con il coinvolgimento e supporto per le parti di competenza delle varie</text:p>
          </table:table-cell>
          <table:table-cell table:style-name="ce7"/>
          <table:table-cell office:value-type="string" table:style-name="ce7">
            <text:p>gestione certificabilità bilanci</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131</text:p>
          </table:table-cell>
          <table:table-cell office:value-type="string" table:style-name="ce6">
            <text:p>programmazione e monitoraggio dei flussi finanziari</text:p>
          </table:table-cell>
          <table:table-cell office:value-type="string" table:style-name="ce6">
            <text:p>la funzione comprende la predisposizione del Piano dei Flussi di Cassa, verifiche periodiche di cassa, debiti informativi, la tenuta dei rapporti con il tesoriere</text:p>
          </table:table-cell>
          <table:table-cell table:style-name="ce7"/>
          <table:table-cell office:value-type="string" table:style-name="ce7">
            <text:p>gestione flussi di cass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047</text:p>
          </table:table-cell>
          <table:table-cell office:value-type="string" table:style-name="ce6">
            <text:p>formazione del personale del territorio ats</text:p>
          </table:table-cell>
          <table:table-cell office:value-type="string" table:style-name="ce6">
            <text:p>la funzione comprende la promozione di gruppi interaziendali con le ASST in tema di formazione del personale</text:p>
          </table:table-cell>
          <table:table-cell table:style-name="ce7"/>
          <table:table-cell office:value-type="string" table:style-name="ce7">
            <text:p>Promozione di gruppi interaziendali con le ASST in tema di formazione del personal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3</text:p>
          </table:table-cell>
          <table:table-cell office:value-type="string" table:style-name="ce6">
            <text:p>formazione fuori sed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4</text:p>
          </table:table-cell>
          <table:table-cell office:value-type="string" table:style-name="ce6">
            <text:p>gestione del piano di formazion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5</text:p>
          </table:table-cell>
          <table:table-cell office:value-type="string" table:style-name="ce6">
            <text:p>gestione pubblicazion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6</text:p>
          </table:table-cell>
          <table:table-cell office:value-type="string" table:style-name="ce6">
            <text:p>inserimento person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7</text:p>
          </table:table-cell>
          <table:table-cell office:value-type="string" table:style-name="ce6">
            <text:p>pianificazione dell`attività formativa aziend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4</text:p>
          </table:table-cell>
          <table:table-cell office:value-type="string" table:style-name="ce6">
            <text:p>valutazione del personale</text:p>
          </table:table-cell>
          <table:table-cell office:value-type="string" table:style-name="ce6">
            <text:p>la funzione comprende la gestione dei processi valutativi aziendali sia relativi alla produttività/retribuzione di risultato che di natura tecnico professionale</text:p>
          </table:table-cell>
          <table:table-cell table:style-name="ce7"/>
          <table:table-cell office:value-type="string" table:style-name="ce7">
            <text:p>gestione dei processi valutativi aziendali</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40</text:p>
          </table:table-cell>
          <table:table-cell office:value-type="string" table:style-name="ce6">
            <text:p>protocollo</text:p>
          </table:table-cell>
          <table:table-cell office:value-type="string" table:style-name="ce6">
            <text:p>la funzione comprende la gestione del protocollo generale e del servizio postale</text:p>
          </table:table-cell>
          <table:table-cell table:style-name="ce7"/>
          <table:table-cell office:value-type="string" table:style-name="ce7">
            <text:p>Gestione del protocoll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7</text:p>
          </table:table-cell>
          <table:table-cell office:value-type="string" table:style-name="ce6">
            <text:p>flussi documentali</text:p>
          </table:table-cell>
          <table:table-cell office:value-type="string" table:style-name="ce6">
            <text:p>la funzione comprende la progressiva implementazione della gestione documentale</text:p>
          </table:table-cell>
          <table:table-cell table:style-name="ce7"/>
          <table:table-cell office:value-type="string" table:style-name="ce7">
            <text:p>Gestione dei flussi document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8</text:p>
          </table:table-cell>
          <table:table-cell office:value-type="string" table:style-name="ce6">
            <text:p>conservazione documentale</text:p>
          </table:table-cell>
          <table:table-cell office:value-type="string" table:style-name="ce6">
            <text:p>la funzione comprende la riorganizzazione degli archivi e la gestione centralizzata degli scarti</text:p>
          </table:table-cell>
          <table:table-cell table:style-name="ce7"/>
          <table:table-cell office:value-type="string" table:style-name="ce7">
            <text:p>Gestione archivi e scart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03</text:p>
          </table:table-cell>
          <table:table-cell office:value-type="string" table:style-name="ce6">
            <text:p>performance</text:p>
          </table:table-cell>
          <table:table-cell office:value-type="string" table:style-name="ce6">
            <text:p>la funzione comprende la gestione del ciclo delle performance aziendale ad esclusione della valutazione della performance individuale</text:p>
          </table:table-cell>
          <table:table-cell office:value-type="string" table:style-name="ce6">
            <text:p>Sp.162</text:p>
          </table:table-cell>
          <table:table-cell office:value-type="string" table:style-name="ce6">
            <text:p>Gestione ciclo di Performanc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23</text:p>
          </table:table-cell>
          <table:table-cell office:value-type="string" table:style-name="ce6">
            <text:p>processo obiettivi</text:p>
          </table:table-cell>
          <table:table-cell office:value-type="string" table:style-name="ce6">
            <text:p>la funzione comprende la predisposizione del processo di individuazione, monitoraggio e verifica dei risultati degli obiettivi strategici e operativi aziendali</text:p>
          </table:table-cell>
          <table:table-cell office:value-type="string" table:style-name="ce6">
            <text:p>Sp.023</text:p>
          </table:table-cell>
          <table:table-cell office:value-type="string" table:style-name="ce6">
            <text:p>obiettivi: programmazione e controllo</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8</text:p>
          </table:table-cell>
          <table:table-cell office:value-type="string" table:style-name="ce6">
            <text:p>audit interni: programmazione e controll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9</text:p>
          </table:table-cell>
          <table:table-cell office:value-type="string" table:style-name="ce6">
            <text:p>gestione delle azioni conseguenti alle segnalazion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0</text:p>
          </table:table-cell>
          <table:table-cell office:value-type="string" table:style-name="ce6">
            <text:p>gestione delle procedur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1</text:p>
          </table:table-cell>
          <table:table-cell office:value-type="string" table:style-name="ce6">
            <text:p>gestione delle registrazion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2</text:p>
          </table:table-cell>
          <table:table-cell office:value-type="string" table:style-name="ce6">
            <text:p>monitoraggio controllo dei processi aziend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4</text:p>
          </table:table-cell>
          <table:table-cell office:value-type="string" table:style-name="ce6">
            <text:p>procedure generali: gestione dei conseguenti da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5</text:p>
          </table:table-cell>
          <table:table-cell office:value-type="string" table:style-name="ce6">
            <text:p>riesame alla direzion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30</text:p>
          </table:table-cell>
          <table:table-cell office:value-type="string" table:style-name="ce6">
            <text:p>controllo dec</text:p>
          </table:table-cell>
          <table:table-cell office:value-type="string" table:style-name="ce6">
            <text:p>la funzione comprende la verifica ed il controllo delle attività dei dec</text:p>
          </table:table-cell>
          <table:table-cell table:style-name="ce7"/>
          <table:table-cell office:value-type="string" table:style-name="ce7">
            <text:p>verifica e controllo attività DEC</text:p>
          </table:table-cell>
          <table:table-cell office:value-type="string" table:style-name="ce14">
            <text:p>NO</text:p>
          </table:table-cell>
          <table:table-cell office:value-type="string" table:style-name="ce14">
            <text:p>NO</text:p>
          </table:table-cell>
          <table:table-cell office:value-type="string" table:style-name="ce14">
            <text:p>esecuzione contratti lavori servizi forniture</text:p>
          </table:table-cell>
          <table:table-cell table:style-name="ce9"/>
          <table:table-cell table:number-columns-repeated="16371"/>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7</text:p>
          </table:table-cell>
          <table:table-cell office:value-type="string" table:style-name="ce6">
            <text:p>gestione gare beni e serviz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8</text:p>
          </table:table-cell>
          <table:table-cell office:value-type="string" table:style-name="ce6">
            <text:p>gestione gare lavor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108</text:p>
          </table:table-cell>
          <table:table-cell office:value-type="string" table:style-name="ce6">
            <text:p>politiche degli acquisti e della logistica del territorio ats</text:p>
          </table:table-cell>
          <table:table-cell office:value-type="string" table:style-name="ce6">
            <text:p>la funzione comprende l'indirizzo e la programmazione delle attività d'acquisto e della logistica nell'ambito territoriale della Ats</text:p>
          </table:table-cell>
          <table:table-cell table:style-name="ce7"/>
          <table:table-cell office:value-type="string" table:style-name="ce7">
            <text:p>politiche della logistica e degli acquisti ats</text:p>
          </table:table-cell>
          <table:table-cell office:value-type="string" table:style-name="ce14">
            <text:p>SI</text:p>
          </table:table-cell>
          <table:table-cell office:value-type="string" table:style-name="ce14">
            <text:p>NO</text:p>
          </table:table-cell>
          <table:table-cell office:value-type="string" table:style-name="ce14">
            <text:p>contratti pubblici</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verifica dei canali di alimentazione del DWH<text:s/></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mappatura degli strumenti di business intelligence agganciati al DWH e della profilatura degli utenti abilita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3">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text:s/><text:span text:style-name="T4">e fonia,</text:span><text:s/>architetture di server e storage centrali), delle soluzioni ed integrazioni applicative, delle soluzioni di gestione dei dati, in adempimento agli obiettivi di progetto siss e alle disposizioni normative regionali e nazionali</text:p>
          </table:table-cell>
          <table:table-cell office:value-type="string" table:style-name="ce6">
            <text:p>Sp.029</text:p>
          </table:table-cell>
          <table:table-cell office:value-type="string" table:style-name="ce6">
            <text:p>Continuità operativa dei servizi informat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office:value-type="string" table:style-name="ce19">
            <text:p>rinominare funzione togliendo fonia</text:p>
          </table:table-cell>
          <table:table-cell table:number-columns-repeated="16371"/>
        </table:table-row>
        <table:table-row table:style-name="ro13">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text:s/><text:span text:style-name="T4">e fonia,</text:span><text:s/>architetture di server e storage centrali), delle soluzioni ed integrazioni applicative, delle soluzioni di gestione dei dati, in adempimento agli obiettivi di progetto siss e alle disposizioni normative regionali e nazionali</text:p>
          </table:table-cell>
          <table:table-cell table:style-name="ce7"/>
          <table:table-cell office:value-type="string" table:style-name="ce7">
            <text:p>Completamento del sistema informativo in relazione alla presa in carico .</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office:value-type="string" table:style-name="ce19">
            <text:p>rinominare funzione togliendo fonia</text:p>
          </table:table-cell>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21</text:p>
          </table:table-cell>
          <table:table-cell office:value-type="string" table:style-name="ce6">
            <text:p>privacy: sicurezza informatica</text:p>
          </table:table-cell>
          <table:table-cell office:value-type="string" table:style-name="ce6">
            <text:p>la funzione comprende gli interventi per la sicurezza e il rispetto della privacy assicurando inoltre la verifica della sua reale applicazione</text:p>
          </table:table-cell>
          <table:table-cell table:style-name="ce7"/>
          <table:table-cell office:value-type="string" table:style-name="ce7">
            <text:p>Adeguamento dei processi informatici e dei sistemi alle misure minime dell'AGID</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09</text:p>
          </table:table-cell>
          <table:table-cell office:value-type="string" table:style-name="ce6">
            <text:p>politiche dei sistemi informativi del territorio ats</text:p>
          </table:table-cell>
          <table:table-cell office:value-type="string" table:style-name="ce6">
            <text:p>la funzione comprende l'indirizzo e la programmazione di soluzioni strategiche informatiche condivise nell'ambito territoriale della Ats</text:p>
          </table:table-cell>
          <table:table-cell table:style-name="ce7"/>
          <table:table-cell office:value-type="string" table:style-name="ce7">
            <text:p>programmazione ed attuazione delle politiche atte al raggiungimento degli obiettivi SISS individuati dalla Region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4">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27</text:p>
          </table:table-cell>
          <table:table-cell office:value-type="string" table:style-name="ce6">
            <text:p>progetto siss</text:p>
          </table:table-cell>
          <table:table-cell office:value-type="string" table:style-name="ce6">
            <text:p>la funzione comprende la gestione ed il coordinamento di tutte le azioni promosse dalla regione per l'attuazione del progetto siss</text:p>
          </table:table-cell>
          <table:table-cell table:style-name="ce7"/>
          <table:table-cell office:value-type="string" table:style-name="ce7">
            <text:p>gestione e coordinamento di tutte le azioni promosse dalla regione per l'attuazione del progetto siss</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26</text:p>
          </table:table-cell>
          <table:table-cell office:value-type="string" table:style-name="ce6">
            <text:p>controlli interni</text:p>
          </table:table-cell>
          <table:table-cell office:value-type="string" table:style-name="ce6">
            <text:p>la funzione comprende lo sviluppo a livello di agenzia di un sistema di controlli interni che promuova e coordini i controlli operativi di processo compresi quelli propri del pubblico impiego</text:p>
          </table:table-cell>
          <table:table-cell table:style-name="ce7"/>
          <table:table-cell office:value-type="string" table:style-name="ce7">
            <text:p>Promozione e coordinamento dei controlli intern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36</text:p>
          </table:table-cell>
          <table:table-cell office:value-type="string" table:style-name="ce6">
            <text:p>controllo sulle esenzione ticket</text:p>
          </table:table-cell>
          <table:table-cell office:value-type="string" table:style-name="ce6">
            <text:p>la funzione comprende il controllo delle autocertificazioni ed in particolare di quelle presentate ai fini dell'esenzione dal pagamento delle quote di compartecipazione alla spesa sanitaria</text:p>
          </table:table-cell>
          <table:table-cell table:style-name="ce7"/>
          <table:table-cell office:value-type="string" table:style-name="ce7">
            <text:p>Gestione controllo esenzioni ticket</text:p>
          </table:table-cell>
          <table:table-cell office:value-type="string" table:style-name="ce14">
            <text:p>NO</text:p>
          </table:table-cell>
          <table:table-cell office:value-type="string" table:style-name="ce14">
            <text:p>SI</text:p>
          </table:table-cell>
          <table:table-cell office:value-type="string" table:style-name="ce14">
            <text:p>controlli verifiche ispezioni e sanzioni</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19</text:p>
          </table:table-cell>
          <table:table-cell office:value-type="string" table:style-name="ce6">
            <text:p>prevenzione, controllo, audit</text:p>
          </table:table-cell>
          <table:table-cell office:value-type="string" table:style-name="ce6">
            <text:p>la funzione comprende il supporto operativo alle funzioni della Trasparenza e Anticorruzione, Internal Auditing</text:p>
          </table:table-cell>
          <table:table-cell table:style-name="ce7"/>
          <table:table-cell office:value-type="string" table:style-name="ce7">
            <text:p>Gestione delle attività di supporto alle attività di trasparenza, anticorruzione e internal auditing</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54</text:p>
          </table:table-cell>
          <table:table-cell office:value-type="string" table:style-name="ce6">
            <text:p>segreterie direzionali</text:p>
          </table:table-cell>
          <table:table-cell office:value-type="string" table:style-name="ce6">
            <text:p>la funzione comprende la gestione delle segreterie direzionali</text:p>
          </table:table-cell>
          <table:table-cell table:number-columns-repeated="2" table:style-name="ce7"/>
          <table:table-cell table:number-columns-repeated="3" table:style-name="ce14"/>
          <table:table-cell office:value-type="string" table:style-name="ce19">
            <text:p>funzione non attivata: da eliminare</text:p>
          </table:table-cell>
          <table:table-cell table:number-columns-repeated="16371"/>
        </table:table-row>
        <table:table-row table:style-name="ro15">
          <table:table-cell office:value-type="string" table:style-name="ce6">
            <text:p>direzione amministrativa</text:p>
          </table:table-cell>
          <table:table-cell office:value-type="float" office:value="226" table:style-name="ce16">
            <text:p>226</text:p>
          </table:table-cell>
          <table:table-cell office:value-type="string" table:style-name="ce6">
            <text:p>sviluppo operativo</text:p>
          </table:table-cell>
          <table:table-cell office:value-type="string" table:style-name="ce6">
            <text:p>293</text:p>
          </table:table-cell>
          <table:table-cell office:value-type="string" table:style-name="ce6">
            <text:p>F.1175</text:p>
          </table:table-cell>
          <table:table-cell office:value-type="string" table:style-name="ce6">
            <text:p>valutazione e sviluppo</text:p>
          </table:table-cell>
          <table:table-cell office:value-type="string" table:style-name="ce6">
            <text:p>la funzione comprende la gestione operativa, la valutazione e lo sviluppo di processi e procedure</text:p>
          </table:table-cell>
          <table:table-cell table:style-name="ce7"/>
          <table:table-cell office:value-type="string" table:style-name="ce7">
            <text:p>valutazione e lo sviluppo di processi e procedur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rezione amministrativa</text:p>
          </table:table-cell>
          <table:table-cell office:value-type="float" office:value="226" table:style-name="ce16">
            <text:p>226</text:p>
          </table:table-cell>
          <table:table-cell office:value-type="string" table:style-name="ce6">
            <text:p>sviluppo operativo</text:p>
          </table:table-cell>
          <table:table-cell office:value-type="string" table:style-name="ce6">
            <text:p>293</text:p>
          </table:table-cell>
          <table:table-cell office:value-type="string" table:style-name="ce6">
            <text:p>F.1186</text:p>
          </table:table-cell>
          <table:table-cell office:value-type="string" table:style-name="ce6">
            <text:p>progetti innovativi aziendali</text:p>
          </table:table-cell>
          <table:table-cell office:value-type="string" table:style-name="ce6">
            <text:p>la funzione prevede la gestione di progetti innovati e strategici e le attività di raccordo tra le altre funzioni aziendali da coinvolgere</text:p>
          </table:table-cell>
          <table:table-cell table:style-name="ce7"/>
          <table:table-cell office:value-type="string" table:style-name="ce7">
            <text:p>raccordo tra le altre funzioni aziendal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55</text:p>
          </table:table-cell>
          <table:table-cell office:value-type="string" table:style-name="ce6">
            <text:p>gestione del personale non strutturato</text:p>
          </table:table-cell>
          <table:table-cell office:value-type="string" table:style-name="ce6">
            <text:p>la funzione comprende la gestione (rilevazione del fabbisogno, reclutamento, trattamento economico,) del personale non strutturato per il quale è previsto un riconoscimento economico</text:p>
          </table:table-cell>
          <table:table-cell table:style-name="ce7"/>
          <table:table-cell office:value-type="string" table:style-name="ce7">
            <text:p>gestione del personale non struttura</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7</text:p>
          </table:table-cell>
          <table:table-cell office:value-type="string" table:style-name="ce6">
            <text:p>gestione economica del personale</text:p>
          </table:table-cell>
          <table:table-cell office:value-type="string" table:style-name="ce6">
            <text:p>la funzione comprende la gestione degli stipendi del personale dipendente attraverso l'applicazione della normativa nei suoi aspetti economici, previdenziali e fiscali</text:p>
          </table:table-cell>
          <table:table-cell office:value-type="string" table:style-name="ce6">
            <text:p>Sp.031</text:p>
          </table:table-cell>
          <table:table-cell office:value-type="string" table:style-name="ce6">
            <text:p>gestione economica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8</text:p>
          </table:table-cell>
          <table:table-cell office:value-type="string" table:style-name="ce6">
            <text:p>gestione giuridica del personale</text:p>
          </table:table-cell>
          <table:table-cell office:value-type="string" table:style-name="ce6">
            <text:p>la funzione comprende l'applicazione della normativa nella gestione del personale anche in riferimento, alle incompatibilità, alle attività "extra - lavorative e/o extra istituzionali" (libera professione intra ed extramoenia, docenze, consulenze attive ecc) e ai procedimenti disciplinari, comprende inoltre il controllo della presenza in servizio del personale dipendente</text:p>
          </table:table-cell>
          <table:table-cell office:value-type="string" table:style-name="ce6">
            <text:p>Sp.032</text:p>
          </table:table-cell>
          <table:table-cell office:value-type="string" table:style-name="ce6">
            <text:p>gestione giuridica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05</text:p>
          </table:table-cell>
          <table:table-cell office:value-type="string" table:style-name="ce6">
            <text:p>pianificazione e dimensionamento degli organici</text:p>
          </table:table-cell>
          <table:table-cell office:value-type="string" table:style-name="ce6">
            <text:p>la funzione comprende la distribuzione delle risorse umane in ats</text:p>
          </table:table-cell>
          <table:table-cell table:style-name="ce7"/>
          <table:table-cell office:value-type="string" table:style-name="ce7">
            <text:p>pianificazione e dimensionamento degli organ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5</text:p>
          </table:table-cell>
          <table:table-cell office:value-type="string" table:style-name="ce6">
            <text:p>rapporti con le organizzazioni sindacali</text:p>
          </table:table-cell>
          <table:table-cell office:value-type="string" table:style-name="ce6">
            <text:p>la funzione comprende la gestione dei rapporti dell'ATS con le organizzazioni sindacali</text:p>
          </table:table-cell>
          <table:table-cell table:style-name="ce7"/>
          <table:table-cell office:value-type="string" table:style-name="ce7">
            <text:p>gestione dei rapporti dell'ATS con le organizzazioni sindac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7</text:p>
          </table:table-cell>
          <table:table-cell office:value-type="string" table:style-name="ce6">
            <text:p>reclutamento del personale</text:p>
          </table:table-cell>
          <table:table-cell office:value-type="string" table:style-name="ce6">
            <text:p>la funzione comprende la promozione di gruppi interaziendali con le ASST in tema di reclutamento del personale</text:p>
          </table:table-cell>
          <table:table-cell table:style-name="ce7"/>
          <table:table-cell office:value-type="string" table:style-name="ce7">
            <text:p>promuozione gruppi interaziendali con le ASST in tema di reclutamento del personal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8</text:p>
          </table:table-cell>
          <table:table-cell office:value-type="string" table:style-name="ce6">
            <text:p>reclutamento del personale dipendente</text:p>
          </table:table-cell>
          <table:table-cell office:value-type="string" table:style-name="ce6">
            <text:p>la funzione comprende l'attuazione alle procedure di reclutamento del personale dipendente</text:p>
          </table:table-cell>
          <table:table-cell table:style-name="ce7"/>
          <table:table-cell office:value-type="string" table:style-name="ce7">
            <text:p>Gestione del reclutamento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59</text:p>
          </table:table-cell>
          <table:table-cell office:value-type="string" table:style-name="ce6">
            <text:p>sorveglianza sanitaria dipendenti: supporto</text:p>
          </table:table-cell>
          <table:table-cell office:value-type="string" table:style-name="ce6">
            <text:p>la funzione comprende il supporto amministrativo al perseguimento della funzione di staff aziendale (medico competente) riguardante la sorveglianza sanitaria dei dipendenti</text:p>
          </table:table-cell>
          <table:table-cell table:number-columns-repeated="2" table:style-name="ce7"/>
          <table:table-cell table:number-columns-repeated="3" table:style-name="ce14"/>
          <table:table-cell office:value-type="string" table:style-name="ce22">
            <text:p>funzione in capo ad altro servizio (staff direzione sanitaria)</text:p>
          </table:table-cell>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6</text:p>
          </table:table-cell>
          <table:table-cell office:value-type="string" table:style-name="ce6">
            <text:p>sviluppo organizzativo</text:p>
          </table:table-cell>
          <table:table-cell office:value-type="string" table:style-name="ce6">
            <text:p>la funzione comprende l'analisi degli assetti aziendali per la dirigenza e/o il comparto</text:p>
          </table:table-cell>
          <table:table-cell table:style-name="ce7"/>
          <table:table-cell office:value-type="string" table:style-name="ce7">
            <text:p>Gestione dello sviluppo operativ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9</text:p>
          </table:table-cell>
          <table:table-cell office:value-type="string" table:style-name="ce6">
            <text:p>valorizzare le competenze professionali</text:p>
          </table:table-cell>
          <table:table-cell office:value-type="string" table:style-name="ce6">
            <text:p>la funzione comprende la mappature delle competenze per le figure professionali individuate ai fini di ottimizzare e valorizzare le competenze professionali presenti in Azienda</text:p>
          </table:table-cell>
          <table:table-cell table:style-name="ce7"/>
          <table:table-cell office:value-type="string" table:style-name="ce7">
            <text:p>Gestione della valorizzazione delle competenze professionali</text:p>
          </table:table-cell>
          <table:table-cell office:value-type="string" table:style-name="ce14">
            <text:p>NO</text:p>
          </table:table-cell>
          <table:table-cell office:value-type="string" table:style-name="ce14">
            <text:p>NO</text:p>
          </table:table-cell>
          <table:table-cell office:value-type="string" table:style-name="ce14">
            <text:p>acquisizione e progressione del personale</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009</text:p>
          </table:table-cell>
          <table:table-cell office:value-type="string" table:style-name="ce6">
            <text:p>apparecchiature scientifiche ed elettromedicali</text:p>
          </table:table-cell>
          <table:table-cell office:value-type="string" table:style-name="ce6">
            <text:p>la funzione comprende la gestione delle apparecchiature scientifiche ed elettromedicali</text:p>
          </table:table-cell>
          <table:table-cell office:value-type="string" table:style-name="ce6">
            <text:p>Sp.033</text:p>
          </table:table-cell>
          <table:table-cell office:value-type="string" table:style-name="ce6">
            <text:p>gestione apparecchiatur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064</text:p>
          </table:table-cell>
          <table:table-cell office:value-type="string" table:style-name="ce6">
            <text:p>gestione dell'inventario beni<text:s/><text:span text:style-name="T3">immobili<text:s/></text:span>della ats</text:p>
          </table:table-cell>
          <table:table-cell office:value-type="string" table:style-name="ce6">
            <text:p>la funzione comprende la gestione dell'inventario dei beni<text:s/><text:span text:style-name="T3">immobili</text:span></text:p>
          </table:table-cell>
          <table:table-cell table:style-name="ce7"/>
          <table:table-cell office:value-type="string" table:style-name="ce7">
            <text:p>gestione inventario beni immobili</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office:value-type="string" table:style-name="ce19">
            <text:p>rinominare funzione</text:p>
          </table:table-cell>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51</text:p>
          </table:table-cell>
          <table:table-cell office:value-type="string" table:style-name="ce6">
            <text:p>rifiuti speciali sanitari: supporto</text:p>
          </table:table-cell>
          <table:table-cell office:value-type="string" table:style-name="ce6">
            <text:p>la funzione comprende il supporto tecnico amministrativo al perseguimento della funzione di staff aziendale riguardante la gestione dei rifiuti speciali sanitari</text:p>
          </table:table-cell>
          <table:table-cell table:style-name="ce7"/>
          <table:table-cell office:value-type="string" table:style-name="ce7">
            <text:p>suporto tecnico alla gestione dei rifiuti speci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4</text:p>
          </table:table-cell>
          <table:table-cell office:value-type="string" table:style-name="ce6">
            <text:p>gestione manutenzione ordinari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office:value-type="string" table:style-name="ce21">
            <text:p>eliminato Sp.035</text:p>
          </table:table-cell>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6</text:p>
          </table:table-cell>
          <table:table-cell office:value-type="string" table:style-name="ce6">
            <text:p>gestione manutenzione straordinari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3</text:p>
          </table:table-cell>
          <table:table-cell office:value-type="string" table:style-name="ce6">
            <text:p>Servizio Prevenzione Protezione</text:p>
          </table:table-cell>
          <table:table-cell office:value-type="string" table:style-name="ce6">
            <text:p>la funzione prevede il supporto tecnico ed operativo alla funzione del Responsabile prevenzione e protezione</text:p>
          </table:table-cell>
          <table:table-cell table:style-name="ce7"/>
          <table:table-cell office:value-type="string" table:style-name="ce7">
            <text:p>supporto tecnico/operativo all'RSPP</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style-name="ce3"/>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11</text:p>
          </table:table-cell>
          <table:table-cell office:value-type="string" table:style-name="ce6">
            <text:p>assistenza protesica maggiore e minore</text:p>
          </table:table-cell>
          <table:table-cell office:value-type="string" table:style-name="ce6">
            <text:p>la funzione comprende le attività dirette ad assicurare agli assistiti l'offerta di assistenza protesica minore (non assorbenza) dietetica e diabetica anche per tramite delle farmacie convenzionate e dei territori ex asst</text:p>
          </table:table-cell>
          <table:table-cell table:style-name="ce7"/>
          <table:table-cell office:value-type="string" table:style-name="ce7">
            <text:p>attività deputate ad assicurare agli assistiti l'offerta di assistenza protesica ancora erogata da ATS</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8"/>
          <table:table-cell table:style-name="ce23"/>
          <table:table-cell table:number-columns-repeated="16370"/>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61</text:p>
          </table:table-cell>
          <table:table-cell office:value-type="string" table:style-name="ce6">
            <text:p>gestione dell'assistenza integrativa</text:p>
          </table:table-cell>
          <table:table-cell office:value-type="string" table:style-name="ce6">
            <text:p>la funzione comprende la gestione della diabetica, dietetica e protesica minore non assorbenza</text:p>
          </table:table-cell>
          <table:table-cell table:style-name="ce7"/>
          <table:table-cell office:value-type="string" table:style-name="ce7">
            <text:p>gestione dell'assistenza integrativa</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8"/>
          <table:table-cell table:style-name="ce23"/>
          <table:table-cell table:number-columns-repeated="16370"/>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2</text:p>
          </table:table-cell>
          <table:table-cell office:value-type="string" table:style-name="ce24">
            <text:p>attività deputate alla valutazione del diritto di usufruire di assistenza sanitaria in italia per cittadini extracomunitari</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3</text:p>
          </table:table-cell>
          <table:table-cell office:value-type="string" table:style-name="ce24">
            <text:p>attività deputate alla valutazione e conseguimento di assistenza sanitaria in italia per cittadini comunitari</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4</text:p>
          </table:table-cell>
          <table:table-cell office:value-type="string" table:style-name="ce24">
            <text:p>gestione attività di iscrizione al sistema sanitario nazionale per aventi diritt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2</text:p>
          </table:table-cell>
          <table:table-cell office:value-type="string" table:style-name="ce6">
            <text:p>gestione delle esenzioni per patologia, malattie rare e status;</text:p>
          </table:table-cell>
          <table:table-cell office:value-type="string" table:style-name="ce6">
            <text:p>la funzione comprende la gestione del rilascio e/o rinnovo delle esenzioni per patologie, malattie rare e status</text:p>
          </table:table-cell>
          <table:table-cell office:value-type="string" table:style-name="ce6">
            <text:p>Sp.038</text:p>
          </table:table-cell>
          <table:table-cell office:value-type="string" table:style-name="ce24">
            <text:p>attività di verifica del diritto ad esenzione per patologia in cittadini residenti o domiciliati e conseguente rilasci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table-row>
        <table:table-row table:style-name="ro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3</text:p>
          </table:table-cell>
          <table:table-cell office:value-type="string" table:style-name="ce6">
            <text:p>governo dei consumi e dei costi dell'assistenza protesica</text:p>
          </table:table-cell>
          <table:table-cell office:value-type="string" table:style-name="ce6">
            <text:p>la funzione comprende le attività dirette a governare i prescrittori e i fornitori rispetto ai consumi e ai costi dell'assistenza protesica e a soddisfare il fabbisogno informativo del livello regionale</text:p>
          </table:table-cell>
          <table:table-cell table:style-name="ce7"/>
          <table:table-cell office:value-type="string" table:style-name="ce25">
            <text:p>attività di monitoraggio dei consumi e della spesa per prestazioni di 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4</text:p>
          </table:table-cell>
          <table:table-cell office:value-type="string" table:style-name="ce24">
            <text:p>gestione del contenzioso convenzionale relativo alle ricette con irregolarità prescrittive e/o di tariffazion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5</text:p>
          </table:table-cell>
          <table:table-cell office:value-type="string" table:style-name="ce24">
            <text:p>gestione del magazzino farmaceutico e del materiale sanitario qualora attività ancora di competenza ATS</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6</text:p>
          </table:table-cell>
          <table:table-cell office:value-type="string" table:style-name="ce24">
            <text:p>gestione della liquidazione economica alle farmacie convenzionate del territorio</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7</text:p>
          </table:table-cell>
          <table:table-cell office:value-type="string" table:style-name="ce24">
            <text:p>gestione delle richieste dei farmaci stupefacent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8</text:p>
          </table:table-cell>
          <table:table-cell office:value-type="string" table:style-name="ce24">
            <text:p>gestione delle richieste di prodotti farmaceutici e del materilale saniatrio dai centri di costo qualora attività ancora di competenza ATS</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0</text:p>
          </table:table-cell>
          <table:table-cell office:value-type="string" table:style-name="ce24">
            <text:p>attività eseguite per il rilascio dellautorizzazione al deposito e/o alla distribuzione allingrosso di medicinali ad uso umano</text:p>
          </table:table-cell>
          <table:table-cell office:value-type="string" table:style-name="ce14">
            <text:p>NO</text:p>
          </table:table-cell>
          <table:table-cell office:value-type="string" table:style-name="ce14">
            <text:p>NO</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1</text:p>
          </table:table-cell>
          <table:table-cell office:value-type="string" table:style-name="ce24">
            <text:p>attività eseguite per l`autorizzazione all`apertura di una farmacia di nuova istituzione</text:p>
          </table:table-cell>
          <table:table-cell office:value-type="string" table:style-name="ce14">
            <text:p>NO</text:p>
          </table:table-cell>
          <table:table-cell office:value-type="string" table:style-name="ce14">
            <text:p>NO</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2</text:p>
          </table:table-cell>
          <table:table-cell office:value-type="string" table:style-name="ce24">
            <text:p>attività per la vigilanza alle strutture dispensatrici di farmaci</text:p>
          </table:table-cell>
          <table:table-cell office:value-type="string" table:style-name="ce14">
            <text:p>NO</text:p>
          </table:table-cell>
          <table:table-cell office:value-type="string" table:style-name="ce14">
            <text:p>NO</text:p>
          </table:table-cell>
          <table:table-cell office:value-type="string" table:style-name="ce14">
            <text:p>controlli verifiche ispezioni e sanzioni</text:p>
          </table:table-cell>
          <table:table-cell table:style-name="ce8"/>
          <table:table-cell table:number-columns-repeated="16371"/>
        </table:table-row>
        <table:table-row table:style-name="ro9">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49</text:p>
          </table:table-cell>
          <table:table-cell office:value-type="string" table:style-name="ce24">
            <text:p>attività di valutazione ed autorizzazione in deroga per l`isciszione di un assistito ad un mmg o pdf</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9">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50</text:p>
          </table:table-cell>
          <table:table-cell office:value-type="string" table:style-name="ce24">
            <text:p>attività e procedure atte al conferimento di incarico a tempo indeterminato al medico di cure primari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cure primarie</text:p>
          </table:table-cell>
          <table:table-cell office:value-type="string" table:style-name="ce6">
            <text:p>221</text:p>
          </table:table-cell>
          <table:table-cell office:value-type="string" table:style-name="ce6">
            <text:p>dipartimento cure primarie</text:p>
          </table:table-cell>
          <table:table-cell office:value-type="string" table:style-name="ce6">
            <text:p>221</text:p>
          </table:table-cell>
          <table:table-cell office:value-type="string" table:style-name="ce6">
            <text:p>F.1370</text:p>
          </table:table-cell>
          <table:table-cell office:value-type="string" table:style-name="ce6">
            <text:p>dipartimentale cupr</text:p>
          </table:table-cell>
          <table:table-cell office:value-type="string" table:style-name="ce6">
            <text:p>la funzione è diretta a garantire: il governo del settore delle cure primarie e nello specifico dell'assistenza primaria e del convenzionamento dei medici di medicina generale (medici di assistenza primaria e medici di continuità assistenziale ) e dei pediatri di libera scelta; il governo delle convenzioni relative alle farmacie aperte al pubblico, del diritto all'assistenza sanitaria al cittadino italiano o straniero e delle esenzioni; la verifica dell'equilibrio tra domanda e offerta e l'integ</text:p>
          </table:table-cell>
          <table:table-cell table:style-name="ce7"/>
          <table:table-cell office:value-type="string" table:style-name="ce25">
            <text:p>Attività legate al governo del settore delle cure primari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51</text:p>
          </table:table-cell>
          <table:table-cell office:value-type="string" table:style-name="ce24">
            <text:p>tutela della salute degli utenti attraverso le segnalazioni di sospetta reazione avversa ai farma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43</text:p>
          </table:table-cell>
          <table:table-cell office:value-type="string" table:style-name="ce24">
            <text:p>controllo della spesa e dei consumi relativi ai farmaci rendicontati in file f</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104</text:p>
          </table:table-cell>
          <table:table-cell office:value-type="string" table:style-name="ce6">
            <text:p>piani terapeutici</text:p>
          </table:table-cell>
          <table:table-cell office:value-type="string" table:style-name="ce6">
            <text:p>la funzione comprende la gestione del registro piani terapeutici (registrazione e archiviazione dei piani terapeutici rilasciati dagli specialisti ospedalieri)</text:p>
          </table:table-cell>
          <table:table-cell table:style-name="ce7"/>
          <table:table-cell office:value-type="string" table:style-name="ce25">
            <text:p>Attività legate alla gestione dei piani terapeut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gestione medicina convenzionata</text:p>
          </table:table-cell>
          <table:table-cell office:value-type="string" table:style-name="ce6">
            <text:p>245</text:p>
          </table:table-cell>
          <table:table-cell office:value-type="string" table:style-name="ce6">
            <text:p>F.1048</text:p>
          </table:table-cell>
          <table:table-cell office:value-type="string" table:style-name="ce6">
            <text:p>fornire pareri e consulenze agli erogatori esterni di natura amministrativa</text:p>
          </table:table-cell>
          <table:table-cell office:value-type="string" table:style-name="ce6">
            <text:p>la funzione comprende il fornire pareri e consulenze di natura amministrativa agli erogatori esterni in merito al sistema delle regole medicina generale/farmaceutica/specialistica ambulatoriale/protesica</text:p>
          </table:table-cell>
          <table:table-cell table:style-name="ce7"/>
          <table:table-cell office:value-type="string" table:style-name="ce25">
            <text:p>attività legate all'emissione di pareri e consulenz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8">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5</text:p>
          </table:table-cell>
          <table:table-cell office:value-type="string" table:style-name="ce6">
            <text:p>F.1049</text:p>
          </table:table-cell>
          <table:table-cell office:value-type="string" table:style-name="ce6">
            <text:p>fornire pareri e consulenze agli erogatori esterni di natura sanitaria</text:p>
          </table:table-cell>
          <table:table-cell office:value-type="string" table:style-name="ce6">
            <text:p>la funzione comprende il fornire pareri e consulenze di natura sanitaria agli erogatori esterni in merito al sistema delle regole medicina generale/farmaceutica/specialistica ambulatoriale/protesica</text:p>
          </table:table-cell>
          <table:table-cell table:style-name="ce7"/>
          <table:table-cell office:value-type="string" table:style-name="ce25">
            <text:p>attività di formulazione pareri e consulenze di natura sanitaria agli erogatori esterni<text:s text:c="2"/></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office:value-type="string" table:style-name="ce21">
            <text:p>funzione spostata da struttura 247 a struttura 245</text:p>
          </table:table-cell>
          <table:table-cell table:number-columns-repeated="16371"/>
        </table:table-row>
        <table:table-row table:style-name="ro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7</text:p>
          </table:table-cell>
          <table:table-cell office:value-type="string" table:style-name="ce24">
            <text:p>attività di valutazione del diritto all`effettuazione e rimborso delle cure eseguite da cittadini aventi diritto in strutture sanitarie non convenzionat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9"/>
          <table:table-cell table:number-columns-repeated="16371"/>
        </table:table-row>
        <table:table-row table:style-name="ro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9</text:p>
          </table:table-cell>
          <table:table-cell office:value-type="string" table:style-name="ce24">
            <text:p>gestione delle attività di autorizzazione e rimborso spese saniatrie a cittadini aventi diritt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9"/>
          <table:table-cell table:number-columns-repeated="16371"/>
        </table:table-row>
        <table:table-row table:style-name="ro11">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office:value-type="string" table:style-name="ce6">
            <text:p>Sp.055</text:p>
          </table:table-cell>
          <table:table-cell office:value-type="string" table:style-name="ce24">
            <text:p>attivita di verifica requisiti strutturali e gestionali degli studi dei medici di cure primarie per nuove attivazioni e mantrenimento degli stessi per gli esisten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1">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table:style-name="ce7"/>
          <table:table-cell office:value-type="string" table:style-name="ce25">
            <text:p>gestione degli aspetti sanitari, vigilanza e formazione dei professionisti delle cure primarie in regime convenzionale</text:p>
            <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8"/>
          <table:table-cell table:number-columns-repeated="16371"/>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5</text:p>
          </table:table-cell>
          <table:table-cell office:value-type="string" table:style-name="ce6">
            <text:p>verifica degli impatti economici dell'assistenza protesica</text:p>
          </table:table-cell>
          <table:table-cell office:value-type="string" table:style-name="ce6">
            <text:p>la funzione comprende le attività volte a verificare la compatibilità economica tra costi e bilancio</text:p>
          </table:table-cell>
          <table:table-cell table:style-name="ce7"/>
          <table:table-cell office:value-type="string" table:style-name="ce25">
            <text:p>Attività rivolte a verificare la compatibilità economica dei costi dell'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7</text:p>
          </table:table-cell>
          <table:table-cell office:value-type="string" table:style-name="ce6">
            <text:p>verifica degli impatti economici dei progetti innovativi</text:p>
          </table:table-cell>
          <table:table-cell office:value-type="string" table:style-name="ce6">
            <text:p>la funzione comprende le attività volte a verificare la compatibilità economica dei progetti innovativi rispetto alle assegnazioni</text:p>
          </table:table-cell>
          <table:table-cell table:style-name="ce7"/>
          <table:table-cell office:value-type="string" table:style-name="ce25">
            <text:p>Attività rivolte a verificare la compatibilità economica dei costi dei progetti innovativ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72</text:p>
          </table:table-cell>
          <table:table-cell office:value-type="string" table:style-name="ce6">
            <text:p>gestione progetti innovativi</text:p>
          </table:table-cell>
          <table:table-cell office:value-type="string" table:style-name="ce6">
            <text:p>la funzione comprende la gestione dei gruppi di lavoro con mmg e pdf anche per la predisposizione dei pdta</text:p>
          </table:table-cell>
          <table:table-cell table:style-name="ce7"/>
          <table:table-cell office:value-type="string" table:style-name="ce25">
            <text:p>Attività legate alla gestione dei gruppi di lavoro con mmg e pdf</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84</text:p>
          </table:table-cell>
          <table:table-cell office:value-type="string" table:style-name="ce6">
            <text:p>verifica e controllo dei consumi sanitari del sistema delle cure primarie</text:p>
          </table:table-cell>
          <table:table-cell office:value-type="string" table:style-name="ce6">
            <text:p>la funzione comprende la verifica ed il controllo dei consumi sanitari del sistema delle cure primarie e delle conseguenti poste del bilancio di esercizio</text:p>
          </table:table-cell>
          <table:table-cell office:value-type="string" table:style-name="ce6">
            <text:p>Sp.056</text:p>
          </table:table-cell>
          <table:table-cell office:value-type="string" table:style-name="ce6">
            <text:p>controllo dei consumi e della spesa per prestazioni sanitarie facenti capo ai medici di cure primari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4</text:p>
          </table:table-cell>
          <table:table-cell office:value-type="string" table:style-name="ce6">
            <text:p>informazione/educazione sanitaria sugli utilizzatori di presidi ed ausili di assistenza protesica</text:p>
          </table:table-cell>
          <table:table-cell office:value-type="string" table:style-name="ce6">
            <text:p>la funzione comprende le attività dirette sugli assistiti per il recupero dell'appropriatezza nell'uso dei presidi dell'assistenza protesica</text:p>
          </table:table-cell>
          <table:table-cell table:style-name="ce7"/>
          <table:table-cell office:value-type="string" table:style-name="ce25">
            <text:p>attività dirette agli assistiti per il recupero dell'appropriatezza d'uso dei presidi di 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6</text:p>
          </table:table-cell>
          <table:table-cell office:value-type="string" table:style-name="ce6">
            <text:p>informazione/educazione sanitaria ai pazienti</text:p>
          </table:table-cell>
          <table:table-cell office:value-type="string" table:style-name="ce6">
            <text:p>la funzione comprende l'informazione agli assistiti rispetto al loro coinvolgimento nei progetti innovativi</text:p>
          </table:table-cell>
          <table:table-cell table:style-name="ce7"/>
          <table:table-cell office:value-type="string" table:style-name="ce25">
            <text:p>informazione agli assistiti per il coinvolgimento nei progetti innovativ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vigilanza e appropriatezza in ambito sociosanitario</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office:value-type="string" table:style-name="ce28">
            <text:p>spostati processi Sp.129-130 -131-133 sulla UO 299</text:p>
            <text:p>eliminato Sp.132</text:p>
          </table:table-cell>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e vigilanza in ambito so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2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 134</text:p>
          </table:table-cell>
          <table:table-cell office:value-type="string" table:style-name="ce6">
            <text:p>accreditamento ambit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2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135</text:p>
          </table:table-cell>
          <table:table-cell office:value-type="string" table:style-name="ce6">
            <text:p>accreditamento ambito sanitario: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ppropriatezza ambulatori</text:p>
          </table:table-cell>
          <table:table-cell office:value-type="string" table:style-name="ce6">
            <text:p>207</text:p>
          </table:table-cell>
          <table:table-cell office:value-type="string" table:style-name="ce6">
            <text:p>F.1029</text:p>
          </table:table-cell>
          <table:table-cell office:value-type="string" table:style-name="ce6">
            <text:p>controllo appropriatezza prestazioni di specialistica ambulatoriale</text:p>
          </table:table-cell>
          <table:table-cell office:value-type="string" table:style-name="ce6">
            <text:p>la funzione comprende la programmazione, pianificazione ed effettuazione dell'attività di controllo, l'analisi statistica delle prestazioni di specialistica ambulatoriale, la verifica delle prestazioni in termini di appropriatezza e corretta codifica, l' invio dei flussi di controllo verso la regione</text:p>
          </table:table-cell>
          <table:table-cell office:value-type="string" table:style-name="ce6">
            <text:p>Sp.137</text:p>
          </table:table-cell>
          <table:table-cell office:value-type="string" table:style-name="ce6">
            <text:p>appropriatezza e controllo prestazioni sanitarie: prestazioni di specialistica ambulator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accreditamento e vigilanza sui requisiti di accreditamento in ambito sanitar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28">
            <text:p>La funzione comprende inoltre la supervisione alla gestione dell'autorizzazione e accreditamento per le strutture sanitarie</text:p>
          </table:table-cell>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ricovero sanitar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specialistica ambulator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28">
            <text:p>La funzione comprende inoltre la supervisione alla gestione dell'autorizzazione e accreditamento per le strutture sanitarie</text:p>
          </table:table-cell>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ppropriatezza ricoveri</text:p>
          </table:table-cell>
          <table:table-cell office:value-type="string" table:style-name="ce6">
            <text:p>209</text:p>
          </table:table-cell>
          <table:table-cell office:value-type="string" table:style-name="ce6">
            <text:p>F.1028</text:p>
          </table:table-cell>
          <table:table-cell office:value-type="string" table:style-name="ce6">
            <text:p>controllo appropriatezza prestazioni di ricovero</text:p>
          </table:table-cell>
          <table:table-cell office:value-type="string" table:style-name="ce6">
            <text:p>la funzione comprende la programmazione, pianificazione ed effettuazione dell'attività di controllo, l'analisi statistica delle prestazioni di ricovero, la verifica delle prestazioni in termini di appropriatezza e congruenza, l' invio dei flussi di controllo verso la regione</text:p>
          </table:table-cell>
          <table:table-cell office:value-type="string" table:style-name="ce6">
            <text:p>Sp.136</text:p>
          </table:table-cell>
          <table:table-cell office:value-type="string" table:style-name="ce6">
            <text:p>appropriatezza e controllo prestazioni sanitarie: prestazioni di ricove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7">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dipartimento programmazione accreditamento acquisto prestazioni sanitarie e sociosanitarie</text:p>
          </table:table-cell>
          <table:table-cell office:value-type="string" table:style-name="ce6">
            <text:p>223</text:p>
          </table:table-cell>
          <table:table-cell office:value-type="string" table:style-name="ce6">
            <text:p>F.1372</text:p>
          </table:table-cell>
          <table:table-cell office:value-type="string" table:style-name="ce6">
            <text:p>dipartimentale papss</text:p>
          </table:table-cell>
          <table:table-cell office:value-type="string" table:style-name="ce6">
            <text:p>la funzione è diretta a: assicurare il supporto tecnico professionale alla direzione strategica per l'attuazione delle linee di programmazione sanitaria nell'ambito della rete territoriale d'offerta di competenza dell'ATS, al fine di assicurare ai propri cittadini, con il concorso di tutti i suoi erogatori, i Livelli Essenziali di Assistenza definiti a livello nazionale e regionale; garantire le funzioni legate all'accreditamento, alla negoziazione e all'acquisto delle prestazioni sanitarie e so</text:p>
          </table:table-cell>
          <table:table-cell table:style-name="ce7"/>
          <table:table-cell office:value-type="string" table:style-name="ce7">
            <text:p>Supporto alla Direzione Strategica per la programmazione, governo e controllo dell'offerta sanitaria, sociosanitaria e soci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28">
            <text:p>La funzione afferisce al nuovo <text:s/>processo "Supporto alla Direzione Strategica per la programmazione, governo e controllo dell'offerta sanitaria, sociosanitaria e sociale"</text:p>
          </table:table-cell>
          <table:table-cell table:number-columns-repeated="16371"/>
        </table:table-row>
        <table:table-row table:style-name="ro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epidemiologia</text:p>
          </table:table-cell>
          <table:table-cell office:value-type="string" table:style-name="ce6">
            <text:p>233</text:p>
          </table:table-cell>
          <table:table-cell office:value-type="string" table:style-name="ce6">
            <text:p>F.1008</text:p>
          </table:table-cell>
          <table:table-cell office:value-type="string" table:style-name="ce6">
            <text:p>analisi epidemiologiche</text:p>
          </table:table-cell>
          <table:table-cell office:value-type="string" table:style-name="ce6">
            <text:p>la funzione comprende le analisi epidemiologiche svolte per i diversi utilizzatori ats (vedi direzione strategica) e per altre funzioni ats (malattie infettive, tossicodipendenza, disabilità, problematiche ambientali ecc.), l'elaborazione di indicatori domanda/offerta delle prestazioni sanitarie e socio sanitarie, la valutazione dei risultati per la predisposizione degli atti aziendali di programmazione dei servizi sanitari e socio sanitari</text:p>
          </table:table-cell>
          <table:table-cell table:style-name="ce7"/>
          <table:table-cell office:value-type="string" table:style-name="ce7">
            <text:p>Analisi epidemiologica</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office:value-type="string" table:style-name="ce28">
            <text:p>La funzione afferisce al processo: "Analisi epidemiologica" - Per la parte sociosanitaria e sociale le analisi vengono effettuate in collaborazione con il Dipartimento PIPSS</text:p>
          </table:table-cell>
          <table:table-cell table:number-columns-repeated="16371"/>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anitario e verifica della clausole ed obiettivi <text:s/>contra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office:value-type="string" table:style-name="ce28">
            <text:p>La funzione comprende inoltre il monitoraggio dei tempi di attesa</text:p>
          </table:table-cell>
          <table:table-cell table:number-columns-repeated="16371"/>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ociosanitario e verifica della clausole contra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28"/>
          <table:table-cell table:number-columns-repeated="16371"/>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flussi e pagamenti erogatori sanitari</text:p>
          </table:table-cell>
          <table:table-cell office:value-type="string" table:style-name="ce6">
            <text:p>268</text:p>
          </table:table-cell>
          <table:table-cell office:value-type="string" table:style-name="ce6">
            <text:p>F.1102</text:p>
          </table:table-cell>
          <table:table-cell office:value-type="string" table:style-name="ce6">
            <text:p>negoziazione, gestione flussi e pagamenti erogatori sanitari</text:p>
          </table:table-cell>
          <table:table-cell office:value-type="string" table:style-name="ce6">
            <text:p>la funzione comprende l'attività di negoziazione e la predisposizione dei contratti con gli erogatori di prestazioni sanitarie, il monitoraggio del budget negoziato, la predisposizione di atti per acconti e saldi, la liquidazione delle fatture degli erogatori</text:p>
          </table:table-cell>
          <table:table-cell office:value-type="string" table:style-name="ce6">
            <text:p>Sp.138</text:p>
          </table:table-cell>
          <table:table-cell office:value-type="string" table:style-name="ce6">
            <text:p>stipula contratti sanitari e monitoraggi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office:value-type="string" table:style-name="ce28">
            <text:p>La funzione comprende inoltre <text:s/>la gestione e l'invio su piattaforma SMAF dei flussi 28SAN, 43SAN e 46SAN</text:p>
          </table:table-cell>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flussi e pagamenti erogatori socio sanitari</text:p>
          </table:table-cell>
          <table:table-cell office:value-type="string" table:style-name="ce6">
            <text:p>269</text:p>
          </table:table-cell>
          <table:table-cell office:value-type="string" table:style-name="ce6">
            <text:p>F.1024</text:p>
          </table:table-cell>
          <table:table-cell office:value-type="string" table:style-name="ce6">
            <text:p>negoziazione, gestione flussi e pagamenti erogatori sociosanitari</text:p>
          </table:table-cell>
          <table:table-cell office:value-type="string" table:style-name="ce6">
            <text:p>la funzione comprende la negoziazione regionale e con le udo per la definizione del budget, l' istruzione della documentazione necessaria alla stipula dei contratti, la stipula dei contratti, i flussi informativi, il monitoraggio del budget e l'analisi del consumo, la definizione di acconti e saldi, la liquidazione delle fatture</text:p>
          </table:table-cell>
          <table:table-cell office:value-type="string" table:style-name="ce6">
            <text:p>Sp.139</text:p>
          </table:table-cell>
          <table:table-cell office:value-type="string" table:style-name="ce6">
            <text:p>stipula contratti sociosanitari e monitoraggi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28"/>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6</text:p>
          </table:table-cell>
          <table:table-cell office:value-type="string" table:style-name="ce6">
            <text:p>gestione del registro delle cause di morte</text:p>
          </table:table-cell>
          <table:table-cell office:value-type="string" table:style-name="ce6">
            <text:p>la funzione comprende la gestione di tutti gli aspetti di codifica ed archiviazione inerenti il registro delle cause di morte nonché l'utilizzo delle informazioni per analisi epidemiologiche per finalità di sanità pubblica e l'integrazione con le altre banche dati di competenza ats per la definizione di indicatori di rischio</text:p>
          </table:table-cell>
          <table:table-cell table:style-name="ce7"/>
          <table:table-cell office:value-type="string" table:style-name="ce7">
            <text:p>gestione del registro delle cause di mor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28"/>
          <table:table-cell table:number-columns-repeated="16371"/>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7</text:p>
          </table:table-cell>
          <table:table-cell office:value-type="string" table:style-name="ce6">
            <text:p>gestione del registro tumori</text:p>
          </table:table-cell>
          <table:table-cell office:value-type="string" table:style-name="ce6">
            <text:p>la funzione comprende la gestione di tutti gli aspetti inerenti la registrazione e la produzione di report e di documenti valutativi, nonché l'integrazione delle informazioni con le altre banche dati di competenza dell'ats</text:p>
          </table:table-cell>
          <table:table-cell table:style-name="ce7"/>
          <table:table-cell office:value-type="string" table:style-name="ce7">
            <text:p>gestione del registro tum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28"/>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erifica requisiti strutturali e tecnologici strutture erogatrici</text:p>
          </table:table-cell>
          <table:table-cell office:value-type="string" table:style-name="ce6">
            <text:p>298</text:p>
          </table:table-cell>
          <table:table-cell office:value-type="string" table:style-name="ce6">
            <text:p>F.1040</text:p>
          </table:table-cell>
          <table:table-cell office:value-type="string" table:style-name="ce6">
            <text:p>edilizia strutture sanitarie e sociosanitarie</text:p>
          </table:table-cell>
          <table:table-cell office:value-type="string" table:style-name="ce6">
            <text:p>la funzione comprende il supporto tecnico professionale e l'attività in materia di verifica del possesso e del mantenimento dei requisiti strutturali e tecnologici da assicurare alle strutture dipartimentali, competenti in materia di autorizzazione all'esercizio ed accreditamento delle strutture sanitarie e sociosanitarie</text:p>
          </table:table-cell>
          <table:table-cell table:style-name="ce7"/>
          <table:table-cell office:value-type="string" table:style-name="ce7">
            <text:p>verifica requisiti strutturali e tecnologici per le strutture sanitarie e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29</text:p>
          </table:table-cell>
          <table:table-cell office:value-type="string" table:style-name="ce6">
            <text:p>abilitazione all`esercizio e accreditamento in ambito soci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0</text:p>
          </table:table-cell>
          <table:table-cell office:value-type="string" table:style-name="ce6">
            <text:p>abilitazione all`esercizio e accreditamento in ambito socio sanitario: vigilanza routin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1</text:p>
          </table:table-cell>
          <table:table-cell office:value-type="string" table:style-name="ce6">
            <text:p>abilitazione all`esercizio in ambito sociale: nuove istanze e vigilanza routinari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office:value-type="string" table:style-name="ce6">
            <text:p>Sp.133</text:p>
          </table:table-cell>
          <table:table-cell office:value-type="string" table:style-name="ce6">
            <text:p>appropriatezza e controllo prestazioni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vigilanza routin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in ambito sociale: nuove istanze e vigilanza routinari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table:style-name="ce7"/>
          <table:table-cell office:value-type="string" table:style-name="ce7">
            <text:p>appropriatezza e controllo prestazioni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trasparenza e anticorruzione</text:p>
          </table:table-cell>
          <table:table-cell office:value-type="string" table:style-name="ce6">
            <text:p>351</text:p>
          </table:table-cell>
          <table:table-cell office:value-type="string" table:style-name="ce6">
            <text:p>F.1167</text:p>
          </table:table-cell>
          <table:table-cell office:value-type="string" table:style-name="ce6">
            <text:p>trasparenza e anticorruzione</text:p>
          </table:table-cell>
          <table:table-cell office:value-type="string" table:style-name="ce6">
            <text:p>la funzione comprende la gestione di tutti gli adempimenti connessi alla prevenzione della corruzione e assicurare il rispetto della trasparenza</text:p>
          </table:table-cell>
          <table:table-cell office:value-type="string" table:style-name="ce6">
            <text:p>Sp.026</text:p>
          </table:table-cell>
          <table:table-cell office:value-type="string" table:style-name="ce6">
            <text:p>gestione del piano triennale di prevenzione della corruzion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1">
          <table:table-cell office:value-type="string" table:style-name="ce6">
            <text:p>funzioni di staff aziendale</text:p>
          </table:table-cell>
          <table:table-cell office:value-type="string" table:style-name="ce6">
            <text:p>238</text:p>
          </table:table-cell>
          <table:table-cell office:value-type="string" table:style-name="ce6">
            <text:p>internal auditing</text:p>
          </table:table-cell>
          <table:table-cell office:value-type="string" table:style-name="ce6">
            <text:p>352</text:p>
          </table:table-cell>
          <table:table-cell office:value-type="string" table:style-name="ce6">
            <text:p>F.1095</text:p>
          </table:table-cell>
          <table:table-cell office:value-type="string" table:style-name="ce6">
            <text:p>internal auditing</text:p>
          </table:table-cell>
          <table:table-cell office:value-type="string" table:style-name="ce6">
            <text:p>la funzione comprende la funzione di Internal Auditing</text:p>
          </table:table-cell>
          <table:table-cell office:value-type="string" table:style-name="ce6">
            <text:p>Sp.163</text:p>
          </table:table-cell>
          <table:table-cell office:value-type="string" table:style-name="ce6">
            <text:p>Gestione Audit di Internal Auditing</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2">
          <table:table-cell office:value-type="string" table:style-name="ce6">
            <text:p>funzioni di staff aziendale</text:p>
          </table:table-cell>
          <table:table-cell office:value-type="string" table:style-name="ce6">
            <text:p>238</text:p>
          </table:table-cell>
          <table:table-cell office:value-type="string" table:style-name="ce6">
            <text:p>risk management</text:p>
          </table:table-cell>
          <table:table-cell office:value-type="string" table:style-name="ce6">
            <text:p>353</text:p>
          </table:table-cell>
          <table:table-cell office:value-type="string" table:style-name="ce6">
            <text:p>F.1153</text:p>
          </table:table-cell>
          <table:table-cell office:value-type="string" table:style-name="ce6">
            <text:p>risk management</text:p>
          </table:table-cell>
          <table:table-cell office:value-type="string" table:style-name="ce6">
            <text:p>la funzione comprende le attività di risk management</text:p>
          </table:table-cell>
          <table:table-cell table:style-name="ce7"/>
          <table:table-cell office:value-type="string" table:style-name="ce7">
            <text:p>Gestione del piano annuale di Risk management</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funzioni di staff aziendale</text:p>
          </table:table-cell>
          <table:table-cell office:value-type="string" table:style-name="ce6">
            <text:p>238</text:p>
          </table:table-cell>
          <table:table-cell office:value-type="string" table:style-name="ce6">
            <text:p>servizio prevenzione protezione</text:p>
          </table:table-cell>
          <table:table-cell office:value-type="string" table:style-name="ce6">
            <text:p>354</text:p>
          </table:table-cell>
          <table:table-cell office:value-type="string" table:style-name="ce6">
            <text:p>F.1112</text:p>
          </table:table-cell>
          <table:table-cell office:value-type="string" table:style-name="ce6">
            <text:p>prevenzione e protezione dai rischi professionali per i lavoratori della ats</text:p>
          </table:table-cell>
          <table:table-cell office:value-type="string" table:style-name="ce6">
            <text:p>la funzione comprende le attività di competenza del responsabile del servizio prevenzione e protezione finalizzate agli adempimenti previsti dall'art 33 del D. Lgs 09/04/08 n 81</text:p>
          </table:table-cell>
          <table:table-cell office:value-type="string" table:style-name="ce6">
            <text:p>Sp.030</text:p>
          </table:table-cell>
          <table:table-cell office:value-type="string" table:style-name="ce6">
            <text:p>verifica degli addetti delle squadre di emergenz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ufficio sindaci</text:p>
          </table:table-cell>
          <table:table-cell office:value-type="string" table:style-name="ce6">
            <text:p>356</text:p>
          </table:table-cell>
          <table:table-cell office:value-type="string" table:style-name="ce6">
            <text:p>F.1374</text:p>
          </table:table-cell>
          <table:table-cell office:value-type="string" table:style-name="ce6">
            <text:p>ufficio sindaci</text:p>
          </table:table-cell>
          <table:table-cell office:value-type="string" table:style-name="ce6">
            <text:p>svolge le funzioni a supporto dell'attività della Conferenza dei Sindaci, del Consiglio di Rappresentanza e delle Assemblee distrettuali dei Sindaci</text:p>
          </table:table-cell>
          <table:table-cell office:value-type="string" table:style-name="ce6">
            <text:p>Sp.147</text:p>
          </table:table-cell>
          <table:table-cell office:value-type="string" table:style-name="ce6">
            <text:p>raccordo delle decisioni in ambito sociale e di integrazione sociosanitari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1</text:p>
          </table:table-cell>
          <table:table-cell office:value-type="string" table:style-name="ce6">
            <text:p>accordo territoriale welfare</text:p>
          </table:table-cell>
          <table:table-cell office:value-type="string" table:style-name="ce6">
            <text:p>la funzione comprende la gestione dell'accordo territoriale welfare</text:p>
          </table:table-cell>
          <table:table-cell table:style-name="ce7"/>
          <table:table-cell office:value-type="string" table:style-name="ce7">
            <text:p>Gestione dell'accordo territoriale welfar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2</text:p>
          </table:table-cell>
          <table:table-cell office:value-type="string" table:style-name="ce6">
            <text:p>modelli organizzativi aziendali e di reti</text:p>
          </table:table-cell>
          <table:table-cell office:value-type="string" table:style-name="ce6">
            <text:p>la funzione comprende l'individuazione e coordinamento di nuovi e strategici modelli organizzativi aziendali e di reti</text:p>
          </table:table-cell>
          <table:table-cell table:style-name="ce7"/>
          <table:table-cell office:value-type="string" table:style-name="ce25">
            <text:p>Promozione di modelli organizzativi aziendali e di re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3</text:p>
          </table:table-cell>
          <table:table-cell office:value-type="string" table:style-name="ce6">
            <text:p>tavoli rete offerta</text:p>
          </table:table-cell>
          <table:table-cell office:value-type="string" table:style-name="ce6">
            <text:p>la funzione comprende la definizione indirizzi strategici per i tavoli rete offerta ( tavoli rossi, ocsm, reti di patologia ecc )</text:p>
          </table:table-cell>
          <table:table-cell table:style-name="ce7"/>
          <table:table-cell office:value-type="string" table:style-name="ce7">
            <text:p>Promozione di tavoli rete offerta e definizione di indirizzi strategici<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7</text:p>
          </table:table-cell>
          <table:table-cell office:value-type="string" table:style-name="ce6">
            <text:p>attività formative per il sistema dei servizi</text:p>
          </table:table-cell>
          <table:table-cell office:value-type="string" table:style-name="ce6">
            <text:p>la funzione comprende la predisposizione di linee indirizzo attività formative per il sistema dei servizi in raccordo con accademia formazione</text:p>
          </table:table-cell>
          <table:table-cell table:style-name="ce7"/>
          <table:table-cell office:value-type="string" table:style-name="ce7">
            <text:p>Promozione di attività di formazione per il sistema dei serviz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8</text:p>
          </table:table-cell>
          <table:table-cell office:value-type="string" table:style-name="ce6">
            <text:p>partenariato strategico con il modo delle università</text:p>
          </table:table-cell>
          <table:table-cell office:value-type="string" table:style-name="ce6">
            <text:p>la funzione comprende l'attivazione di un partenariato strategico con il modo delle università per quanto riguarda la lettura del bisogno e della domanda di servizi ed individuazione di un modello di partenariato stabile</text:p>
          </table:table-cell>
          <table:table-cell table:style-name="ce7"/>
          <table:table-cell office:value-type="string" table:style-name="ce7">
            <text:p>Attivazione partenariato strategico con il mondo delle università</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9</text:p>
          </table:table-cell>
          <table:table-cell office:value-type="string" table:style-name="ce6">
            <text:p>interconnessioni rete servizi</text:p>
          </table:table-cell>
          <table:table-cell office:value-type="string" table:style-name="ce6">
            <text:p>la funzione comprende il presidio interconnessioni rete servizi ed accompagnamento organizzativo agli erogatori</text:p>
          </table:table-cell>
          <table:table-cell table:style-name="ce7"/>
          <table:table-cell office:value-type="string" table:style-name="ce7">
            <text:p>Presidio delle interconnessioni con la rete dei serviz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0</text:p>
          </table:table-cell>
          <table:table-cell office:value-type="string" table:style-name="ce6">
            <text:p>indirizzi per dipartimento interaziendale diac</text:p>
          </table:table-cell>
          <table:table-cell office:value-type="string" table:style-name="ce6">
            <text:p>la funzione comprende la definizione indirizzi per dipartimento interaziendale diac e monitoraggio attuazione attività</text:p>
          </table:table-cell>
          <table:table-cell table:style-name="ce7"/>
          <table:table-cell office:value-type="string" table:style-name="ce25">
            <text:p>Definizione di indirizzi per il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1</text:p>
          </table:table-cell>
          <table:table-cell office:value-type="string" table:style-name="ce6">
            <text:p>sostenibilità economica</text:p>
          </table:table-cell>
          <table:table-cell office:value-type="string" table:style-name="ce6">
            <text:p>la funzione comprende l'approfondimento e individuazione di percorsi legati alla sostenibilità economica del sistema dei servizi</text:p>
          </table:table-cell>
          <table:table-cell table:style-name="ce7"/>
          <table:table-cell office:value-type="string" table:style-name="ce7">
            <text:p>Promozione di attività legate alla sostenibilità economica</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6</text:p>
          </table:table-cell>
          <table:table-cell office:value-type="string" table:style-name="ce6">
            <text:p>partecipazione da parte dei cittadini</text:p>
          </table:table-cell>
          <table:table-cell office:value-type="string" table:style-name="ce6">
            <text:p>la funzione comprende l'attivazione di nuove forme di partecipazione da parte dei cittadini nella verifica della adeguatezza dei servizi rispetto alla complessità della domanda</text:p>
          </table:table-cell>
          <table:table-cell table:style-name="ce7"/>
          <table:table-cell office:value-type="string" table:style-name="ce7">
            <text:p>Pianificazione di nuove forme di partecipazione da parte dei cittadi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7</text:p>
          </table:table-cell>
          <table:table-cell office:value-type="string" table:style-name="ce6">
            <text:p>gestione urp</text:p>
          </table:table-cell>
          <table:table-cell office:value-type="string" table:style-name="ce6">
            <text:p>la funzione comprende la gestione dell'urp</text:p>
          </table:table-cell>
          <table:table-cell office:value-type="string" table:style-name="ce6">
            <text:p>Sp.001</text:p>
          </table:table-cell>
          <table:table-cell office:value-type="string" table:style-name="ce6">
            <text:p>gestione delle segnalazioni dei client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8</text:p>
          </table:table-cell>
          <table:table-cell office:value-type="string" table:style-name="ce6">
            <text:p>comunicazione e ufficio stampa</text:p>
          </table:table-cell>
          <table:table-cell office:value-type="string" table:style-name="ce6">
            <text:p>la funzione comprende la gestione delle attività di comunicazione e ufficio stampa</text:p>
          </table:table-cell>
          <table:table-cell office:value-type="string" table:style-name="ce6">
            <text:p>Sp.002</text:p>
          </table:table-cell>
          <table:table-cell office:value-type="string" table:style-name="ce20">
            <text:p><text:s/>Gestione comunicazione interna ed estern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9</text:p>
          </table:table-cell>
          <table:table-cell office:value-type="string" table:style-name="ce6">
            <text:p>coordinamento attività formative</text:p>
          </table:table-cell>
          <table:table-cell office:value-type="string" table:style-name="ce6">
            <text:p>la funzione comprende il coordinamento attività formative</text:p>
          </table:table-cell>
          <table:table-cell table:style-name="ce7"/>
          <table:table-cell office:value-type="string" table:style-name="ce7">
            <text:p>Coordinamento attività formative in collaborazione alla UOC innovazione strategica</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20</text:p>
          </table:table-cell>
          <table:table-cell office:value-type="string" table:style-name="ce6">
            <text:p>comunicazione interistituzionali</text:p>
          </table:table-cell>
          <table:table-cell office:value-type="string" table:style-name="ce6">
            <text:p>la funzione comprende la gestione di strumenti di comunicazione interistituzionali a valle del accordo territoriale welfare</text:p>
          </table:table-cell>
          <table:table-cell table:style-name="ce7"/>
          <table:table-cell office:value-type="string" table:style-name="ce7">
            <text:p>Pianificazione di nuovi strumenti di comunicazione interistituzion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2</text:p>
          </table:table-cell>
          <table:table-cell office:value-type="string" table:style-name="ce6">
            <text:p>progetti strategici aziendali</text:p>
          </table:table-cell>
          <table:table-cell office:value-type="string" table:style-name="ce6">
            <text:p>la funzione comprende l'attivazione ed il presidio progetti strategici aziendali e di sistema attraverso l'utilizzo di nuovo risorse economiche da reperire dal fonti di finanziamento aggiuntivi rispetto al finanziamento ordinario</text:p>
          </table:table-cell>
          <table:table-cell table:style-name="ce7"/>
          <table:table-cell office:value-type="string" table:style-name="ce7">
            <text:p>Gesione progetti strategici aziend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3</text:p>
          </table:table-cell>
          <table:table-cell office:value-type="string" table:style-name="ce6">
            <text:p>nucleo innovazione strategico-operativo</text:p>
          </table:table-cell>
          <table:table-cell office:value-type="string" table:style-name="ce6">
            <text:p>la funzione comprende il coordinamento niso (nucleo innovazione strategico-operativo), composto da personale interno alla ats (dirigenza e comparto) affianca la direzione generale nel suo compito</text:p>
          </table:table-cell>
          <table:table-cell table:style-name="ce7"/>
          <table:table-cell office:value-type="string" table:style-name="ce7">
            <text:p>Gestione del coordinamento nis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4</text:p>
          </table:table-cell>
          <table:table-cell office:value-type="string" table:style-name="ce6">
            <text:p>sistema di welfare territoriale</text:p>
          </table:table-cell>
          <table:table-cell office:value-type="string" table:style-name="ce6">
            <text:p>la funzione comprende la sperimentazione di nuovi modelli di interazione tra i diversi soggetti che compongono il sistema di welfare territoriale</text:p>
          </table:table-cell>
          <table:table-cell table:style-name="ce7"/>
          <table:table-cell office:value-type="string" table:style-name="ce7">
            <text:p>Sperimentazione di nuovi modelli di interazione tra i soggetti del sistema di welfare territor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5</text:p>
          </table:table-cell>
          <table:table-cell office:value-type="string" table:style-name="ce6">
            <text:p>progetti interaziendali</text:p>
          </table:table-cell>
          <table:table-cell office:value-type="string" table:style-name="ce6">
            <text:p>la funzione comprende l'indirizzo ed il monitoraggio sui progetti interaziendali che verranno definiti tra la ats e le asst</text:p>
          </table:table-cell>
          <table:table-cell table:style-name="ce7"/>
          <table:table-cell office:value-type="string" table:style-name="ce7">
            <text:p>Promozione di progetti interaziendali tra ats e asst</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2</text:p>
          </table:table-cell>
          <table:table-cell office:value-type="string" table:style-name="ce6">
            <text:p>prevenzione individuale in percorsi di presa in carico</text:p>
          </table:table-cell>
          <table:table-cell office:value-type="string" table:style-name="ce6">
            <text:p>la funzione comprende la definizione di metodologie condivise per la promozione di azioni di indirizzo e raccordo con gli erogatori territoriali in relazione ad interventi di prevenzione individuale nellambito dei percorsi di presa in carico</text:p>
          </table:table-cell>
          <table:table-cell table:style-name="ce7"/>
          <table:table-cell office:value-type="string" table:style-name="ce7">
            <text:p>promozione della salute: linee d'indirizz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6</text:p>
          </table:table-cell>
          <table:table-cell office:value-type="string" table:style-name="ce6">
            <text:p>coordinamento attività innovative</text:p>
          </table:table-cell>
          <table:table-cell office:value-type="string" table:style-name="ce6">
            <text:p>la funzione comprende il coordinamento dei progetti finalizzati alla riduzione delle diseguaglianze attraverso lintegrazione delle risorse territoriali sanitarie e non sanitarie</text:p>
          </table:table-cell>
          <table:table-cell table:style-name="ce7"/>
          <table:table-cell office:value-type="string" table:style-name="ce7">
            <text:p>promozione della salute: promozione di comportam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9">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27</text:p>
          </table:table-cell>
          <table:table-cell office:value-type="string" table:style-name="ce6">
            <text:p>sorveglianza epidemiologica</text:p>
          </table:table-cell>
          <table:table-cell office:value-type="string" table:style-name="ce6">
            <text:p>la funzione comprende la gestione e lo sviluppo del sistema di sorveglianza e analisi epidemiologica su determinanti di salute e comportamenti, orienta la definizione degli obiettivi prioritari, delle strategie di intervento e delle metodologie appropriate; ricerca delle correlazioni epidemiologiche statistiche tra settore sanitario, socio sanitario e sociale</text:p>
          </table:table-cell>
          <table:table-cell table:style-name="ce7"/>
          <table:table-cell office:value-type="string" table:style-name="ce7">
            <text:p>coordinamento degli interventi di promozione de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dipartimento igiene e prevenzione sanitaria</text:p>
          </table:table-cell>
          <table:table-cell office:value-type="string" table:style-name="ce6">
            <text:p>222</text:p>
          </table:table-cell>
          <table:table-cell office:value-type="string" table:style-name="ce6">
            <text:p>F.1369</text:p>
          </table:table-cell>
          <table:table-cell office:value-type="string" table:style-name="ce6">
            <text:p>dipartimentale igsp</text:p>
          </table:table-cell>
          <table:table-cell office:value-type="string" table:style-name="ce6">
            <text:p>la funzione è diretta a garantire: la governance, promozione e guida dell'integrazione intra e interaziendale nell'ambito della prevenzione; l'adeguamento e sviluppo di strategie di controllo sempre più distanti da logiche di mera vigilanza e più vicine ad approcci di assistenza alle imprese attraverso i piani mirati di prevensione; la collaborazione all'attuazione dei principi generali di salute pubblica e ai nuovi indirizzi in materia di welfare; la determinazione e promozione di nuove dispon</text:p>
          </table:table-cell>
          <table:table-cell office:value-type="string" table:style-name="ce6">
            <text:p>Sp.057</text:p>
          </table:table-cell>
          <table:table-cell office:value-type="string" table:style-name="ce20">
            <text:p>governance, promozione e guida dell'integrazione intra e interaziendale nell'ambito della prevenzione<text:s/></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19">
            <text:p>rinominare processo - eliminati processi 58-59-60-61</text:p>
          </table:table-cell>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25">
            <text:p>controlli di matrici ambient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5">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25</text:p>
          </table:table-cell>
          <table:table-cell office:value-type="string" table:style-name="ce6">
            <text:p>sorveglianza della qualità delle acque di balneazione: campionamento e vigilanza</text:p>
          </table:table-cell>
          <table:table-cell office:value-type="string" table:style-name="ce6">
            <text:p>la funzione comprende il monitoraggio della qualità delle acque di balneazione attraverso il campionamento per il controllo analitico dei punti di balneazione; la vigilanza mediante ispezioni sulle spiagge; l'alimentazione del portale europeo delle acque di balneazione</text:p>
          </table:table-cell>
          <table:table-cell table:style-name="ce7"/>
          <table:table-cell office:value-type="string" table:style-name="ce7">
            <text:p>campionamento delle acque di balneazione</text:p>
          </table:table-cell>
          <table:table-cell office:value-type="string" table:style-name="ce27">
            <text:p>NO</text:p>
          </table:table-cell>
          <table:table-cell office:value-type="string" table:style-name="ce27">
            <text:p>SI</text:p>
          </table:table-cell>
          <table:table-cell office:value-type="string" table:style-name="ce6">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radioprotezione</text:p>
          </table:table-cell>
          <table:table-cell office:value-type="string" table:style-name="ce27">
            <text:p>NO</text:p>
          </table:table-cell>
          <table:table-cell office:value-type="string" table:style-name="ce27">
            <text:p>SI</text:p>
          </table:table-cell>
          <table:table-cell office:value-type="string" table:style-name="ce6">
            <text:p>provvedimenti ampliativi della sfera giuridica dei destinatari privi di effetto economico diretto immediato</text:p>
          </table:table-cell>
          <table:table-cell office:value-type="string" table:style-name="ce39">
            <text:p>ELIMINATA CON MAIL 28/12</text:p>
          </table:table-cell>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27">
            <text:p>NO</text:p>
          </table:table-cell>
          <table:table-cell office:value-type="string" table:style-name="ce27">
            <text:p>SI</text:p>
          </table:table-cell>
          <table:table-cell office:value-type="string" table:style-name="ce6">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7">
            <text:p>controlli di matrici ambient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27">
            <text:p>NO</text:p>
          </table:table-cell>
          <table:table-cell office:value-type="string" table:style-name="ce27">
            <text:p>SI</text:p>
          </table:table-cell>
          <table:table-cell office:value-type="string" table:style-name="ce6">
            <text:p>controlli verifiche ispezioni e sanzioni</text:p>
          </table:table-cell>
          <table:table-cell table:style-name="ce9"/>
          <table:table-cell table:number-columns-repeated="16371"/>
        </table:table-row>
        <table:table-row table:style-name="ro10">
          <table:table-cell office:value-type="string" table:style-name="ce20">
            <text:p>dipartimento igiene e prevenzione sanitaria</text:p>
          </table:table-cell>
          <table:table-cell office:value-type="string" table:style-name="ce20">
            <text:p>222</text:p>
          </table:table-cell>
          <table:table-cell office:value-type="string" table:style-name="ce20">
            <text:p>igiene e sanità pubblica - monza brianza</text:p>
          </table:table-cell>
          <table:table-cell office:value-type="string" table:style-name="ce20">
            <text:p>250</text:p>
          </table:table-cell>
          <table:table-cell office:value-type="string" table:style-name="ce20">
            <text:p>F.1350</text:p>
          </table:table-cell>
          <table:table-cell office:value-type="string" table:style-name="ce20">
            <text:p>sorveglianza della qualità delle acque di balneazione: programmazione e controllo</text:p>
          </table:table-cell>
          <table:table-cell office:value-type="string" table:style-name="ce20">
            <text:p>la funzione comprende la pianificazione e la verifica dei controlli sulla qualità delle acque di balneazione; il rilascio e la pubblicazione dei giudizi di idoneità o la proposta di adozione dei provvedimenti di divieto di balneazione</text:p>
          </table:table-cell>
          <table:table-cell table:number-columns-repeated="2" table:style-name="ce31"/>
          <table:table-cell table:number-columns-repeated="3" table:style-name="ce32"/>
          <table:table-cell office:value-type="string" table:style-name="ce22">
            <text:p>funzione non attivata in quanto non prevista nell'area di Monza</text:p>
          </table:table-cell>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campionamento e vigilanza</text:p>
          </table:table-cell>
          <table:table-cell office:value-type="string" table:style-name="ce27">
            <text:p>NO</text:p>
          </table:table-cell>
          <table:table-cell office:value-type="string" table:style-name="ce27">
            <text:p>SI</text:p>
          </table:table-cell>
          <table:table-cell office:value-type="string" table:style-name="ce33">
            <text:p>controlli verifiche ispezioni e sanzioni</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rilascio giudizio di potabilità<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5">
            <text:p>controllo matrici alimentari: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vigilanza igienico nutrizionale<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pareri su tabelle dietetiche standard o speciali<text:s/></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counseling dietologico nutrizionale</text:p>
          </table:table-cell>
          <table:table-cell office:value-type="string" table:style-name="ce27">
            <text:p>NO</text:p>
          </table:table-cell>
          <table:table-cell office:value-type="string" table:style-name="ce27">
            <text:p>NO</text:p>
          </table:table-cell>
          <table:table-cell office:value-type="string" table:style-name="ce19">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float" office:value="252"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sportello di supporto alle imprese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39">
            <text:p>eliminato e spostato a 252 da 251 mail viscardi 28/12</text:p>
          </table:table-cell>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ispettorato micologic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vigilanza e controllo in materia di sicurezza alimentar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rilascio del riconoscimento per impianti di produzione, delle certificazioni per esportazione<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rilascio giudizio di potabilità<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5">
            <text:p>controllo matrici alimentari: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vigilanza igienico nutrizionale<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pareri su tabelle dietetiche standard o speciali<text:s/></text:p>
          </table:table-cell>
          <table:table-cell office:value-type="string" table:style-name="ce27">
            <text:p>NO</text:p>
          </table:table-cell>
          <table:table-cell office:value-type="string" table:style-name="ce27">
            <text:p>SI</text:p>
          </table:table-cell>
          <table:table-cell office:value-type="string" table:style-name="ce19">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counseling dietologico nutrizionale</text:p>
          </table:table-cell>
          <table:table-cell office:value-type="string" table:style-name="ce27">
            <text:p>NO</text:p>
          </table:table-cell>
          <table:table-cell office:value-type="string" table:style-name="ce27">
            <text:p>NO</text:p>
          </table:table-cell>
          <table:table-cell office:value-type="string" table:style-name="ce19">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sportello di supporto alle imprese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ispettorato micologic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vigilanza e controllo in materia di sicurezza alimentar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rilascio del riconoscimento per impianti di produzione, delle certificazioni per esportazione<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4</text:p>
          </table:table-cell>
          <table:table-cell office:value-type="string" table:style-name="ce6">
            <text:p>programmazione, pianificazione, monitoraggio e rendicontazione attività del Servizio Igiene Alimenti e Nutrizione: sicurezza alimenta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8</text:p>
          </table:table-cell>
          <table:table-cell office:value-type="string" table:style-name="ce6">
            <text:p>programmazione della prevenzione nutrizionale</text:p>
          </table:table-cell>
          <table:table-cell office:value-type="string" table:style-name="ce6">
            <text:p>la funzione comprende la programmazione e la verifica delle attività di vigilanza igienico nutrizionale presso centri cottura/refettori della ristorazione collettiva, la produzione di atti di indirizzo di natura nutrizionale rivolti in particolare alla ristorazione scolastica e la promozione della salute</text:p>
          </table:table-cell>
          <table:table-cell office:value-type="string" table:style-name="ce6">
            <text:p>Sp.063</text:p>
          </table:table-cell>
          <table:table-cell office:value-type="string" table:style-name="ce6">
            <text:p>programmazione, pianificazione, monitoraggio e rendicontazione attività del Servizio Igiene Alimenti e Nutrizione: prevenzione nutrizio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19">
            <text:p>processo rinominato</text:p>
          </table:table-cell>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3</text:p>
          </table:table-cell>
          <table:table-cell office:value-type="string" table:style-name="ce6">
            <text:p>controllo della qualità delle acque destinate al consumo umano: programmazione e monitoraggio</text:p>
          </table:table-cell>
          <table:table-cell office:value-type="string" table:style-name="ce6">
            <text:p>la funzione comprende la programmazione e il monitoraggio dei campionamenti delle acque destinate al consumo umano; il rilascio dei pareri per opere acquedottistiche e l'immissione in rete</text:p>
          </table:table-cell>
          <table:table-cell office:value-type="string" table:style-name="ce6">
            <text:p>Sp.062</text:p>
          </table:table-cell>
          <table:table-cell office:value-type="string" table:style-name="ce6">
            <text:p>programmazione, pianificazione, monitoraggio e rendicontazione attività del Servizio Igiene Alimenti e Nutrizione: controllo della qualità delle acque destinate al consumo uman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19">
            <text:p>processo rinominato</text:p>
          </table:table-cell>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5</text:p>
          </table:table-cell>
          <table:table-cell office:value-type="string" table:style-name="ce6">
            <text:p>controllo matrici alimentari: programmazione e monitoraggio</text:p>
          </table:table-cell>
          <table:table-cell office:value-type="string" table:style-name="ce6">
            <text:p>la funzione comprende la programmazione e la verifica dei piani di controllo analitico su matrici alimentari, in raccordo con la rete dei laboratori di prevenzione, nel rispetto dei piani nazionali e regionali (ogm, fitosanitari, additivi, alimenti irradiati, micotossine, criteri microbiologici)</text:p>
          </table:table-cell>
          <table:table-cell table:style-name="ce7"/>
          <table:table-cell office:value-type="string" table:style-name="ce7">
            <text:p>programmazione, pianificazione, monitoraggio e rendicontazione attività del Servizio Igiene Alimenti e Nutrizione: matrici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text:p>
          </table:table-cell>
          <table:table-cell office:value-type="string" table:style-name="ce6">
            <text:p>256</text:p>
          </table:table-cell>
          <table:table-cell office:value-type="string" table:style-name="ce6">
            <text:p>F.1353</text:p>
          </table:table-cell>
          <table:table-cell office:value-type="string" table:style-name="ce6">
            <text:p>governance vigilanza e controllo negli ambienti di vita</text:p>
          </table:table-cell>
          <table:table-cell office:value-type="string" table:style-name="ce6">
            <text:p>la funzione comprende la programmazione, la pianificazione e la valutazione dei controlli programmati o su richiesta; l'attuazione di iniziative di informazione e formazione in materia di sicurezza e salubrità degli ambienti di vita (sportello informativo, sito web, ecc..); il controllo dell'applicazione del regolamento reach e delle norme collegate in materia di classificazione, etichettatura ed imballaggio di sostanze e miscele pericolose (regolamento clp, d.lgs 52/1997, d.lgs 65/2003) per la</text:p>
          </table:table-cell>
          <table:table-cell office:value-type="string" table:style-name="ce6">
            <text:p>Sp.066</text:p>
          </table:table-cell>
          <table:table-cell office:value-type="string" table:style-name="ce6">
            <text:p>governance vigilanza e controllo negli ambienti di vit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19">
            <text:p>rinomina processo</text:p>
          </table:table-cell>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02</text:p>
          </table:table-cell>
          <table:table-cell office:value-type="string" table:style-name="ce6">
            <text:p>assistenza, formazione e informazione in materia di sicurezza impiantistica in ambienti di vita e lavoro</text:p>
          </table:table-cell>
          <table:table-cell office:value-type="string" table:style-name="ce6">
            <text:p>la funzione comprende l'attuazione di iniziative di informazione in materia di sicurezza impiantistica (sportello informativo, sito web, quaderni tecnici informativi,..) in ambienti di vita e di lavoro e la promozione delladozione da parte delle imprese di buone prassi</text:p>
          </table:table-cell>
          <table:table-cell table:style-name="ce7"/>
          <table:table-cell office:value-type="string" table:style-name="ce25">
            <text:p>assistenza, formazione e informazione in materia di sicurezza impiantistica in ambienti di vita e lavor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office:value-type="string" table:style-name="ce6">
            <text:p>Sp.067</text:p>
          </table:table-cell>
          <table:table-cell office:value-type="string" table:style-name="ce20">
            <text:p>vigilanza <text:s/>in ambienti di vita e di lavoro in materia di sicurezza impiantistic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19">
            <text:p>rinomina processo</text:p>
          </table:table-cell>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25">
            <text:p>verifiche periodiche e omologazione impiant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7">
            <text:p>partecipazione a commissioni tecniche e a conferenze di servizi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erifiche periodiche e omologazione impiant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03</text:p>
          </table:table-cell>
          <table:table-cell office:value-type="string" table:style-name="ce6">
            <text:p>controlli analitici su matrici umane</text:p>
          </table:table-cell>
          <table:table-cell office:value-type="string" table:style-name="ce6">
            <text:p>la funzione comprende le analisi su campioni ambientali; le analisi per la ricerca droghe d'abuso in matrici umane (vd nota area dipendenze dell'allegato c), i test screening colon retto</text:p>
          </table:table-cell>
          <table:table-cell office:value-type="string" table:style-name="ce6">
            <text:p>Sp.069</text:p>
          </table:table-cell>
          <table:table-cell office:value-type="string" table:style-name="ce6">
            <text:p>controlli analitici su matrici umane: screening colon rett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19">
            <text:p>rinomina processo</text:p>
          </table:table-cell>
          <table:table-cell table:number-columns-repeated="16371"/>
        </table:table-row>
        <table:table-row table:style-name="ro6">
          <table:table-cell office:value-type="string" table:style-name="ce24">
            <text:p>dipartimento igiene e prevenzione sanitaria</text:p>
          </table:table-cell>
          <table:table-cell office:value-type="string" table:style-name="ce24">
            <text:p>222</text:p>
          </table:table-cell>
          <table:table-cell office:value-type="string" table:style-name="ce24">
            <text:p>laboratorio di prevenzione</text:p>
          </table:table-cell>
          <table:table-cell office:value-type="string" table:style-name="ce24">
            <text:p>262</text:p>
          </table:table-cell>
          <table:table-cell office:value-type="string" table:style-name="ce24">
            <text:p>F.1303</text:p>
          </table:table-cell>
          <table:table-cell office:value-type="string" table:style-name="ce24">
            <text:p>controlli analitici su matrici umane</text:p>
          </table:table-cell>
          <table:table-cell office:value-type="string" table:style-name="ce24">
            <text:p>la funzione comprende le analisi su campioni ambientali; le analisi per la ricerca droghe d'abuso in matrici umane (vd nota area dipendenze dell'allegato c), i test screening colon retto</text:p>
          </table:table-cell>
          <table:table-cell table:style-name="ce25"/>
          <table:table-cell office:value-type="string" table:style-name="ce7">
            <text:p>controlli analitici su matrici umane: <text:s/>ricerca droghe<text:s/></text:p>
          </table:table-cell>
          <table:table-cell office:value-type="string" table:style-name="ce33">
            <text:p>NO</text:p>
          </table:table-cell>
          <table:table-cell office:value-type="string" table:style-name="ce33">
            <text:p>SI</text:p>
          </table:table-cell>
          <table:table-cell office:value-type="string" table:style-name="ce34">
            <text:p>nessuna area</text:p>
          </table:table-cell>
          <table:table-cell table:style-name="ce9"/>
          <table:table-cell table:number-columns-repeated="16371"/>
        </table:table-row>
        <table:table-row table:style-name="ro1">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1</text:p>
          </table:table-cell>
          <table:table-cell office:value-type="string" table:style-name="ce6">
            <text:p>controlli analitici su matrici ambientali</text:p>
          </table:table-cell>
          <table:table-cell office:value-type="string" table:style-name="ce6">
            <text:p>la funzione comprende il controllo analitico ed eventuale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office:value-type="string" table:style-name="ce6">
            <text:p>Sp.068</text:p>
          </table:table-cell>
          <table:table-cell office:value-type="string" table:style-name="ce6">
            <text:p>controlli analitici su matrici ambiental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2</text:p>
          </table:table-cell>
          <table:table-cell office:value-type="string" table:style-name="ce6">
            <text:p>controlli analitici su acque destinate al consumo umano</text:p>
          </table:table-cell>
          <table:table-cell office:value-type="string" table:style-name="ce6">
            <text:p>la funzione comprende il controllo analitico della qualità delle acque destinate al consumo umano,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acque destinate al consumo uman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4</text:p>
          </table:table-cell>
          <table:table-cell office:value-type="string" table:style-name="ce6">
            <text:p>controlli analitici su matrici alimentari</text:p>
          </table:table-cell>
          <table:table-cell office:value-type="string" table:style-name="ce6">
            <text:p>la funzione comprende il controllo analitico su matrici alimentari nel rispetto dei piani nazionali e regionali,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matrici alimentar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9</text:p>
          </table:table-cell>
          <table:table-cell office:value-type="string" table:style-name="ce6">
            <text:p>controlli analitici su acque di balneazione</text:p>
          </table:table-cell>
          <table:table-cell office:value-type="string" table:style-name="ce6">
            <text:p>la funzione comprende il controllo analitico della qualità delle acque di balneazione, la segnalazione di eventuali non conformità analitiche per i provvedimenti del caso</text:p>
          </table:table-cell>
          <table:table-cell table:style-name="ce7"/>
          <table:table-cell office:value-type="string" table:style-name="ce7">
            <text:p>controlli analitici su matrici ambientali: acque di balneazion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promozione dell'attività fis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office:value-type="string" table:style-name="ce6">
            <text:p>Sp.071</text:p>
          </table:table-cell>
          <table:table-cell office:value-type="string" table:style-name="ce20">
            <text:p>attività clinica relativa alla verifica dell idoneità alla pratica sportiva agonistica e non agonistica,</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office:value-type="string" table:style-name="ce19">
            <text:p>rinomina processo</text:p>
          </table:table-cell>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vigilanza e <text:s/>controllo delle prestazioni erogate dalle strutture di medicina dello sport<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07</text:p>
          </table:table-cell>
          <table:table-cell office:value-type="string" table:style-name="ce6">
            <text:p>governance dell'offerta vaccinale</text:p>
          </table:table-cell>
          <table:table-cell office:value-type="string" table:style-name="ce6">
            <text:p>la funzione comprende la programmazione/valutazione dellofferta vaccinale, sulla base della situazione epidemiologica locale e delle indicazioni regionali, mediante funzioni di indirizzo, definizione di obiettivi e proposta di contrattazione con le asst, valutazione periodica delle coperture vaccinali, identificazione di criticità e proposte di interventi migliorativi nellerogazione dellattività vaccinale mediante audit presso gli erogatori, la definizione e l'attuazione di un piano di comuni</text:p>
          </table:table-cell>
          <table:table-cell office:value-type="string" table:style-name="ce6">
            <text:p>Sp.070</text:p>
          </table:table-cell>
          <table:table-cell office:value-type="string" table:style-name="ce6">
            <text:p>governance dell`offerta vacci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0</text:p>
          </table:table-cell>
          <table:table-cell office:value-type="string" table:style-name="ce6">
            <text:p>medicina dello sport e lotta al doping: progettazione e verifica</text:p>
          </table:table-cell>
          <table:table-cell office:value-type="string" table:style-name="ce6">
            <text:p>la funzione comprende la progettazione e verifica degli interventi di tutela della salute e diffusione di corretti stili di vita per la promozione dell'attività fisica presso i diversi target di popolazione</text:p>
          </table:table-cell>
          <table:table-cell table:style-name="ce7"/>
          <table:table-cell office:value-type="string" table:style-name="ce25">
            <text:p>medicina dello sport e lotta al doping: progettazione e verif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39">
            <text:p>modificata analisi area di rischio (NO) con mail 28/12/17 Viscardi</text:p>
          </table:table-cell>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1</text:p>
          </table:table-cell>
          <table:table-cell office:value-type="string" table:style-name="ce6">
            <text:p>prevenzione in ambito scolastico</text:p>
          </table:table-cell>
          <table:table-cell office:value-type="string" table:style-name="ce6">
            <text:p>la funzione comprende la gestione degli screening ortottici e visivi in età scolare e prescolare e la promozione dell'adozione di protocolli per la tutela della salute in ambito scolastico (es. somministrazione farmaci)</text:p>
          </table:table-cell>
          <table:table-cell office:value-type="string" table:style-name="ce6">
            <text:p>Sp.073</text:p>
          </table:table-cell>
          <table:table-cell office:value-type="string" table:style-name="ce6">
            <text:p>prevenzione in ambito scolast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40</text:p>
          </table:table-cell>
          <table:table-cell office:value-type="string" table:style-name="ce6">
            <text:p>governance della prevenzione delle patologie oncologiche mediante diagnosi precoce</text:p>
          </table:table-cell>
          <table:table-cell office:value-type="string" table:style-name="ce6">
            <text:p>la funzione comprende il governo dei programmi di screening dei carcinomi della mammella e del colon retto, coordinando tavoli tecnici interaziendali con gli erogatori "nuclei di coordinamento", collaborando con associazioni di volontariato a sostegno delle campagne, partecipando alla definizione degli obiettivi con i dipartimenti oncologici; la valutazione delladerenza ai protocolli ed alle linee guida regionali e nazionali e degli indicatori di processo e di risultato; la valutazione del</text:p>
          </table:table-cell>
          <table:table-cell office:value-type="string" table:style-name="ce6">
            <text:p>Sp.072</text:p>
          </table:table-cell>
          <table:table-cell office:value-type="string" table:style-name="ce6">
            <text:p>prevenzione delle patologie oncologiche mediante diagnosi precoce: governo dei programmi di screening<text:s/></text:p>
          </table:table-cell>
          <table:table-cell office:value-type="string" table:style-name="ce27">
            <text:p>NO</text:p>
          </table:table-cell>
          <table:table-cell office:value-type="string" table:style-name="ce27">
            <text:p>SI</text:p>
          </table:table-cell>
          <table:table-cell office:value-type="string" table:style-name="ce19">
            <text:p>nessuna area</text:p>
          </table:table-cell>
          <table:table-cell office:value-type="string" table:style-name="ce19">
            <text:p>rinominare processo</text:p>
          </table:table-cell>
          <table:table-cell table:number-columns-repeated="16371"/>
        </table:table-row>
        <table:table-row table:style-name="ro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51</text:p>
          </table:table-cell>
          <table:table-cell office:value-type="string" table:style-name="ce6">
            <text:p>sorveglianza delle malattie infettive: valutazione e indirizzi professionali</text:p>
          </table:table-cell>
          <table:table-cell office:value-type="string" table:style-name="ce6">
            <text:p>la funzione comprende la valutazione dei requisiti di qualità del sistema e dei flussi informativi e l'adozione delle conseguenti azioni di miglioramento; la diffusione di linee d'indirizzo, protocolli regionali e nazionali ai portatori d'interesse pubblici e privati</text:p>
          </table:table-cell>
          <table:table-cell office:value-type="string" table:style-name="ce6">
            <text:p>Sp.074</text:p>
          </table:table-cell>
          <table:table-cell office:value-type="string" table:style-name="ce6">
            <text:p>sorveglianza delle malattie infettiv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1</text:p>
          </table:table-cell>
          <table:table-cell office:value-type="string" table:style-name="ce6">
            <text:p>assistenza, formazione e informazione in materia di sicurezza e salute sul lavoro</text:p>
          </table:table-cell>
          <table:table-cell office:value-type="string" table:style-name="ce6">
            <text:p>la funzione comprende l'attivazione dei piani mirati di prevenzione, individuati nel comitato provinciale di coordinamento ex art 7- d.lgs 81/2008, al fine di promuovere e controllare i sistemi di prevenzione aziendale; l'attuazione di iniziative di informazione e formazione in materia di sicurezza e salute nei luoghi di lavoro (sportello informativo, sito web)</text:p>
          </table:table-cell>
          <table:table-cell table:style-name="ce7"/>
          <table:table-cell office:value-type="string" table:style-name="ce7">
            <text:p>assistenza, formazione e informazione in materia di sicurezza e salute sul lavor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8</text:p>
          </table:table-cell>
          <table:table-cell office:value-type="string" table:style-name="ce6">
            <text:p>governance politiche territoriali per la tutela della salute e della sicurezza sul lavoro</text:p>
          </table:table-cell>
          <table:table-cell office:value-type="string" table:style-name="ce6">
            <text:p>la funzione comprende la programmazione coordinata e l'uniformità degli interventi nell'ambito territoriale di competenza con gli attori del sistema della prevenzione e la promozione della cultura della sicurezza nellambito dei percorsi formativi scolastici</text:p>
          </table:table-cell>
          <table:table-cell table:style-name="ce7"/>
          <table:table-cell office:value-type="string" table:style-name="ce7">
            <text:p>governance politiche territorial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office:value-type="string" table:style-name="ce6">
            <text:p>Sp.075</text:p>
          </table:table-cell>
          <table:table-cell office:value-type="string" table:style-name="ce6">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table:style-name="ce7"/>
          <table:table-cell office:value-type="string" table:style-name="ce7">
            <text:p>monitoraggio andamento statistico epidemiolog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8</text:p>
          </table:table-cell>
          <table:table-cell office:value-type="string" table:style-name="ce6">
            <text:p>prevenzione sorveglianza e controllo malattie professionali</text:p>
          </table:table-cell>
          <table:table-cell office:value-type="string" table:style-name="ce6">
            <text:p>la funzione comprende lo svolgimento delle inchieste di malattia professionale ed il monitoraggio dellandamento statistico epidemiologico delle malattie professionali per la programmazione degli interventi</text:p>
          </table:table-cell>
          <table:table-cell office:value-type="string" table:style-name="ce6">
            <text:p>Sp.076</text:p>
          </table:table-cell>
          <table:table-cell office:value-type="string" table:style-name="ce20">
            <text:p>monitoraggio andamento statistico epidemiolog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19">
            <text:p>rinominare processo</text:p>
          </table:table-cell>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office:value-type="string" table:style-name="ce6">
            <text:p>Sp.077</text:p>
          </table:table-cell>
          <table:table-cell office:value-type="string" table:style-name="ce6">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table:style-name="ce7"/>
          <table:table-cell office:value-type="string" table:style-name="ce7">
            <text:p>gas tossic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orveglianza malattie infettive</text:p>
          </table:table-cell>
          <table:table-cell office:value-type="string" table:style-name="ce6">
            <text:p>273</text:p>
          </table:table-cell>
          <table:table-cell office:value-type="string" table:style-name="ce6">
            <text:p>F.1326</text:p>
          </table:table-cell>
          <table:table-cell office:value-type="string" table:style-name="ce6">
            <text:p>sorveglianza delle malattie infettive</text:p>
          </table:table-cell>
          <table:table-cell office:value-type="string" table:style-name="ce6">
            <text:p>la funzione comprende la gestione delle segnalazioni di malattie infettive (ricezione, verifica, eventuali approfondimenti, valutazione del caso), l'effettuazione, se del caso, delle inchieste epidemiologiche e conseguenti interventi; l'adozione delle misure di sorveglianza eventualmente richieste dal caso; la gestione delle attività per i casi che necessitano di un intervento immediato, in conformità alle disposizioni regionali vigenti, anche in orario extra lavorativo; la gestione dei flussi</text:p>
          </table:table-cell>
          <table:table-cell table:style-name="ce7"/>
          <table:table-cell office:value-type="string" table:style-name="ce7">
            <text:p>sorveglianza delle malattie infettiv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lecco</text:p>
          </table:table-cell>
          <table:table-cell office:value-type="string" table:style-name="ce6">
            <text:p>276</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monza brianza</text:p>
          </table:table-cell>
          <table:table-cell office:value-type="string" table:style-name="ce6">
            <text:p>277</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7</text:p>
          </table:table-cell>
          <table:table-cell office:value-type="string" table:style-name="ce6">
            <text:p>promozione alla salute: percorsi formative per gli operatori</text:p>
          </table:table-cell>
          <table:table-cell office:value-type="string" table:style-name="ce6">
            <text:p>la funzione comprende la progettazione e attuazione di percorsi formativi per gli operatori coinvolti nella promozione alla salute</text:p>
          </table:table-cell>
          <table:table-cell table:style-name="ce7"/>
          <table:table-cell office:value-type="string" table:style-name="ce7">
            <text:p>promozione alla salute: percorsi formative per gli operat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8</text:p>
          </table:table-cell>
          <table:table-cell office:value-type="string" table:style-name="ce6">
            <text:p>promozione della salute: gestione del comitato rete prevenzione territoriale</text:p>
          </table:table-cell>
          <table:table-cell office:value-type="string" table:style-name="ce6">
            <text:p>la funzione comprende la gestione, attraverso un ufficio dedicato, del comitato rete prevenzione territoriale (ex rete locale dipendenze) (ambiti, terzo settore, ufficio scolastico, csv, prefettura) secondo le indicazioni contenute nello accordo territoriale per un welfare partecipato e le reti territoriali che promuovono salute (comitato rete prevenzione, rete di scuole che promuovono salute) e i progetti ad alta integrazione</text:p>
          </table:table-cell>
          <table:table-cell table:style-name="ce7"/>
          <table:table-cell office:value-type="string" table:style-name="ce7">
            <text:p>promozione della salute: gestione del comitato rete prevenzione territori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9</text:p>
          </table:table-cell>
          <table:table-cell office:value-type="string" table:style-name="ce6">
            <text:p>promozione della salute: programmazione attività territoriali</text:p>
          </table:table-cell>
          <table:table-cell office:value-type="string" table:style-name="ce6">
            <text:p>la funzione comprende la programmazione delle attività di promozione della salute del territorio di competenza della ats brianza attraverso la predisposizione e attuazione del piano integrato locale degli interventi di promozione della salute (pil)</text:p>
          </table:table-cell>
          <table:table-cell office:value-type="string" table:style-name="ce6">
            <text:p>Sp.078</text:p>
          </table:table-cell>
          <table:table-cell office:value-type="string" table:style-name="ce6">
            <text:p>coordinamento degli interventi di promozione della salu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0</text:p>
          </table:table-cell>
          <table:table-cell office:value-type="string" table:style-name="ce6">
            <text:p>promozione della salute: linee d'indirizzo</text:p>
          </table:table-cell>
          <table:table-cell office:value-type="string" table:style-name="ce6">
            <text:p>la funzione comprende la predisposizione di linee d' indirizzo e supporto scientifico per la sviluppo di progetti/interventi di promozione della salute secondo lanalisi dei dati di bisogno di salute e l'applicazione di criteri di provata efficacia e sostenibilità, garantendone lappropriatezza e la governance</text:p>
          </table:table-cell>
          <table:table-cell table:style-name="ce7"/>
          <table:table-cell office:value-type="string" table:style-name="ce7">
            <text:p>promozione della salute: linee d'indirizz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1</text:p>
          </table:table-cell>
          <table:table-cell office:value-type="string" table:style-name="ce6">
            <text:p>promozione della salute: promozione di comportamenti</text:p>
          </table:table-cell>
          <table:table-cell office:value-type="string" table:style-name="ce6">
            <text:p>la funzione comprende la promozione di comportamenti protettivi e di riduzione dei principali fattori di rischio per la salute, sviluppando approcci innovativi per prevenire le più diffuse patologie cronico-degenerative e infettive, assicurando i lea previsti e gli obiettivi regionali specifici</text:p>
          </table:table-cell>
          <table:table-cell table:style-name="ce7"/>
          <table:table-cell office:value-type="string" table:style-name="ce7">
            <text:p>promozione della salute: promozione di comportament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3</text:p>
          </table:table-cell>
          <table:table-cell office:value-type="string" table:style-name="ce6">
            <text:p>rete dellassistenza extra ospedaliera malati di aids</text:p>
          </table:table-cell>
          <table:table-cell office:value-type="string" table:style-name="ce6">
            <text:p>la funzione comprende la gestione della rete dellassistenza extra ospedaliera malati di aids</text:p>
          </table:table-cell>
          <table:table-cell table:style-name="ce7"/>
          <table:table-cell office:value-type="string" table:style-name="ce7">
            <text:p>rete dellassistenza extra ospedaliera malati di aids</text:p>
          </table:table-cell>
          <table:table-cell office:value-type="string" table:style-name="ce27">
            <text:p>NO</text:p>
          </table:table-cell>
          <table:table-cell office:value-type="string" table:style-name="ce27">
            <text:p>SI</text:p>
          </table:table-cell>
          <table:table-cell office:value-type="string" table:style-name="ce19">
            <text:p>gestione entrate spese e del patrimonio</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4</text:p>
          </table:table-cell>
          <table:table-cell office:value-type="string" table:style-name="ce6">
            <text:p>rischio comportamentale</text:p>
          </table:table-cell>
          <table:table-cell office:value-type="string" table:style-name="ce6">
            <text:p>la funzione comprende la promozione e realizzazione di progetti di gestione del rischio comportamentale con particolare attenzione ai comportamenti sessuali e alla diagnosi precoce di infezioni sessualmente trasmesse</text:p>
          </table:table-cell>
          <table:table-cell table:style-name="ce7"/>
          <table:table-cell office:value-type="string" table:style-name="ce7">
            <text:p>rischio comportamentale</text:p>
          </table:table-cell>
          <table:table-cell office:value-type="string" table:style-name="ce27">
            <text:p>NO</text:p>
          </table:table-cell>
          <table:table-cell office:value-type="string" table:style-name="ce27">
            <text:p>SI</text:p>
          </table:table-cell>
          <table:table-cell office:value-type="string" table:style-name="ce19">
            <text:p>gestione entrate spese e del patrimonio</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8</text:p>
          </table:table-cell>
          <table:table-cell office:value-type="string" table:style-name="ce6">
            <text:p>tutela della salute della popolazione migrante</text:p>
          </table:table-cell>
          <table:table-cell office:value-type="string" table:style-name="ce6">
            <text:p>la funzione comprende la promozione delle azioni volte a tutelare la salute della popolazione migrante e garantisce la salute pubblica attraverso il monitoraggio clinico dei richiedenti asilo e il raccordo con le asst per gli aspetti necessitanti interventi specifici</text:p>
          </table:table-cell>
          <table:table-cell table:style-name="ce7"/>
          <table:table-cell office:value-type="string" table:style-name="ce7">
            <text:p>tutela della salute della popolazione migran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e monitoraggio offerta vaccinale</text:p>
          </table:table-cell>
          <table:table-cell office:value-type="string" table:style-name="ce6">
            <text:p>279</text:p>
          </table:table-cell>
          <table:table-cell office:value-type="string" table:style-name="ce6">
            <text:p>F.1336</text:p>
          </table:table-cell>
          <table:table-cell office:value-type="string" table:style-name="ce6">
            <text:p>monitoraggio dell'offerta vaccinale</text:p>
          </table:table-cell>
          <table:table-cell office:value-type="string" table:style-name="ce6">
            <text:p>la funzione comprende la proposta di programmazione/valutazione dellofferta vaccinale, sulla base della situazione epidemiologica locale e delle indicazioni regionali, il monitoraggio periodico delle coperture vaccinali, partecipazioni alle attività di audit presso gli erogatori, la definizione delle liste di soggetti sia per la chiamata universale che delle categorie a rischio, la verifica della coerenza tra fabbisogni dei vaccini e monitoraggio dei vaccini assegnati</text:p>
          </table:table-cell>
          <table:table-cell table:style-name="ce7"/>
          <table:table-cell office:value-type="string" table:style-name="ce7">
            <text:p>monitoraggio dell'offerta vaccin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2">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27">
            <text:p>NO</text:p>
          </table:table-cell>
          <table:table-cell office:value-type="string" table:style-name="ce27">
            <text:p>NO</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54</text:p>
          </table:table-cell>
          <table:table-cell office:value-type="string" table:style-name="ce6">
            <text:p>gas tossici</text:p>
          </table:table-cell>
          <table:table-cell office:value-type="string" table:style-name="ce6">
            <text:p>la funzione comprende l'effettuazione delle verifiche inerenti l'impiego gas tossici per la Provincia di Lecco</text:p>
          </table:table-cell>
          <table:table-cell table:style-name="ce7"/>
          <table:table-cell office:value-type="string" table:style-name="ce7">
            <text:p>gas tossic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22">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22">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09</text:p>
          </table:table-cell>
          <table:table-cell office:value-type="string" table:style-name="ce6">
            <text:p>igiene edilizia</text:p>
          </table:table-cell>
          <table:table-cell office:value-type="string" table:style-name="ce6">
            <text:p>la funzione comprende l'espressione di pareri igienico - sanitari in materia di igiene edilizia per insediamenti civili, di pubblica utilità, opere pubbliche, commerciali, terziarie, produttivi</text:p>
          </table:table-cell>
          <table:table-cell office:value-type="string" table:style-name="ce6">
            <text:p>Sp.079</text:p>
          </table:table-cell>
          <table:table-cell office:value-type="string" table:style-name="ce6">
            <text:p>espressione di parere igienico sanitario in materia di igiene edilizia</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22</text:p>
          </table:table-cell>
          <table:table-cell office:value-type="string" table:style-name="ce6">
            <text:p>rapporto salute e ambiente</text:p>
          </table:table-cell>
          <table:table-cell office:value-type="string" table:style-name="ce6">
            <text:p>la funzione comprende la partecipazione al percorso di valutazione degli strumenti di pianificazione e di governo del territorio (ptr, ptcp, pgt, pianificazioni di settore, ecc.) e dei regolamenti comunali correlati; la valutazione degli studi di impatto ambientale per la componente salute, in ambito di valutazione dimpatto ambientale (via) a supporto delle autorità competenti; il supporto alla pubblica amministrazione nelle varie fasi inerenti i procedimenti di indagine e bonifica dei siti co</text:p>
          </table:table-cell>
          <table:table-cell table:style-name="ce7"/>
          <table:table-cell office:value-type="string" table:style-name="ce7">
            <text:p>rapporto salute e ambient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4</text:p>
          </table:table-cell>
          <table:table-cell office:value-type="string" table:style-name="ce6">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0</text:p>
          </table:table-cell>
          <table:table-cell office:value-type="string" table:style-name="ce6">
            <text:p>Educazione sanitari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1</text:p>
          </table:table-cell>
          <table:table-cell office:value-type="string" table:style-name="ce6">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3</text:p>
          </table:table-cell>
          <table:table-cell office:value-type="string" table:style-name="ce6">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8</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91</text:p>
          </table:table-cell>
          <table:table-cell office:value-type="string" table:style-name="ce6">
            <text:p>riconosciment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3</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41</text:p>
          </table:table-cell>
          <table:table-cell office:value-type="string" table:style-name="ce6">
            <text:p>educazione e formazione iaoa</text:p>
          </table:table-cell>
          <table:table-cell office:value-type="string" table:style-name="ce6">
            <text:p>la funzione comprende incontri tematici su argomenti di interesse del iaoa con gli stakeholder, corsi di formazione con le forze dell'ordine, formazione con gli operatori del iaoa</text:p>
          </table:table-cell>
          <table:table-cell table:style-name="ce7"/>
          <table:table-cell office:value-type="string" table:style-name="ce7">
            <text:p>programmazione educazione / formazione iao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1</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2</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5</text:p>
          </table:table-cell>
          <table:table-cell office:value-type="string" table:style-name="ce6">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7</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54</text:p>
          </table:table-cell>
          <table:table-cell office:value-type="string" table:style-name="ce6">
            <text:p>Macell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0</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5</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095</text:p>
          </table:table-cell>
          <table:table-cell office:value-type="string" table:style-name="ce6">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103</text:p>
          </table:table-cell>
          <table:table-cell office:value-type="string" table:style-name="ce6">
            <text:p>riconosciment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42</text:p>
          </table:table-cell>
          <table:table-cell office:value-type="string" table:style-name="ce6">
            <text:p>educazione e formazione iapz</text:p>
          </table:table-cell>
          <table:table-cell office:value-type="string" table:style-name="ce6">
            <text:p>la funzione comprende incontri tematici su argomenti di interesse del siapz con gli stakeholder, corsi di formazione con le forze dell'ordine, formazione con gli operatori del siapz</text:p>
          </table:table-cell>
          <table:table-cell table:style-name="ce7"/>
          <table:table-cell office:value-type="string" table:style-name="ce7">
            <text:p>programmazione educazione / formazione iapz</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3</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4</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6</text:p>
          </table:table-cell>
          <table:table-cell office:value-type="string" table:style-name="ce6">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7</text:p>
          </table:table-cell>
          <table:table-cell office:value-type="string" table:style-name="ce6">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9</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6</text:p>
          </table:table-cell>
          <table:table-cell office:value-type="string" table:style-name="ce6">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11</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7</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43</text:p>
          </table:table-cell>
          <table:table-cell office:value-type="string" table:style-name="ce6">
            <text:p>educazione e formazione iuv</text:p>
          </table:table-cell>
          <table:table-cell office:value-type="string" table:style-name="ce6">
            <text:p>la funzione comprende incontri tematici su argomenti di interesse del iguv con gli stakeholder, corsi di formazione con le forze dell'ordine, formazione con gli operatori del iuv</text:p>
          </table:table-cell>
          <table:table-cell table:style-name="ce7"/>
          <table:table-cell office:value-type="string" table:style-name="ce7">
            <text:p>programmazione educazione / formazione iuv</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8</text:p>
          </table:table-cell>
          <table:table-cell office:value-type="string" table:style-name="ce6">
            <text:p>certificazion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10</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2</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6</text:p>
          </table:table-cell>
          <table:table-cell office:value-type="string" table:style-name="ce6">
            <text:p>Gestione anagraf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5</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24</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9</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44</text:p>
          </table:table-cell>
          <table:table-cell office:value-type="string" table:style-name="ce6">
            <text:p>educazione e formazione saan</text:p>
          </table:table-cell>
          <table:table-cell office:value-type="string" table:style-name="ce6">
            <text:p>la funzione comprende incontri tematici su argomenti di interesse del saan con gli stakeholder, corsi di formazione con le forze dell'ordine, formazione con gli operatori del saan</text:p>
          </table:table-cell>
          <table:table-cell table:style-name="ce7"/>
          <table:table-cell office:value-type="string" table:style-name="ce7">
            <text:p>programmazione educazione / formazione saan</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7</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9">
            <text:p><text:s/></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8</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0</text:p>
          </table:table-cell>
          <table:table-cell office:value-type="string" table:style-name="ce6">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1</text:p>
          </table:table-cell>
          <table:table-cell office:value-type="string" table:style-name="ce6">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3</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58</text:p>
          </table:table-cell>
          <table:table-cell office:value-type="string" table:style-name="ce6">
            <text:p>Gestione anagraf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3">
          <table:table-cell office:value-type="string" table:style-name="ce21">
            <text:p>dipartimento veterinario e sicurezza degli alimenti di origine animale</text:p>
            <text:p/>
          </table:table-cell>
          <table:table-cell office:value-type="string" table:style-name="ce29">
            <text:p>225</text:p>
          </table:table-cell>
          <table:table-cell office:value-type="string" table:style-name="ce21">
            <text:p>distrettuale lecco</text:p>
          </table:table-cell>
          <table:table-cell office:value-type="float" office:value="230" table:style-name="ce29">
            <text:p>230</text:p>
          </table:table-cell>
          <table:table-cell office:value-type="string" table:style-name="ce29">
            <text:p>F.1016</text:p>
          </table:table-cell>
          <table:table-cell office:value-type="string" table:style-name="ce29">
            <text:p>attuazione dei controlli ufficiali e vigilanza sanitaria animali al macello</text:p>
          </table:table-cell>
          <table:table-cell office:value-type="string" table:style-name="ce29">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29"/>
          <table:table-cell office:value-type="string" table:style-name="ce29">
            <text:p>controllo ufficiale</text:p>
          </table:table-cell>
          <table:table-cell office:value-type="string" table:style-name="ce29">
            <text:p>NO</text:p>
          </table:table-cell>
          <table:table-cell office:value-type="string" table:style-name="ce29">
            <text:p>SI</text:p>
          </table:table-cell>
          <table:table-cell office:value-type="string" table:style-name="ce29">
            <text:p>controlli verifiche ispezioni e sanzioni</text:p>
          </table:table-cell>
          <table:table-cell office:value-type="string" table:style-name="ce9">
            <text:p>nuove uguale a MB</text:p>
          </table:table-cell>
          <table:table-cell table:number-columns-repeated="16371"/>
        </table:table-row>
        <table:table-row table:style-name="ro11">
          <table:table-cell office:value-type="string" table:style-name="ce21">
            <text:p>dipartimento veterinario e sicurezza degli alimenti di origine animale</text:p>
            <text:p/>
          </table:table-cell>
          <table:table-cell office:value-type="string" table:style-name="ce29">
            <text:p>225</text:p>
          </table:table-cell>
          <table:table-cell office:value-type="string" table:style-name="ce21">
            <text:p>distrettuale lecco</text:p>
          </table:table-cell>
          <table:table-cell office:value-type="float" office:value="230" table:style-name="ce29">
            <text:p>230</text:p>
          </table:table-cell>
          <table:table-cell office:value-type="string" table:style-name="ce29">
            <text:p>F.1017</text:p>
          </table:table-cell>
          <table:table-cell office:value-type="string" table:style-name="ce29">
            <text:p>attuazione dei controlli ufficiali prodotti lattiero caseario</text:p>
          </table:table-cell>
          <table:table-cell office:value-type="string" table:style-name="ce29">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29"/>
          <table:table-cell office:value-type="string" table:style-name="ce29">
            <text:p>controllo ufficiale</text:p>
          </table:table-cell>
          <table:table-cell office:value-type="string" table:style-name="ce29">
            <text:p>NO</text:p>
          </table:table-cell>
          <table:table-cell office:value-type="string" table:style-name="ce29">
            <text:p>SI</text:p>
          </table:table-cell>
          <table:table-cell office:value-type="string" table:style-name="ce29">
            <text:p>controlli verifiche ispezioni e sanzioni</text:p>
          </table:table-cell>
          <table:table-cell office:value-type="string" table:style-name="ce9">
            <text:p>nuove uguale a MB</text:p>
          </table:table-cell>
          <table:table-cell table:number-columns-repeated="16371"/>
        </table:table-row>
        <table:table-row table:style-name="ro9">
          <table:table-cell office:value-type="string" table:style-name="ce21">
            <text:p>dipartimento veterinario e sicurezza degli alimenti di origine animale</text:p>
            <text:p/>
          </table:table-cell>
          <table:table-cell office:value-type="string" table:style-name="ce29">
            <text:p>225</text:p>
          </table:table-cell>
          <table:table-cell office:value-type="string" table:style-name="ce21">
            <text:p>distrettuale lecco</text:p>
          </table:table-cell>
          <table:table-cell office:value-type="float" office:value="230" table:style-name="ce29">
            <text:p>230</text:p>
          </table:table-cell>
          <table:table-cell office:value-type="string" table:style-name="ce29">
            <text:p>F.1031</text:p>
          </table:table-cell>
          <table:table-cell office:value-type="string" table:style-name="ce29">
            <text:p>controllo degli stabilimenti che esportano prodotti di origine animale</text:p>
          </table:table-cell>
          <table:table-cell office:value-type="string" table:style-name="ce29">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29"/>
          <table:table-cell office:value-type="string" table:style-name="ce29">
            <text:p>controllo ufficiale</text:p>
          </table:table-cell>
          <table:table-cell office:value-type="string" table:style-name="ce29">
            <text:p>NO</text:p>
          </table:table-cell>
          <table:table-cell office:value-type="string" table:style-name="ce29">
            <text:p>SI</text:p>
          </table:table-cell>
          <table:table-cell office:value-type="string" table:style-name="ce29">
            <text:p>controlli verifiche ispezioni e sanzioni</text:p>
          </table:table-cell>
          <table:table-cell office:value-type="string" table:style-name="ce9">
            <text:p>nuove uguale a MB</text:p>
          </table:table-cell>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6</text:p>
          </table:table-cell>
          <table:table-cell office:value-type="string" table:style-name="ce6">
            <text:p>attuazione dei controlli ufficiali e vigilanza sanitaria animali al macello</text:p>
          </table:table-cell>
          <table:table-cell office:value-type="string" table:style-name="ce6">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7</text:p>
          </table:table-cell>
          <table:table-cell office:value-type="string" table:style-name="ce6">
            <text:p>attuazione dei controlli ufficiali prodotti lattiero caseario</text:p>
          </table:table-cell>
          <table:table-cell office:value-type="string" table:style-name="ce6">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31</text:p>
          </table:table-cell>
          <table:table-cell office:value-type="string" table:style-name="ce6">
            <text:p>controllo degli stabilimenti che esportano prodotti di origine animale</text:p>
          </table:table-cell>
          <table:table-cell office:value-type="string" table:style-name="ce6">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4</text:p>
          </table:table-cell>
          <table:table-cell office:value-type="string" table:style-name="ce6">
            <text:p>supervisione dei controlli degli stabilimenti che esportano prodotti di origine animale</text:p>
          </table:table-cell>
          <table:table-cell office:value-type="string" table:style-name="ce6">
            <text:p>la funzione comprende la supervisione dei controlli che vengono effettuati negli stabilimenti che esportano alimenti di origine animale verso paesi terzi per verificare il rispetto delle norme sanitarie dei paesi di destinazione</text:p>
          </table:table-cell>
          <table:table-cell table:style-name="ce7"/>
          <table:table-cell office:value-type="string" table:style-name="ce7">
            <text:p>audit paesi terzi per prodotti di origine animal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5</text:p>
          </table:table-cell>
          <table:table-cell office:value-type="string" table:style-name="ce6">
            <text:p>supervisione dei controlli ufficiali prodotti lattiero caseario</text:p>
          </table:table-cell>
          <table:table-cell office:value-type="string" table:style-name="ce6">
            <text:p>la funzione comprende l'attività di supervisione finalizzata ad assicurare il mantenimento dei requisiti igienico sanitari dell'impianto alle norme comunitarie e alle norme dei paesi terzi di interesse dell'osa</text:p>
          </table:table-cell>
          <table:table-cell table:style-name="ce7"/>
          <table:table-cell office:value-type="string" table:style-name="ce7">
            <text:p>audit paesi terzi per prodotti lattiero caseario</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9">
            <text:p><text:s/></text:p>
          </table:table-cell>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2">
          <table:table-cell office:value-type="string" table:style-name="ce21">
            <text:p>dipartimento veterinario e sicurezza degli alimenti di origine animale</text:p>
            <text:p/>
          </table:table-cell>
          <table:table-cell office:value-type="string" table:style-name="ce21">
            <text:p>225</text:p>
          </table:table-cell>
          <table:table-cell office:value-type="string" table:style-name="ce21">
            <text:p>gestione distrettuale sa/iuv - lecco</text:p>
          </table:table-cell>
          <table:table-cell office:value-type="string" table:style-name="ce21">
            <text:p>241</text:p>
          </table:table-cell>
          <table:table-cell office:value-type="string" table:style-name="ce21">
            <text:p>F.1184</text:p>
          </table:table-cell>
          <table:table-cell office:value-type="string" table:style-name="ce21">
            <text:p>vigilanza su: produzione primaria alimenti/s.o.a. benessere/sperimentazione/riproduzione animale mangimi strutture sanitarie e utilizzo farmaco veterinario</text:p>
          </table:table-cell>
          <table:table-cell office:value-type="string" table:style-name="ce21">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21"/>
          <table:table-cell office:value-type="string" table:style-name="ce21">
            <text:p>vigilanza igiene urbana</text:p>
          </table:table-cell>
          <table:table-cell office:value-type="string" table:style-name="ce21">
            <text:p>NO</text:p>
          </table:table-cell>
          <table:table-cell office:value-type="string" table:style-name="ce21">
            <text:p>NO</text:p>
          </table:table-cell>
          <table:table-cell office:value-type="string" table:style-name="ce21">
            <text:p>controlli verifiche ispezioni e sanzioni</text:p>
          </table:table-cell>
          <table:table-cell office:value-type="string" table:style-name="ce9">
            <text:p>inserito per essere uguale a MB</text:p>
          </table:table-cell>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2">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84</text:p>
          </table:table-cell>
          <table:table-cell office:value-type="string" table:style-name="ce6">
            <text:p>vigilanza su: produzione primaria alimenti/s.o.a. benessere/sperimentazione/riproduzione animale mangimi strutture sanitarie e utilizzo farmaco veterinario</text:p>
          </table:table-cell>
          <table:table-cell office:value-type="string" table:style-name="ce6">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7"/>
          <table:table-cell office:value-type="string" table:style-name="ce7">
            <text:p>vigilanza igiene urban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66</text:p>
          </table:table-cell>
          <table:table-cell office:value-type="string" table:style-name="ce6">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167</text:p>
          </table:table-cell>
          <table:table-cell office:value-type="string" table:style-name="ce6">
            <text:p>allert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5</text:p>
          </table:table-cell>
          <table:table-cell office:value-type="string" table:style-name="ce6">
            <text:p>vigilanza e controllo in materia di sicurezza alimenta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40">
            <text:p>reinserito viscardi</text:p>
          </table:table-cell>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o della presa in caric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elaborazione da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estione banca dati fragilità</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supporto alla governance appropriatezza dei percorsi di cur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gestione di buoni, voucher e contribuzioni cure domiciliari e <text:s/>anziani</text:p>
          </table:table-cell>
          <table:table-cell office:value-type="string" table:style-name="ce27">
            <text:p>SI</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programmazione dei servizi integrati riguardanti cure domiciliari e anzia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valutazione dei bisogni area anzia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31"/>
          <table:table-cell office:value-type="string" table:style-name="ce25">
            <text:p>governance della gestione di buoni, voucher e contribuzioni area disabilità</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3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progetti sperimentali/innovativi area salute mental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float" office:value="224" table:style-name="ce3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progetti sperimentali/innovativi area disabilità</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sostegno al governo della presa in carico mediante strumenti informatici condivis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superamento della frammentarietà dei percorsi attraverso piani formativi e inform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e attività di integrazione 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analisi dei bisogni area famigli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partecipazione tavoli interistituzionali in tema di protezione giurid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coordinamento ret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37">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presa in carico area salute mental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presa in carico area famiglia e adolescent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valutazione area famiglia</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ingresso in deroga all`età minori in centro diurno disabi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definizione strumenti per la <text:s/>valutazione multidimensionale area cure domiciliari e anzian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coordinamento della cabina di regia<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definizione modelli rilevazione bisogno<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autorizzazione assenze</text:p>
            <text:p/>
          </table:table-cell>
          <table:table-cell office:value-type="string" table:style-name="ce27">
            <text:p>NO</text:p>
          </table:table-cell>
          <table:table-cell office:value-type="string" table:style-name="ce27">
            <text:p>SI</text:p>
          </table:table-cell>
          <table:table-cell office:value-type="string" table:style-name="ce27">
            <text:p>rapporti con i soggetti erogatori</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e attività territoriali attraverso tevoli tecni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estione osservatorio territoriale dipendenze patologich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integrazione con il dipartimento di salute ment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coordinamento del terzo setto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assolvimento debiti informativ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attività autorizzativa equipe DS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inserimento in strutture extracontratto pazienti neurospichiatria e psichiatria - 43 san</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erogazione risorse per minor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programmazione dei servizi integrati riguardanti famiglia e min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office:value-type="string" table:style-name="ce6">
            <text:p>Sp.149</text:p>
          </table:table-cell>
          <table:table-cell office:value-type="string" table:style-name="ce6">
            <text:p>gestione risorse bilancio socio assistenziale</text:p>
          </table:table-cell>
          <table:table-cell office:value-type="string" table:style-name="ce27">
            <text:p>NO</text:p>
          </table:table-cell>
          <table:table-cell office:value-type="string" table:style-name="ce27">
            <text:p>SI</text:p>
          </table:table-cell>
          <table:table-cell office:value-type="string" table:style-name="ce27">
            <text:p>gestione entrate spese e del patrimoni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levazione annuale della Spesa Sociale dei Comuni e del Sistema di Conoscenza</text:p>
          </table:table-cell>
          <table:table-cell office:value-type="string" table:style-name="ce27">
            <text:p>NO</text:p>
          </table:table-cell>
          <table:table-cell office:value-type="string" table:style-name="ce27">
            <text:p>NO</text:p>
          </table:table-cell>
          <table:table-cell office:value-type="string" table:style-name="ce27">
            <text:p>rapporti con i soggetti erogatori</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contributo Misura B1 FN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del Fondo Vigilanza ATS/Ambiti Distre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coveri in strutture socio sanitarie fuori reg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text:s/>progetto Home Care Premium</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progetto Post Acuto<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progetto regionale <text:s/>"Promozione e sviluppo sul territorio di azioni per la qualità della vita delle persone sottoposte a</text:p>
            <text:p>terapia oncologica chemioterapica"</text:p>
            <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coordinamento Ufficio Staff DSS (raccordo tra la Direzione Socio Sanitaria e i Dipartimenti afferenti/Aree Distrettuali/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supporto alla DSS nel processo di definizione e monitoraggio degli obiettivi annu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predisposizione delle informazioni di base per la programmazione annu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segreteria del DS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8">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Attività Tavolo Tecnico Territoriale ATS/Ambiti Distrettuali</text:p>
          </table:table-cell>
          <table:table-cell office:value-type="string" table:style-name="ce27">
            <text:p>NO</text:p>
          </table:table-cell>
          <table:table-cell office:value-type="string" table:style-name="ce27">
            <text:p>NO</text:p>
          </table:table-cell>
          <table:table-cell office:value-type="string" table:style-name="ce27">
            <text:p>rapporti con i soggetti erogatori</text:p>
          </table:table-cell>
          <table:table-cell office:value-type="string" table:style-name="ce19">
            <text:p>funzione spostata da "programmazione e integrazione territoriale" (274) coerente con analisi PIPSS</text:p>
          </table:table-cell>
          <table:table-cell table:style-name="ce30"/>
          <table:table-cell table:number-columns-repeated="16370"/>
        </table:table-row>
        <table:table-row table:style-name="ro8">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gestione risorse economiche Ambiti Distre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office:value-type="string" table:style-name="ce19">
            <text:p>funzione spostata da "programmazione e integrazione territoriale" (274) coerente con analisi PIPSS</text:p>
          </table:table-cell>
          <table:table-cell table:style-name="ce30"/>
          <table:table-cell table:number-columns-repeated="16370"/>
        </table:table-row>
        <table:table-row table:number-rows-repeated="1048188" table:style-name="ro24">
          <table:table-cell table:number-columns-repeated="16384"/>
        </table:table-row>
      </table:table>
      <table:table table:name="mappatura_finale_tutto_03_01_18" table:style-name="ta1">
        <table:table-column table:style-name="co1" table:default-cell-style-name="ce3"/>
        <table:table-column table:style-name="co2" table:default-cell-style-name="ce17"/>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group>
          <table:table-column table:style-name="co8" table:default-cell-style-name="ce3"/>
        </table:table-column-group>
        <table:table-column table:style-name="co9" table:default-cell-style-name="ce3"/>
        <table:table-column table:style-name="co3" table:number-columns-repeated="2" table:default-cell-style-name="ce3"/>
        <table:table-column table:style-name="co10" table:default-cell-style-name="ce3"/>
        <table:table-column table:style-name="co11" table:default-cell-style-name="ce35"/>
        <table:table-column table:style-name="co12" table:default-cell-style-name="ce3"/>
        <table:table-column table:style-name="co13" table:default-cell-style-name="ce3"/>
        <table:table-column table:style-name="co14" table:default-cell-style-name="ce3"/>
        <table:table-column table:style-name="co13" table:number-columns-repeated="16368" table:default-cell-style-name="ce3"/>
        <table:table-row table:style-name="ro1">
          <table:table-cell office:value-type="string" table:style-name="ce5">
            <text:p>dipartimento</text:p>
          </table:table-cell>
          <table:table-cell office:value-type="string" table:style-name="ce15">
            <text:p>cod dip</text:p>
          </table:table-cell>
          <table:table-cell office:value-type="string" table:style-name="ce5">
            <text:p>struttura</text:p>
          </table:table-cell>
          <table:table-cell office:value-type="string" table:style-name="ce5">
            <text:p>cod struttura</text:p>
          </table:table-cell>
          <table:table-cell office:value-type="string" table:style-name="ce5">
            <text:p>Codice Funzione</text:p>
          </table:table-cell>
          <table:table-cell office:value-type="string" table:style-name="ce5">
            <text:p>Denominazione Funzione</text:p>
          </table:table-cell>
          <table:table-cell office:value-type="string" table:style-name="ce5">
            <text:p>Descrizione Funzione</text:p>
          </table:table-cell>
          <table:table-cell office:value-type="string" table:style-name="ce5">
            <text:p>ID</text:p>
          </table:table-cell>
          <table:table-cell office:value-type="string" table:style-name="ce5">
            <text:p>processo<text:s/></text:p>
          </table:table-cell>
          <table:table-cell office:value-type="string" table:style-name="ce13">
            <text:p>Il processo risulta essere nuovo rispetto al ruolo assunto dall'ATS di programmatore territoriale?</text:p>
          </table:table-cell>
          <table:table-cell office:value-type="string" table:style-name="ce13">
            <text:p>Il processo ha un impatto economico (entrata/uscita) per l'ATS?</text:p>
          </table:table-cell>
          <table:table-cell office:value-type="string" table:style-name="ce5">
            <text:p>Il processo può essere classificato nelle seguenti aree di rischio?</text:p>
          </table:table-cell>
          <table:table-cell office:value-type="string" table:style-name="ce18">
            <text:p>campo note</text:p>
          </table:table-cell>
          <table:table-cell table:number-columns-repeated="16371" table:style-name="ce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063</text:p>
          </table:table-cell>
          <table:table-cell office:value-type="string" table:style-name="ce6">
            <text:p>gestione dell'inventario beni<text:s/><text:span text:style-name="T3">mobili</text:span><text:s/>della ats</text:p>
          </table:table-cell>
          <table:table-cell office:value-type="string" table:style-name="ce6">
            <text:p>la funzione comprende la gestione dell'inventario dei beni<text:s/><text:span text:style-name="T3">mobili<text:s/></text:span></text:p>
          </table:table-cell>
          <table:table-cell office:value-type="string" table:style-name="ce6">
            <text:p>Sp.005</text:p>
          </table:table-cell>
          <table:table-cell office:value-type="string" table:style-name="ce6">
            <text:p>gestione inventario<text:s/><text:span text:style-name="T3">beni mobili</text:span></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table:style-name="ce1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070</text:p>
          </table:table-cell>
          <table:table-cell office:value-type="string" table:style-name="ce6">
            <text:p>gestione parco auto</text:p>
          </table:table-cell>
          <table:table-cell office:value-type="string" table:style-name="ce6">
            <text:p>la funzione comprende la gestione del parco auto e le attività degli autisti della ATS</text:p>
          </table:table-cell>
          <table:table-cell table:style-name="ce7"/>
          <table:table-cell office:value-type="string" table:style-name="ce7">
            <text:p>gestione parco auto</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89</text:p>
          </table:table-cell>
          <table:table-cell office:value-type="string" table:style-name="ce6">
            <text:p>gestione contratti</text:p>
          </table:table-cell>
          <table:table-cell office:value-type="string" table:style-name="ce6">
            <text:p>la funzione comprende la gestione dei contratti beni e servizi e della regolare tenuta dei rapporti con i fornitori</text:p>
          </table:table-cell>
          <table:table-cell table:style-name="ce7"/>
          <table:table-cell office:value-type="string" table:style-name="ce7">
            <text:p>gestione contratt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3</text:p>
          </table:table-cell>
          <table:table-cell office:value-type="string" table:style-name="ce6">
            <text:p>gestione approvvigionamento beni e servizi</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office:value-type="string" table:style-name="ce6">
            <text:p>Sp.004</text:p>
          </table:table-cell>
          <table:table-cell office:value-type="string" table:style-name="ce6">
            <text:p>gestione commess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6">
            <text:p>acquisti economia</text:p>
          </table:table-cell>
          <table:table-cell office:value-type="string" table:style-name="ce6">
            <text:p>la funzione comprende la gestione degli acquisti in economia e della cassa economale</text:p>
          </table:table-cell>
          <table:table-cell table:style-name="ce7"/>
          <table:table-cell office:value-type="string" table:style-name="ce7">
            <text:p>gestione cassa economale</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1</text:p>
          </table:table-cell>
          <table:table-cell office:value-type="string" table:style-name="ce6">
            <text:p>programmazione acquisti</text:p>
          </table:table-cell>
          <table:table-cell office:value-type="string" table:style-name="ce6">
            <text:p>la funzione comprende il supporto alla SC per la programmazione acquisti intra aziendale e interaziendale</text:p>
          </table:table-cell>
          <table:table-cell table:style-name="ce7"/>
          <table:table-cell office:value-type="string" table:style-name="ce7">
            <text:p>programmazione biennali acquist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3">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office:value-type="string" table:style-name="ce6">
            <text:p>Sp.006</text:p>
          </table:table-cell>
          <table:table-cell office:value-type="string" table:style-name="ce20">
            <text:p>Gestione del contenzioso intern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19"/>
          <table:table-cell table:number-columns-repeated="16371"/>
        </table:table-row>
        <table:table-row table:style-name="ro3">
          <table:table-cell table:style-name="ce6"/>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6">
            <text:p>contenzioso</text:p>
          </table:table-cell>
          <table:table-cell office:value-type="string" table:style-name="ce6">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table:style-name="ce7"/>
          <table:table-cell office:value-type="string" table:style-name="ce7">
            <text:p>Gestione del contenzioso estern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4">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2</text:p>
          </table:table-cell>
          <table:table-cell office:value-type="string" table:style-name="ce6">
            <text:p>gestione delle convenzioni attive e/o passive</text:p>
          </table:table-cell>
          <table:table-cell office:value-type="string" table:style-name="ce6">
            <text:p>la funzione comprende la gestione dei rapporti convenzionali sia attivi che passivi relativi al personale" (tirocini - volontari - convenzione strutture &amp;) compreso il controllo della disciplina delle incompatibilità</text:p>
          </table:table-cell>
          <table:table-cell office:value-type="string" table:style-name="ce6">
            <text:p>Sp.007</text:p>
          </table:table-cell>
          <table:table-cell office:value-type="string" table:style-name="ce6">
            <text:p>gestione delle convenzion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5</text:p>
          </table:table-cell>
          <table:table-cell office:value-type="string" table:style-name="ce6">
            <text:p>gestione dell'iter deliberativo</text:p>
          </table:table-cell>
          <table:table-cell office:value-type="string" table:style-name="ce6">
            <text:p>la funzione comprende la gestione dei procedimenti di formalizzazione delle deliberazioni aziendali afferenti alle diverse articolazioni aziendali e degli atti convenzionali ad esse connesse compresa l'attività di verifica a campione della legittimità degli atti</text:p>
          </table:table-cell>
          <table:table-cell office:value-type="string" table:style-name="ce6">
            <text:p>Sp.008</text:p>
          </table:table-cell>
          <table:table-cell office:value-type="string" table:style-name="ce6">
            <text:p>gestione delle deliber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73</text:p>
          </table:table-cell>
          <table:table-cell office:value-type="string" table:style-name="ce6">
            <text:p>gestione rapporti organismi collegiali dell'ats</text:p>
          </table:table-cell>
          <table:table-cell office:value-type="string" table:style-name="ce6">
            <text:p>la funzione comprende la cura dei rapporti con gli organismi collegiali dell'ATS</text:p>
          </table:table-cell>
          <table:table-cell table:style-name="ce7"/>
          <table:table-cell office:value-type="string" table:style-name="ce7">
            <text:p>Gestione dei rapporti con gli organismi collegi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90</text:p>
          </table:table-cell>
          <table:table-cell office:value-type="string" table:style-name="ce6">
            <text:p>governo delle politiche assicurative</text:p>
          </table:table-cell>
          <table:table-cell office:value-type="string" table:style-name="ce6">
            <text:p>la funzione comprende l'individuazione di idonee forme di garanzie assicurative a fronte dei diversi rischi segnalati o rilevati e curare la definizione e gestione dei relativi contratti</text:p>
          </table:table-cell>
          <table:table-cell table:style-name="ce7"/>
          <table:table-cell office:value-type="string" table:style-name="ce7">
            <text:p>Gestione delle politiche assicurativ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office:value-type="string" table:style-name="ce9">
            <text:p><text:s/></text:p>
          </table:table-cell>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0</text:p>
          </table:table-cell>
          <table:table-cell office:value-type="string" table:style-name="ce6">
            <text:p>privacy</text:p>
          </table:table-cell>
          <table:table-cell office:value-type="string" table:style-name="ce6">
            <text:p>la funzione comprende la gestione degli adempimenti connessi alla tematica della privacy assicurando inoltre la verifica della sua reale applicazione</text:p>
          </table:table-cell>
          <table:table-cell table:style-name="ce7"/>
          <table:table-cell office:value-type="string" table:style-name="ce7">
            <text:p>Gestione delle attività connesse alla normativa sulla privacy</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2</text:p>
          </table:table-cell>
          <table:table-cell office:value-type="string" table:style-name="ce6">
            <text:p>procedura sanzionatoria</text:p>
          </table:table-cell>
          <table:table-cell office:value-type="string" table:style-name="ce6">
            <text:p>la funzione comprende la gestione dell'iter sanzionatorio successivo all'irrogazione delle sanzioni amministrative</text:p>
          </table:table-cell>
          <table:table-cell table:style-name="ce7"/>
          <table:table-cell office:value-type="string" table:style-name="ce7">
            <text:p>Gestione procedura sanzionatoria</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bilanci</text:p>
          </table:table-cell>
          <table:table-cell office:value-type="string" table:style-name="ce6">
            <text:p>215</text:p>
          </table:table-cell>
          <table:table-cell office:value-type="string" table:style-name="ce6">
            <text:p>F.1052</text:p>
          </table:table-cell>
          <table:table-cell office:value-type="string" table:style-name="ce6">
            <text:p>gestione bilanci</text:p>
          </table:table-cell>
          <table:table-cell office:value-type="string" table:style-name="ce6">
            <text:p>la funzione comprende la redazione e la gestione del bilancio preventivo, consuntivo e le relative certificazioni trimestrali, il controllo contabile degli atti per la verifica della contabilità economici patrimoniale; cura i debiti amministrativo-contabili con gli enti interessati, inoltre comprende la messa in atto di tutte le azioni finalizzate a garantire la certificabilità dei Bilanci</text:p>
          </table:table-cell>
          <table:table-cell office:value-type="string" table:style-name="ce6">
            <text:p>Sp.010</text:p>
          </table:table-cell>
          <table:table-cell office:value-type="string" table:style-name="ce6">
            <text:p>gestione bilanci</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10">
          <table:table-cell office:value-type="string" table:style-name="ce6">
            <text:p>direzione amministrativa</text:p>
          </table:table-cell>
          <table:table-cell office:value-type="float" office:value="226" table:style-name="ce16">
            <text:p>226</text:p>
          </table:table-cell>
          <table:table-cell office:value-type="string" table:style-name="ce6">
            <text:p>controllo di gestione</text:p>
          </table:table-cell>
          <table:table-cell office:value-type="string" table:style-name="ce6">
            <text:p>218</text:p>
          </table:table-cell>
          <table:table-cell office:value-type="string" table:style-name="ce6">
            <text:p>F.1034</text:p>
          </table:table-cell>
          <table:table-cell office:value-type="string" table:style-name="ce6">
            <text:p>controllo di gestione</text:p>
          </table:table-cell>
          <table:table-cell office:value-type="string" table:style-name="ce6">
            <text:p>la funzione comprende la predisposizione del budget economico aziendale, la regolare tenuta della contabilità analitica e il conseguente assolvimento del debito informativo nei confronti della Regione e del Ministero</text:p>
          </table:table-cell>
          <table:table-cell office:value-type="string" table:style-name="ce6">
            <text:p>Sp.009</text:p>
          </table:table-cell>
          <table:table-cell office:value-type="string" table:style-name="ce6">
            <text:p>gestione della contabilità analitica</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1">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dipartimento amministrativo, di controllo e degli affari generali e legali</text:p>
          </table:table-cell>
          <table:table-cell office:value-type="string" table:style-name="ce6">
            <text:p>220</text:p>
          </table:table-cell>
          <table:table-cell office:value-type="string" table:style-name="ce6">
            <text:p>F.1368</text:p>
          </table:table-cell>
          <table:table-cell office:value-type="string" table:style-name="ce6">
            <text:p>dipartimentale amm</text:p>
          </table:table-cell>
          <table:table-cell office:value-type="string" table:style-name="ce6">
            <text:p>la funzione è diretta a garantire: la correttezza formale dei processi decisionali; il buon andamento sotto l'aspetto tecnico amministrativo dei servizi aziendali attraverso il supporto logistico ed operativo; l'idoneo sviluppo professionale delle risorse umane; l'equilibrio economico-finanziario nella gestione del bilancio; il supporto alle attività amministrative svolte dai diversi Dipartimenti aziendali a livello centrale e decentrato attraverso l'integrazione dei processi e delle funzioni in</text:p>
          </table:table-cell>
          <table:table-cell table:style-name="ce7"/>
          <table:table-cell office:value-type="string" table:style-name="ce7">
            <text:p>Governo dell'attività dipartiment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1</text:p>
          </table:table-cell>
          <table:table-cell office:value-type="string" table:style-name="ce6">
            <text:p>gestione contabilità attiv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6">
            <text:p>gestione contabilità generale e l.p.</text:p>
          </table:table-cell>
          <table:table-cell office:value-type="string" table:style-name="ce6">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6">
            <text:p>Sp.012</text:p>
          </table:table-cell>
          <table:table-cell office:value-type="string" table:style-name="ce6">
            <text:p>gestione contabilità passiv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71</text:p>
          </table:table-cell>
          <table:table-cell office:value-type="string" table:style-name="ce6">
            <text:p>gestione piano attuazione certificabilità dei bilanci</text:p>
          </table:table-cell>
          <table:table-cell office:value-type="string" table:style-name="ce6">
            <text:p>la funzione comprende la messa in atto di tutte le azioni finalizzate a garantire la certificabilità dei Bilanci con il coinvolgimento e supporto per le parti di competenza delle varie</text:p>
          </table:table-cell>
          <table:table-cell table:style-name="ce7"/>
          <table:table-cell office:value-type="string" table:style-name="ce7">
            <text:p>gestione certificabilità bilanci</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131</text:p>
          </table:table-cell>
          <table:table-cell office:value-type="string" table:style-name="ce6">
            <text:p>programmazione e monitoraggio dei flussi finanziari</text:p>
          </table:table-cell>
          <table:table-cell office:value-type="string" table:style-name="ce6">
            <text:p>la funzione comprende la predisposizione del Piano dei Flussi di Cassa, verifiche periodiche di cassa, debiti informativi, la tenuta dei rapporti con il tesoriere</text:p>
          </table:table-cell>
          <table:table-cell table:style-name="ce7"/>
          <table:table-cell office:value-type="string" table:style-name="ce7">
            <text:p>gestione flussi di cass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047</text:p>
          </table:table-cell>
          <table:table-cell office:value-type="string" table:style-name="ce6">
            <text:p>formazione del personale del territorio ats</text:p>
          </table:table-cell>
          <table:table-cell office:value-type="string" table:style-name="ce6">
            <text:p>la funzione comprende la promozione di gruppi interaziendali con le ASST in tema di formazione del personale</text:p>
          </table:table-cell>
          <table:table-cell table:style-name="ce7"/>
          <table:table-cell office:value-type="string" table:style-name="ce7">
            <text:p>Promozione di gruppi interaziendali con le ASST in tema di formazione del personal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3</text:p>
          </table:table-cell>
          <table:table-cell office:value-type="string" table:style-name="ce6">
            <text:p>formazione fuori sed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4</text:p>
          </table:table-cell>
          <table:table-cell office:value-type="string" table:style-name="ce6">
            <text:p>gestione del piano di formazion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5</text:p>
          </table:table-cell>
          <table:table-cell office:value-type="string" table:style-name="ce6">
            <text:p>gestione pubblicazion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6</text:p>
          </table:table-cell>
          <table:table-cell office:value-type="string" table:style-name="ce6">
            <text:p>inserimento person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6">
            <text:p>valutazione del fabbisogno formativo e formazione interna e esterna</text:p>
          </table:table-cell>
          <table:table-cell office:value-type="string" table:style-name="ce6">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6">
            <text:p>Sp.017</text:p>
          </table:table-cell>
          <table:table-cell office:value-type="string" table:style-name="ce6">
            <text:p>pianificazione dell`attività formativa aziend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4</text:p>
          </table:table-cell>
          <table:table-cell office:value-type="string" table:style-name="ce6">
            <text:p>valutazione del personale</text:p>
          </table:table-cell>
          <table:table-cell office:value-type="string" table:style-name="ce6">
            <text:p>la funzione comprende la gestione dei processi valutativi aziendali sia relativi alla produttività/retribuzione di risultato che di natura tecnico professionale</text:p>
          </table:table-cell>
          <table:table-cell table:style-name="ce7"/>
          <table:table-cell office:value-type="string" table:style-name="ce7">
            <text:p>gestione dei processi valutativi aziendali</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40</text:p>
          </table:table-cell>
          <table:table-cell office:value-type="string" table:style-name="ce6">
            <text:p>protocollo</text:p>
          </table:table-cell>
          <table:table-cell office:value-type="string" table:style-name="ce6">
            <text:p>la funzione comprende la gestione del protocollo generale e del servizio postale</text:p>
          </table:table-cell>
          <table:table-cell table:style-name="ce7"/>
          <table:table-cell office:value-type="string" table:style-name="ce7">
            <text:p>Gestione del protocoll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7</text:p>
          </table:table-cell>
          <table:table-cell office:value-type="string" table:style-name="ce6">
            <text:p>flussi documentali</text:p>
          </table:table-cell>
          <table:table-cell office:value-type="string" table:style-name="ce6">
            <text:p>la funzione comprende la progressiva implementazione della gestione documentale</text:p>
          </table:table-cell>
          <table:table-cell table:style-name="ce7"/>
          <table:table-cell office:value-type="string" table:style-name="ce7">
            <text:p>Gestione dei flussi document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8</text:p>
          </table:table-cell>
          <table:table-cell office:value-type="string" table:style-name="ce6">
            <text:p>conservazione documentale</text:p>
          </table:table-cell>
          <table:table-cell office:value-type="string" table:style-name="ce6">
            <text:p>la funzione comprende la riorganizzazione degli archivi e la gestione centralizzata degli scarti</text:p>
          </table:table-cell>
          <table:table-cell table:style-name="ce7"/>
          <table:table-cell office:value-type="string" table:style-name="ce7">
            <text:p>Gestione archivi e scart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03</text:p>
          </table:table-cell>
          <table:table-cell office:value-type="string" table:style-name="ce6">
            <text:p>performance</text:p>
          </table:table-cell>
          <table:table-cell office:value-type="string" table:style-name="ce6">
            <text:p>la funzione comprende la gestione del ciclo delle performance aziendale ad esclusione della valutazione della performance individuale</text:p>
          </table:table-cell>
          <table:table-cell office:value-type="string" table:style-name="ce6">
            <text:p>Sp.162</text:p>
          </table:table-cell>
          <table:table-cell office:value-type="string" table:style-name="ce6">
            <text:p>Gestione ciclo di Performanc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23</text:p>
          </table:table-cell>
          <table:table-cell office:value-type="string" table:style-name="ce6">
            <text:p>processo obiettivi</text:p>
          </table:table-cell>
          <table:table-cell office:value-type="string" table:style-name="ce6">
            <text:p>la funzione comprende la predisposizione del processo di individuazione, monitoraggio e verifica dei risultati degli obiettivi strategici e operativi aziendali</text:p>
          </table:table-cell>
          <table:table-cell office:value-type="string" table:style-name="ce6">
            <text:p>Sp.023</text:p>
          </table:table-cell>
          <table:table-cell office:value-type="string" table:style-name="ce6">
            <text:p>obiettivi: programmazione e controllo</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8</text:p>
          </table:table-cell>
          <table:table-cell office:value-type="string" table:style-name="ce6">
            <text:p>audit interni: programmazione e controll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19</text:p>
          </table:table-cell>
          <table:table-cell office:value-type="string" table:style-name="ce6">
            <text:p>gestione delle azioni conseguenti alle segnalazion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0</text:p>
          </table:table-cell>
          <table:table-cell office:value-type="string" table:style-name="ce6">
            <text:p>gestione delle procedur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1</text:p>
          </table:table-cell>
          <table:table-cell office:value-type="string" table:style-name="ce6">
            <text:p>gestione delle registrazion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2</text:p>
          </table:table-cell>
          <table:table-cell office:value-type="string" table:style-name="ce6">
            <text:p>monitoraggio controllo dei processi aziend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4</text:p>
          </table:table-cell>
          <table:table-cell office:value-type="string" table:style-name="ce6">
            <text:p>procedure generali: gestione dei conseguenti da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6">
            <text:p>qualità aziendale</text:p>
          </table:table-cell>
          <table:table-cell office:value-type="string" table:style-name="ce6">
            <text:p>la funzione comprende il miglioramento del sistema gestione per la qualità aziendale</text:p>
          </table:table-cell>
          <table:table-cell office:value-type="string" table:style-name="ce6">
            <text:p>Sp.025</text:p>
          </table:table-cell>
          <table:table-cell office:value-type="string" table:style-name="ce6">
            <text:p>riesame alla direzion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30</text:p>
          </table:table-cell>
          <table:table-cell office:value-type="string" table:style-name="ce6">
            <text:p>controllo dec</text:p>
          </table:table-cell>
          <table:table-cell office:value-type="string" table:style-name="ce6">
            <text:p>la funzione comprende la verifica ed il controllo delle attività dei dec</text:p>
          </table:table-cell>
          <table:table-cell table:style-name="ce7"/>
          <table:table-cell office:value-type="string" table:style-name="ce7">
            <text:p>verifica e controllo attività DEC</text:p>
          </table:table-cell>
          <table:table-cell office:value-type="string" table:style-name="ce14">
            <text:p>NO</text:p>
          </table:table-cell>
          <table:table-cell office:value-type="string" table:style-name="ce14">
            <text:p>NO</text:p>
          </table:table-cell>
          <table:table-cell office:value-type="string" table:style-name="ce14">
            <text:p>esecuzione contratti lavori servizi forniture</text:p>
          </table:table-cell>
          <table:table-cell table:style-name="ce9"/>
          <table:table-cell table:number-columns-repeated="16371"/>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7</text:p>
          </table:table-cell>
          <table:table-cell office:value-type="string" table:style-name="ce6">
            <text:p>gestione gare beni e serviz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6">
            <text:p>gestione acquisti</text:p>
          </table:table-cell>
          <table:table-cell office:value-type="string" table:style-name="ce6">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6">
            <text:p>Sp.028</text:p>
          </table:table-cell>
          <table:table-cell office:value-type="string" table:style-name="ce6">
            <text:p>gestione gare lavor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108</text:p>
          </table:table-cell>
          <table:table-cell office:value-type="string" table:style-name="ce6">
            <text:p>politiche degli acquisti e della logistica del territorio ats</text:p>
          </table:table-cell>
          <table:table-cell office:value-type="string" table:style-name="ce6">
            <text:p>la funzione comprende l'indirizzo e la programmazione delle attività d'acquisto e della logistica nell'ambito territoriale della Ats</text:p>
          </table:table-cell>
          <table:table-cell table:style-name="ce7"/>
          <table:table-cell office:value-type="string" table:style-name="ce7">
            <text:p>politiche della logistica e degli acquisti ats</text:p>
          </table:table-cell>
          <table:table-cell office:value-type="string" table:style-name="ce14">
            <text:p>SI</text:p>
          </table:table-cell>
          <table:table-cell office:value-type="string" table:style-name="ce14">
            <text:p>NO</text:p>
          </table:table-cell>
          <table:table-cell office:value-type="string" table:style-name="ce14">
            <text:p>contratti pubblici</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verifica dei canali di alimentazione del DWH<text:s/></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6">
            <text:p>evoluzione strumenti di business intelligence</text:p>
          </table:table-cell>
          <table:table-cell office:value-type="string" table:style-name="ce6">
            <text:p>la funzione comprende il consolidamento dei sistemi di DWH con conseguente potenziamento al supporto della programmazione della ats</text:p>
          </table:table-cell>
          <table:table-cell table:style-name="ce7"/>
          <table:table-cell office:value-type="string" table:style-name="ce7">
            <text:p>mappatura degli strumenti di business intelligence agganciati al DWH e della profilatura degli utenti abilita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3">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office:value-type="string" table:style-name="ce6">
            <text:p>Sp.029</text:p>
          </table:table-cell>
          <table:table-cell office:value-type="string" table:style-name="ce6">
            <text:p>Continuità operativa dei servizi informat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19"/>
          <table:table-cell table:number-columns-repeated="16371"/>
        </table:table-row>
        <table:table-row table:style-name="ro13">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6">
            <text:p>pianificazione ed evoluzioni strategiche dei sistemi informativi</text:p>
          </table:table-cell>
          <table:table-cell office:value-type="string" table:style-name="ce6">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table:style-name="ce7"/>
          <table:table-cell office:value-type="string" table:style-name="ce7">
            <text:p>Completamento del sistema informativo in relazione alla presa in carico .</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1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21</text:p>
          </table:table-cell>
          <table:table-cell office:value-type="string" table:style-name="ce6">
            <text:p>privacy: sicurezza informatica</text:p>
          </table:table-cell>
          <table:table-cell office:value-type="string" table:style-name="ce6">
            <text:p>la funzione comprende gli interventi per la sicurezza e il rispetto della privacy assicurando inoltre la verifica della sua reale applicazione</text:p>
          </table:table-cell>
          <table:table-cell table:style-name="ce7"/>
          <table:table-cell office:value-type="string" table:style-name="ce7">
            <text:p>Adeguamento dei processi informatici e dei sistemi alle misure minime dell'AGID</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09</text:p>
          </table:table-cell>
          <table:table-cell office:value-type="string" table:style-name="ce6">
            <text:p>politiche dei sistemi informativi del territorio ats</text:p>
          </table:table-cell>
          <table:table-cell office:value-type="string" table:style-name="ce6">
            <text:p>la funzione comprende l'indirizzo e la programmazione di soluzioni strategiche informatiche condivise nell'ambito territoriale della Ats</text:p>
          </table:table-cell>
          <table:table-cell table:style-name="ce7"/>
          <table:table-cell office:value-type="string" table:style-name="ce7">
            <text:p>programmazione ed attuazione delle politiche atte al raggiungimento degli obiettivi SISS individuati dalla Region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4">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27</text:p>
          </table:table-cell>
          <table:table-cell office:value-type="string" table:style-name="ce6">
            <text:p>progetto siss</text:p>
          </table:table-cell>
          <table:table-cell office:value-type="string" table:style-name="ce6">
            <text:p>la funzione comprende la gestione ed il coordinamento di tutte le azioni promosse dalla regione per l'attuazione del progetto siss</text:p>
          </table:table-cell>
          <table:table-cell table:style-name="ce7"/>
          <table:table-cell office:value-type="string" table:style-name="ce7">
            <text:p>gestione e coordinamento di tutte le azioni promosse dalla regione per l'attuazione del progetto siss</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26</text:p>
          </table:table-cell>
          <table:table-cell office:value-type="string" table:style-name="ce6">
            <text:p>controlli interni</text:p>
          </table:table-cell>
          <table:table-cell office:value-type="string" table:style-name="ce6">
            <text:p>la funzione comprende lo sviluppo a livello di agenzia di un sistema di controlli interni che promuova e coordini i controlli operativi di processo compresi quelli propri del pubblico impiego</text:p>
          </table:table-cell>
          <table:table-cell table:style-name="ce7"/>
          <table:table-cell office:value-type="string" table:style-name="ce7">
            <text:p>Promozione e coordinamento dei controlli intern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0">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36</text:p>
          </table:table-cell>
          <table:table-cell office:value-type="string" table:style-name="ce6">
            <text:p>controllo sulle esenzione ticket</text:p>
          </table:table-cell>
          <table:table-cell office:value-type="string" table:style-name="ce6">
            <text:p>la funzione comprende il controllo delle autocertificazioni ed in particolare di quelle presentate ai fini dell'esenzione dal pagamento delle quote di compartecipazione alla spesa sanitaria</text:p>
          </table:table-cell>
          <table:table-cell table:style-name="ce7"/>
          <table:table-cell office:value-type="string" table:style-name="ce7">
            <text:p>Gestione controllo esenzioni ticket</text:p>
          </table:table-cell>
          <table:table-cell office:value-type="string" table:style-name="ce14">
            <text:p>NO</text:p>
          </table:table-cell>
          <table:table-cell office:value-type="string" table:style-name="ce14">
            <text:p>SI</text:p>
          </table:table-cell>
          <table:table-cell office:value-type="string" table:style-name="ce14">
            <text:p>controlli verifiche ispezioni e sanzioni</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19</text:p>
          </table:table-cell>
          <table:table-cell office:value-type="string" table:style-name="ce6">
            <text:p>prevenzione, controllo, audit</text:p>
          </table:table-cell>
          <table:table-cell office:value-type="string" table:style-name="ce6">
            <text:p>la funzione comprende il supporto operativo alle funzioni della Trasparenza e Anticorruzione, Internal Auditing</text:p>
          </table:table-cell>
          <table:table-cell table:style-name="ce7"/>
          <table:table-cell office:value-type="string" table:style-name="ce7">
            <text:p>Gestione delle attività di supporto alle attività di trasparenza, anticorruzione e internal auditing</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15">
          <table:table-cell office:value-type="string" table:style-name="ce6">
            <text:p>direzione amministrativa</text:p>
          </table:table-cell>
          <table:table-cell office:value-type="float" office:value="226" table:style-name="ce16">
            <text:p>226</text:p>
          </table:table-cell>
          <table:table-cell office:value-type="string" table:style-name="ce6">
            <text:p>sviluppo operativo</text:p>
          </table:table-cell>
          <table:table-cell office:value-type="string" table:style-name="ce6">
            <text:p>293</text:p>
          </table:table-cell>
          <table:table-cell office:value-type="string" table:style-name="ce6">
            <text:p>F.1175</text:p>
          </table:table-cell>
          <table:table-cell office:value-type="string" table:style-name="ce6">
            <text:p>valutazione e sviluppo</text:p>
          </table:table-cell>
          <table:table-cell office:value-type="string" table:style-name="ce6">
            <text:p>la funzione comprende la gestione operativa, la valutazione e lo sviluppo di processi e procedure</text:p>
          </table:table-cell>
          <table:table-cell table:style-name="ce7"/>
          <table:table-cell office:value-type="string" table:style-name="ce7">
            <text:p>valutazione e lo sviluppo di processi e procedur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rezione amministrativa</text:p>
          </table:table-cell>
          <table:table-cell office:value-type="float" office:value="226" table:style-name="ce16">
            <text:p>226</text:p>
          </table:table-cell>
          <table:table-cell office:value-type="string" table:style-name="ce6">
            <text:p>sviluppo operativo</text:p>
          </table:table-cell>
          <table:table-cell office:value-type="string" table:style-name="ce6">
            <text:p>293</text:p>
          </table:table-cell>
          <table:table-cell office:value-type="string" table:style-name="ce6">
            <text:p>F.1186</text:p>
          </table:table-cell>
          <table:table-cell office:value-type="string" table:style-name="ce6">
            <text:p>progetti innovativi aziendali</text:p>
          </table:table-cell>
          <table:table-cell office:value-type="string" table:style-name="ce6">
            <text:p>la funzione prevede la gestione di progetti innovati e strategici e le attività di raccordo tra le altre funzioni aziendali da coinvolgere</text:p>
          </table:table-cell>
          <table:table-cell table:style-name="ce7"/>
          <table:table-cell office:value-type="string" table:style-name="ce7">
            <text:p>raccordo tra le altre funzioni aziendal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55</text:p>
          </table:table-cell>
          <table:table-cell office:value-type="string" table:style-name="ce6">
            <text:p>gestione del personale non strutturato</text:p>
          </table:table-cell>
          <table:table-cell office:value-type="string" table:style-name="ce6">
            <text:p>la funzione comprende la gestione (rilevazione del fabbisogno, reclutamento, trattamento economico,) del personale non strutturato per il quale è previsto un riconoscimento economico</text:p>
          </table:table-cell>
          <table:table-cell table:style-name="ce7"/>
          <table:table-cell office:value-type="string" table:style-name="ce7">
            <text:p>gestione del personale non struttura</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7</text:p>
          </table:table-cell>
          <table:table-cell office:value-type="string" table:style-name="ce6">
            <text:p>gestione economica del personale</text:p>
          </table:table-cell>
          <table:table-cell office:value-type="string" table:style-name="ce6">
            <text:p>la funzione comprende la gestione degli stipendi del personale dipendente attraverso l'applicazione della normativa nei suoi aspetti economici, previdenziali e fiscali</text:p>
          </table:table-cell>
          <table:table-cell office:value-type="string" table:style-name="ce6">
            <text:p>Sp.031</text:p>
          </table:table-cell>
          <table:table-cell office:value-type="string" table:style-name="ce6">
            <text:p>gestione economica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8</text:p>
          </table:table-cell>
          <table:table-cell office:value-type="string" table:style-name="ce6">
            <text:p>gestione giuridica del personale</text:p>
          </table:table-cell>
          <table:table-cell office:value-type="string" table:style-name="ce6">
            <text:p>la funzione comprende l'applicazione della normativa nella gestione del personale anche in riferimento, alle incompatibilità, alle attività "extra - lavorative e/o extra istituzionali" (libera professione intra ed extramoenia, docenze, consulenze attive ecc) e ai procedimenti disciplinari, comprende inoltre il controllo della presenza in servizio del personale dipendente</text:p>
          </table:table-cell>
          <table:table-cell office:value-type="string" table:style-name="ce6">
            <text:p>Sp.032</text:p>
          </table:table-cell>
          <table:table-cell office:value-type="string" table:style-name="ce6">
            <text:p>gestione giuridica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05</text:p>
          </table:table-cell>
          <table:table-cell office:value-type="string" table:style-name="ce6">
            <text:p>pianificazione e dimensionamento degli organici</text:p>
          </table:table-cell>
          <table:table-cell office:value-type="string" table:style-name="ce6">
            <text:p>la funzione comprende la distribuzione delle risorse umane in ats</text:p>
          </table:table-cell>
          <table:table-cell table:style-name="ce7"/>
          <table:table-cell office:value-type="string" table:style-name="ce7">
            <text:p>pianificazione e dimensionamento degli organ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5</text:p>
          </table:table-cell>
          <table:table-cell office:value-type="string" table:style-name="ce6">
            <text:p>rapporti con le organizzazioni sindacali</text:p>
          </table:table-cell>
          <table:table-cell office:value-type="string" table:style-name="ce6">
            <text:p>la funzione comprende la gestione dei rapporti dell'ATS con le organizzazioni sindacali</text:p>
          </table:table-cell>
          <table:table-cell table:style-name="ce7"/>
          <table:table-cell office:value-type="string" table:style-name="ce7">
            <text:p>gestione dei rapporti dell'ATS con le organizzazioni sindac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7</text:p>
          </table:table-cell>
          <table:table-cell office:value-type="string" table:style-name="ce6">
            <text:p>reclutamento del personale</text:p>
          </table:table-cell>
          <table:table-cell office:value-type="string" table:style-name="ce6">
            <text:p>la funzione comprende la promozione di gruppi interaziendali con le ASST in tema di reclutamento del personale</text:p>
          </table:table-cell>
          <table:table-cell table:style-name="ce7"/>
          <table:table-cell office:value-type="string" table:style-name="ce7">
            <text:p>promuozione gruppi interaziendali con le ASST in tema di reclutamento del personal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8</text:p>
          </table:table-cell>
          <table:table-cell office:value-type="string" table:style-name="ce6">
            <text:p>reclutamento del personale dipendente</text:p>
          </table:table-cell>
          <table:table-cell office:value-type="string" table:style-name="ce6">
            <text:p>la funzione comprende l'attuazione alle procedure di reclutamento del personale dipendente</text:p>
          </table:table-cell>
          <table:table-cell table:style-name="ce7"/>
          <table:table-cell office:value-type="string" table:style-name="ce7">
            <text:p>Gestione del reclutamento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6</text:p>
          </table:table-cell>
          <table:table-cell office:value-type="string" table:style-name="ce6">
            <text:p>sviluppo organizzativo</text:p>
          </table:table-cell>
          <table:table-cell office:value-type="string" table:style-name="ce6">
            <text:p>la funzione comprende l'analisi degli assetti aziendali per la dirigenza e/o il comparto</text:p>
          </table:table-cell>
          <table:table-cell table:style-name="ce7"/>
          <table:table-cell office:value-type="string" table:style-name="ce7">
            <text:p>Gestione dello sviluppo operativ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9</text:p>
          </table:table-cell>
          <table:table-cell office:value-type="string" table:style-name="ce6">
            <text:p>valorizzare le competenze professionali</text:p>
          </table:table-cell>
          <table:table-cell office:value-type="string" table:style-name="ce6">
            <text:p>la funzione comprende la mappature delle competenze per le figure professionali individuate ai fini di ottimizzare e valorizzare le competenze professionali presenti in Azienda</text:p>
          </table:table-cell>
          <table:table-cell table:style-name="ce7"/>
          <table:table-cell office:value-type="string" table:style-name="ce7">
            <text:p>Gestione della valorizzazione delle competenze professionali</text:p>
          </table:table-cell>
          <table:table-cell office:value-type="string" table:style-name="ce14">
            <text:p>NO</text:p>
          </table:table-cell>
          <table:table-cell office:value-type="string" table:style-name="ce14">
            <text:p>NO</text:p>
          </table:table-cell>
          <table:table-cell office:value-type="string" table:style-name="ce14">
            <text:p>acquisizione e progressione del personale</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009</text:p>
          </table:table-cell>
          <table:table-cell office:value-type="string" table:style-name="ce6">
            <text:p>apparecchiature scientifiche ed elettromedicali</text:p>
          </table:table-cell>
          <table:table-cell office:value-type="string" table:style-name="ce6">
            <text:p>la funzione comprende la gestione delle apparecchiature scientifiche ed elettromedicali</text:p>
          </table:table-cell>
          <table:table-cell office:value-type="string" table:style-name="ce6">
            <text:p>Sp.033</text:p>
          </table:table-cell>
          <table:table-cell office:value-type="string" table:style-name="ce6">
            <text:p>gestione apparecchiatur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064</text:p>
          </table:table-cell>
          <table:table-cell office:value-type="string" table:style-name="ce24">
            <text:p>gestione dell'inventario beni immobili della ats</text:p>
          </table:table-cell>
          <table:table-cell office:value-type="string" table:style-name="ce24">
            <text:p>la funzione comprende la gestione dell'inventario dei beni immobili</text:p>
          </table:table-cell>
          <table:table-cell table:style-name="ce7"/>
          <table:table-cell office:value-type="string" table:style-name="ce7">
            <text:p>gestione inventario beni immobili</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table:style-name="ce19"/>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51</text:p>
          </table:table-cell>
          <table:table-cell office:value-type="string" table:style-name="ce6">
            <text:p>rifiuti speciali sanitari: supporto</text:p>
          </table:table-cell>
          <table:table-cell office:value-type="string" table:style-name="ce6">
            <text:p>la funzione comprende il supporto tecnico amministrativo al perseguimento della funzione di staff aziendale riguardante la gestione dei rifiuti speciali sanitari</text:p>
          </table:table-cell>
          <table:table-cell table:style-name="ce7"/>
          <table:table-cell office:value-type="string" table:style-name="ce7">
            <text:p>suporto tecnico alla gestione dei rifiuti speci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4</text:p>
          </table:table-cell>
          <table:table-cell office:value-type="string" table:style-name="ce6">
            <text:p>gestione manutenzione ordinari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21"/>
          <table:table-cell table:number-columns-repeated="16371"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6">
            <text:p>manutenzione ordinaria e straordinaria</text:p>
          </table:table-cell>
          <table:table-cell office:value-type="string" table:style-name="ce6">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6">
            <text:p>Sp.036</text:p>
          </table:table-cell>
          <table:table-cell office:value-type="string" table:style-name="ce6">
            <text:p>gestione manutenzione straordinari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9"/>
          <table:table-cell table:number-columns-repeated="16371"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3</text:p>
          </table:table-cell>
          <table:table-cell office:value-type="string" table:style-name="ce6">
            <text:p>Servizio Prevenzione Protezione</text:p>
          </table:table-cell>
          <table:table-cell office:value-type="string" table:style-name="ce6">
            <text:p>la funzione prevede il supporto tecnico ed operativo alla funzione del Responsabile prevenzione e protezione</text:p>
          </table:table-cell>
          <table:table-cell table:style-name="ce7"/>
          <table:table-cell office:value-type="string" table:style-name="ce7">
            <text:p>supporto tecnico/operativo all'RSPP</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9"/>
          <table:table-cell table:number-columns-repeated="16371" table:style-name="ce3"/>
        </table:table-row>
        <table:table-row table:style-name="ro16">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11</text:p>
          </table:table-cell>
          <table:table-cell office:value-type="string" table:style-name="ce6">
            <text:p>assistenza protesica maggiore e minore</text:p>
          </table:table-cell>
          <table:table-cell office:value-type="string" table:style-name="ce6">
            <text:p>la funzione comprende le attività dirette ad assicurare agli assistiti l'offerta di assistenza protesica minore (non assorbenza) dietetica e diabetica anche per tramite delle farmacie convenzionate e dei territori ex asst</text:p>
          </table:table-cell>
          <table:table-cell table:style-name="ce7"/>
          <table:table-cell office:value-type="string" table:style-name="ce7">
            <text:p>attività deputate ad assicurare agli assistiti l'offerta di assistenza protesica ancora erogata da ATS</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8"/>
          <table:table-cell table:style-name="ce23"/>
          <table:table-cell table:number-columns-repeated="16370"/>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61</text:p>
          </table:table-cell>
          <table:table-cell office:value-type="string" table:style-name="ce6">
            <text:p>gestione dell'assistenza integrativa</text:p>
          </table:table-cell>
          <table:table-cell office:value-type="string" table:style-name="ce6">
            <text:p>la funzione comprende la gestione della diabetica, dietetica e protesica minore non assorbenza</text:p>
          </table:table-cell>
          <table:table-cell table:style-name="ce7"/>
          <table:table-cell office:value-type="string" table:style-name="ce7">
            <text:p>gestione dell'assistenza integrativa</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8"/>
          <table:table-cell table:style-name="ce23"/>
          <table:table-cell table:number-columns-repeated="16370"/>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2</text:p>
          </table:table-cell>
          <table:table-cell office:value-type="string" table:style-name="ce24">
            <text:p>attività deputate alla valutazione del diritto di usufruire di assistenza sanitaria in italia per cittadini extracomunitari</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3</text:p>
          </table:table-cell>
          <table:table-cell office:value-type="string" table:style-name="ce24">
            <text:p>attività deputate alla valutazione e conseguimento di assistenza sanitaria in italia per cittadini comunitari</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6">
            <text:p>gestire l'accesso al ssr dei cittadini stranieri</text:p>
          </table:table-cell>
          <table:table-cell office:value-type="string" table:style-name="ce6">
            <text:p>la funzione comprende le attività legate all'iscrizione del cittadino straniero al servizio sanitario regionale</text:p>
          </table:table-cell>
          <table:table-cell office:value-type="string" table:style-name="ce6">
            <text:p>Sp.054</text:p>
          </table:table-cell>
          <table:table-cell office:value-type="string" table:style-name="ce24">
            <text:p>gestione attività di iscrizione al sistema sanitario nazionale per aventi diritt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2</text:p>
          </table:table-cell>
          <table:table-cell office:value-type="string" table:style-name="ce6">
            <text:p>gestione delle esenzioni per patologia, malattie rare e status;</text:p>
          </table:table-cell>
          <table:table-cell office:value-type="string" table:style-name="ce6">
            <text:p>la funzione comprende la gestione del rilascio e/o rinnovo delle esenzioni per patologie, malattie rare e status</text:p>
          </table:table-cell>
          <table:table-cell office:value-type="string" table:style-name="ce6">
            <text:p>Sp.038</text:p>
          </table:table-cell>
          <table:table-cell office:value-type="string" table:style-name="ce24">
            <text:p>attività di verifica del diritto ad esenzione per patologia in cittadini residenti o domiciliati e conseguente rilasci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style-name="ce3"/>
        </table:table-row>
        <table:table-row table:style-name="ro4">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3</text:p>
          </table:table-cell>
          <table:table-cell office:value-type="string" table:style-name="ce6">
            <text:p>governo dei consumi e dei costi dell'assistenza protesica</text:p>
          </table:table-cell>
          <table:table-cell office:value-type="string" table:style-name="ce6">
            <text:p>la funzione comprende le attività dirette a governare i prescrittori e i fornitori rispetto ai consumi e ai costi dell'assistenza protesica e a soddisfare il fabbisogno informativo del livello regionale</text:p>
          </table:table-cell>
          <table:table-cell table:style-name="ce7"/>
          <table:table-cell office:value-type="string" table:style-name="ce25">
            <text:p>attività di monitoraggio dei consumi e della spesa per prestazioni di 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style-name="ce3"/>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4</text:p>
          </table:table-cell>
          <table:table-cell office:value-type="string" table:style-name="ce24">
            <text:p>gestione del contenzioso convenzionale relativo alle ricette con irregolarità prescrittive e/o di tariffazion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5</text:p>
          </table:table-cell>
          <table:table-cell office:value-type="string" table:style-name="ce24">
            <text:p>gestione del magazzino farmaceutico e del materiale sanitario qualora attività ancora di competenza ATS</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6</text:p>
          </table:table-cell>
          <table:table-cell office:value-type="string" table:style-name="ce24">
            <text:p>gestione della liquidazione economica alle farmacie convenzionate del territorio</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7</text:p>
          </table:table-cell>
          <table:table-cell office:value-type="string" table:style-name="ce24">
            <text:p>gestione delle richieste dei farmaci stupefacent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1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6">
            <text:p>gestione della farmaceutica convenzionata</text:p>
          </table:table-cell>
          <table:table-cell office:value-type="string" table:style-name="ce6">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6">
            <text:p>Sp.048</text:p>
          </table:table-cell>
          <table:table-cell office:value-type="string" table:style-name="ce24">
            <text:p>gestione delle richieste di prodotti farmaceutici e del materilale saniatrio dai centri di costo qualora attività ancora di competenza ATS</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0</text:p>
          </table:table-cell>
          <table:table-cell office:value-type="string" table:style-name="ce24">
            <text:p>attività eseguite per il rilascio dellautorizzazione al deposito e/o alla distribuzione allingrosso di medicinali ad uso umano</text:p>
          </table:table-cell>
          <table:table-cell office:value-type="string" table:style-name="ce14">
            <text:p>NO</text:p>
          </table:table-cell>
          <table:table-cell office:value-type="string" table:style-name="ce14">
            <text:p>NO</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1</text:p>
          </table:table-cell>
          <table:table-cell office:value-type="string" table:style-name="ce24">
            <text:p>attività eseguite per l`autorizzazione all`apertura di una farmacia di nuova istituzione</text:p>
          </table:table-cell>
          <table:table-cell office:value-type="string" table:style-name="ce14">
            <text:p>NO</text:p>
          </table:table-cell>
          <table:table-cell office:value-type="string" table:style-name="ce14">
            <text:p>NO</text:p>
          </table:table-cell>
          <table:table-cell office:value-type="string" table:style-name="ce14">
            <text:p>provvedimenti ampliativi della sfera giuridica dei destinatari privi di effetto economico diretto immediato</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6">
            <text:p>vigilanza farmaceutica sulle farmacie convenzionate</text:p>
          </table:table-cell>
          <table:table-cell office:value-type="string" table:style-name="ce6">
            <text:p>la funzione comprende la vigilanza (comunicazioni, visite ispettive e provvedimenti conseguenti) sulle farmacie convenzionate</text:p>
          </table:table-cell>
          <table:table-cell office:value-type="string" table:style-name="ce6">
            <text:p>Sp.042</text:p>
          </table:table-cell>
          <table:table-cell office:value-type="string" table:style-name="ce24">
            <text:p>attività per la vigilanza alle strutture dispensatrici di farmaci</text:p>
          </table:table-cell>
          <table:table-cell office:value-type="string" table:style-name="ce14">
            <text:p>NO</text:p>
          </table:table-cell>
          <table:table-cell office:value-type="string" table:style-name="ce14">
            <text:p>NO</text:p>
          </table:table-cell>
          <table:table-cell office:value-type="string" table:style-name="ce14">
            <text:p>controlli verifiche ispezioni e sanzioni</text:p>
          </table:table-cell>
          <table:table-cell table:style-name="ce8"/>
          <table:table-cell table:number-columns-repeated="16371"/>
        </table:table-row>
        <table:table-row table:style-name="ro9">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49</text:p>
          </table:table-cell>
          <table:table-cell office:value-type="string" table:style-name="ce24">
            <text:p>attività di valutazione ed autorizzazione in deroga per l`isciszione di un assistito ad un mmg o pdf</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9">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6">
            <text:p>gestione degli aspetti amministrativi dei professionisti delle cure primarie in regime convenzionale</text:p>
          </table:table-cell>
          <table:table-cell office:value-type="string" table:style-name="ce6">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6">
            <text:p>Sp.050</text:p>
          </table:table-cell>
          <table:table-cell office:value-type="string" table:style-name="ce24">
            <text:p>attività e procedure atte al conferimento di incarico a tempo indeterminato al medico di cure primari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cure primarie</text:p>
          </table:table-cell>
          <table:table-cell office:value-type="string" table:style-name="ce6">
            <text:p>221</text:p>
          </table:table-cell>
          <table:table-cell office:value-type="string" table:style-name="ce6">
            <text:p>dipartimento cure primarie</text:p>
          </table:table-cell>
          <table:table-cell office:value-type="string" table:style-name="ce6">
            <text:p>221</text:p>
          </table:table-cell>
          <table:table-cell office:value-type="string" table:style-name="ce6">
            <text:p>F.1370</text:p>
          </table:table-cell>
          <table:table-cell office:value-type="string" table:style-name="ce6">
            <text:p>dipartimentale cupr</text:p>
          </table:table-cell>
          <table:table-cell office:value-type="string" table:style-name="ce6">
            <text:p>la funzione è diretta a garantire: il governo del settore delle cure primarie e nello specifico dell'assistenza primaria e del convenzionamento dei medici di medicina generale (medici di assistenza primaria e medici di continuità assistenziale ) e dei pediatri di libera scelta; il governo delle convenzioni relative alle farmacie aperte al pubblico, del diritto all'assistenza sanitaria al cittadino italiano o straniero e delle esenzioni; la verifica dell'equilibrio tra domanda e offerta e l'integ</text:p>
          </table:table-cell>
          <table:table-cell table:style-name="ce7"/>
          <table:table-cell office:value-type="string" table:style-name="ce25">
            <text:p>Attività legate al governo del settore delle cure primari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51</text:p>
          </table:table-cell>
          <table:table-cell office:value-type="string" table:style-name="ce24">
            <text:p>tutela della salute degli utenti attraverso le segnalazioni di sospetta reazione avversa ai farma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6">
            <text:p>farmacovigilanza</text:p>
          </table:table-cell>
          <table:table-cell office:value-type="string" table:style-name="ce6">
            <text:p>la funzione comprende la farmacovigilanza</text:p>
          </table:table-cell>
          <table:table-cell office:value-type="string" table:style-name="ce6">
            <text:p>Sp.043</text:p>
          </table:table-cell>
          <table:table-cell office:value-type="string" table:style-name="ce24">
            <text:p>controllo della spesa e dei consumi relativi ai farmaci rendicontati in file f</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104</text:p>
          </table:table-cell>
          <table:table-cell office:value-type="string" table:style-name="ce6">
            <text:p>piani terapeutici</text:p>
          </table:table-cell>
          <table:table-cell office:value-type="string" table:style-name="ce6">
            <text:p>la funzione comprende la gestione del registro piani terapeutici (registrazione e archiviazione dei piani terapeutici rilasciati dagli specialisti ospedalieri)</text:p>
          </table:table-cell>
          <table:table-cell table:style-name="ce7"/>
          <table:table-cell office:value-type="string" table:style-name="ce25">
            <text:p>Attività legate alla gestione dei piani terapeut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gestione medicina convenzionata</text:p>
          </table:table-cell>
          <table:table-cell office:value-type="string" table:style-name="ce6">
            <text:p>245</text:p>
          </table:table-cell>
          <table:table-cell office:value-type="string" table:style-name="ce6">
            <text:p>F.1048</text:p>
          </table:table-cell>
          <table:table-cell office:value-type="string" table:style-name="ce6">
            <text:p>fornire pareri e consulenze agli erogatori esterni di natura amministrativa</text:p>
          </table:table-cell>
          <table:table-cell office:value-type="string" table:style-name="ce6">
            <text:p>la funzione comprende il fornire pareri e consulenze di natura amministrativa agli erogatori esterni in merito al sistema delle regole medicina generale/farmaceutica/specialistica ambulatoriale/protesica</text:p>
          </table:table-cell>
          <table:table-cell table:style-name="ce7"/>
          <table:table-cell office:value-type="string" table:style-name="ce25">
            <text:p>attività legate all'emissione di pareri e consulenz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8">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5</text:p>
          </table:table-cell>
          <table:table-cell office:value-type="string" table:style-name="ce6">
            <text:p>F.1049</text:p>
          </table:table-cell>
          <table:table-cell office:value-type="string" table:style-name="ce6">
            <text:p>fornire pareri e consulenze agli erogatori esterni di natura sanitaria</text:p>
          </table:table-cell>
          <table:table-cell office:value-type="string" table:style-name="ce6">
            <text:p>la funzione comprende il fornire pareri e consulenze di natura sanitaria agli erogatori esterni in merito al sistema delle regole medicina generale/farmaceutica/specialistica ambulatoriale/protesica</text:p>
          </table:table-cell>
          <table:table-cell table:style-name="ce7"/>
          <table:table-cell office:value-type="string" table:style-name="ce25">
            <text:p>attività di formulazione pareri e consulenze di natura sanitaria agli erogatori esterni<text:s text:c="2"/></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21"/>
          <table:table-cell table:number-columns-repeated="16371"/>
        </table:table-row>
        <table:table-row table:style-name="ro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7</text:p>
          </table:table-cell>
          <table:table-cell office:value-type="string" table:style-name="ce24">
            <text:p>attività di valutazione del diritto all`effettuazione e rimborso delle cure eseguite da cittadini aventi diritto in strutture sanitarie non convenzionat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style-name="ce9"/>
          <table:table-cell table:number-columns-repeated="16371"/>
        </table:table-row>
        <table:table-row table:style-name="ro4">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6">
            <text:p>gestire le procedure per l'accesso a strutture sanitarie</text:p>
          </table:table-cell>
          <table:table-cell office:value-type="string" table:style-name="ce6">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6">
            <text:p>Sp.039</text:p>
          </table:table-cell>
          <table:table-cell office:value-type="string" table:style-name="ce24">
            <text:p>gestione delle attività di autorizzazione e rimborso spese saniatrie a cittadini aventi diritt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9"/>
          <table:table-cell table:number-columns-repeated="16371"/>
        </table:table-row>
        <table:table-row table:style-name="ro11">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office:value-type="string" table:style-name="ce6">
            <text:p>Sp.055</text:p>
          </table:table-cell>
          <table:table-cell office:value-type="string" table:style-name="ce24">
            <text:p>attivita di verifica requisiti strutturali e gestionali degli studi dei medici di cure primarie per nuove attivazioni e mantrenimento degli stessi per gli esisten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1">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6">
            <text:p>gestione degli aspetti sanitari dei professionisti delle cure primarie in regime convenzionale</text:p>
          </table:table-cell>
          <table:table-cell office:value-type="string" table:style-name="ce6">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table:style-name="ce7"/>
          <table:table-cell office:value-type="string" table:style-name="ce25">
            <text:p>gestione degli aspetti sanitari, vigilanza e formazione dei professionisti delle cure primarie in regime convenzionale</text:p>
            <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8"/>
          <table:table-cell table:number-columns-repeated="16371"/>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5</text:p>
          </table:table-cell>
          <table:table-cell office:value-type="string" table:style-name="ce6">
            <text:p>verifica degli impatti economici dell'assistenza protesica</text:p>
          </table:table-cell>
          <table:table-cell office:value-type="string" table:style-name="ce6">
            <text:p>la funzione comprende le attività volte a verificare la compatibilità economica tra costi e bilancio</text:p>
          </table:table-cell>
          <table:table-cell table:style-name="ce7"/>
          <table:table-cell office:value-type="string" table:style-name="ce25">
            <text:p>Attività rivolte a verificare la compatibilità economica dei costi dell'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7</text:p>
          </table:table-cell>
          <table:table-cell office:value-type="string" table:style-name="ce6">
            <text:p>verifica degli impatti economici dei progetti innovativi</text:p>
          </table:table-cell>
          <table:table-cell office:value-type="string" table:style-name="ce6">
            <text:p>la funzione comprende le attività volte a verificare la compatibilità economica dei progetti innovativi rispetto alle assegnazioni</text:p>
          </table:table-cell>
          <table:table-cell table:style-name="ce7"/>
          <table:table-cell office:value-type="string" table:style-name="ce25">
            <text:p>Attività rivolte a verificare la compatibilità economica dei costi dei progetti innovativ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72</text:p>
          </table:table-cell>
          <table:table-cell office:value-type="string" table:style-name="ce6">
            <text:p>gestione progetti innovativi</text:p>
          </table:table-cell>
          <table:table-cell office:value-type="string" table:style-name="ce6">
            <text:p>la funzione comprende la gestione dei gruppi di lavoro con mmg e pdf anche per la predisposizione dei pdta</text:p>
          </table:table-cell>
          <table:table-cell table:style-name="ce7"/>
          <table:table-cell office:value-type="string" table:style-name="ce25">
            <text:p>Attività legate alla gestione dei gruppi di lavoro con mmg e pdf</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9">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84</text:p>
          </table:table-cell>
          <table:table-cell office:value-type="string" table:style-name="ce6">
            <text:p>verifica e controllo dei consumi sanitari del sistema delle cure primarie</text:p>
          </table:table-cell>
          <table:table-cell office:value-type="string" table:style-name="ce6">
            <text:p>la funzione comprende la verifica ed il controllo dei consumi sanitari del sistema delle cure primarie e delle conseguenti poste del bilancio di esercizio</text:p>
          </table:table-cell>
          <table:table-cell office:value-type="string" table:style-name="ce6">
            <text:p>Sp.056</text:p>
          </table:table-cell>
          <table:table-cell office:value-type="string" table:style-name="ce6">
            <text:p>controllo dei consumi e della spesa per prestazioni sanitarie facenti capo ai medici di cure primari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9"/>
          <table:table-cell table:number-columns-repeated="16371"/>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4</text:p>
          </table:table-cell>
          <table:table-cell office:value-type="string" table:style-name="ce6">
            <text:p>informazione/educazione sanitaria sugli utilizzatori di presidi ed ausili di assistenza protesica</text:p>
          </table:table-cell>
          <table:table-cell office:value-type="string" table:style-name="ce6">
            <text:p>la funzione comprende le attività dirette sugli assistiti per il recupero dell'appropriatezza nell'uso dei presidi dell'assistenza protesica</text:p>
          </table:table-cell>
          <table:table-cell table:style-name="ce7"/>
          <table:table-cell office:value-type="string" table:style-name="ce25">
            <text:p>attività dirette agli assistiti per il recupero dell'appropriatezza d'uso dei presidi di 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style-name="ce8"/>
          <table:table-cell table:number-columns-repeated="16371"/>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6</text:p>
          </table:table-cell>
          <table:table-cell office:value-type="string" table:style-name="ce6">
            <text:p>informazione/educazione sanitaria ai pazienti</text:p>
          </table:table-cell>
          <table:table-cell office:value-type="string" table:style-name="ce6">
            <text:p>la funzione comprende l'informazione agli assistiti rispetto al loro coinvolgimento nei progetti innovativi</text:p>
          </table:table-cell>
          <table:table-cell table:style-name="ce7"/>
          <table:table-cell office:value-type="string" table:style-name="ce25">
            <text:p>informazione agli assistiti per il coinvolgimento nei progetti innovativ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style-name="ce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vigilanza e appropriatezza in ambito sociosanitario</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6">
            <text:p>accreditamento controllo e vigilanza strutture socio sanitarie e sociali</text:p>
          </table:table-cell>
          <table:table-cell office:value-type="string" table:style-name="ce6">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7"/>
          <table:table-cell office:value-type="string" table:style-name="ce7">
            <text:p>Supervisione attività di accreditamento e vigilanza in ambito so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2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 134</text:p>
          </table:table-cell>
          <table:table-cell office:value-type="string" table:style-name="ce6">
            <text:p>accreditamento ambit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2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6">
            <text:p>accreditamento delle strutture sanitarie</text:p>
          </table:table-cell>
          <table:table-cell office:value-type="string" table:style-name="ce6">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6">
            <text:p>Sp.135</text:p>
          </table:table-cell>
          <table:table-cell office:value-type="string" table:style-name="ce6">
            <text:p>accreditamento ambito sanitario: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ppropriatezza ambulatori</text:p>
          </table:table-cell>
          <table:table-cell office:value-type="string" table:style-name="ce6">
            <text:p>207</text:p>
          </table:table-cell>
          <table:table-cell office:value-type="string" table:style-name="ce6">
            <text:p>F.1029</text:p>
          </table:table-cell>
          <table:table-cell office:value-type="string" table:style-name="ce6">
            <text:p>controllo appropriatezza prestazioni di specialistica ambulatoriale</text:p>
          </table:table-cell>
          <table:table-cell office:value-type="string" table:style-name="ce6">
            <text:p>la funzione comprende la programmazione, pianificazione ed effettuazione dell'attività di controllo, l'analisi statistica delle prestazioni di specialistica ambulatoriale, la verifica delle prestazioni in termini di appropriatezza e corretta codifica, l' invio dei flussi di controllo verso la regione</text:p>
          </table:table-cell>
          <table:table-cell office:value-type="string" table:style-name="ce6">
            <text:p>Sp.137</text:p>
          </table:table-cell>
          <table:table-cell office:value-type="string" table:style-name="ce6">
            <text:p>appropriatezza e controllo prestazioni sanitarie: prestazioni di specialistica ambulator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accreditamento e vigilanza sui requisiti di accreditamento in ambito sanitar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ricovero sanitar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6">
            <text:p>controllo appropriatezza e accreditamento erogatori sanitari</text:p>
          </table:table-cell>
          <table:table-cell office:value-type="string" table:style-name="ce6">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7"/>
          <table:table-cell office:value-type="string" table:style-name="ce7">
            <text:p>Supervisione attivita di controllo delle prestazioni di specialistica ambulator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ppropriatezza ricoveri</text:p>
          </table:table-cell>
          <table:table-cell office:value-type="string" table:style-name="ce6">
            <text:p>209</text:p>
          </table:table-cell>
          <table:table-cell office:value-type="string" table:style-name="ce6">
            <text:p>F.1028</text:p>
          </table:table-cell>
          <table:table-cell office:value-type="string" table:style-name="ce6">
            <text:p>controllo appropriatezza prestazioni di ricovero</text:p>
          </table:table-cell>
          <table:table-cell office:value-type="string" table:style-name="ce6">
            <text:p>la funzione comprende la programmazione, pianificazione ed effettuazione dell'attività di controllo, l'analisi statistica delle prestazioni di ricovero, la verifica delle prestazioni in termini di appropriatezza e congruenza, l' invio dei flussi di controllo verso la regione</text:p>
          </table:table-cell>
          <table:table-cell office:value-type="string" table:style-name="ce6">
            <text:p>Sp.136</text:p>
          </table:table-cell>
          <table:table-cell office:value-type="string" table:style-name="ce6">
            <text:p>appropriatezza e controllo prestazioni sanitarie: prestazioni di ricove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17">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dipartimento programmazione accreditamento acquisto prestazioni sanitarie e sociosanitarie</text:p>
          </table:table-cell>
          <table:table-cell office:value-type="string" table:style-name="ce6">
            <text:p>223</text:p>
          </table:table-cell>
          <table:table-cell office:value-type="string" table:style-name="ce6">
            <text:p>F.1372</text:p>
          </table:table-cell>
          <table:table-cell office:value-type="string" table:style-name="ce6">
            <text:p>dipartimentale papss</text:p>
          </table:table-cell>
          <table:table-cell office:value-type="string" table:style-name="ce6">
            <text:p>la funzione è diretta a: assicurare il supporto tecnico professionale alla direzione strategica per l'attuazione delle linee di programmazione sanitaria nell'ambito della rete territoriale d'offerta di competenza dell'ATS, al fine di assicurare ai propri cittadini, con il concorso di tutti i suoi erogatori, i Livelli Essenziali di Assistenza definiti a livello nazionale e regionale; garantire le funzioni legate all'accreditamento, alla negoziazione e all'acquisto delle prestazioni sanitarie e so</text:p>
          </table:table-cell>
          <table:table-cell table:style-name="ce7"/>
          <table:table-cell office:value-type="string" table:style-name="ce7">
            <text:p>Supporto alla Direzione Strategica per la programmazione, governo e controllo dell'offerta sanitaria, sociosanitaria e soci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28"/>
          <table:table-cell table:number-columns-repeated="16371"/>
        </table:table-row>
        <table:table-row table:style-name="ro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epidemiologia</text:p>
          </table:table-cell>
          <table:table-cell office:value-type="string" table:style-name="ce6">
            <text:p>233</text:p>
          </table:table-cell>
          <table:table-cell office:value-type="string" table:style-name="ce6">
            <text:p>F.1008</text:p>
          </table:table-cell>
          <table:table-cell office:value-type="string" table:style-name="ce6">
            <text:p>analisi epidemiologiche</text:p>
          </table:table-cell>
          <table:table-cell office:value-type="string" table:style-name="ce6">
            <text:p>la funzione comprende le analisi epidemiologiche svolte per i diversi utilizzatori ats (vedi direzione strategica) e per altre funzioni ats (malattie infettive, tossicodipendenza, disabilità, problematiche ambientali ecc.), l'elaborazione di indicatori domanda/offerta delle prestazioni sanitarie e socio sanitarie, la valutazione dei risultati per la predisposizione degli atti aziendali di programmazione dei servizi sanitari e socio sanitari</text:p>
          </table:table-cell>
          <table:table-cell table:style-name="ce7"/>
          <table:table-cell office:value-type="string" table:style-name="ce7">
            <text:p>Analisi epidemiologica</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anitario e verifica della clausole ed obiettivi <text:s/>contra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28"/>
          <table:table-cell table:number-columns-repeated="16371"/>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6">
            <text:p>negoziazione e governo delle prestazioni</text:p>
          </table:table-cell>
          <table:table-cell office:value-type="string" table:style-name="ce6">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7"/>
          <table:table-cell office:value-type="string" table:style-name="ce7">
            <text:p>Supervisione alla negoziazione in ambito sociosanitario e verifica della clausole contra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28"/>
          <table:table-cell table:number-columns-repeated="16371"/>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flussi e pagamenti erogatori sanitari</text:p>
          </table:table-cell>
          <table:table-cell office:value-type="string" table:style-name="ce6">
            <text:p>268</text:p>
          </table:table-cell>
          <table:table-cell office:value-type="string" table:style-name="ce6">
            <text:p>F.1102</text:p>
          </table:table-cell>
          <table:table-cell office:value-type="string" table:style-name="ce6">
            <text:p>negoziazione, gestione flussi e pagamenti erogatori sanitari</text:p>
          </table:table-cell>
          <table:table-cell office:value-type="string" table:style-name="ce6">
            <text:p>la funzione comprende l'attività di negoziazione e la predisposizione dei contratti con gli erogatori di prestazioni sanitarie, il monitoraggio del budget negoziato, la predisposizione di atti per acconti e saldi, la liquidazione delle fatture degli erogatori</text:p>
          </table:table-cell>
          <table:table-cell office:value-type="string" table:style-name="ce6">
            <text:p>Sp.138</text:p>
          </table:table-cell>
          <table:table-cell office:value-type="string" table:style-name="ce6">
            <text:p>stipula contratti sanitari e monitoraggi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28"/>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flussi e pagamenti erogatori socio sanitari</text:p>
          </table:table-cell>
          <table:table-cell office:value-type="string" table:style-name="ce6">
            <text:p>269</text:p>
          </table:table-cell>
          <table:table-cell office:value-type="string" table:style-name="ce6">
            <text:p>F.1024</text:p>
          </table:table-cell>
          <table:table-cell office:value-type="string" table:style-name="ce6">
            <text:p>negoziazione, gestione flussi e pagamenti erogatori sociosanitari</text:p>
          </table:table-cell>
          <table:table-cell office:value-type="string" table:style-name="ce6">
            <text:p>la funzione comprende la negoziazione regionale e con le udo per la definizione del budget, l' istruzione della documentazione necessaria alla stipula dei contratti, la stipula dei contratti, i flussi informativi, il monitoraggio del budget e l'analisi del consumo, la definizione di acconti e saldi, la liquidazione delle fatture</text:p>
          </table:table-cell>
          <table:table-cell office:value-type="string" table:style-name="ce6">
            <text:p>Sp.139</text:p>
          </table:table-cell>
          <table:table-cell office:value-type="string" table:style-name="ce6">
            <text:p>stipula contratti sociosanitari e monitoraggi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28"/>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6</text:p>
          </table:table-cell>
          <table:table-cell office:value-type="string" table:style-name="ce6">
            <text:p>gestione del registro delle cause di morte</text:p>
          </table:table-cell>
          <table:table-cell office:value-type="string" table:style-name="ce6">
            <text:p>la funzione comprende la gestione di tutti gli aspetti di codifica ed archiviazione inerenti il registro delle cause di morte nonché l'utilizzo delle informazioni per analisi epidemiologiche per finalità di sanità pubblica e l'integrazione con le altre banche dati di competenza ats per la definizione di indicatori di rischio</text:p>
          </table:table-cell>
          <table:table-cell table:style-name="ce7"/>
          <table:table-cell office:value-type="string" table:style-name="ce7">
            <text:p>gestione del registro delle cause di mor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28"/>
          <table:table-cell table:number-columns-repeated="16371"/>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7</text:p>
          </table:table-cell>
          <table:table-cell office:value-type="string" table:style-name="ce6">
            <text:p>gestione del registro tumori</text:p>
          </table:table-cell>
          <table:table-cell office:value-type="string" table:style-name="ce6">
            <text:p>la funzione comprende la gestione di tutti gli aspetti inerenti la registrazione e la produzione di report e di documenti valutativi, nonché l'integrazione delle informazioni con le altre banche dati di competenza dell'ats</text:p>
          </table:table-cell>
          <table:table-cell table:style-name="ce7"/>
          <table:table-cell office:value-type="string" table:style-name="ce7">
            <text:p>gestione del registro tum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28"/>
          <table:table-cell table:number-columns-repeated="16371"/>
        </table:table-row>
        <table:table-row table:style-name="ro1">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erifica requisiti strutturali e tecnologici strutture erogatrici</text:p>
          </table:table-cell>
          <table:table-cell office:value-type="string" table:style-name="ce6">
            <text:p>298</text:p>
          </table:table-cell>
          <table:table-cell office:value-type="string" table:style-name="ce6">
            <text:p>F.1040</text:p>
          </table:table-cell>
          <table:table-cell office:value-type="string" table:style-name="ce6">
            <text:p>edilizia strutture sanitarie e sociosanitarie</text:p>
          </table:table-cell>
          <table:table-cell office:value-type="string" table:style-name="ce6">
            <text:p>la funzione comprende il supporto tecnico professionale e l'attività in materia di verifica del possesso e del mantenimento dei requisiti strutturali e tecnologici da assicurare alle strutture dipartimentali, competenti in materia di autorizzazione all'esercizio ed accreditamento delle strutture sanitarie e sociosanitarie</text:p>
          </table:table-cell>
          <table:table-cell table:style-name="ce7"/>
          <table:table-cell office:value-type="string" table:style-name="ce7">
            <text:p>verifica requisiti strutturali e tecnologici per le strutture sanitarie e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29</text:p>
          </table:table-cell>
          <table:table-cell office:value-type="string" table:style-name="ce6">
            <text:p>abilitazione all`esercizio e accreditamento in ambito soci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0</text:p>
          </table:table-cell>
          <table:table-cell office:value-type="string" table:style-name="ce6">
            <text:p>abilitazione all`esercizio e accreditamento in ambito socio sanitario: vigilanza routin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6">
            <text:p>Sp.131</text:p>
          </table:table-cell>
          <table:table-cell office:value-type="string" table:style-name="ce6">
            <text:p>abilitazione all`esercizio in ambito sociale: nuove istanze e vigilanza routinari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office:value-type="string" table:style-name="ce6">
            <text:p>Sp.133</text:p>
          </table:table-cell>
          <table:table-cell office:value-type="string" table:style-name="ce6">
            <text:p>appropriatezza e controllo prestazioni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e accreditamento in ambito socio sanitario: vigilanza routin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6">
            <text:p>autorizzazione e/o accreditamento in ambito socio sanitario</text:p>
          </table:table-cell>
          <table:table-cell office:value-type="string" table:style-name="ce6">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7"/>
          <table:table-cell office:value-type="string" table:style-name="ce7">
            <text:p>abilitazione all`esercizio in ambito sociale: nuove istanze e vigilanza routinari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28"/>
          <table:table-cell table:number-columns-repeated="16371"/>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32</text:p>
          </table:table-cell>
          <table:table-cell office:value-type="string" table:style-name="ce6">
            <text:p>controllo dei requisiti di appropriatezza delle udo autorizzate e/o accreditate sociosanitarie</text:p>
          </table:table-cell>
          <table:table-cell office:value-type="string" table:style-name="ce6">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table:style-name="ce7"/>
          <table:table-cell office:value-type="string" table:style-name="ce7">
            <text:p>appropriatezza e controllo prestazioni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28"/>
          <table:table-cell table:number-columns-repeated="16371"/>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trasparenza e anticorruzione</text:p>
          </table:table-cell>
          <table:table-cell office:value-type="string" table:style-name="ce6">
            <text:p>351</text:p>
          </table:table-cell>
          <table:table-cell office:value-type="string" table:style-name="ce6">
            <text:p>F.1167</text:p>
          </table:table-cell>
          <table:table-cell office:value-type="string" table:style-name="ce6">
            <text:p>trasparenza e anticorruzione</text:p>
          </table:table-cell>
          <table:table-cell office:value-type="string" table:style-name="ce6">
            <text:p>la funzione comprende la gestione di tutti gli adempimenti connessi alla prevenzione della corruzione e assicurare il rispetto della trasparenza</text:p>
          </table:table-cell>
          <table:table-cell office:value-type="string" table:style-name="ce6">
            <text:p>Sp.026</text:p>
          </table:table-cell>
          <table:table-cell office:value-type="string" table:style-name="ce6">
            <text:p>gestione del piano triennale di prevenzione della corruzion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1">
          <table:table-cell office:value-type="string" table:style-name="ce6">
            <text:p>funzioni di staff aziendale</text:p>
          </table:table-cell>
          <table:table-cell office:value-type="string" table:style-name="ce6">
            <text:p>238</text:p>
          </table:table-cell>
          <table:table-cell office:value-type="string" table:style-name="ce6">
            <text:p>internal auditing</text:p>
          </table:table-cell>
          <table:table-cell office:value-type="string" table:style-name="ce6">
            <text:p>352</text:p>
          </table:table-cell>
          <table:table-cell office:value-type="string" table:style-name="ce6">
            <text:p>F.1095</text:p>
          </table:table-cell>
          <table:table-cell office:value-type="string" table:style-name="ce6">
            <text:p>internal auditing</text:p>
          </table:table-cell>
          <table:table-cell office:value-type="string" table:style-name="ce6">
            <text:p>la funzione comprende la funzione di Internal Auditing</text:p>
          </table:table-cell>
          <table:table-cell office:value-type="string" table:style-name="ce6">
            <text:p>Sp.163</text:p>
          </table:table-cell>
          <table:table-cell office:value-type="string" table:style-name="ce6">
            <text:p>Gestione Audit di Internal Auditing</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2">
          <table:table-cell office:value-type="string" table:style-name="ce6">
            <text:p>funzioni di staff aziendale</text:p>
          </table:table-cell>
          <table:table-cell office:value-type="string" table:style-name="ce6">
            <text:p>238</text:p>
          </table:table-cell>
          <table:table-cell office:value-type="string" table:style-name="ce6">
            <text:p>risk management</text:p>
          </table:table-cell>
          <table:table-cell office:value-type="string" table:style-name="ce6">
            <text:p>353</text:p>
          </table:table-cell>
          <table:table-cell office:value-type="string" table:style-name="ce6">
            <text:p>F.1153</text:p>
          </table:table-cell>
          <table:table-cell office:value-type="string" table:style-name="ce6">
            <text:p>risk management</text:p>
          </table:table-cell>
          <table:table-cell office:value-type="string" table:style-name="ce6">
            <text:p>la funzione comprende le attività di risk management</text:p>
          </table:table-cell>
          <table:table-cell table:style-name="ce7"/>
          <table:table-cell office:value-type="string" table:style-name="ce7">
            <text:p>Gestione del piano annuale di Risk management</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funzioni di staff aziendale</text:p>
          </table:table-cell>
          <table:table-cell office:value-type="string" table:style-name="ce6">
            <text:p>238</text:p>
          </table:table-cell>
          <table:table-cell office:value-type="string" table:style-name="ce6">
            <text:p>servizio prevenzione protezione</text:p>
          </table:table-cell>
          <table:table-cell office:value-type="string" table:style-name="ce6">
            <text:p>354</text:p>
          </table:table-cell>
          <table:table-cell office:value-type="string" table:style-name="ce6">
            <text:p>F.1112</text:p>
          </table:table-cell>
          <table:table-cell office:value-type="string" table:style-name="ce6">
            <text:p>prevenzione e protezione dai rischi professionali per i lavoratori della ats</text:p>
          </table:table-cell>
          <table:table-cell office:value-type="string" table:style-name="ce6">
            <text:p>la funzione comprende le attività di competenza del responsabile del servizio prevenzione e protezione finalizzate agli adempimenti previsti dall'art 33 del D. Lgs 09/04/08 n 81</text:p>
          </table:table-cell>
          <table:table-cell office:value-type="string" table:style-name="ce6">
            <text:p>Sp.030</text:p>
          </table:table-cell>
          <table:table-cell office:value-type="string" table:style-name="ce6">
            <text:p>verifica degli addetti delle squadre di emergenz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ufficio sindaci</text:p>
          </table:table-cell>
          <table:table-cell office:value-type="string" table:style-name="ce6">
            <text:p>356</text:p>
          </table:table-cell>
          <table:table-cell office:value-type="string" table:style-name="ce6">
            <text:p>F.1374</text:p>
          </table:table-cell>
          <table:table-cell office:value-type="string" table:style-name="ce6">
            <text:p>ufficio sindaci</text:p>
          </table:table-cell>
          <table:table-cell office:value-type="string" table:style-name="ce6">
            <text:p>svolge le funzioni a supporto dell'attività della Conferenza dei Sindaci, del Consiglio di Rappresentanza e delle Assemblee distrettuali dei Sindaci</text:p>
          </table:table-cell>
          <table:table-cell office:value-type="string" table:style-name="ce6">
            <text:p>Sp.147</text:p>
          </table:table-cell>
          <table:table-cell office:value-type="string" table:style-name="ce6">
            <text:p>raccordo delle decisioni in ambito sociale e di integrazione sociosanitari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5</text:p>
          </table:table-cell>
          <table:table-cell office:value-type="string" table:style-name="ce6">
            <text:p>introduzione strumenti di analisi</text:p>
          </table:table-cell>
          <table:table-cell office:value-type="string" table:style-name="ce6">
            <text:p>la funzione comprende l'individuazione di indicatori di rischio e di priorità, e di modellizzazione di criteri interpretativi degli stessi per definire i bisogni sociali degli utenti</text:p>
          </table:table-cell>
          <table:table-cell table:style-name="ce7"/>
          <table:table-cell office:value-type="string" table:style-name="ce7">
            <text:p>rilevazione degli indicatori di rischio emergenti dai data base esist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6</text:p>
          </table:table-cell>
          <table:table-cell office:value-type="string" table:style-name="ce6">
            <text:p>informazione e accesso ai servizi</text:p>
          </table:table-cell>
          <table:table-cell office:value-type="string" table:style-name="ce6">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7"/>
          <table:table-cell office:value-type="string" table:style-name="ce7">
            <text:p>definizione di piani informativi in collaborazione con il Dipartimento Interaziendale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7</text:p>
          </table:table-cell>
          <table:table-cell office:value-type="string" table:style-name="ce6">
            <text:p>governo della presa in carico mediante la declinazione operativa dei processi che devono essere adottati dalle strutture sanitarie, sociosanitarie e sociali</text:p>
          </table:table-cell>
          <table:table-cell office:value-type="string" table:style-name="ce6">
            <text:p>la funzione comprende il monitoraggio dei percorsi di cura governando l'integrazione delle prestazioni, dei servizi e la multi professionalità degli interventi</text:p>
          </table:table-cell>
          <table:table-cell table:style-name="ce7"/>
          <table:table-cell office:value-type="string" table:style-name="ce7">
            <text:p>Governo dei percorsi di cura attraverso la partecipazione ad incontri di definizione delle linee guida operative con i Servizi <text:s/>del PIP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8</text:p>
          </table:table-cell>
          <table:table-cell office:value-type="string" table:style-name="ce6">
            <text:p>analisi della domanda</text:p>
          </table:table-cell>
          <table:table-cell office:value-type="string" table:style-name="ce6">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7"/>
          <table:table-cell office:value-type="string" table:style-name="ce7">
            <text:p>programmazione di incontri con i diversi soggetti della rete dei servizi sanitari,sociosanitari e soc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9</text:p>
          </table:table-cell>
          <table:table-cell office:value-type="string" table:style-name="ce6">
            <text:p>analisi dell'offerta</text:p>
          </table:table-cell>
          <table:table-cell office:value-type="string" table:style-name="ce6">
            <text:p>la funzione comprende la mappatura della rete d'offerta e l'analisi dei punti di forza/debolezza al fine di promuoverne il miglioramento ed il rafforzamento anche attraverso la definizione di opportuni protocolli d'intervento</text:p>
          </table:table-cell>
          <table:table-cell table:style-name="ce7"/>
          <table:table-cell office:value-type="string" table:style-name="ce7">
            <text:p>mappatura della rete d'offerta sanitaria,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0</text:p>
          </table:table-cell>
          <table:table-cell office:value-type="string" table:style-name="ce6">
            <text:p>progetti innovativi distrettuali</text:p>
          </table:table-cell>
          <table:table-cell office:value-type="string" table:style-name="ce6">
            <text:p>la funzione comprende la promozione il coordinamento delle attività e dei soggetti partecipanti a progetti innovativi (Presst, Pot)</text:p>
          </table:table-cell>
          <table:table-cell table:style-name="ce7"/>
          <table:table-cell office:value-type="string" table:style-name="ce7">
            <text:p>promozione/partecipazione a progetti innov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1</text:p>
          </table:table-cell>
          <table:table-cell office:value-type="string" table:style-name="ce6">
            <text:p>continuità dell'assistenza</text:p>
          </table:table-cell>
          <table:table-cell office:value-type="string" table:style-name="ce6">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7"/>
          <table:table-cell office:value-type="string" table:style-name="ce7">
            <text:p>promozione/attivazione di tavoli di lavorocon la rete dei servizi territor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2</text:p>
          </table:table-cell>
          <table:table-cell office:value-type="string" table:style-name="ce6">
            <text:p>gestione della cabina di regia</text:p>
          </table:table-cell>
          <table:table-cell office:value-type="string" table:style-name="ce6">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7"/>
          <table:table-cell office:value-type="string" table:style-name="ce7">
            <text:p>Coordinamento della canbina di regia in stretta collaborazione con 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3</text:p>
          </table:table-cell>
          <table:table-cell office:value-type="string" table:style-name="ce6">
            <text:p>promozione di interventi di educazione alla salute</text:p>
          </table:table-cell>
          <table:table-cell office:value-type="string" table:style-name="ce6">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7"/>
          <table:table-cell office:value-type="string" table:style-name="ce7">
            <text:p>promozione di interventi di educazione a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4</text:p>
          </table:table-cell>
          <table:table-cell office:value-type="string" table:style-name="ce6">
            <text:p>raccordo territoriale</text:p>
          </table:table-cell>
          <table:table-cell office:value-type="string" table:style-name="ce6">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7"/>
          <table:table-cell office:value-type="string" table:style-name="ce7">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1</text:p>
          </table:table-cell>
          <table:table-cell office:value-type="string" table:style-name="ce6">
            <text:p>accordo territoriale welfare</text:p>
          </table:table-cell>
          <table:table-cell office:value-type="string" table:style-name="ce6">
            <text:p>la funzione comprende la gestione dell'accordo territoriale welfare</text:p>
          </table:table-cell>
          <table:table-cell table:style-name="ce7"/>
          <table:table-cell office:value-type="string" table:style-name="ce7">
            <text:p>Gestione dell'accordo territoriale welfar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2</text:p>
          </table:table-cell>
          <table:table-cell office:value-type="string" table:style-name="ce6">
            <text:p>modelli organizzativi aziendali e di reti</text:p>
          </table:table-cell>
          <table:table-cell office:value-type="string" table:style-name="ce6">
            <text:p>la funzione comprende l'individuazione e coordinamento di nuovi e strategici modelli organizzativi aziendali e di reti</text:p>
          </table:table-cell>
          <table:table-cell table:style-name="ce7"/>
          <table:table-cell office:value-type="string" table:style-name="ce25">
            <text:p>Promozione di modelli organizzativi aziendali e di re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3</text:p>
          </table:table-cell>
          <table:table-cell office:value-type="string" table:style-name="ce6">
            <text:p>tavoli rete offerta</text:p>
          </table:table-cell>
          <table:table-cell office:value-type="string" table:style-name="ce6">
            <text:p>la funzione comprende la definizione indirizzi strategici per i tavoli rete offerta ( tavoli rossi, ocsm, reti di patologia ecc )</text:p>
          </table:table-cell>
          <table:table-cell table:style-name="ce7"/>
          <table:table-cell office:value-type="string" table:style-name="ce7">
            <text:p>Promozione di tavoli rete offerta e definizione di indirizzi strategici<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7</text:p>
          </table:table-cell>
          <table:table-cell office:value-type="string" table:style-name="ce6">
            <text:p>attività formative per il sistema dei servizi</text:p>
          </table:table-cell>
          <table:table-cell office:value-type="string" table:style-name="ce6">
            <text:p>la funzione comprende la predisposizione di linee indirizzo attività formative per il sistema dei servizi in raccordo con accademia formazione</text:p>
          </table:table-cell>
          <table:table-cell table:style-name="ce7"/>
          <table:table-cell office:value-type="string" table:style-name="ce7">
            <text:p>Promozione di attività di formazione per il sistema dei serviz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8</text:p>
          </table:table-cell>
          <table:table-cell office:value-type="string" table:style-name="ce6">
            <text:p>partenariato strategico con il modo delle università</text:p>
          </table:table-cell>
          <table:table-cell office:value-type="string" table:style-name="ce6">
            <text:p>la funzione comprende l'attivazione di un partenariato strategico con il modo delle università per quanto riguarda la lettura del bisogno e della domanda di servizi ed individuazione di un modello di partenariato stabile</text:p>
          </table:table-cell>
          <table:table-cell table:style-name="ce7"/>
          <table:table-cell office:value-type="string" table:style-name="ce7">
            <text:p>Attivazione partenariato strategico con il mondo delle università</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9</text:p>
          </table:table-cell>
          <table:table-cell office:value-type="string" table:style-name="ce6">
            <text:p>interconnessioni rete servizi</text:p>
          </table:table-cell>
          <table:table-cell office:value-type="string" table:style-name="ce6">
            <text:p>la funzione comprende il presidio interconnessioni rete servizi ed accompagnamento organizzativo agli erogatori</text:p>
          </table:table-cell>
          <table:table-cell table:style-name="ce7"/>
          <table:table-cell office:value-type="string" table:style-name="ce7">
            <text:p>Presidio delle interconnessioni con la rete dei serviz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0</text:p>
          </table:table-cell>
          <table:table-cell office:value-type="string" table:style-name="ce6">
            <text:p>indirizzi per dipartimento interaziendale diac</text:p>
          </table:table-cell>
          <table:table-cell office:value-type="string" table:style-name="ce6">
            <text:p>la funzione comprende la definizione indirizzi per dipartimento interaziendale diac e monitoraggio attuazione attività</text:p>
          </table:table-cell>
          <table:table-cell table:style-name="ce7"/>
          <table:table-cell office:value-type="string" table:style-name="ce25">
            <text:p>Definizione di indirizzi per il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1</text:p>
          </table:table-cell>
          <table:table-cell office:value-type="string" table:style-name="ce6">
            <text:p>sostenibilità economica</text:p>
          </table:table-cell>
          <table:table-cell office:value-type="string" table:style-name="ce6">
            <text:p>la funzione comprende l'approfondimento e individuazione di percorsi legati alla sostenibilità economica del sistema dei servizi</text:p>
          </table:table-cell>
          <table:table-cell table:style-name="ce7"/>
          <table:table-cell office:value-type="string" table:style-name="ce7">
            <text:p>Promozione di attività legate alla sostenibilità economica</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6</text:p>
          </table:table-cell>
          <table:table-cell office:value-type="string" table:style-name="ce6">
            <text:p>partecipazione da parte dei cittadini</text:p>
          </table:table-cell>
          <table:table-cell office:value-type="string" table:style-name="ce6">
            <text:p>la funzione comprende l'attivazione di nuove forme di partecipazione da parte dei cittadini nella verifica della adeguatezza dei servizi rispetto alla complessità della domanda</text:p>
          </table:table-cell>
          <table:table-cell table:style-name="ce7"/>
          <table:table-cell office:value-type="string" table:style-name="ce7">
            <text:p>Pianificazione di nuove forme di partecipazione da parte dei cittadi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7</text:p>
          </table:table-cell>
          <table:table-cell office:value-type="string" table:style-name="ce6">
            <text:p>gestione urp</text:p>
          </table:table-cell>
          <table:table-cell office:value-type="string" table:style-name="ce6">
            <text:p>la funzione comprende la gestione dell'urp</text:p>
          </table:table-cell>
          <table:table-cell office:value-type="string" table:style-name="ce6">
            <text:p>Sp.001</text:p>
          </table:table-cell>
          <table:table-cell office:value-type="string" table:style-name="ce6">
            <text:p>gestione delle segnalazioni dei client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8</text:p>
          </table:table-cell>
          <table:table-cell office:value-type="string" table:style-name="ce6">
            <text:p>comunicazione e ufficio stampa</text:p>
          </table:table-cell>
          <table:table-cell office:value-type="string" table:style-name="ce6">
            <text:p>la funzione comprende la gestione delle attività di comunicazione e ufficio stampa</text:p>
          </table:table-cell>
          <table:table-cell office:value-type="string" table:style-name="ce6">
            <text:p>Sp.002</text:p>
          </table:table-cell>
          <table:table-cell office:value-type="string" table:style-name="ce24">
            <text:p><text:s/>Gestione comunicazione interna ed estern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9</text:p>
          </table:table-cell>
          <table:table-cell office:value-type="string" table:style-name="ce6">
            <text:p>coordinamento attività formative</text:p>
          </table:table-cell>
          <table:table-cell office:value-type="string" table:style-name="ce6">
            <text:p>la funzione comprende il coordinamento attività formative</text:p>
          </table:table-cell>
          <table:table-cell table:style-name="ce7"/>
          <table:table-cell office:value-type="string" table:style-name="ce7">
            <text:p>Coordinamento attività formative in collaborazione alla UOC innovazione strategica</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20</text:p>
          </table:table-cell>
          <table:table-cell office:value-type="string" table:style-name="ce6">
            <text:p>comunicazione interistituzionali</text:p>
          </table:table-cell>
          <table:table-cell office:value-type="string" table:style-name="ce6">
            <text:p>la funzione comprende la gestione di strumenti di comunicazione interistituzionali a valle del accordo territoriale welfare</text:p>
          </table:table-cell>
          <table:table-cell table:style-name="ce7"/>
          <table:table-cell office:value-type="string" table:style-name="ce7">
            <text:p>Pianificazione di nuovi strumenti di comunicazione interistituzion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2</text:p>
          </table:table-cell>
          <table:table-cell office:value-type="string" table:style-name="ce6">
            <text:p>progetti strategici aziendali</text:p>
          </table:table-cell>
          <table:table-cell office:value-type="string" table:style-name="ce6">
            <text:p>la funzione comprende l'attivazione ed il presidio progetti strategici aziendali e di sistema attraverso l'utilizzo di nuovo risorse economiche da reperire dal fonti di finanziamento aggiuntivi rispetto al finanziamento ordinario</text:p>
          </table:table-cell>
          <table:table-cell table:style-name="ce7"/>
          <table:table-cell office:value-type="string" table:style-name="ce7">
            <text:p>Gesione progetti strategici aziend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3</text:p>
          </table:table-cell>
          <table:table-cell office:value-type="string" table:style-name="ce6">
            <text:p>nucleo innovazione strategico-operativo</text:p>
          </table:table-cell>
          <table:table-cell office:value-type="string" table:style-name="ce6">
            <text:p>la funzione comprende il coordinamento niso (nucleo innovazione strategico-operativo), composto da personale interno alla ats (dirigenza e comparto) affianca la direzione generale nel suo compito</text:p>
          </table:table-cell>
          <table:table-cell table:style-name="ce7"/>
          <table:table-cell office:value-type="string" table:style-name="ce7">
            <text:p>Gestione del coordinamento nis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4</text:p>
          </table:table-cell>
          <table:table-cell office:value-type="string" table:style-name="ce6">
            <text:p>sistema di welfare territoriale</text:p>
          </table:table-cell>
          <table:table-cell office:value-type="string" table:style-name="ce6">
            <text:p>la funzione comprende la sperimentazione di nuovi modelli di interazione tra i diversi soggetti che compongono il sistema di welfare territoriale</text:p>
          </table:table-cell>
          <table:table-cell table:style-name="ce7"/>
          <table:table-cell office:value-type="string" table:style-name="ce7">
            <text:p>Sperimentazione di nuovi modelli di interazione tra i soggetti del sistema di welfare territor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5</text:p>
          </table:table-cell>
          <table:table-cell office:value-type="string" table:style-name="ce6">
            <text:p>progetti interaziendali</text:p>
          </table:table-cell>
          <table:table-cell office:value-type="string" table:style-name="ce6">
            <text:p>la funzione comprende l'indirizzo ed il monitoraggio sui progetti interaziendali che verranno definiti tra la ats e le asst</text:p>
          </table:table-cell>
          <table:table-cell table:style-name="ce7"/>
          <table:table-cell office:value-type="string" table:style-name="ce7">
            <text:p>Promozione di progetti interaziendali tra ats e asst</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2</text:p>
          </table:table-cell>
          <table:table-cell office:value-type="string" table:style-name="ce6">
            <text:p>prevenzione individuale in percorsi di presa in carico</text:p>
          </table:table-cell>
          <table:table-cell office:value-type="string" table:style-name="ce6">
            <text:p>la funzione comprende la definizione di metodologie condivise per la promozione di azioni di indirizzo e raccordo con gli erogatori territoriali in relazione ad interventi di prevenzione individuale nellambito dei percorsi di presa in carico</text:p>
          </table:table-cell>
          <table:table-cell table:style-name="ce7"/>
          <table:table-cell office:value-type="string" table:style-name="ce7">
            <text:p>promozione della salute: linee d'indirizz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6</text:p>
          </table:table-cell>
          <table:table-cell office:value-type="string" table:style-name="ce6">
            <text:p>coordinamento attività innovative</text:p>
          </table:table-cell>
          <table:table-cell office:value-type="string" table:style-name="ce6">
            <text:p>la funzione comprende il coordinamento dei progetti finalizzati alla riduzione delle diseguaglianze attraverso lintegrazione delle risorse territoriali sanitarie e non sanitarie</text:p>
          </table:table-cell>
          <table:table-cell table:style-name="ce7"/>
          <table:table-cell office:value-type="string" table:style-name="ce7">
            <text:p>promozione della salute: promozione di comportam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9">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27</text:p>
          </table:table-cell>
          <table:table-cell office:value-type="string" table:style-name="ce6">
            <text:p>sorveglianza epidemiologica</text:p>
          </table:table-cell>
          <table:table-cell office:value-type="string" table:style-name="ce6">
            <text:p>la funzione comprende la gestione e lo sviluppo del sistema di sorveglianza e analisi epidemiologica su determinanti di salute e comportamenti, orienta la definizione degli obiettivi prioritari, delle strategie di intervento e delle metodologie appropriate; ricerca delle correlazioni epidemiologiche statistiche tra settore sanitario, socio sanitario e sociale</text:p>
          </table:table-cell>
          <table:table-cell table:style-name="ce7"/>
          <table:table-cell office:value-type="string" table:style-name="ce7">
            <text:p>coordinamento degli interventi di promozione de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dipartimento igiene e prevenzione sanitaria</text:p>
          </table:table-cell>
          <table:table-cell office:value-type="string" table:style-name="ce6">
            <text:p>222</text:p>
          </table:table-cell>
          <table:table-cell office:value-type="string" table:style-name="ce6">
            <text:p>F.1369</text:p>
          </table:table-cell>
          <table:table-cell office:value-type="string" table:style-name="ce6">
            <text:p>dipartimentale igsp</text:p>
          </table:table-cell>
          <table:table-cell office:value-type="string" table:style-name="ce6">
            <text:p>la funzione è diretta a garantire: la governance, promozione e guida dell'integrazione intra e interaziendale nell'ambito della prevenzione; l'adeguamento e sviluppo di strategie di controllo sempre più distanti da logiche di mera vigilanza e più vicine ad approcci di assistenza alle imprese attraverso i piani mirati di prevensione; la collaborazione all'attuazione dei principi generali di salute pubblica e ai nuovi indirizzi in materia di welfare; la determinazione e promozione di nuove dispon</text:p>
          </table:table-cell>
          <table:table-cell office:value-type="string" table:style-name="ce6">
            <text:p>Sp.057</text:p>
          </table:table-cell>
          <table:table-cell office:value-type="string" table:style-name="ce20">
            <text:p>governance, promozione e guida dell'integrazione intra e interaziendale nell'ambito della prevenzione<text:s/></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1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25">
            <text:p>controlli di matrici ambient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5">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25</text:p>
          </table:table-cell>
          <table:table-cell office:value-type="string" table:style-name="ce6">
            <text:p>sorveglianza della qualità delle acque di balneazione: campionamento e vigilanza</text:p>
          </table:table-cell>
          <table:table-cell office:value-type="string" table:style-name="ce6">
            <text:p>la funzione comprende il monitoraggio della qualità delle acque di balneazione attraverso il campionamento per il controllo analitico dei punti di balneazione; la vigilanza mediante ispezioni sulle spiagge; l'alimentazione del portale europeo delle acque di balneazione</text:p>
          </table:table-cell>
          <table:table-cell table:style-name="ce7"/>
          <table:table-cell office:value-type="string" table:style-name="ce7">
            <text:p>campionamento delle acque di balneazione</text:p>
          </table:table-cell>
          <table:table-cell office:value-type="string" table:style-name="ce27">
            <text:p>NO</text:p>
          </table:table-cell>
          <table:table-cell office:value-type="string" table:style-name="ce27">
            <text:p>SI</text:p>
          </table:table-cell>
          <table:table-cell office:value-type="string" table:style-name="ce6">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27">
            <text:p>NO</text:p>
          </table:table-cell>
          <table:table-cell office:value-type="string" table:style-name="ce27">
            <text:p>SI</text:p>
          </table:table-cell>
          <table:table-cell office:value-type="string" table:style-name="ce6">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04</text:p>
          </table:table-cell>
          <table:table-cell office:value-type="string" table:style-name="ce6">
            <text:p>controlli di matrici ambientali</text:p>
          </table:table-cell>
          <table:table-cell office:value-type="string" table:style-name="ce6">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7"/>
          <table:table-cell office:value-type="string" table:style-name="ce7">
            <text:p>controlli di matrici ambient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2</text:p>
          </table:table-cell>
          <table:table-cell office:value-type="string" table:style-name="ce6">
            <text:p>vigilanza e controllo negli ambienti di vita</text:p>
          </table:table-cell>
          <table:table-cell office:value-type="string" table:style-name="ce6">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7"/>
          <table:table-cell office:value-type="string" table:style-name="ce7">
            <text:p>vigilanza e controllo negli ambienti di vi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3</text:p>
          </table:table-cell>
          <table:table-cell office:value-type="string" table:style-name="ce6">
            <text:p>vigilanza in materia di polizia mortuaria</text:p>
          </table:table-cell>
          <table:table-cell office:value-type="string" table:style-name="ce6">
            <text:p>la funzione comprende la verifica degli aspetti igienico - sanitari legati all'attività di trasporto salme (autorizzazione dei mezzi di trasporto) e alle strutture cimiteriali (eventuali inconvenienti igienici)</text:p>
          </table:table-cell>
          <table:table-cell table:style-name="ce7"/>
          <table:table-cell office:value-type="string" table:style-name="ce7">
            <text:p>vigilanza in materia di polizia mortuaria</text:p>
          </table:table-cell>
          <table:table-cell office:value-type="string" table:style-name="ce27">
            <text:p>NO</text:p>
          </table:table-cell>
          <table:table-cell office:value-type="string" table:style-name="ce27">
            <text:p>SI</text:p>
          </table:table-cell>
          <table:table-cell office:value-type="string" table:style-name="ce6">
            <text:p>controlli verifiche ispezioni e sanzioni</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campionamento e vigilanza</text:p>
          </table:table-cell>
          <table:table-cell office:value-type="string" table:style-name="ce27">
            <text:p>NO</text:p>
          </table:table-cell>
          <table:table-cell office:value-type="string" table:style-name="ce27">
            <text:p>SI</text:p>
          </table:table-cell>
          <table:table-cell office:value-type="string" table:style-name="ce33">
            <text:p>controlli verifiche ispezioni e sanzioni</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rilascio giudizio di potabilità<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5">
            <text:p>controllo matrici alimentari: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vigilanza igienico nutrizionale<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pareri su tabelle dietetiche standard o speciali<text:s/></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counseling dietologico nutrizionale</text:p>
          </table:table-cell>
          <table:table-cell office:value-type="string" table:style-name="ce27">
            <text:p>NO</text:p>
          </table:table-cell>
          <table:table-cell office:value-type="string" table:style-name="ce27">
            <text:p>NO</text:p>
          </table:table-cell>
          <table:table-cell office:value-type="string" table:style-name="ce19">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float" office:value="252"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sportello di supporto alle imprese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ispettorato micologic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vigilanza e controllo in materia di sicurezza alimentar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rilascio del riconoscimento per impianti di produzione, delle certificazioni per esportazione<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6">
            <text:p>controllo della qualità delle acque destinate al consumo umano: campionamento e vigilanza</text:p>
          </table:table-cell>
          <table:table-cell office:value-type="string" table:style-name="ce6">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7"/>
          <table:table-cell office:value-type="string" table:style-name="ce25">
            <text:p>controllo della qualità delle acque destinate al consumo umano: rilascio giudizio di potabilità<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3">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6</text:p>
          </table:table-cell>
          <table:table-cell office:value-type="string" table:style-name="ce6">
            <text:p>controllo matrici alimentari: campionamento e vigilanza</text:p>
          </table:table-cell>
          <table:table-cell office:value-type="string" table:style-name="ce6">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7"/>
          <table:table-cell office:value-type="string" table:style-name="ce25">
            <text:p>controllo matrici alimentari: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vigilanza igienico nutrizionale<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pareri su tabelle dietetiche standard o speciali<text:s/></text:p>
          </table:table-cell>
          <table:table-cell office:value-type="string" table:style-name="ce27">
            <text:p>NO</text:p>
          </table:table-cell>
          <table:table-cell office:value-type="string" table:style-name="ce27">
            <text:p>SI</text:p>
          </table:table-cell>
          <table:table-cell office:value-type="string" table:style-name="ce19">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6">
            <text:p>prevenzione nutrizionale</text:p>
          </table:table-cell>
          <table:table-cell office:value-type="string" table:style-name="ce6">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7"/>
          <table:table-cell office:value-type="string" table:style-name="ce25">
            <text:p>counseling dietologico nutrizionale</text:p>
          </table:table-cell>
          <table:table-cell office:value-type="string" table:style-name="ce27">
            <text:p>NO</text:p>
          </table:table-cell>
          <table:table-cell office:value-type="string" table:style-name="ce27">
            <text:p>NO</text:p>
          </table:table-cell>
          <table:table-cell office:value-type="string" table:style-name="ce19">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sportello di supporto alle imprese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ispettorato micologic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vigilanza e controllo in materia di sicurezza alimentar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6">
            <text:p>vigilanza e controllo in materia di sicurezza alimentare</text:p>
          </table:table-cell>
          <table:table-cell office:value-type="string" table:style-name="ce6">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7"/>
          <table:table-cell office:value-type="string" table:style-name="ce25">
            <text:p>rilascio del riconoscimento per impianti di produzione, delle certificazioni per esportazione<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4</text:p>
          </table:table-cell>
          <table:table-cell office:value-type="string" table:style-name="ce6">
            <text:p>programmazione, pianificazione, monitoraggio e rendicontazione attività del Servizio Igiene Alimenti e Nutrizione: sicurezza alimenta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8</text:p>
          </table:table-cell>
          <table:table-cell office:value-type="string" table:style-name="ce6">
            <text:p>programmazione della prevenzione nutrizionale</text:p>
          </table:table-cell>
          <table:table-cell office:value-type="string" table:style-name="ce6">
            <text:p>la funzione comprende la programmazione e la verifica delle attività di vigilanza igienico nutrizionale presso centri cottura/refettori della ristorazione collettiva, la produzione di atti di indirizzo di natura nutrizionale rivolti in particolare alla ristorazione scolastica e la promozione della salute</text:p>
          </table:table-cell>
          <table:table-cell office:value-type="string" table:style-name="ce6">
            <text:p>Sp.063</text:p>
          </table:table-cell>
          <table:table-cell office:value-type="string" table:style-name="ce6">
            <text:p>programmazione, pianificazione, monitoraggio e rendicontazione attività del Servizio Igiene Alimenti e Nutrizione: prevenzione nutrizio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19"/>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3</text:p>
          </table:table-cell>
          <table:table-cell office:value-type="string" table:style-name="ce6">
            <text:p>controllo della qualità delle acque destinate al consumo umano: programmazione e monitoraggio</text:p>
          </table:table-cell>
          <table:table-cell office:value-type="string" table:style-name="ce6">
            <text:p>la funzione comprende la programmazione e il monitoraggio dei campionamenti delle acque destinate al consumo umano; il rilascio dei pareri per opere acquedottistiche e l'immissione in rete</text:p>
          </table:table-cell>
          <table:table-cell office:value-type="string" table:style-name="ce6">
            <text:p>Sp.062</text:p>
          </table:table-cell>
          <table:table-cell office:value-type="string" table:style-name="ce6">
            <text:p>programmazione, pianificazione, monitoraggio e rendicontazione attività del Servizio Igiene Alimenti e Nutrizione: controllo della qualità delle acque destinate al consumo uman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1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5</text:p>
          </table:table-cell>
          <table:table-cell office:value-type="string" table:style-name="ce6">
            <text:p>controllo matrici alimentari: programmazione e monitoraggio</text:p>
          </table:table-cell>
          <table:table-cell office:value-type="string" table:style-name="ce6">
            <text:p>la funzione comprende la programmazione e la verifica dei piani di controllo analitico su matrici alimentari, in raccordo con la rete dei laboratori di prevenzione, nel rispetto dei piani nazionali e regionali (ogm, fitosanitari, additivi, alimenti irradiati, micotossine, criteri microbiologici)</text:p>
          </table:table-cell>
          <table:table-cell table:style-name="ce7"/>
          <table:table-cell office:value-type="string" table:style-name="ce7">
            <text:p>programmazione, pianificazione, monitoraggio e rendicontazione attività del Servizio Igiene Alimenti e Nutrizione: matrici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text:p>
          </table:table-cell>
          <table:table-cell office:value-type="string" table:style-name="ce6">
            <text:p>256</text:p>
          </table:table-cell>
          <table:table-cell office:value-type="string" table:style-name="ce6">
            <text:p>F.1353</text:p>
          </table:table-cell>
          <table:table-cell office:value-type="string" table:style-name="ce6">
            <text:p>governance vigilanza e controllo negli ambienti di vita</text:p>
          </table:table-cell>
          <table:table-cell office:value-type="string" table:style-name="ce6">
            <text:p>la funzione comprende la programmazione, la pianificazione e la valutazione dei controlli programmati o su richiesta; l'attuazione di iniziative di informazione e formazione in materia di sicurezza e salubrità degli ambienti di vita (sportello informativo, sito web, ecc..); il controllo dell'applicazione del regolamento reach e delle norme collegate in materia di classificazione, etichettatura ed imballaggio di sostanze e miscele pericolose (regolamento clp, d.lgs 52/1997, d.lgs 65/2003) per la</text:p>
          </table:table-cell>
          <table:table-cell office:value-type="string" table:style-name="ce6">
            <text:p>Sp.066</text:p>
          </table:table-cell>
          <table:table-cell office:value-type="string" table:style-name="ce6">
            <text:p>governance vigilanza e controllo negli ambienti di vit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1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02</text:p>
          </table:table-cell>
          <table:table-cell office:value-type="string" table:style-name="ce6">
            <text:p>assistenza, formazione e informazione in materia di sicurezza impiantistica in ambienti di vita e lavoro</text:p>
          </table:table-cell>
          <table:table-cell office:value-type="string" table:style-name="ce6">
            <text:p>la funzione comprende l'attuazione di iniziative di informazione in materia di sicurezza impiantistica (sportello informativo, sito web, quaderni tecnici informativi,..) in ambienti di vita e di lavoro e la promozione delladozione da parte delle imprese di buone prassi</text:p>
          </table:table-cell>
          <table:table-cell table:style-name="ce7"/>
          <table:table-cell office:value-type="string" table:style-name="ce25">
            <text:p>assistenza, formazione e informazione in materia di sicurezza impiantistica in ambienti di vita e lavor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office:value-type="string" table:style-name="ce6">
            <text:p>Sp.067</text:p>
          </table:table-cell>
          <table:table-cell office:value-type="string" table:style-name="ce24">
            <text:p>vigilanza <text:s/>in ambienti di vita e di lavoro in materia di sicurezza impiantistic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1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25">
            <text:p>verifiche periodiche e omologazione impiant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6">
            <text:p>vigilanza, verifiche omologazione impianti e attività varie</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7"/>
          <table:table-cell office:value-type="string" table:style-name="ce7">
            <text:p>partecipazione a commissioni tecniche e a conferenze di servizi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erifiche periodiche e omologazione impiant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6">
            <text:p>vigilanza, verifiche periodiche e omologazione impianti</text:p>
          </table:table-cell>
          <table:table-cell office:value-type="string" table:style-name="ce6">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7"/>
          <table:table-cell office:value-type="string" table:style-name="ce7">
            <text:p>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03</text:p>
          </table:table-cell>
          <table:table-cell office:value-type="string" table:style-name="ce6">
            <text:p>controlli analitici su matrici umane</text:p>
          </table:table-cell>
          <table:table-cell office:value-type="string" table:style-name="ce6">
            <text:p>la funzione comprende le analisi su campioni ambientali; le analisi per la ricerca droghe d'abuso in matrici umane (vd nota area dipendenze dell'allegato c), i test screening colon retto</text:p>
          </table:table-cell>
          <table:table-cell office:value-type="string" table:style-name="ce6">
            <text:p>Sp.069</text:p>
          </table:table-cell>
          <table:table-cell office:value-type="string" table:style-name="ce6">
            <text:p>controlli analitici su matrici umane: screening colon rett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19"/>
          <table:table-cell table:number-columns-repeated="16371"/>
        </table:table-row>
        <table:table-row table:style-name="ro6">
          <table:table-cell office:value-type="string" table:style-name="ce24">
            <text:p>dipartimento igiene e prevenzione sanitaria</text:p>
          </table:table-cell>
          <table:table-cell office:value-type="string" table:style-name="ce24">
            <text:p>222</text:p>
          </table:table-cell>
          <table:table-cell office:value-type="string" table:style-name="ce24">
            <text:p>laboratorio di prevenzione</text:p>
          </table:table-cell>
          <table:table-cell office:value-type="string" table:style-name="ce24">
            <text:p>262</text:p>
          </table:table-cell>
          <table:table-cell office:value-type="string" table:style-name="ce24">
            <text:p>F.1303</text:p>
          </table:table-cell>
          <table:table-cell office:value-type="string" table:style-name="ce24">
            <text:p>controlli analitici su matrici umane</text:p>
          </table:table-cell>
          <table:table-cell office:value-type="string" table:style-name="ce24">
            <text:p>la funzione comprende le analisi su campioni ambientali; le analisi per la ricerca droghe d'abuso in matrici umane (vd nota area dipendenze dell'allegato c), i test screening colon retto</text:p>
          </table:table-cell>
          <table:table-cell table:style-name="ce25"/>
          <table:table-cell office:value-type="string" table:style-name="ce7">
            <text:p>controlli analitici su matrici umane: <text:s/>ricerca droghe<text:s/></text:p>
          </table:table-cell>
          <table:table-cell office:value-type="string" table:style-name="ce33">
            <text:p>NO</text:p>
          </table:table-cell>
          <table:table-cell office:value-type="string" table:style-name="ce33">
            <text:p>SI</text:p>
          </table:table-cell>
          <table:table-cell office:value-type="string" table:style-name="ce34">
            <text:p>nessuna area</text:p>
          </table:table-cell>
          <table:table-cell table:style-name="ce9"/>
          <table:table-cell table:number-columns-repeated="16371"/>
        </table:table-row>
        <table:table-row table:style-name="ro1">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1</text:p>
          </table:table-cell>
          <table:table-cell office:value-type="string" table:style-name="ce6">
            <text:p>controlli analitici su matrici ambientali</text:p>
          </table:table-cell>
          <table:table-cell office:value-type="string" table:style-name="ce6">
            <text:p>la funzione comprende il controllo analitico ed eventuale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office:value-type="string" table:style-name="ce6">
            <text:p>Sp.068</text:p>
          </table:table-cell>
          <table:table-cell office:value-type="string" table:style-name="ce6">
            <text:p>controlli analitici su matrici ambiental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2</text:p>
          </table:table-cell>
          <table:table-cell office:value-type="string" table:style-name="ce6">
            <text:p>controlli analitici su acque destinate al consumo umano</text:p>
          </table:table-cell>
          <table:table-cell office:value-type="string" table:style-name="ce6">
            <text:p>la funzione comprende il controllo analitico della qualità delle acque destinate al consumo umano,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acque destinate al consumo uman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4</text:p>
          </table:table-cell>
          <table:table-cell office:value-type="string" table:style-name="ce6">
            <text:p>controlli analitici su matrici alimentari</text:p>
          </table:table-cell>
          <table:table-cell office:value-type="string" table:style-name="ce6">
            <text:p>la funzione comprende il controllo analitico su matrici alimentari nel rispetto dei piani nazionali e regionali, la segnalazione di eventuali non conformità analitiche per i provvedimenti del caso e l'aggiornamento dei sistemi informativi di rendicontazione</text:p>
          </table:table-cell>
          <table:table-cell table:style-name="ce7"/>
          <table:table-cell office:value-type="string" table:style-name="ce7">
            <text:p>controlli analitici su matrici ambientali: matrici alimentar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9</text:p>
          </table:table-cell>
          <table:table-cell office:value-type="string" table:style-name="ce6">
            <text:p>controlli analitici su acque di balneazione</text:p>
          </table:table-cell>
          <table:table-cell office:value-type="string" table:style-name="ce6">
            <text:p>la funzione comprende il controllo analitico della qualità delle acque di balneazione, la segnalazione di eventuali non conformità analitiche per i provvedimenti del caso</text:p>
          </table:table-cell>
          <table:table-cell table:style-name="ce7"/>
          <table:table-cell office:value-type="string" table:style-name="ce7">
            <text:p>controlli analitici su matrici ambientali: acque di balneazion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promozione dell'attività fis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office:value-type="string" table:style-name="ce6">
            <text:p>Sp.071</text:p>
          </table:table-cell>
          <table:table-cell office:value-type="string" table:style-name="ce24">
            <text:p>attività clinica relativa alla verifica dell idoneità alla pratica sportiva agonistica e non agonistica,</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1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6">
            <text:p>medicina dello sport e lotta al doping: realizzazione</text:p>
          </table:table-cell>
          <table:table-cell office:value-type="string" table:style-name="ce6">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7"/>
          <table:table-cell office:value-type="string" table:style-name="ce7">
            <text:p>vigilanza e <text:s/>controllo delle prestazioni erogate dalle strutture di medicina dello sport<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07</text:p>
          </table:table-cell>
          <table:table-cell office:value-type="string" table:style-name="ce6">
            <text:p>governance dell'offerta vaccinale</text:p>
          </table:table-cell>
          <table:table-cell office:value-type="string" table:style-name="ce6">
            <text:p>la funzione comprende la programmazione/valutazione dellofferta vaccinale, sulla base della situazione epidemiologica locale e delle indicazioni regionali, mediante funzioni di indirizzo, definizione di obiettivi e proposta di contrattazione con le asst, valutazione periodica delle coperture vaccinali, identificazione di criticità e proposte di interventi migliorativi nellerogazione dellattività vaccinale mediante audit presso gli erogatori, la definizione e l'attuazione di un piano di comuni</text:p>
          </table:table-cell>
          <table:table-cell office:value-type="string" table:style-name="ce6">
            <text:p>Sp.070</text:p>
          </table:table-cell>
          <table:table-cell office:value-type="string" table:style-name="ce6">
            <text:p>governance dell`offerta vacci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0</text:p>
          </table:table-cell>
          <table:table-cell office:value-type="string" table:style-name="ce6">
            <text:p>medicina dello sport e lotta al doping: progettazione e verifica</text:p>
          </table:table-cell>
          <table:table-cell office:value-type="string" table:style-name="ce6">
            <text:p>la funzione comprende la progettazione e verifica degli interventi di tutela della salute e diffusione di corretti stili di vita per la promozione dell'attività fisica presso i diversi target di popolazione</text:p>
          </table:table-cell>
          <table:table-cell table:style-name="ce7"/>
          <table:table-cell office:value-type="string" table:style-name="ce25">
            <text:p>medicina dello sport e lotta al doping: progettazione e verif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9"/>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1</text:p>
          </table:table-cell>
          <table:table-cell office:value-type="string" table:style-name="ce6">
            <text:p>prevenzione in ambito scolastico</text:p>
          </table:table-cell>
          <table:table-cell office:value-type="string" table:style-name="ce6">
            <text:p>la funzione comprende la gestione degli screening ortottici e visivi in età scolare e prescolare e la promozione dell'adozione di protocolli per la tutela della salute in ambito scolastico (es. somministrazione farmaci)</text:p>
          </table:table-cell>
          <table:table-cell office:value-type="string" table:style-name="ce6">
            <text:p>Sp.073</text:p>
          </table:table-cell>
          <table:table-cell office:value-type="string" table:style-name="ce6">
            <text:p>prevenzione in ambito scolast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7">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40</text:p>
          </table:table-cell>
          <table:table-cell office:value-type="string" table:style-name="ce6">
            <text:p>governance della prevenzione delle patologie oncologiche mediante diagnosi precoce</text:p>
          </table:table-cell>
          <table:table-cell office:value-type="string" table:style-name="ce6">
            <text:p>la funzione comprende il governo dei programmi di screening dei carcinomi della mammella e del colon retto, coordinando tavoli tecnici interaziendali con gli erogatori "nuclei di coordinamento", collaborando con associazioni di volontariato a sostegno delle campagne, partecipando alla definizione degli obiettivi con i dipartimenti oncologici; la valutazione delladerenza ai protocolli ed alle linee guida regionali e nazionali e degli indicatori di processo e di risultato; la valutazione del</text:p>
          </table:table-cell>
          <table:table-cell office:value-type="string" table:style-name="ce6">
            <text:p>Sp.072</text:p>
          </table:table-cell>
          <table:table-cell office:value-type="string" table:style-name="ce6">
            <text:p>prevenzione delle patologie oncologiche mediante diagnosi precoce: governo dei programmi di screening<text:s/></text:p>
          </table:table-cell>
          <table:table-cell office:value-type="string" table:style-name="ce27">
            <text:p>NO</text:p>
          </table:table-cell>
          <table:table-cell office:value-type="string" table:style-name="ce27">
            <text:p>SI</text:p>
          </table:table-cell>
          <table:table-cell office:value-type="string" table:style-name="ce19">
            <text:p>nessuna area</text:p>
          </table:table-cell>
          <table:table-cell table:style-name="ce19"/>
          <table:table-cell table:number-columns-repeated="16371"/>
        </table:table-row>
        <table:table-row table:style-name="ro5">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51</text:p>
          </table:table-cell>
          <table:table-cell office:value-type="string" table:style-name="ce6">
            <text:p>sorveglianza delle malattie infettive: valutazione e indirizzi professionali</text:p>
          </table:table-cell>
          <table:table-cell office:value-type="string" table:style-name="ce6">
            <text:p>la funzione comprende la valutazione dei requisiti di qualità del sistema e dei flussi informativi e l'adozione delle conseguenti azioni di miglioramento; la diffusione di linee d'indirizzo, protocolli regionali e nazionali ai portatori d'interesse pubblici e privati</text:p>
          </table:table-cell>
          <table:table-cell office:value-type="string" table:style-name="ce6">
            <text:p>Sp.074</text:p>
          </table:table-cell>
          <table:table-cell office:value-type="string" table:style-name="ce6">
            <text:p>sorveglianza delle malattie infettiv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1</text:p>
          </table:table-cell>
          <table:table-cell office:value-type="string" table:style-name="ce6">
            <text:p>assistenza, formazione e informazione in materia di sicurezza e salute sul lavoro</text:p>
          </table:table-cell>
          <table:table-cell office:value-type="string" table:style-name="ce6">
            <text:p>la funzione comprende l'attivazione dei piani mirati di prevenzione, individuati nel comitato provinciale di coordinamento ex art 7- d.lgs 81/2008, al fine di promuovere e controllare i sistemi di prevenzione aziendale; l'attuazione di iniziative di informazione e formazione in materia di sicurezza e salute nei luoghi di lavoro (sportello informativo, sito web)</text:p>
          </table:table-cell>
          <table:table-cell table:style-name="ce7"/>
          <table:table-cell office:value-type="string" table:style-name="ce7">
            <text:p>assistenza, formazione e informazione in materia di sicurezza e salute sul lavor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8</text:p>
          </table:table-cell>
          <table:table-cell office:value-type="string" table:style-name="ce6">
            <text:p>governance politiche territoriali per la tutela della salute e della sicurezza sul lavoro</text:p>
          </table:table-cell>
          <table:table-cell office:value-type="string" table:style-name="ce6">
            <text:p>la funzione comprende la programmazione coordinata e l'uniformità degli interventi nell'ambito territoriale di competenza con gli attori del sistema della prevenzione e la promozione della cultura della sicurezza nellambito dei percorsi formativi scolastici</text:p>
          </table:table-cell>
          <table:table-cell table:style-name="ce7"/>
          <table:table-cell office:value-type="string" table:style-name="ce7">
            <text:p>governance politiche territorial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office:value-type="string" table:style-name="ce6">
            <text:p>Sp.075</text:p>
          </table:table-cell>
          <table:table-cell office:value-type="string" table:style-name="ce6">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6">
            <text:p>prevenzione sorveglianza e controllo infortuni sul lavoro</text:p>
          </table:table-cell>
          <table:table-cell office:value-type="string" table:style-name="ce6">
            <text:p>la funzione comprende lo svolgimento di inchieste di infortunio ed il monitoraggio dellandamento statistico epidemiologico degli infortuni per la programmazione degli interventi</text:p>
          </table:table-cell>
          <table:table-cell table:style-name="ce7"/>
          <table:table-cell office:value-type="string" table:style-name="ce7">
            <text:p>monitoraggio andamento statistico epidemiolog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8</text:p>
          </table:table-cell>
          <table:table-cell office:value-type="string" table:style-name="ce6">
            <text:p>prevenzione sorveglianza e controllo malattie professionali</text:p>
          </table:table-cell>
          <table:table-cell office:value-type="string" table:style-name="ce6">
            <text:p>la funzione comprende lo svolgimento delle inchieste di malattia professionale ed il monitoraggio dellandamento statistico epidemiologico delle malattie professionali per la programmazione degli interventi</text:p>
          </table:table-cell>
          <table:table-cell office:value-type="string" table:style-name="ce6">
            <text:p>Sp.076</text:p>
          </table:table-cell>
          <table:table-cell office:value-type="string" table:style-name="ce24">
            <text:p>monitoraggio andamento statistico epidemiolog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1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office:value-type="string" table:style-name="ce6">
            <text:p>Sp.077</text:p>
          </table:table-cell>
          <table:table-cell office:value-type="string" table:style-name="ce6">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6">
            <text:p>vigilanza e controllo in materia di sicurezza salute lavoro: programmazione e controllo</text:p>
          </table:table-cell>
          <table:table-cell office:value-type="string" table:style-name="ce6">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table:style-name="ce7"/>
          <table:table-cell office:value-type="string" table:style-name="ce7">
            <text:p>gas tossic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2">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orveglianza malattie infettive</text:p>
          </table:table-cell>
          <table:table-cell office:value-type="string" table:style-name="ce6">
            <text:p>273</text:p>
          </table:table-cell>
          <table:table-cell office:value-type="string" table:style-name="ce6">
            <text:p>F.1326</text:p>
          </table:table-cell>
          <table:table-cell office:value-type="string" table:style-name="ce6">
            <text:p>sorveglianza delle malattie infettive</text:p>
          </table:table-cell>
          <table:table-cell office:value-type="string" table:style-name="ce6">
            <text:p>la funzione comprende la gestione delle segnalazioni di malattie infettive (ricezione, verifica, eventuali approfondimenti, valutazione del caso), l'effettuazione, se del caso, delle inchieste epidemiologiche e conseguenti interventi; l'adozione delle misure di sorveglianza eventualmente richieste dal caso; la gestione delle attività per i casi che necessitano di un intervento immediato, in conformità alle disposizioni regionali vigenti, anche in orario extra lavorativo; la gestione dei flussi</text:p>
          </table:table-cell>
          <table:table-cell table:style-name="ce7"/>
          <table:table-cell office:value-type="string" table:style-name="ce7">
            <text:p>sorveglianza delle malattie infettiv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lecco</text:p>
          </table:table-cell>
          <table:table-cell office:value-type="string" table:style-name="ce6">
            <text:p>276</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monza brianza</text:p>
          </table:table-cell>
          <table:table-cell office:value-type="string" table:style-name="ce6">
            <text:p>277</text:p>
          </table:table-cell>
          <table:table-cell office:value-type="string" table:style-name="ce6">
            <text:p>F.1339</text:p>
          </table:table-cell>
          <table:table-cell office:value-type="string" table:style-name="ce6">
            <text:p>prevenzione delle patologie oncologiche mediante diagnosi precoce</text:p>
          </table:table-cell>
          <table:table-cell office:value-type="string" table:style-name="ce6">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7"/>
          <table:table-cell office:value-type="string" table:style-name="ce7">
            <text:p>prevenzione delle patologie oncologiche mediante diagnosi precoc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7</text:p>
          </table:table-cell>
          <table:table-cell office:value-type="string" table:style-name="ce6">
            <text:p>promozione alla salute: percorsi formative per gli operatori</text:p>
          </table:table-cell>
          <table:table-cell office:value-type="string" table:style-name="ce6">
            <text:p>la funzione comprende la progettazione e attuazione di percorsi formativi per gli operatori coinvolti nella promozione alla salute</text:p>
          </table:table-cell>
          <table:table-cell table:style-name="ce7"/>
          <table:table-cell office:value-type="string" table:style-name="ce7">
            <text:p>promozione alla salute: percorsi formative per gli operat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8</text:p>
          </table:table-cell>
          <table:table-cell office:value-type="string" table:style-name="ce6">
            <text:p>promozione della salute: gestione del comitato rete prevenzione territoriale</text:p>
          </table:table-cell>
          <table:table-cell office:value-type="string" table:style-name="ce6">
            <text:p>la funzione comprende la gestione, attraverso un ufficio dedicato, del comitato rete prevenzione territoriale (ex rete locale dipendenze) (ambiti, terzo settore, ufficio scolastico, csv, prefettura) secondo le indicazioni contenute nello accordo territoriale per un welfare partecipato e le reti territoriali che promuovono salute (comitato rete prevenzione, rete di scuole che promuovono salute) e i progetti ad alta integrazione</text:p>
          </table:table-cell>
          <table:table-cell table:style-name="ce7"/>
          <table:table-cell office:value-type="string" table:style-name="ce7">
            <text:p>promozione della salute: gestione del comitato rete prevenzione territori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9</text:p>
          </table:table-cell>
          <table:table-cell office:value-type="string" table:style-name="ce6">
            <text:p>promozione della salute: programmazione attività territoriali</text:p>
          </table:table-cell>
          <table:table-cell office:value-type="string" table:style-name="ce6">
            <text:p>la funzione comprende la programmazione delle attività di promozione della salute del territorio di competenza della ats brianza attraverso la predisposizione e attuazione del piano integrato locale degli interventi di promozione della salute (pil)</text:p>
          </table:table-cell>
          <table:table-cell office:value-type="string" table:style-name="ce6">
            <text:p>Sp.078</text:p>
          </table:table-cell>
          <table:table-cell office:value-type="string" table:style-name="ce6">
            <text:p>coordinamento degli interventi di promozione della salu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0</text:p>
          </table:table-cell>
          <table:table-cell office:value-type="string" table:style-name="ce6">
            <text:p>promozione della salute: linee d'indirizzo</text:p>
          </table:table-cell>
          <table:table-cell office:value-type="string" table:style-name="ce6">
            <text:p>la funzione comprende la predisposizione di linee d' indirizzo e supporto scientifico per la sviluppo di progetti/interventi di promozione della salute secondo lanalisi dei dati di bisogno di salute e l'applicazione di criteri di provata efficacia e sostenibilità, garantendone lappropriatezza e la governance</text:p>
          </table:table-cell>
          <table:table-cell table:style-name="ce7"/>
          <table:table-cell office:value-type="string" table:style-name="ce7">
            <text:p>promozione della salute: linee d'indirizz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1</text:p>
          </table:table-cell>
          <table:table-cell office:value-type="string" table:style-name="ce6">
            <text:p>promozione della salute: promozione di comportamenti</text:p>
          </table:table-cell>
          <table:table-cell office:value-type="string" table:style-name="ce6">
            <text:p>la funzione comprende la promozione di comportamenti protettivi e di riduzione dei principali fattori di rischio per la salute, sviluppando approcci innovativi per prevenire le più diffuse patologie cronico-degenerative e infettive, assicurando i lea previsti e gli obiettivi regionali specifici</text:p>
          </table:table-cell>
          <table:table-cell table:style-name="ce7"/>
          <table:table-cell office:value-type="string" table:style-name="ce7">
            <text:p>promozione della salute: promozione di comportament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3</text:p>
          </table:table-cell>
          <table:table-cell office:value-type="string" table:style-name="ce6">
            <text:p>rete dellassistenza extra ospedaliera malati di aids</text:p>
          </table:table-cell>
          <table:table-cell office:value-type="string" table:style-name="ce6">
            <text:p>la funzione comprende la gestione della rete dellassistenza extra ospedaliera malati di aids</text:p>
          </table:table-cell>
          <table:table-cell table:style-name="ce7"/>
          <table:table-cell office:value-type="string" table:style-name="ce7">
            <text:p>rete dellassistenza extra ospedaliera malati di aids</text:p>
          </table:table-cell>
          <table:table-cell office:value-type="string" table:style-name="ce27">
            <text:p>NO</text:p>
          </table:table-cell>
          <table:table-cell office:value-type="string" table:style-name="ce27">
            <text:p>SI</text:p>
          </table:table-cell>
          <table:table-cell office:value-type="string" table:style-name="ce19">
            <text:p>gestione entrate spese e del patrimonio</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4</text:p>
          </table:table-cell>
          <table:table-cell office:value-type="string" table:style-name="ce6">
            <text:p>rischio comportamentale</text:p>
          </table:table-cell>
          <table:table-cell office:value-type="string" table:style-name="ce6">
            <text:p>la funzione comprende la promozione e realizzazione di progetti di gestione del rischio comportamentale con particolare attenzione ai comportamenti sessuali e alla diagnosi precoce di infezioni sessualmente trasmesse</text:p>
          </table:table-cell>
          <table:table-cell table:style-name="ce7"/>
          <table:table-cell office:value-type="string" table:style-name="ce7">
            <text:p>rischio comportamentale</text:p>
          </table:table-cell>
          <table:table-cell office:value-type="string" table:style-name="ce27">
            <text:p>NO</text:p>
          </table:table-cell>
          <table:table-cell office:value-type="string" table:style-name="ce27">
            <text:p>SI</text:p>
          </table:table-cell>
          <table:table-cell office:value-type="string" table:style-name="ce19">
            <text:p>gestione entrate spese e del patrimonio</text:p>
          </table:table-cell>
          <table:table-cell table:style-name="ce9"/>
          <table:table-cell table:number-columns-repeated="16371"/>
        </table:table-row>
        <table:table-row table:style-name="ro2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8</text:p>
          </table:table-cell>
          <table:table-cell office:value-type="string" table:style-name="ce6">
            <text:p>tutela della salute della popolazione migrante</text:p>
          </table:table-cell>
          <table:table-cell office:value-type="string" table:style-name="ce6">
            <text:p>la funzione comprende la promozione delle azioni volte a tutelare la salute della popolazione migrante e garantisce la salute pubblica attraverso il monitoraggio clinico dei richiedenti asilo e il raccordo con le asst per gli aspetti necessitanti interventi specifici</text:p>
          </table:table-cell>
          <table:table-cell table:style-name="ce7"/>
          <table:table-cell office:value-type="string" table:style-name="ce7">
            <text:p>tutela della salute della popolazione migran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e monitoraggio offerta vaccinale</text:p>
          </table:table-cell>
          <table:table-cell office:value-type="string" table:style-name="ce6">
            <text:p>279</text:p>
          </table:table-cell>
          <table:table-cell office:value-type="string" table:style-name="ce6">
            <text:p>F.1336</text:p>
          </table:table-cell>
          <table:table-cell office:value-type="string" table:style-name="ce6">
            <text:p>monitoraggio dell'offerta vaccinale</text:p>
          </table:table-cell>
          <table:table-cell office:value-type="string" table:style-name="ce6">
            <text:p>la funzione comprende la proposta di programmazione/valutazione dellofferta vaccinale, sulla base della situazione epidemiologica locale e delle indicazioni regionali, il monitoraggio periodico delle coperture vaccinali, partecipazioni alle attività di audit presso gli erogatori, la definizione delle liste di soggetti sia per la chiamata universale che delle categorie a rischio, la verifica della coerenza tra fabbisogni dei vaccini e monitoraggio dei vaccini assegnati</text:p>
          </table:table-cell>
          <table:table-cell table:style-name="ce7"/>
          <table:table-cell office:value-type="string" table:style-name="ce7">
            <text:p>monitoraggio dell'offerta vaccin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22">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27">
            <text:p>NO</text:p>
          </table:table-cell>
          <table:table-cell office:value-type="string" table:style-name="ce27">
            <text:p>NO</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4</text:p>
          </table:table-cell>
          <table:table-cell office:value-type="string" table:style-name="ce6">
            <text:p>giudizi di idoneità al lavoro e a mansione</text:p>
          </table:table-cell>
          <table:table-cell office:value-type="string" table:style-name="ce6">
            <text:p>la funzione comprende la formulazione di giudizi di idoneità al lavoro e a mansione specifica per richieste ex art. 5 legge 300/70 e art. 41 d. lgs 81/08</text:p>
          </table:table-cell>
          <table:table-cell table:style-name="ce7"/>
          <table:table-cell office:value-type="string" table:style-name="ce7">
            <text:p>giudizi di idoneità al lavoro e a mansione</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54</text:p>
          </table:table-cell>
          <table:table-cell office:value-type="string" table:style-name="ce6">
            <text:p>gas tossici</text:p>
          </table:table-cell>
          <table:table-cell office:value-type="string" table:style-name="ce6">
            <text:p>la funzione comprende l'effettuazione delle verifiche inerenti l'impiego gas tossici per la Provincia di Lecco</text:p>
          </table:table-cell>
          <table:table-cell table:style-name="ce7"/>
          <table:table-cell office:value-type="string" table:style-name="ce7">
            <text:p>gas tossici</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22">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22">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4</text:p>
          </table:table-cell>
          <table:table-cell office:value-type="string" table:style-name="ce6">
            <text:p>inchieste di infortunio</text:p>
          </table:table-cell>
          <table:table-cell office:value-type="string" table:style-name="ce6">
            <text:p>la funzione comprende lo svolgimento di inchieste di infortunio</text:p>
          </table:table-cell>
          <table:table-cell table:style-name="ce7"/>
          <table:table-cell office:value-type="string" table:style-name="ce7">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5</text:p>
          </table:table-cell>
          <table:table-cell office:value-type="string" table:style-name="ce6">
            <text:p>inchieste di malattia professionale</text:p>
          </table:table-cell>
          <table:table-cell office:value-type="string" table:style-name="ce6">
            <text:p>la funzione comprende lo svolgimento delle inchieste di malattia professionale</text:p>
          </table:table-cell>
          <table:table-cell table:style-name="ce7"/>
          <table:table-cell office:value-type="string" table:style-name="ce7">
            <text:p>inchieste di malattia professionale</text:p>
          </table:table-cell>
          <table:table-cell office:value-type="string" table:style-name="ce27">
            <text:p>NO</text:p>
          </table:table-cell>
          <table:table-cell office:value-type="string" table:style-name="ce27">
            <text:p>SI</text:p>
          </table:table-cell>
          <table:table-cell office:value-type="string" table:style-name="ce19">
            <text:p>provvedimenti ampliativi della sfera giuridica dei destinatari privi di effetto economico diretto immediato</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31</text:p>
          </table:table-cell>
          <table:table-cell office:value-type="string" table:style-name="ce6">
            <text:p>vigilanza e controllo in materia di sicurezza salute lavoro</text:p>
          </table:table-cell>
          <table:table-cell office:value-type="string" table:style-name="ce6">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7"/>
          <table:table-cell office:value-type="string" table:style-name="ce7">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09</text:p>
          </table:table-cell>
          <table:table-cell office:value-type="string" table:style-name="ce6">
            <text:p>igiene edilizia</text:p>
          </table:table-cell>
          <table:table-cell office:value-type="string" table:style-name="ce6">
            <text:p>la funzione comprende l'espressione di pareri igienico - sanitari in materia di igiene edilizia per insediamenti civili, di pubblica utilità, opere pubbliche, commerciali, terziarie, produttivi</text:p>
          </table:table-cell>
          <table:table-cell office:value-type="string" table:style-name="ce6">
            <text:p>Sp.079</text:p>
          </table:table-cell>
          <table:table-cell office:value-type="string" table:style-name="ce6">
            <text:p>espressione di parere igienico sanitario in materia di igiene edilizia</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22</text:p>
          </table:table-cell>
          <table:table-cell office:value-type="string" table:style-name="ce6">
            <text:p>rapporto salute e ambiente</text:p>
          </table:table-cell>
          <table:table-cell office:value-type="string" table:style-name="ce6">
            <text:p>la funzione comprende la partecipazione al percorso di valutazione degli strumenti di pianificazione e di governo del territorio (ptr, ptcp, pgt, pianificazioni di settore, ecc.) e dei regolamenti comunali correlati; la valutazione degli studi di impatto ambientale per la componente salute, in ambito di valutazione dimpatto ambientale (via) a supporto delle autorità competenti; il supporto alla pubblica amministrazione nelle varie fasi inerenti i procedimenti di indagine e bonifica dei siti co</text:p>
          </table:table-cell>
          <table:table-cell table:style-name="ce7"/>
          <table:table-cell office:value-type="string" table:style-name="ce7">
            <text:p>rapporto salute e ambient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4</text:p>
          </table:table-cell>
          <table:table-cell office:value-type="string" table:style-name="ce6">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0</text:p>
          </table:table-cell>
          <table:table-cell office:value-type="string" table:style-name="ce6">
            <text:p>Educazione sanitari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6">
            <text:p>dipartimentale veterinaria</text:p>
          </table:table-cell>
          <table:table-cell office:value-type="string" table:style-name="ce6">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6">
            <text:p>Sp.161</text:p>
          </table:table-cell>
          <table:table-cell office:value-type="string" table:style-name="ce6">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3</text:p>
          </table:table-cell>
          <table:table-cell office:value-type="string" table:style-name="ce6">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88</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091</text:p>
          </table:table-cell>
          <table:table-cell office:value-type="string" table:style-name="ce6">
            <text:p>riconosciment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3</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41</text:p>
          </table:table-cell>
          <table:table-cell office:value-type="string" table:style-name="ce6">
            <text:p>educazione e formazione iaoa</text:p>
          </table:table-cell>
          <table:table-cell office:value-type="string" table:style-name="ce6">
            <text:p>la funzione comprende incontri tematici su argomenti di interesse del iaoa con gli stakeholder, corsi di formazione con le forze dell'ordine, formazione con gli operatori del iaoa</text:p>
          </table:table-cell>
          <table:table-cell table:style-name="ce7"/>
          <table:table-cell office:value-type="string" table:style-name="ce7">
            <text:p>programmazione educazione / formazione iao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1</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2</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5</text:p>
          </table:table-cell>
          <table:table-cell office:value-type="string" table:style-name="ce6">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087</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54</text:p>
          </table:table-cell>
          <table:table-cell office:value-type="string" table:style-name="ce6">
            <text:p>Macell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0</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5</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095</text:p>
          </table:table-cell>
          <table:table-cell office:value-type="string" table:style-name="ce6">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6">
            <text:p>avvio attività degli stabilimenti nel settore lattiero caseario e alimentazione animale.</text:p>
          </table:table-cell>
          <table:table-cell office:value-type="string" table:style-name="ce6">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6">
            <text:p>Sp.103</text:p>
          </table:table-cell>
          <table:table-cell office:value-type="string" table:style-name="ce6">
            <text:p>riconosciment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42</text:p>
          </table:table-cell>
          <table:table-cell office:value-type="string" table:style-name="ce6">
            <text:p>educazione e formazione iapz</text:p>
          </table:table-cell>
          <table:table-cell office:value-type="string" table:style-name="ce6">
            <text:p>la funzione comprende incontri tematici su argomenti di interesse del siapz con gli stakeholder, corsi di formazione con le forze dell'ordine, formazione con gli operatori del siapz</text:p>
          </table:table-cell>
          <table:table-cell table:style-name="ce7"/>
          <table:table-cell office:value-type="string" table:style-name="ce7">
            <text:p>programmazione educazione / formazione iapz</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3</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4</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6</text:p>
          </table:table-cell>
          <table:table-cell office:value-type="string" table:style-name="ce6">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7</text:p>
          </table:table-cell>
          <table:table-cell office:value-type="string" table:style-name="ce6">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099</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06</text:p>
          </table:table-cell>
          <table:table-cell office:value-type="string" table:style-name="ce6">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11</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7</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43</text:p>
          </table:table-cell>
          <table:table-cell office:value-type="string" table:style-name="ce6">
            <text:p>educazione e formazione iuv</text:p>
          </table:table-cell>
          <table:table-cell office:value-type="string" table:style-name="ce6">
            <text:p>la funzione comprende incontri tematici su argomenti di interesse del iguv con gli stakeholder, corsi di formazione con le forze dell'ordine, formazione con gli operatori del iuv</text:p>
          </table:table-cell>
          <table:table-cell table:style-name="ce7"/>
          <table:table-cell office:value-type="string" table:style-name="ce7">
            <text:p>programmazione educazione / formazione iuv</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8</text:p>
          </table:table-cell>
          <table:table-cell office:value-type="string" table:style-name="ce6">
            <text:p>certificazion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10</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2</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56</text:p>
          </table:table-cell>
          <table:table-cell office:value-type="string" table:style-name="ce6">
            <text:p>Gestione anagraf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6">
            <text:p>gestione servizio iuv</text:p>
          </table:table-cell>
          <table:table-cell office:value-type="string" table:style-name="ce6">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6">
            <text:p>Sp.105</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24</text:p>
          </table:table-cell>
          <table:table-cell office:value-type="string" table:style-name="ce6">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6">
            <text:p>avvio attività degli stabilimenti nel settore alimentare</text:p>
          </table:table-cell>
          <table:table-cell office:value-type="string" table:style-name="ce6">
            <text:p>la funzione comprende le procedure per consentire l'avvio delle strutture dove vengono prodotti, trasformati, depositati e commercializzati gli alimenti di origine animale</text:p>
          </table:table-cell>
          <table:table-cell office:value-type="string" table:style-name="ce6">
            <text:p>Sp.159</text:p>
          </table:table-cell>
          <table:table-cell office:value-type="string" table:style-name="ce6">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style-name="ce9"/>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44</text:p>
          </table:table-cell>
          <table:table-cell office:value-type="string" table:style-name="ce6">
            <text:p>educazione e formazione saan</text:p>
          </table:table-cell>
          <table:table-cell office:value-type="string" table:style-name="ce6">
            <text:p>la funzione comprende incontri tematici su argomenti di interesse del saan con gli stakeholder, corsi di formazione con le forze dell'ordine, formazione con gli operatori del saan</text:p>
          </table:table-cell>
          <table:table-cell table:style-name="ce7"/>
          <table:table-cell office:value-type="string" table:style-name="ce7">
            <text:p>programmazione educazione / formazione saan</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7</text:p>
          </table:table-cell>
          <table:table-cell office:value-type="string" table:style-name="ce6">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9">
            <text:p><text:s/></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18</text:p>
          </table:table-cell>
          <table:table-cell office:value-type="string" table:style-name="ce6">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0</text:p>
          </table:table-cell>
          <table:table-cell office:value-type="string" table:style-name="ce6">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1</text:p>
          </table:table-cell>
          <table:table-cell office:value-type="string" table:style-name="ce6">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23</text:p>
          </table:table-cell>
          <table:table-cell office:value-type="string" table:style-name="ce6">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6">
            <text:p>gestione servizio sa</text:p>
          </table:table-cell>
          <table:table-cell office:value-type="string" table:style-name="ce6">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6">
            <text:p>Sp.158</text:p>
          </table:table-cell>
          <table:table-cell office:value-type="string" table:style-name="ce6">
            <text:p>Gestione anagraf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6</text:p>
          </table:table-cell>
          <table:table-cell office:value-type="string" table:style-name="ce6">
            <text:p>attuazione dei controlli ufficiali e vigilanza sanitaria animali al macello</text:p>
          </table:table-cell>
          <table:table-cell office:value-type="string" table:style-name="ce6">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7</text:p>
          </table:table-cell>
          <table:table-cell office:value-type="string" table:style-name="ce6">
            <text:p>attuazione dei controlli ufficiali prodotti lattiero caseario</text:p>
          </table:table-cell>
          <table:table-cell office:value-type="string" table:style-name="ce6">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31</text:p>
          </table:table-cell>
          <table:table-cell office:value-type="string" table:style-name="ce6">
            <text:p>controllo degli stabilimenti che esportano prodotti di origine animale</text:p>
          </table:table-cell>
          <table:table-cell office:value-type="string" table:style-name="ce6">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6</text:p>
          </table:table-cell>
          <table:table-cell office:value-type="string" table:style-name="ce6">
            <text:p>attuazione dei controlli ufficiali e vigilanza sanitaria animali al macello</text:p>
          </table:table-cell>
          <table:table-cell office:value-type="string" table:style-name="ce6">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7</text:p>
          </table:table-cell>
          <table:table-cell office:value-type="string" table:style-name="ce6">
            <text:p>attuazione dei controlli ufficiali prodotti lattiero caseario</text:p>
          </table:table-cell>
          <table:table-cell office:value-type="string" table:style-name="ce6">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31</text:p>
          </table:table-cell>
          <table:table-cell office:value-type="string" table:style-name="ce6">
            <text:p>controllo degli stabilimenti che esportano prodotti di origine animale</text:p>
          </table:table-cell>
          <table:table-cell office:value-type="string" table:style-name="ce6">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7"/>
          <table:table-cell office:value-type="string" table:style-name="ce7">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4</text:p>
          </table:table-cell>
          <table:table-cell office:value-type="string" table:style-name="ce6">
            <text:p>supervisione dei controlli degli stabilimenti che esportano prodotti di origine animale</text:p>
          </table:table-cell>
          <table:table-cell office:value-type="string" table:style-name="ce6">
            <text:p>la funzione comprende la supervisione dei controlli che vengono effettuati negli stabilimenti che esportano alimenti di origine animale verso paesi terzi per verificare il rispetto delle norme sanitarie dei paesi di destinazione</text:p>
          </table:table-cell>
          <table:table-cell table:style-name="ce7"/>
          <table:table-cell office:value-type="string" table:style-name="ce7">
            <text:p>audit paesi terzi per prodotti di origine animal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5</text:p>
          </table:table-cell>
          <table:table-cell office:value-type="string" table:style-name="ce6">
            <text:p>supervisione dei controlli ufficiali prodotti lattiero caseario</text:p>
          </table:table-cell>
          <table:table-cell office:value-type="string" table:style-name="ce6">
            <text:p>la funzione comprende l'attività di supervisione finalizzata ad assicurare il mantenimento dei requisiti igienico sanitari dell'impianto alle norme comunitarie e alle norme dei paesi terzi di interesse dell'osa</text:p>
          </table:table-cell>
          <table:table-cell table:style-name="ce7"/>
          <table:table-cell office:value-type="string" table:style-name="ce7">
            <text:p>audit paesi terzi per prodotti lattiero caseario</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9">
            <text:p><text:s/></text:p>
          </table:table-cell>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2">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84</text:p>
          </table:table-cell>
          <table:table-cell office:value-type="string" table:style-name="ce6">
            <text:p>vigilanza su: produzione primaria alimenti/s.o.a. benessere/sperimentazione/riproduzione animale mangimi strutture sanitarie e utilizzo farmaco veterinario</text:p>
          </table:table-cell>
          <table:table-cell office:value-type="string" table:style-name="ce6">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7"/>
          <table:table-cell office:value-type="string" table:style-name="ce7">
            <text:p>vigilanza igiene urban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003</text:p>
          </table:table-cell>
          <table:table-cell office:value-type="string" table:style-name="ce6">
            <text:p>anagrafi zootecniche e animali d'affezione</text:p>
          </table:table-cell>
          <table:table-cell office:value-type="string" table:style-name="ce6">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7"/>
          <table:table-cell office:value-type="string" table:style-name="ce7">
            <text:p>anagrafi zootecnich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9"/>
          <table:table-cell table:number-columns-repeated="16371"/>
        </table:table-row>
        <table:table-row table:style-name="ro1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0</text:p>
          </table:table-cell>
          <table:table-cell office:value-type="string" table:style-name="ce6">
            <text:p>monitoraggio patologie emergenti, bonifica sanitaria</text:p>
          </table:table-cell>
          <table:table-cell office:value-type="string" table:style-name="ce6">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7"/>
          <table:table-cell office:value-type="string" table:style-name="ce7">
            <text:p>controllo malattie infettiv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7</text:p>
          </table:table-cell>
          <table:table-cell office:value-type="string" table:style-name="ce6">
            <text:p>piano nazionale residui</text:p>
          </table:table-cell>
          <table:table-cell office:value-type="string" table:style-name="ce6">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7"/>
          <table:table-cell office:value-type="string" table:style-name="ce7">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16</text:p>
          </table:table-cell>
          <table:table-cell office:value-type="string" table:style-name="ce6">
            <text:p>prevenzione randagismo</text:p>
          </table:table-cell>
          <table:table-cell office:value-type="string" table:style-name="ce6">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7"/>
          <table:table-cell office:value-type="string" table:style-name="ce7">
            <text:p>prevenzione randagism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78</text:p>
          </table:table-cell>
          <table:table-cell office:value-type="string" table:style-name="ce6">
            <text:p>vigilanza concentramenti animali - movimentazione - import export animali</text:p>
          </table:table-cell>
          <table:table-cell office:value-type="string" table:style-name="ce6">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7"/>
          <table:table-cell office:value-type="string" table:style-name="ce7">
            <text:p>vigilanza concentrazione anim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2">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84</text:p>
          </table:table-cell>
          <table:table-cell office:value-type="string" table:style-name="ce6">
            <text:p>vigilanza su: produzione primaria alimenti/s.o.a. benessere/sperimentazione/riproduzione animale mangimi strutture sanitarie e utilizzo farmaco veterinario</text:p>
          </table:table-cell>
          <table:table-cell office:value-type="string" table:style-name="ce6">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7"/>
          <table:table-cell office:value-type="string" table:style-name="ce7">
            <text:p>vigilanza igiene urban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6">
            <text:p>gestione servizio iaoa</text:p>
          </table:table-cell>
          <table:table-cell office:value-type="string" table:style-name="ce6">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6">
            <text:p>Sp.166</text:p>
          </table:table-cell>
          <table:table-cell office:value-type="string" table:style-name="ce6">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6">
            <text:p>gestione servizio iapz</text:p>
          </table:table-cell>
          <table:table-cell office:value-type="string" table:style-name="ce6">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6">
            <text:p>Sp.167</text:p>
          </table:table-cell>
          <table:table-cell office:value-type="string" table:style-name="ce6">
            <text:p>allert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6">
            <text:p>gestione del sistema di allerta</text:p>
          </table:table-cell>
          <table:table-cell office:value-type="string" table:style-name="ce6">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7"/>
          <table:table-cell office:value-type="string" table:style-name="ce7">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style-name="ce9"/>
          <table:table-cell table:number-columns-repeated="16371"/>
        </table:table-row>
        <table:table-row table:style-name="ro1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6">
            <text:p>governance in materia di sicurezza alimentare</text:p>
          </table:table-cell>
          <table:table-cell office:value-type="string" table:style-name="ce6">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6">
            <text:p>Sp.065</text:p>
          </table:table-cell>
          <table:table-cell office:value-type="string" table:style-name="ce6">
            <text:p>vigilanza e controllo in materia di sicurezza alimenta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40"/>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o della presa in caric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elaborazione da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estione banca dati fragilità</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supporto alla governance appropriatezza dei percorsi di cur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gestione di buoni, voucher e contribuzioni cure domiciliari e <text:s/>anziani</text:p>
          </table:table-cell>
          <table:table-cell office:value-type="string" table:style-name="ce27">
            <text:p>SI</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programmazione dei servizi integrati riguardanti cure domiciliari e anzia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valutazione dei bisogni area anzia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31"/>
          <table:table-cell office:value-type="string" table:style-name="ce25">
            <text:p>governance della gestione di buoni, voucher e contribuzioni area disabilità</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3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progetti sperimentali/innovativi area salute mental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float" office:value="224" table:style-name="ce3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progetti sperimentali/innovativi area disabilità</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sostegno al governo della presa in carico mediante strumenti informatici condivis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superamento della frammentarietà dei percorsi attraverso piani formativi e inform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e attività di integrazione 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analisi dei bisogni area famigli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partecipazione tavoli interistituzionali in tema di protezione giurid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coordinamento ret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37">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presa in carico area salute mental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presa in carico area famiglia e adolescent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valutazione area famiglia</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ingresso in deroga all`età minori in centro diurno disabi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definizione strumenti per la <text:s/>valutazione multidimensionale area cure domiciliari e anzian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coordinamento della cabina di regia<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definizione modelli rilevazione bisogno<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autorizzazione assenze</text:p>
            <text:p/>
          </table:table-cell>
          <table:table-cell office:value-type="string" table:style-name="ce27">
            <text:p>NO</text:p>
          </table:table-cell>
          <table:table-cell office:value-type="string" table:style-name="ce27">
            <text:p>SI</text:p>
          </table:table-cell>
          <table:table-cell office:value-type="string" table:style-name="ce27">
            <text:p>rapporti con i soggetti erogatori</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e attività territoriali attraverso tevoli tecni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estione osservatorio territoriale dipendenze patologich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integrazione con il dipartimento di salute ment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35"/>
          <table:table-cell table:number-columns-repeated="14" table:style-name="ce3"/>
          <table:table-cell table:number-columns-repeated="16357" table:style-name="ce35"/>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coordinamento del terzo setto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assolvimento debiti informativ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governance della attività autorizzativa equipe DS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
            <text:p>inserimento in strutture extracontratto pazienti neurospichiatria e psichiatria - 43 san</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erogazione risorse per minor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35"/>
          <table:table-cell table:number-columns-repeated="16371" table:style-name="ce3"/>
        </table:table-row>
        <table:table-row table:style-name="ro12">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6">
            <text:p>dipartimentale pipss</text:p>
          </table:table-cell>
          <table:table-cell office:value-type="string" table:style-name="ce6">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7"/>
          <table:table-cell office:value-type="string" table:style-name="ce25">
            <text:p>programmazione dei servizi integrati riguardanti famiglia e min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style-name="ce35"/>
          <table:table-cell table:number-columns-repeated="16371" table:style-name="ce3"/>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office:value-type="string" table:style-name="ce6">
            <text:p>Sp.149</text:p>
          </table:table-cell>
          <table:table-cell office:value-type="string" table:style-name="ce6">
            <text:p>gestione risorse bilancio socio assistenziale</text:p>
          </table:table-cell>
          <table:table-cell office:value-type="string" table:style-name="ce27">
            <text:p>NO</text:p>
          </table:table-cell>
          <table:table-cell office:value-type="string" table:style-name="ce27">
            <text:p>SI</text:p>
          </table:table-cell>
          <table:table-cell office:value-type="string" table:style-name="ce27">
            <text:p>gestione entrate spese e del patrimoni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levazione annuale della Spesa Sociale dei Comuni e del Sistema di Conoscenza</text:p>
          </table:table-cell>
          <table:table-cell office:value-type="string" table:style-name="ce27">
            <text:p>NO</text:p>
          </table:table-cell>
          <table:table-cell office:value-type="string" table:style-name="ce27">
            <text:p>NO</text:p>
          </table:table-cell>
          <table:table-cell office:value-type="string" table:style-name="ce27">
            <text:p>rapporti con i soggetti erogatori</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contributo Misura B1 FN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economica del Fondo Vigilanza ATS/Ambiti Distre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ricoveri in strutture socio sanitarie fuori reg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text:s/>progetto Home Care Premium</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amministrativa progetto Post Acuto<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progetto regionale <text:s/>"Promozione e sviluppo sul territorio di azioni per la qualità della vita delle persone sottoposte a</text:p>
            <text:p>terapia oncologica chemioterapica"</text:p>
            <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coordinamento Ufficio Staff DSS (raccordo tra la Direzione Socio Sanitaria e i Dipartimenti afferenti/Aree Distrettuali/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supporto alla DSS nel processo di definizione e monitoraggio degli obiettivi annu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predisposizione delle informazioni di base per la programmazione annu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23">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33</text:p>
          </table:table-cell>
          <table:table-cell office:value-type="string" table:style-name="ce6">
            <text:p>programmazione strategica sanitaria</text:p>
          </table:table-cell>
          <table:table-cell office:value-type="string" table:style-name="ce6">
            <text:p>la funzione comprende il supporto tecnico professionale alla direzione strategica per la definizione delle linee di programmazione e progettazione territoriale delle reti sanitarie e sociosanitarie, garantendo il raccordo con gli organismi di staff della direzione dell'agenzia e l'integrazione con i dipartimenti dell'ats per le specifiche competenze; il supporto all'analisi della rete d'offerta sanitarie e sociosanitaria in stretto raccordo con dipartimento pipss e cure primarie anche per lo sviluppo di progetti innovativi; il raccordo con le strutture dipartimentali per l'integrazione delle funzioni legate all'accreditamento, alla negoziazione ed all'acquisto delle rpestazioni sanitarie e sociosanitarie ed alle funzioni di controllo dell'appropriatezza delle prestazioni erogate</text:p>
          </table:table-cell>
          <table:table-cell table:style-name="ce7"/>
          <table:table-cell office:value-type="string" table:style-name="ce7">
            <text:p>gestione segreteria del DS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style-name="ce9"/>
          <table:table-cell table:style-name="ce30"/>
          <table:table-cell table:number-columns-repeated="16370"/>
        </table:table-row>
        <table:table-row table:style-name="ro8">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Attività Tavolo Tecnico Territoriale ATS/Ambiti Distrettuali</text:p>
          </table:table-cell>
          <table:table-cell office:value-type="string" table:style-name="ce27">
            <text:p>NO</text:p>
          </table:table-cell>
          <table:table-cell office:value-type="string" table:style-name="ce27">
            <text:p>NO</text:p>
          </table:table-cell>
          <table:table-cell office:value-type="string" table:style-name="ce27">
            <text:p>rapporti con i soggetti erogatori</text:p>
          </table:table-cell>
          <table:table-cell office:value-type="string" table:style-name="ce19">
            <text:p>funzione spostata da "programmazione e integrazione territoriale" (274) coerente con analisi PIPSS</text:p>
          </table:table-cell>
          <table:table-cell table:style-name="ce30"/>
          <table:table-cell table:number-columns-repeated="16370"/>
        </table:table-row>
        <table:table-row table:style-name="ro8">
          <table:table-cell office:value-type="string" table:style-name="ce6">
            <text:p>direzione sociosanitaria</text:p>
          </table:table-cell>
          <table:table-cell office:value-type="string" table:style-name="ce6">
            <text:p>229</text:p>
          </table:table-cell>
          <table:table-cell office:value-type="string" table:style-name="ce6">
            <text:p>analisi e sviluppo reti d'offerta</text:p>
          </table:table-cell>
          <table:table-cell office:value-type="string" table:style-name="ce6">
            <text:p>206</text:p>
          </table:table-cell>
          <table:table-cell office:value-type="string" table:style-name="ce6">
            <text:p>F.1143</text:p>
          </table:table-cell>
          <table:table-cell office:value-type="string" table:style-name="ce6">
            <text:p>raccordo tecnico con gli enti locali</text:p>
          </table:table-cell>
          <table:table-cell office:value-type="string" table:style-name="ce6">
            <text:p>la funzione comprende l'integrazione a livello tecnico con i Comuni ed il monitoraggio dei fondi che transitano agli stessi</text:p>
          </table:table-cell>
          <table:table-cell table:style-name="ce7"/>
          <table:table-cell office:value-type="string" table:style-name="ce7">
            <text:p>gestione risorse economiche Ambiti Distre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office:value-type="string" table:style-name="ce19">
            <text:p>funzione spostata da "programmazione e integrazione territoriale" (274) coerente con analisi PIPSS</text:p>
          </table:table-cell>
          <table:table-cell table:style-name="ce30"/>
          <table:table-cell table:number-columns-repeated="16370"/>
        </table:table-row>
        <table:table-row table:number-rows-repeated="1048192" table:style-name="ro24">
          <table:table-cell table:number-columns-repeated="16384"/>
        </table:table-row>
      </table:table>
      <table:table table:name="mappatura_finale_00_" table:style-name="ta2">
        <table:table-column table:style-name="co1" table:default-cell-style-name="ce3"/>
        <table:table-column table:style-name="co2" table:default-cell-style-name="ce17"/>
        <table:table-column table:style-name="co15" table:default-cell-style-name="ce3"/>
        <table:table-column table:style-name="co4" table:default-cell-style-name="ce3"/>
        <table:table-column table:style-name="co16" table:default-cell-style-name="ce3"/>
        <table:table-column table:style-name="co6" table:default-cell-style-name="ce42"/>
        <table:table-column table:style-name="co17" table:default-cell-style-name="ce42"/>
        <table:table-column-group table:display="false">
          <table:table-column table:style-name="co18" table:default-cell-style-name="ce42" table:visibility="collapse"/>
        </table:table-column-group>
        <table:table-column table:style-name="co9" table:default-cell-style-name="ce42"/>
        <table:table-column table:style-name="co3" table:number-columns-repeated="2" table:default-cell-style-name="ce3" table:visibility="collapse"/>
        <table:table-column table:style-name="co10" table:default-cell-style-name="ce3"/>
        <table:table-column table:style-name="co12" table:default-cell-style-name="ce3"/>
        <table:table-column table:style-name="co13" table:default-cell-style-name="ce3"/>
        <table:table-column table:style-name="co14" table:default-cell-style-name="ce3"/>
        <table:table-column table:style-name="co13" table:number-columns-repeated="16369" table:default-cell-style-name="ce3"/>
        <table:table-row table:style-name="ro25">
          <table:table-cell office:value-type="string" table:style-name="ce43">
            <text:p>dipartimento</text:p>
          </table:table-cell>
          <table:table-cell office:value-type="string" table:style-name="ce44">
            <text:p>cod dip</text:p>
          </table:table-cell>
          <table:table-cell office:value-type="string" table:style-name="ce43">
            <text:p>struttura</text:p>
          </table:table-cell>
          <table:table-cell office:value-type="string" table:style-name="ce43">
            <text:p>cod struttura</text:p>
          </table:table-cell>
          <table:table-cell office:value-type="string" table:style-name="ce45">
            <text:p>Codice Funzione</text:p>
          </table:table-cell>
          <table:table-cell office:value-type="string" table:style-name="ce46">
            <text:p>Denominazione Funzione</text:p>
          </table:table-cell>
          <table:table-cell office:value-type="string" table:style-name="ce46">
            <text:p>Descrizione Funzione</text:p>
          </table:table-cell>
          <table:table-cell office:value-type="string" table:style-name="ce13">
            <text:p>ID</text:p>
          </table:table-cell>
          <table:table-cell office:value-type="string" table:style-name="ce47">
            <text:p>processo<text:s/></text:p>
          </table:table-cell>
          <table:table-cell office:value-type="string" table:style-name="ce46">
            <text:p>Il processo risulta essere nuovo rispetto al ruolo assunto dall'ATS di programmatore territoriale?</text:p>
          </table:table-cell>
          <table:table-cell office:value-type="string" table:style-name="ce46">
            <text:p>Il processo ha un impatto economico (entrata/uscita) per l'ATS?</text:p>
          </table:table-cell>
          <table:table-cell office:value-type="string" table:style-name="ce43">
            <text:p>Il processo può essere classificato nelle seguenti aree di rischio?</text:p>
          </table:table-cell>
          <table:table-cell office:value-type="string" table:style-name="ce2">
            <text:p>ultimo aggiornamento 22,01,18</text:p>
          </table:table-cell>
          <table:table-cell table:number-columns-repeated="16371" table:style-name="ce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063</text:p>
          </table:table-cell>
          <table:table-cell office:value-type="string" table:style-name="ce24">
            <text:p>gestione dell'inventario beni mobili della ats</text:p>
          </table:table-cell>
          <table:table-cell office:value-type="string" table:style-name="ce24">
            <text:p>la funzione comprende la gestione dell'inventario dei beni mobili<text:s/></text:p>
          </table:table-cell>
          <table:table-cell office:value-type="string" table:style-name="ce24">
            <text:p>Sp.005</text:p>
          </table:table-cell>
          <table:table-cell office:value-type="string" table:style-name="ce24">
            <text:p>gestione inventario beni mobili</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office:value-type="string" table:style-name="ce30">
            <text:p>da rivalutare nessuna area</text:p>
          </table:table-cell>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070</text:p>
          </table:table-cell>
          <table:table-cell office:value-type="string" table:style-name="ce24">
            <text:p>gestione parco auto</text:p>
          </table:table-cell>
          <table:table-cell office:value-type="string" table:style-name="ce24">
            <text:p>la funzione comprende la gestione del parco auto e le attività degli autisti della ATS</text:p>
          </table:table-cell>
          <table:table-cell table:style-name="ce25"/>
          <table:table-cell office:value-type="string" table:style-name="ce25">
            <text:p>gestione parco auto</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office:value-type="string" table:style-name="ce30">
            <text:p>da rivalutare nessuna area</text:p>
          </table:table-cell>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89</text:p>
          </table:table-cell>
          <table:table-cell office:value-type="string" table:style-name="ce24">
            <text:p>gestione contratti</text:p>
          </table:table-cell>
          <table:table-cell office:value-type="string" table:style-name="ce24">
            <text:p>la funzione comprende la gestione dei contratti beni e servizi e della regolare tenuta dei rapporti con i fornitori</text:p>
          </table:table-cell>
          <table:table-cell table:style-name="ce25"/>
          <table:table-cell office:value-type="string" table:style-name="ce25">
            <text:p>gestione contratt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office:value-type="string" table:style-name="ce30">
            <text:p>esecuzione contratti lavori servizi e forniture</text:p>
          </table:table-cell>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24">
            <text:p>acquisti economia</text:p>
          </table:table-cell>
          <table:table-cell office:value-type="string" table:style-name="ce24">
            <text:p>la funzione comprende la gestione degli acquisti in economia e della cassa economale</text:p>
          </table:table-cell>
          <table:table-cell office:value-type="string" table:style-name="ce24">
            <text:p>Sp.003</text:p>
          </table:table-cell>
          <table:table-cell office:value-type="string" table:style-name="ce24">
            <text:p>gestione approvvigionamento beni e servizi</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office:value-type="string" table:style-name="ce30">
            <text:p>contratti pubblici (acquisti in economia sottosoglia)</text:p>
          </table:table-cell>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24">
            <text:p>acquisti economia</text:p>
          </table:table-cell>
          <table:table-cell office:value-type="string" table:style-name="ce24">
            <text:p>la funzione comprende la gestione degli acquisti in economia e della cassa economale</text:p>
          </table:table-cell>
          <table:table-cell office:value-type="string" table:style-name="ce24">
            <text:p>Sp.004</text:p>
          </table:table-cell>
          <table:table-cell office:value-type="string" table:style-name="ce24">
            <text:p>gestione commess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office:value-type="string" table:style-name="ce30">
            <text:p>nessuna area</text:p>
          </table:table-cell>
          <table:table-cell table:number-columns-repeated="16371"/>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0</text:p>
          </table:table-cell>
          <table:table-cell office:value-type="string" table:style-name="ce24">
            <text:p>acquisti economia</text:p>
          </table:table-cell>
          <table:table-cell office:value-type="string" table:style-name="ce24">
            <text:p>la funzione comprende la gestione degli acquisti in economia e della cassa economale</text:p>
          </table:table-cell>
          <table:table-cell table:style-name="ce25"/>
          <table:table-cell office:value-type="string" table:style-name="ce25">
            <text:p>gestione cassa economale</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cquisti ed economato</text:p>
          </table:table-cell>
          <table:table-cell office:value-type="string" table:style-name="ce6">
            <text:p>203</text:p>
          </table:table-cell>
          <table:table-cell office:value-type="string" table:style-name="ce6">
            <text:p>F.1191</text:p>
          </table:table-cell>
          <table:table-cell office:value-type="string" table:style-name="ce24">
            <text:p>programmazione acquisti</text:p>
          </table:table-cell>
          <table:table-cell office:value-type="string" table:style-name="ce24">
            <text:p>la funzione comprende il supporto alla SC per la programmazione acquisti intra aziendale e interaziendale</text:p>
          </table:table-cell>
          <table:table-cell table:style-name="ce25"/>
          <table:table-cell office:value-type="string" table:style-name="ce25">
            <text:p>programmazione biennali acquist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number-columns-repeated="16372" table:style-name="ce3"/>
        </table:table-row>
        <table:table-row table:style-name="ro20">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24">
            <text:p>contenzioso</text:p>
          </table:table-cell>
          <table:table-cell office:value-type="string" table:style-name="ce24">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office:value-type="string" table:style-name="ce24">
            <text:p>Sp.006</text:p>
          </table:table-cell>
          <table:table-cell office:value-type="string" table:style-name="ce24">
            <text:p>Gestione del contenzioso intern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0">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22</text:p>
          </table:table-cell>
          <table:table-cell office:value-type="string" table:style-name="ce24">
            <text:p>contenzioso</text:p>
          </table:table-cell>
          <table:table-cell office:value-type="string" table:style-name="ce24">
            <text:p>la funzione comprende la gestione del contenzioso legale sia in termini di difesa diretta che indiretta, assicurare, anche ai fini della prevenzione e del contenimento dello stesso, consulenza interna a tutte le articolazioni aziendali sia nel processo di formazione e scelta di decisioni sia in fase successiva attraverso la ricerca di soluzioni strategiche per limitare le ricadute pregiudizievoli economiche e non</text:p>
          </table:table-cell>
          <table:table-cell table:style-name="ce25"/>
          <table:table-cell office:value-type="string" table:style-name="ce25">
            <text:p>Gestione del contenzioso estern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2</text:p>
          </table:table-cell>
          <table:table-cell office:value-type="string" table:style-name="ce24">
            <text:p>gestione delle convenzioni attive e/o passive</text:p>
          </table:table-cell>
          <table:table-cell office:value-type="string" table:style-name="ce24">
            <text:p>la funzione comprende la gestione dei rapporti convenzionali sia attivi che passivi relativi al personale" (tirocini - volontari - convenzione strutture &amp;) compreso il controllo della disciplina delle incompatibilità</text:p>
          </table:table-cell>
          <table:table-cell office:value-type="string" table:style-name="ce24">
            <text:p>Sp.007</text:p>
          </table:table-cell>
          <table:table-cell office:value-type="string" table:style-name="ce24">
            <text:p>gestione delle convenzion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6">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65</text:p>
          </table:table-cell>
          <table:table-cell office:value-type="string" table:style-name="ce24">
            <text:p>gestione dell'iter deliberativo</text:p>
          </table:table-cell>
          <table:table-cell office:value-type="string" table:style-name="ce24">
            <text:p>la funzione comprende la gestione dei procedimenti di formalizzazione delle deliberazioni aziendali afferenti alle diverse articolazioni aziendali e degli atti convenzionali ad esse connesse compresa l'attività di verifica a campione della legittimità degli atti</text:p>
          </table:table-cell>
          <table:table-cell office:value-type="string" table:style-name="ce24">
            <text:p>Sp.008</text:p>
          </table:table-cell>
          <table:table-cell office:value-type="string" table:style-name="ce24">
            <text:p>gestione delle deliber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73</text:p>
          </table:table-cell>
          <table:table-cell office:value-type="string" table:style-name="ce24">
            <text:p>gestione rapporti organismi collegiali dell'ats</text:p>
          </table:table-cell>
          <table:table-cell office:value-type="string" table:style-name="ce24">
            <text:p>la funzione comprende la cura dei rapporti con gli organismi collegiali dell'ATS</text:p>
          </table:table-cell>
          <table:table-cell table:style-name="ce25"/>
          <table:table-cell office:value-type="string" table:style-name="ce25">
            <text:p>Gestione dei rapporti con gli organismi collegi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090</text:p>
          </table:table-cell>
          <table:table-cell office:value-type="string" table:style-name="ce24">
            <text:p>governo delle politiche assicurative</text:p>
          </table:table-cell>
          <table:table-cell office:value-type="string" table:style-name="ce24">
            <text:p>la funzione comprende l'individuazione di idonee forme di garanzie assicurative a fronte dei diversi rischi segnalati o rilevati e curare la definizione e gestione dei relativi contratti</text:p>
          </table:table-cell>
          <table:table-cell table:style-name="ce25"/>
          <table:table-cell office:value-type="string" table:style-name="ce25">
            <text:p>Gestione delle politiche assicurativ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0</text:p>
          </table:table-cell>
          <table:table-cell office:value-type="string" table:style-name="ce24">
            <text:p>privacy</text:p>
          </table:table-cell>
          <table:table-cell office:value-type="string" table:style-name="ce24">
            <text:p>la funzione comprende la gestione degli adempimenti connessi alla tematica della privacy assicurando inoltre la verifica della sua reale applicazione</text:p>
          </table:table-cell>
          <table:table-cell table:style-name="ce25"/>
          <table:table-cell office:value-type="string" table:style-name="ce25">
            <text:p>Gestione delle attività connesse alla normativa sulla privacy</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affari generali e legali</text:p>
          </table:table-cell>
          <table:table-cell office:value-type="string" table:style-name="ce6">
            <text:p>204</text:p>
          </table:table-cell>
          <table:table-cell office:value-type="string" table:style-name="ce6">
            <text:p>F.1122</text:p>
          </table:table-cell>
          <table:table-cell office:value-type="string" table:style-name="ce24">
            <text:p>procedura sanzionatoria</text:p>
          </table:table-cell>
          <table:table-cell office:value-type="string" table:style-name="ce24">
            <text:p>la funzione comprende la gestione dell'iter sanzionatorio successivo all'irrogazione delle sanzioni amministrative</text:p>
          </table:table-cell>
          <table:table-cell table:style-name="ce25"/>
          <table:table-cell office:value-type="string" table:style-name="ce25">
            <text:p>Gestione procedura sanzionatoria</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bilanci</text:p>
          </table:table-cell>
          <table:table-cell office:value-type="string" table:style-name="ce6">
            <text:p>215</text:p>
          </table:table-cell>
          <table:table-cell office:value-type="string" table:style-name="ce6">
            <text:p>F.1052</text:p>
          </table:table-cell>
          <table:table-cell office:value-type="string" table:style-name="ce24">
            <text:p>gestione bilanci</text:p>
          </table:table-cell>
          <table:table-cell office:value-type="string" table:style-name="ce24">
            <text:p>la funzione comprende la redazione e la gestione del bilancio preventivo, consuntivo e le relative certificazioni trimestrali, il controllo contabile degli atti per la verifica della contabilità economici patrimoniale; cura i debiti amministrativo-contabili con gli enti interessati, inoltre comprende la messa in atto di tutte le azioni finalizzate a garantire la certificabilità dei Bilanci</text:p>
          </table:table-cell>
          <table:table-cell office:value-type="string" table:style-name="ce24">
            <text:p>Sp.010</text:p>
          </table:table-cell>
          <table:table-cell office:value-type="string" table:style-name="ce24">
            <text:p>gestione bilanci</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number-columns-repeated="16372" table:style-name="ce3"/>
        </table:table-row>
        <table:table-row table:style-name="ro6">
          <table:table-cell office:value-type="string" table:style-name="ce6">
            <text:p>direzione amministrativa</text:p>
          </table:table-cell>
          <table:table-cell office:value-type="float" office:value="226" table:style-name="ce16">
            <text:p>226</text:p>
          </table:table-cell>
          <table:table-cell office:value-type="string" table:style-name="ce6">
            <text:p>controllo di gestione</text:p>
          </table:table-cell>
          <table:table-cell office:value-type="string" table:style-name="ce6">
            <text:p>218</text:p>
          </table:table-cell>
          <table:table-cell office:value-type="string" table:style-name="ce6">
            <text:p>F.1034</text:p>
          </table:table-cell>
          <table:table-cell office:value-type="string" table:style-name="ce24">
            <text:p>controllo di gestione</text:p>
          </table:table-cell>
          <table:table-cell office:value-type="string" table:style-name="ce24">
            <text:p>la funzione comprende la predisposizione del budget economico aziendale, la regolare tenuta della contabilità analitica e il conseguente assolvimento del debito informativo nei confronti della Regione e del Ministero</text:p>
          </table:table-cell>
          <table:table-cell office:value-type="string" table:style-name="ce24">
            <text:p>Sp.009</text:p>
          </table:table-cell>
          <table:table-cell office:value-type="string" table:style-name="ce24">
            <text:p>gestione della contabilità analitica</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dipartimento amministrativo, di controllo e degli affari generali e legali</text:p>
          </table:table-cell>
          <table:table-cell office:value-type="string" table:style-name="ce6">
            <text:p>220</text:p>
          </table:table-cell>
          <table:table-cell office:value-type="string" table:style-name="ce6">
            <text:p>F.1368</text:p>
          </table:table-cell>
          <table:table-cell office:value-type="string" table:style-name="ce24">
            <text:p>dipartimentale amm</text:p>
          </table:table-cell>
          <table:table-cell office:value-type="string" table:style-name="ce24">
            <text:p>la funzione è diretta a garantire: la correttezza formale dei processi decisionali; il buon andamento sotto l'aspetto tecnico amministrativo dei servizi aziendali attraverso il supporto logistico ed operativo; l'idoneo sviluppo professionale delle risorse umane; l'equilibrio economico-finanziario nella gestione del bilancio; il supporto alle attività amministrative svolte dai diversi Dipartimenti aziendali a livello centrale e decentrato attraverso l'integrazione dei processi e delle funzioni in</text:p>
          </table:table-cell>
          <table:table-cell table:style-name="ce25"/>
          <table:table-cell office:value-type="string" table:style-name="ce25">
            <text:p>Governo dell'attività dipartiment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24">
            <text:p>gestione contabilità generale e l.p.</text:p>
          </table:table-cell>
          <table:table-cell office:value-type="string" table:style-name="ce24">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24">
            <text:p>Sp.011</text:p>
          </table:table-cell>
          <table:table-cell office:value-type="string" table:style-name="ce24">
            <text:p>gestione contabilità attiv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53</text:p>
          </table:table-cell>
          <table:table-cell office:value-type="string" table:style-name="ce24">
            <text:p>gestione contabilità generale e l.p.</text:p>
          </table:table-cell>
          <table:table-cell office:value-type="string" table:style-name="ce24">
            <text:p>la funzione comprende la tenuta delle scritture contabili, la registrazione delle fatture, l'emissione degli ordinativi incasso pagamento; la gestione contabile del trattamento economico del personale dipendente, medici convenzionati; la tenuta delle scritture contabili separate; inoltre comprende la rispondenza alla disciplina contabile (ad es. sostenibilità finanziaria, correttezza riguardo limputazione del capitolo e lesercizio finanziario, ecc.) delle proposte di provvedimento ed effettua</text:p>
          </table:table-cell>
          <table:table-cell office:value-type="string" table:style-name="ce24">
            <text:p>Sp.012</text:p>
          </table:table-cell>
          <table:table-cell office:value-type="string" table:style-name="ce24">
            <text:p>gestione contabilità passiv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number-columns-repeated="16372" table:style-name="ce3"/>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071</text:p>
          </table:table-cell>
          <table:table-cell office:value-type="string" table:style-name="ce24">
            <text:p>gestione piano attuazione certificabilità dei bilanci</text:p>
          </table:table-cell>
          <table:table-cell office:value-type="string" table:style-name="ce24">
            <text:p>la funzione comprende la messa in atto di tutte le azioni finalizzate a garantire la certificabilità dei Bilanci con il coinvolgimento e supporto per le parti di competenza delle varie</text:p>
          </table:table-cell>
          <table:table-cell table:style-name="ce25"/>
          <table:table-cell office:value-type="string" table:style-name="ce25">
            <text:p>gestione certificabilità bilanci</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office:value-type="string" table:style-name="ce30">
            <text:p>no processo</text:p>
          </table:table-cell>
          <table:table-cell table:number-columns-repeated="16371"/>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economico-finanziario</text:p>
          </table:table-cell>
          <table:table-cell office:value-type="string" table:style-name="ce6">
            <text:p>232</text:p>
          </table:table-cell>
          <table:table-cell office:value-type="string" table:style-name="ce6">
            <text:p>F.1131</text:p>
          </table:table-cell>
          <table:table-cell office:value-type="string" table:style-name="ce24">
            <text:p>programmazione e monitoraggio dei flussi finanziari</text:p>
          </table:table-cell>
          <table:table-cell office:value-type="string" table:style-name="ce24">
            <text:p>la funzione comprende la predisposizione del Piano dei Flussi di Cassa, verifiche periodiche di cassa, debiti informativi, la tenuta dei rapporti con il tesoriere</text:p>
          </table:table-cell>
          <table:table-cell table:style-name="ce25"/>
          <table:table-cell office:value-type="string" table:style-name="ce25">
            <text:p>gestione flussi di cassa</text:p>
          </table:table-cell>
          <table:table-cell office:value-type="string" table:style-name="ce14">
            <text:p>NO</text:p>
          </table:table-cell>
          <table:table-cell office:value-type="string" table:style-name="ce14">
            <text:p>SI</text:p>
          </table:table-cell>
          <table:table-cell office:value-type="string" table:style-name="ce14">
            <text:p>gestione entrate spese e del patrimonio</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047</text:p>
          </table:table-cell>
          <table:table-cell office:value-type="string" table:style-name="ce24">
            <text:p>formazione del personale del territorio ats</text:p>
          </table:table-cell>
          <table:table-cell office:value-type="string" table:style-name="ce24">
            <text:p>la funzione comprende la promozione di gruppi interaziendali con le ASST in tema di formazione del personale</text:p>
          </table:table-cell>
          <table:table-cell table:style-name="ce25"/>
          <table:table-cell office:value-type="string" table:style-name="ce25">
            <text:p>Promozione di gruppi interaziendali con le ASST in tema di formazione del personal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4">
            <text:p>valutazione del fabbisogno formativo e formazione interna e esterna</text:p>
          </table:table-cell>
          <table:table-cell office:value-type="string" table:style-name="ce24">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4">
            <text:p>Sp.013</text:p>
          </table:table-cell>
          <table:table-cell office:value-type="string" table:style-name="ce24">
            <text:p>formazione fuori sed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4">
            <text:p>valutazione del fabbisogno formativo e formazione interna e esterna</text:p>
          </table:table-cell>
          <table:table-cell office:value-type="string" table:style-name="ce24">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4">
            <text:p>Sp.014</text:p>
          </table:table-cell>
          <table:table-cell office:value-type="string" table:style-name="ce24">
            <text:p>gestione del piano di formazion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4">
            <text:p>valutazione del fabbisogno formativo e formazione interna e esterna</text:p>
          </table:table-cell>
          <table:table-cell office:value-type="string" table:style-name="ce24">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4">
            <text:p>Sp.015</text:p>
          </table:table-cell>
          <table:table-cell office:value-type="string" table:style-name="ce24">
            <text:p>gestione pubblicazion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4">
            <text:p>valutazione del fabbisogno formativo e formazione interna e esterna</text:p>
          </table:table-cell>
          <table:table-cell office:value-type="string" table:style-name="ce24">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4">
            <text:p>Sp.016</text:p>
          </table:table-cell>
          <table:table-cell office:value-type="string" table:style-name="ce24">
            <text:p>inserimento person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3</text:p>
          </table:table-cell>
          <table:table-cell office:value-type="string" table:style-name="ce24">
            <text:p>valutazione del fabbisogno formativo e formazione interna e esterna</text:p>
          </table:table-cell>
          <table:table-cell office:value-type="string" table:style-name="ce24">
            <text:p>la funzione comprende l'analisi e la valutazione del fabbisogno formativo finalizzato all'elaborazione del piano formativo e alla formazione e addestramento del personale neo assunto, attuando interventi formativi di interesse trasversale, supportando i diversi attori aziendali nell'individuazione del fabbisogno formativo con il relativo monitoraggio dell'erogazione dell'attività formativa verificandone le ricadute in termini organizzativi e di comportamento; inoltre comprende le attività diret</text:p>
          </table:table-cell>
          <table:table-cell office:value-type="string" table:style-name="ce24">
            <text:p>Sp.017</text:p>
          </table:table-cell>
          <table:table-cell office:value-type="string" table:style-name="ce24">
            <text:p>pianificazione dell`attività formativa aziendal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formazione e valutazione risorse umane</text:p>
          </table:table-cell>
          <table:table-cell office:value-type="string" table:style-name="ce6">
            <text:p>236</text:p>
          </table:table-cell>
          <table:table-cell office:value-type="string" table:style-name="ce6">
            <text:p>F.1174</text:p>
          </table:table-cell>
          <table:table-cell office:value-type="string" table:style-name="ce24">
            <text:p>valutazione del personale</text:p>
          </table:table-cell>
          <table:table-cell office:value-type="string" table:style-name="ce24">
            <text:p>la funzione comprende la gestione dei processi valutativi aziendali sia relativi alla produttività/retribuzione di risultato che di natura tecnico professionale</text:p>
          </table:table-cell>
          <table:table-cell table:style-name="ce25"/>
          <table:table-cell office:value-type="string" table:style-name="ce25">
            <text:p>gestione dei processi valutativi aziendali</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40</text:p>
          </table:table-cell>
          <table:table-cell office:value-type="string" table:style-name="ce24">
            <text:p>protocollo</text:p>
          </table:table-cell>
          <table:table-cell office:value-type="string" table:style-name="ce24">
            <text:p>la funzione comprende la gestione del protocollo generale e del servizio postale</text:p>
          </table:table-cell>
          <table:table-cell table:style-name="ce25"/>
          <table:table-cell office:value-type="string" table:style-name="ce25">
            <text:p>Gestione del protocoll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7</text:p>
          </table:table-cell>
          <table:table-cell office:value-type="string" table:style-name="ce24">
            <text:p>flussi documentali</text:p>
          </table:table-cell>
          <table:table-cell office:value-type="string" table:style-name="ce24">
            <text:p>la funzione comprende la progressiva implementazione della gestione documentale</text:p>
          </table:table-cell>
          <table:table-cell table:style-name="ce25"/>
          <table:table-cell office:value-type="string" table:style-name="ce25">
            <text:p>Gestione dei flussi document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estione documentale e digitalizzazione</text:p>
          </table:table-cell>
          <table:table-cell office:value-type="string" table:style-name="ce6">
            <text:p>243</text:p>
          </table:table-cell>
          <table:table-cell office:value-type="string" table:style-name="ce6">
            <text:p>F.1188</text:p>
          </table:table-cell>
          <table:table-cell office:value-type="string" table:style-name="ce24">
            <text:p>conservazione documentale</text:p>
          </table:table-cell>
          <table:table-cell office:value-type="string" table:style-name="ce24">
            <text:p>la funzione comprende la riorganizzazione degli archivi e la gestione centralizzata degli scarti</text:p>
          </table:table-cell>
          <table:table-cell table:style-name="ce25"/>
          <table:table-cell office:value-type="string" table:style-name="ce25">
            <text:p>Gestione archivi e scart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03</text:p>
          </table:table-cell>
          <table:table-cell office:value-type="string" table:style-name="ce24">
            <text:p>performance</text:p>
          </table:table-cell>
          <table:table-cell office:value-type="string" table:style-name="ce24">
            <text:p>la funzione comprende la gestione del ciclo delle performance aziendale ad esclusione della valutazione della performance individuale</text:p>
          </table:table-cell>
          <table:table-cell office:value-type="string" table:style-name="ce24">
            <text:p>Sp.162</text:p>
          </table:table-cell>
          <table:table-cell office:value-type="string" table:style-name="ce24">
            <text:p>Gestione ciclo di Performanc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8">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23</text:p>
          </table:table-cell>
          <table:table-cell office:value-type="string" table:style-name="ce24">
            <text:p>processo obiettivi</text:p>
          </table:table-cell>
          <table:table-cell office:value-type="string" table:style-name="ce24">
            <text:p>la funzione comprende la predisposizione del processo di individuazione, monitoraggio e verifica dei risultati degli obiettivi strategici e operativi aziendali</text:p>
          </table:table-cell>
          <table:table-cell office:value-type="string" table:style-name="ce24">
            <text:p>Sp.023</text:p>
          </table:table-cell>
          <table:table-cell office:value-type="string" table:style-name="ce24">
            <text:p>obiettivi: programmazione e controllo</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4">
            <text:p>qualità aziendale</text:p>
          </table:table-cell>
          <table:table-cell office:value-type="string" table:style-name="ce24">
            <text:p>la funzione comprende il miglioramento del sistema gestione per la qualità aziendale</text:p>
          </table:table-cell>
          <table:table-cell office:value-type="string" table:style-name="ce24">
            <text:p>Sp.018</text:p>
          </table:table-cell>
          <table:table-cell office:value-type="string" table:style-name="ce24">
            <text:p>audit interni: programmazione e controll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4">
            <text:p>qualità aziendale</text:p>
          </table:table-cell>
          <table:table-cell office:value-type="string" table:style-name="ce24">
            <text:p>la funzione comprende il miglioramento del sistema gestione per la qualità aziendale</text:p>
          </table:table-cell>
          <table:table-cell office:value-type="string" table:style-name="ce24">
            <text:p>Sp.019</text:p>
          </table:table-cell>
          <table:table-cell office:value-type="string" table:style-name="ce24">
            <text:p>gestione delle azioni conseguenti alle segnalazion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4">
            <text:p>qualità aziendale</text:p>
          </table:table-cell>
          <table:table-cell office:value-type="string" table:style-name="ce24">
            <text:p>la funzione comprende il miglioramento del sistema gestione per la qualità aziendale</text:p>
          </table:table-cell>
          <table:table-cell office:value-type="string" table:style-name="ce24">
            <text:p>Sp.020</text:p>
          </table:table-cell>
          <table:table-cell office:value-type="string" table:style-name="ce24">
            <text:p>gestione delle procedur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4">
            <text:p>qualità aziendale</text:p>
          </table:table-cell>
          <table:table-cell office:value-type="string" table:style-name="ce24">
            <text:p>la funzione comprende il miglioramento del sistema gestione per la qualità aziendale</text:p>
          </table:table-cell>
          <table:table-cell office:value-type="string" table:style-name="ce24">
            <text:p>Sp.021</text:p>
          </table:table-cell>
          <table:table-cell office:value-type="string" table:style-name="ce24">
            <text:p>gestione delle registrazion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4">
            <text:p>qualità aziendale</text:p>
          </table:table-cell>
          <table:table-cell office:value-type="string" table:style-name="ce24">
            <text:p>la funzione comprende il miglioramento del sistema gestione per la qualità aziendale</text:p>
          </table:table-cell>
          <table:table-cell office:value-type="string" table:style-name="ce24">
            <text:p>Sp.022</text:p>
          </table:table-cell>
          <table:table-cell office:value-type="string" table:style-name="ce24">
            <text:p>monitoraggio controllo dei processi aziend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4">
            <text:p>qualità aziendale</text:p>
          </table:table-cell>
          <table:table-cell office:value-type="string" table:style-name="ce24">
            <text:p>la funzione comprende il miglioramento del sistema gestione per la qualità aziendale</text:p>
          </table:table-cell>
          <table:table-cell office:value-type="string" table:style-name="ce24">
            <text:p>Sp.024</text:p>
          </table:table-cell>
          <table:table-cell office:value-type="string" table:style-name="ce24">
            <text:p>procedure generali: gestione dei conseguenti da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gestione qualità</text:p>
          </table:table-cell>
          <table:table-cell office:value-type="string" table:style-name="ce6">
            <text:p>246</text:p>
          </table:table-cell>
          <table:table-cell office:value-type="string" table:style-name="ce6">
            <text:p>F.1141</text:p>
          </table:table-cell>
          <table:table-cell office:value-type="string" table:style-name="ce24">
            <text:p>qualità aziendale</text:p>
          </table:table-cell>
          <table:table-cell office:value-type="string" table:style-name="ce24">
            <text:p>la funzione comprende il miglioramento del sistema gestione per la qualità aziendale</text:p>
          </table:table-cell>
          <table:table-cell office:value-type="string" table:style-name="ce24">
            <text:p>Sp.025</text:p>
          </table:table-cell>
          <table:table-cell office:value-type="string" table:style-name="ce24">
            <text:p>riesame alla direzion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30</text:p>
          </table:table-cell>
          <table:table-cell office:value-type="string" table:style-name="ce24">
            <text:p>controllo dec</text:p>
          </table:table-cell>
          <table:table-cell office:value-type="string" table:style-name="ce24">
            <text:p>la funzione comprende la verifica ed il controllo delle attività dei dec</text:p>
          </table:table-cell>
          <table:table-cell table:style-name="ce25"/>
          <table:table-cell office:value-type="string" table:style-name="ce25">
            <text:p>verifica e controllo attività DEC</text:p>
          </table:table-cell>
          <table:table-cell office:value-type="string" table:style-name="ce14">
            <text:p>NO</text:p>
          </table:table-cell>
          <table:table-cell office:value-type="string" table:style-name="ce14">
            <text:p>NO</text:p>
          </table:table-cell>
          <table:table-cell office:value-type="string" table:style-name="ce14">
            <text:p>esecuzione contratti lavori servizi forniture</text:p>
          </table:table-cell>
          <table:table-cell table:number-columns-repeated="16372"/>
        </table:table-row>
        <table:table-row table:style-name="ro4">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24">
            <text:p>gestione acquisti</text:p>
          </table:table-cell>
          <table:table-cell office:value-type="string" table:style-name="ce24">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24">
            <text:p>Sp.027</text:p>
          </table:table-cell>
          <table:table-cell office:value-type="string" table:style-name="ce24">
            <text:p>gestione gare beni e serviz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number-columns-repeated="16372"/>
        </table:table-row>
        <table:table-row table:style-name="ro4">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051</text:p>
          </table:table-cell>
          <table:table-cell office:value-type="string" table:style-name="ce24">
            <text:p>gestione acquisti</text:p>
          </table:table-cell>
          <table:table-cell office:value-type="string" table:style-name="ce24">
            <text:p>la funzione comprende la gestione dei processi di approvvigionamento di beni e servizi dell'ATS nonché le attività derivanti dalla programmazione e gestione degli acquisti in forma aggregata; comprende altresì la gestione dei processi relativi al settore lavori</text:p>
          </table:table-cell>
          <table:table-cell office:value-type="string" table:style-name="ce24">
            <text:p>Sp.028</text:p>
          </table:table-cell>
          <table:table-cell office:value-type="string" table:style-name="ce24">
            <text:p>gestione gare lavori</text:p>
          </table:table-cell>
          <table:table-cell office:value-type="string" table:style-name="ce14">
            <text:p>NO</text:p>
          </table:table-cell>
          <table:table-cell office:value-type="string" table:style-name="ce14">
            <text:p>SI</text:p>
          </table:table-cell>
          <table:table-cell office:value-type="string" table:style-name="ce14">
            <text:p>contratti pubblici</text:p>
          </table:table-cell>
          <table:table-cell table:number-columns-repeated="1637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risorse strumentali e logistiche</text:p>
          </table:table-cell>
          <table:table-cell office:value-type="string" table:style-name="ce6">
            <text:p>286</text:p>
          </table:table-cell>
          <table:table-cell office:value-type="string" table:style-name="ce6">
            <text:p>F.1108</text:p>
          </table:table-cell>
          <table:table-cell office:value-type="string" table:style-name="ce24">
            <text:p>politiche degli acquisti e della logistica del territorio ats</text:p>
          </table:table-cell>
          <table:table-cell office:value-type="string" table:style-name="ce24">
            <text:p>la funzione comprende l'indirizzo e la programmazione delle attività d'acquisto e della logistica nell'ambito territoriale della Ats</text:p>
          </table:table-cell>
          <table:table-cell table:style-name="ce25"/>
          <table:table-cell office:value-type="string" table:style-name="ce25">
            <text:p>politiche della logistica e degli acquisti ats</text:p>
          </table:table-cell>
          <table:table-cell office:value-type="string" table:style-name="ce14">
            <text:p>SI</text:p>
          </table:table-cell>
          <table:table-cell office:value-type="string" table:style-name="ce14">
            <text:p>NO</text:p>
          </table:table-cell>
          <table:table-cell office:value-type="string" table:style-name="ce14">
            <text:p>contratti pubblici</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24">
            <text:p>evoluzione strumenti di business intelligence</text:p>
          </table:table-cell>
          <table:table-cell office:value-type="string" table:style-name="ce24">
            <text:p>la funzione comprende il consolidamento dei sistemi di DWH con conseguente potenziamento al supporto della programmazione della ats</text:p>
          </table:table-cell>
          <table:table-cell table:style-name="ce25"/>
          <table:table-cell office:value-type="string" table:style-name="ce25">
            <text:p>verifica dei canali di alimentazione del DWH<text:s/></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045</text:p>
          </table:table-cell>
          <table:table-cell office:value-type="string" table:style-name="ce24">
            <text:p>evoluzione strumenti di business intelligence</text:p>
          </table:table-cell>
          <table:table-cell office:value-type="string" table:style-name="ce24">
            <text:p>la funzione comprende il consolidamento dei sistemi di DWH con conseguente potenziamento al supporto della programmazione della ats</text:p>
          </table:table-cell>
          <table:table-cell table:style-name="ce25"/>
          <table:table-cell office:value-type="string" table:style-name="ce25">
            <text:p>mappatura degli strumenti di business intelligence agganciati al DWH e della profilatura degli utenti abilita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24">
            <text:p>pianificazione ed evoluzioni strategiche dei sistemi informativi</text:p>
          </table:table-cell>
          <table:table-cell office:value-type="string" table:style-name="ce24">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office:value-type="string" table:style-name="ce24">
            <text:p>Sp.029</text:p>
          </table:table-cell>
          <table:table-cell office:value-type="string" table:style-name="ce24">
            <text:p>Continuità operativa dei servizi informat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5">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06</text:p>
          </table:table-cell>
          <table:table-cell office:value-type="string" table:style-name="ce24">
            <text:p>pianificazione ed evoluzioni strategiche dei sistemi informativi</text:p>
          </table:table-cell>
          <table:table-cell office:value-type="string" table:style-name="ce24">
            <text:p>la funzione comprende la pianificazione e la gestione delle evoluzioni strategiche dell' infrastruttura fisica e logica (reti dati, architetture di server e storage centrali), delle soluzioni ed integrazioni applicative, delle soluzioni di gestione dei dati, in adempimento agli obiettivi di progetto siss e alle disposizioni normative regionali e nazionali</text:p>
          </table:table-cell>
          <table:table-cell table:style-name="ce25"/>
          <table:table-cell office:value-type="string" table:style-name="ce25">
            <text:p>Completamento del sistema informativo in relazione alla presa in carico .</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ervizi informativi aziendali</text:p>
          </table:table-cell>
          <table:table-cell office:value-type="string" table:style-name="ce6">
            <text:p>289</text:p>
          </table:table-cell>
          <table:table-cell office:value-type="string" table:style-name="ce6">
            <text:p>F.1121</text:p>
          </table:table-cell>
          <table:table-cell office:value-type="string" table:style-name="ce24">
            <text:p>privacy: sicurezza informatica</text:p>
          </table:table-cell>
          <table:table-cell office:value-type="string" table:style-name="ce24">
            <text:p>la funzione comprende gli interventi per la sicurezza e il rispetto della privacy assicurando inoltre la verifica della sua reale applicazione</text:p>
          </table:table-cell>
          <table:table-cell table:style-name="ce25"/>
          <table:table-cell office:value-type="string" table:style-name="ce25">
            <text:p>Adeguamento dei processi informatici e dei sistemi alle misure minime dell'AGID</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09</text:p>
          </table:table-cell>
          <table:table-cell office:value-type="string" table:style-name="ce24">
            <text:p>politiche dei sistemi informativi del territorio ats</text:p>
          </table:table-cell>
          <table:table-cell office:value-type="string" table:style-name="ce24">
            <text:p>la funzione comprende l'indirizzo e la programmazione di soluzioni strategiche informatiche condivise nell'ambito territoriale della Ats</text:p>
          </table:table-cell>
          <table:table-cell table:style-name="ce25"/>
          <table:table-cell office:value-type="string" table:style-name="ce25">
            <text:p>programmazione ed attuazione delle politiche atte al raggiungimento degli obiettivi SISS individuati dalla Region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iss sviluppo e integrazione</text:p>
          </table:table-cell>
          <table:table-cell office:value-type="string" table:style-name="ce6">
            <text:p>291</text:p>
          </table:table-cell>
          <table:table-cell office:value-type="string" table:style-name="ce6">
            <text:p>F.1127</text:p>
          </table:table-cell>
          <table:table-cell office:value-type="string" table:style-name="ce24">
            <text:p>progetto siss</text:p>
          </table:table-cell>
          <table:table-cell office:value-type="string" table:style-name="ce24">
            <text:p>la funzione comprende la gestione ed il coordinamento di tutte le azioni promosse dalla regione per l'attuazione del progetto siss</text:p>
          </table:table-cell>
          <table:table-cell table:style-name="ce25"/>
          <table:table-cell office:value-type="string" table:style-name="ce25">
            <text:p>gestione e coordinamento di tutte le azioni promosse dalla regione per l'attuazione del progetto siss</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26</text:p>
          </table:table-cell>
          <table:table-cell office:value-type="string" table:style-name="ce24">
            <text:p>controlli interni</text:p>
          </table:table-cell>
          <table:table-cell office:value-type="string" table:style-name="ce24">
            <text:p>la funzione comprende lo sviluppo a livello di agenzia di un sistema di controlli interni che promuova e coordini i controlli operativi di processo compresi quelli propri del pubblico impiego</text:p>
          </table:table-cell>
          <table:table-cell table:style-name="ce25"/>
          <table:table-cell office:value-type="string" table:style-name="ce25">
            <text:p>Promozione e coordinamento dei controlli intern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036</text:p>
          </table:table-cell>
          <table:table-cell office:value-type="string" table:style-name="ce24">
            <text:p>controllo sulle esenzione ticket</text:p>
          </table:table-cell>
          <table:table-cell office:value-type="string" table:style-name="ce24">
            <text:p>la funzione comprende il controllo delle autocertificazioni ed in particolare di quelle presentate ai fini dell'esenzione dal pagamento delle quote di compartecipazione alla spesa sanitaria</text:p>
          </table:table-cell>
          <table:table-cell table:style-name="ce25"/>
          <table:table-cell office:value-type="string" table:style-name="ce25">
            <text:p>Gestione controllo esenzioni ticket</text:p>
          </table:table-cell>
          <table:table-cell office:value-type="string" table:style-name="ce14">
            <text:p>NO</text:p>
          </table:table-cell>
          <table:table-cell office:value-type="string" table:style-name="ce14">
            <text:p>SI</text:p>
          </table:table-cell>
          <table:table-cell office:value-type="string" table:style-name="ce14">
            <text:p>controlli verifiche ispezioni e sanzioni</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governo attività amministrative</text:p>
          </table:table-cell>
          <table:table-cell office:value-type="string" table:style-name="ce6">
            <text:p>292</text:p>
          </table:table-cell>
          <table:table-cell office:value-type="string" table:style-name="ce6">
            <text:p>F.1119</text:p>
          </table:table-cell>
          <table:table-cell office:value-type="string" table:style-name="ce24">
            <text:p>prevenzione, controllo, audit</text:p>
          </table:table-cell>
          <table:table-cell office:value-type="string" table:style-name="ce24">
            <text:p>la funzione comprende il supporto operativo alle funzioni della Trasparenza e Anticorruzione, Internal Auditing</text:p>
          </table:table-cell>
          <table:table-cell table:style-name="ce25"/>
          <table:table-cell office:value-type="string" table:style-name="ce25">
            <text:p>Gestione delle attività di supporto alle attività di trasparenza, anticorruzione e internal auditing</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2">
          <table:table-cell office:value-type="string" table:style-name="ce6">
            <text:p>direzione amministrativa</text:p>
          </table:table-cell>
          <table:table-cell office:value-type="float" office:value="226" table:style-name="ce16">
            <text:p>226</text:p>
          </table:table-cell>
          <table:table-cell office:value-type="string" table:style-name="ce6">
            <text:p>sviluppo operativo</text:p>
          </table:table-cell>
          <table:table-cell office:value-type="string" table:style-name="ce6">
            <text:p>293</text:p>
          </table:table-cell>
          <table:table-cell office:value-type="string" table:style-name="ce6">
            <text:p>F.1175</text:p>
          </table:table-cell>
          <table:table-cell office:value-type="string" table:style-name="ce24">
            <text:p>valutazione e sviluppo</text:p>
          </table:table-cell>
          <table:table-cell office:value-type="string" table:style-name="ce24">
            <text:p>la funzione comprende la gestione operativa, la valutazione e lo sviluppo di processi e procedure</text:p>
          </table:table-cell>
          <table:table-cell table:style-name="ce25"/>
          <table:table-cell office:value-type="string" table:style-name="ce25">
            <text:p>valutazione e lo sviluppo di processi e procedur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
          <table:table-cell office:value-type="string" table:style-name="ce6">
            <text:p>direzione amministrativa</text:p>
          </table:table-cell>
          <table:table-cell office:value-type="float" office:value="226" table:style-name="ce16">
            <text:p>226</text:p>
          </table:table-cell>
          <table:table-cell office:value-type="string" table:style-name="ce6">
            <text:p>sviluppo operativo</text:p>
          </table:table-cell>
          <table:table-cell office:value-type="string" table:style-name="ce6">
            <text:p>293</text:p>
          </table:table-cell>
          <table:table-cell office:value-type="string" table:style-name="ce6">
            <text:p>F.1186</text:p>
          </table:table-cell>
          <table:table-cell office:value-type="string" table:style-name="ce24">
            <text:p>progetti innovativi aziendali</text:p>
          </table:table-cell>
          <table:table-cell office:value-type="string" table:style-name="ce24">
            <text:p>la funzione prevede la gestione di progetti innovati e strategici e le attività di raccordo tra le altre funzioni aziendali da coinvolgere</text:p>
          </table:table-cell>
          <table:table-cell table:style-name="ce25"/>
          <table:table-cell office:value-type="string" table:style-name="ce25">
            <text:p>raccordo tra le altre funzioni aziendal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55</text:p>
          </table:table-cell>
          <table:table-cell office:value-type="string" table:style-name="ce24">
            <text:p>gestione del personale non strutturato</text:p>
          </table:table-cell>
          <table:table-cell office:value-type="string" table:style-name="ce24">
            <text:p>la funzione comprende la gestione (rilevazione del fabbisogno, reclutamento, trattamento economico,) del personale non strutturato per il quale è previsto un riconoscimento economico</text:p>
          </table:table-cell>
          <table:table-cell table:style-name="ce25"/>
          <table:table-cell office:value-type="string" table:style-name="ce25">
            <text:p>gestione del personale non strutturato</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number-columns-repeated="16372"/>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7</text:p>
          </table:table-cell>
          <table:table-cell office:value-type="string" table:style-name="ce24">
            <text:p>gestione economica del personale</text:p>
          </table:table-cell>
          <table:table-cell office:value-type="string" table:style-name="ce24">
            <text:p>la funzione comprende la gestione degli stipendi del personale dipendente attraverso l'applicazione della normativa nei suoi aspetti economici, previdenziali e fiscali</text:p>
          </table:table-cell>
          <table:table-cell office:value-type="string" table:style-name="ce24">
            <text:p>Sp.031</text:p>
          </table:table-cell>
          <table:table-cell office:value-type="string" table:style-name="ce24">
            <text:p>gestione economica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number-columns-repeated="16372"/>
        </table:table-row>
        <table:table-row table:style-name="ro20">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068</text:p>
          </table:table-cell>
          <table:table-cell office:value-type="string" table:style-name="ce24">
            <text:p>gestione giuridica del personale</text:p>
          </table:table-cell>
          <table:table-cell office:value-type="string" table:style-name="ce24">
            <text:p>la funzione comprende l'applicazione della normativa nella gestione del personale anche in riferimento, alle incompatibilità, alle attività "extra - lavorative e/o extra istituzionali" (libera professione intra ed extramoenia, docenze, consulenze attive ecc) e ai procedimenti disciplinari, comprende inoltre il controllo della presenza in servizio del personale dipendente</text:p>
          </table:table-cell>
          <table:table-cell office:value-type="string" table:style-name="ce24">
            <text:p>Sp.032</text:p>
          </table:table-cell>
          <table:table-cell office:value-type="string" table:style-name="ce24">
            <text:p>gestione giuridica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number-columns-repeated="1637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05</text:p>
          </table:table-cell>
          <table:table-cell office:value-type="string" table:style-name="ce24">
            <text:p>pianificazione e dimensionamento degli organici</text:p>
          </table:table-cell>
          <table:table-cell office:value-type="string" table:style-name="ce24">
            <text:p>la funzione comprende la distribuzione delle risorse umane in ats</text:p>
          </table:table-cell>
          <table:table-cell table:style-name="ce25"/>
          <table:table-cell office:value-type="string" table:style-name="ce25">
            <text:p>pianificazione e dimensionamento degli organ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5</text:p>
          </table:table-cell>
          <table:table-cell office:value-type="string" table:style-name="ce24">
            <text:p>rapporti con le organizzazioni sindacali</text:p>
          </table:table-cell>
          <table:table-cell office:value-type="string" table:style-name="ce24">
            <text:p>la funzione comprende la gestione dei rapporti dell'ATS con le organizzazioni sindacali</text:p>
          </table:table-cell>
          <table:table-cell table:style-name="ce25"/>
          <table:table-cell office:value-type="string" table:style-name="ce25">
            <text:p>gestione dei rapporti dell'ATS con le organizzazioni sindac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7</text:p>
          </table:table-cell>
          <table:table-cell office:value-type="string" table:style-name="ce24">
            <text:p>reclutamento del personale</text:p>
          </table:table-cell>
          <table:table-cell office:value-type="string" table:style-name="ce24">
            <text:p>la funzione comprende la promozione di gruppi interaziendali con le ASST in tema di reclutamento del personale</text:p>
          </table:table-cell>
          <table:table-cell table:style-name="ce25"/>
          <table:table-cell office:value-type="string" table:style-name="ce25">
            <text:p>promozione gruppi interaziendali con le ASST in tema di reclutamento del personale</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48</text:p>
          </table:table-cell>
          <table:table-cell office:value-type="string" table:style-name="ce24">
            <text:p>reclutamento del personale dipendente</text:p>
          </table:table-cell>
          <table:table-cell office:value-type="string" table:style-name="ce24">
            <text:p>la funzione comprende l'attuazione alle procedure di reclutamento del personale dipendente</text:p>
          </table:table-cell>
          <table:table-cell table:style-name="ce25"/>
          <table:table-cell office:value-type="string" table:style-name="ce25">
            <text:p>Gestione del reclutamento del personale</text:p>
          </table:table-cell>
          <table:table-cell office:value-type="string" table:style-name="ce14">
            <text:p>NO</text:p>
          </table:table-cell>
          <table:table-cell office:value-type="string" table:style-name="ce14">
            <text:p>SI</text:p>
          </table:table-cell>
          <table:table-cell office:value-type="string" table:style-name="ce14">
            <text:p>acquisizione e progressione del personale</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6</text:p>
          </table:table-cell>
          <table:table-cell office:value-type="string" table:style-name="ce24">
            <text:p>sviluppo organizzativo</text:p>
          </table:table-cell>
          <table:table-cell office:value-type="string" table:style-name="ce24">
            <text:p>la funzione comprende l'analisi degli assetti aziendali per la dirigenza e/o il comparto</text:p>
          </table:table-cell>
          <table:table-cell table:style-name="ce25"/>
          <table:table-cell office:value-type="string" table:style-name="ce25">
            <text:p>Gestione dello sviluppo operativo</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sviluppo risorse umane</text:p>
          </table:table-cell>
          <table:table-cell office:value-type="string" table:style-name="ce6">
            <text:p>295</text:p>
          </table:table-cell>
          <table:table-cell office:value-type="string" table:style-name="ce6">
            <text:p>F.1169</text:p>
          </table:table-cell>
          <table:table-cell office:value-type="string" table:style-name="ce24">
            <text:p>valorizzare le competenze professionali</text:p>
          </table:table-cell>
          <table:table-cell office:value-type="string" table:style-name="ce24">
            <text:p>la funzione comprende la mappature delle competenze per le figure professionali individuate ai fini di ottimizzare e valorizzare le competenze professionali presenti in Azienda</text:p>
          </table:table-cell>
          <table:table-cell table:style-name="ce25"/>
          <table:table-cell office:value-type="string" table:style-name="ce25">
            <text:p>Gestione della valorizzazione delle competenze professionali</text:p>
          </table:table-cell>
          <table:table-cell office:value-type="string" table:style-name="ce14">
            <text:p>NO</text:p>
          </table:table-cell>
          <table:table-cell office:value-type="string" table:style-name="ce14">
            <text:p>NO</text:p>
          </table:table-cell>
          <table:table-cell office:value-type="string" table:style-name="ce14">
            <text:p>acquisizione e progressione del personale</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009</text:p>
          </table:table-cell>
          <table:table-cell office:value-type="string" table:style-name="ce24">
            <text:p>apparecchiature scientifiche ed elettromedicali</text:p>
          </table:table-cell>
          <table:table-cell office:value-type="string" table:style-name="ce24">
            <text:p>la funzione comprende la gestione delle apparecchiature scientifiche ed elettromedicali</text:p>
          </table:table-cell>
          <table:table-cell office:value-type="string" table:style-name="ce24">
            <text:p>Sp.033</text:p>
          </table:table-cell>
          <table:table-cell office:value-type="string" table:style-name="ce24">
            <text:p>gestione apparecchiatur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064</text:p>
          </table:table-cell>
          <table:table-cell office:value-type="string" table:style-name="ce24">
            <text:p>gestione dell'inventario beni immobili della ats</text:p>
          </table:table-cell>
          <table:table-cell office:value-type="string" table:style-name="ce24">
            <text:p>la funzione comprende la gestione dell'inventario dei beni immobili</text:p>
          </table:table-cell>
          <table:table-cell table:style-name="ce25"/>
          <table:table-cell office:value-type="string" table:style-name="ce25">
            <text:p>gestione inventario beni immobili</text:p>
          </table:table-cell>
          <table:table-cell office:value-type="string" table:style-name="ce14">
            <text:p>NO</text:p>
          </table:table-cell>
          <table:table-cell office:value-type="string" table:style-name="ce14">
            <text:p>NO</text:p>
          </table:table-cell>
          <table:table-cell office:value-type="string" table:style-name="ce14">
            <text:p>gestione entrate spese e del patrimonio</text:p>
          </table:table-cell>
          <table:table-cell table:number-columns-repeated="16372" table:style-name="ce3"/>
        </table:table-row>
        <table:table-row table:style-name="ro8">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51</text:p>
          </table:table-cell>
          <table:table-cell office:value-type="string" table:style-name="ce24">
            <text:p>rifiuti speciali sanitari: supporto</text:p>
          </table:table-cell>
          <table:table-cell office:value-type="string" table:style-name="ce24">
            <text:p>la funzione comprende il supporto tecnico amministrativo al perseguimento della funzione di staff aziendale riguardante la gestione dei rifiuti speciali sanitari</text:p>
          </table:table-cell>
          <table:table-cell table:style-name="ce25"/>
          <table:table-cell office:value-type="string" table:style-name="ce25">
            <text:p>supporto tecnico alla gestione dei rifiuti special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24">
            <text:p>manutenzione ordinaria e straordinaria</text:p>
          </table:table-cell>
          <table:table-cell office:value-type="string" table:style-name="ce24">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24">
            <text:p>Sp.034</text:p>
          </table:table-cell>
          <table:table-cell office:value-type="string" table:style-name="ce24">
            <text:p>gestione manutenzioni ordinari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number-columns-repeated="16372" table:style-name="ce3"/>
        </table:table-row>
        <table:table-row table:style-name="ro7">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2</text:p>
          </table:table-cell>
          <table:table-cell office:value-type="string" table:style-name="ce24">
            <text:p>manutenzione ordinaria e straordinaria</text:p>
          </table:table-cell>
          <table:table-cell office:value-type="string" table:style-name="ce24">
            <text:p>la funzione garantisce l'organizzazione e la gestione dei lavori di manutenzione ordinaria e straordinaria dei beni immobili e degli impianti; prevede altresì la regolare tenuti dei rapporti con le ditte</text:p>
          </table:table-cell>
          <table:table-cell office:value-type="string" table:style-name="ce24">
            <text:p>Sp.036</text:p>
          </table:table-cell>
          <table:table-cell office:value-type="string" table:style-name="ce24">
            <text:p>gestione manutenzioni straordinarie</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table:number-columns-repeated="16372" table:style-name="ce3"/>
        </table:table-row>
        <table:table-row table:style-name="ro2">
          <table:table-cell office:value-type="string" table:style-name="ce6">
            <text:p>dipartimento amministrativo, di controllo e degli affari generali e legali</text:p>
          </table:table-cell>
          <table:table-cell office:value-type="string" table:style-name="ce16">
            <text:p>220</text:p>
          </table:table-cell>
          <table:table-cell office:value-type="string" table:style-name="ce6">
            <text:p>tecnico patrimoniale</text:p>
          </table:table-cell>
          <table:table-cell office:value-type="string" table:style-name="ce6">
            <text:p>297</text:p>
          </table:table-cell>
          <table:table-cell office:value-type="string" table:style-name="ce6">
            <text:p>F.1193</text:p>
          </table:table-cell>
          <table:table-cell office:value-type="string" table:style-name="ce24">
            <text:p>Servizio Prevenzione Protezione</text:p>
          </table:table-cell>
          <table:table-cell office:value-type="string" table:style-name="ce24">
            <text:p>la funzione prevede il supporto tecnico ed operativo alla funzione del Responsabile prevenzione e protezione</text:p>
          </table:table-cell>
          <table:table-cell table:style-name="ce25"/>
          <table:table-cell office:value-type="string" table:style-name="ce25">
            <text:p>supporto tecnico/operativo all'RSPP</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11</text:p>
          </table:table-cell>
          <table:table-cell office:value-type="string" table:style-name="ce24">
            <text:p>assistenza protesica maggiore e minore</text:p>
          </table:table-cell>
          <table:table-cell office:value-type="string" table:style-name="ce24">
            <text:p>la funzione comprende le attività dirette ad assicurare agli assistiti l'offerta di assistenza protesica minore (non assorbenza) dietetica e diabetica anche per tramite delle farmacie convenzionate e dei territori ex asst</text:p>
          </table:table-cell>
          <table:table-cell table:style-name="ce25"/>
          <table:table-cell office:value-type="string" table:style-name="ce25">
            <text:p>attività deputate ad assicurare agli assistiti l'offerta di assistenza protesica ancora erogata da ATS</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23"/>
          <table:table-cell table:number-columns-repeated="16371"/>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61</text:p>
          </table:table-cell>
          <table:table-cell office:value-type="string" table:style-name="ce24">
            <text:p>gestione dell'assistenza integrativa</text:p>
          </table:table-cell>
          <table:table-cell office:value-type="string" table:style-name="ce24">
            <text:p>la funzione comprende la gestione della diabetica, dietetica e protesica minore non assorbenza</text:p>
          </table:table-cell>
          <table:table-cell table:style-name="ce25"/>
          <table:table-cell office:value-type="string" table:style-name="ce25">
            <text:p>gestione dell'assistenza integrativa</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style-name="ce23"/>
          <table:table-cell table:number-columns-repeated="16371"/>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24">
            <text:p>gestire l'accesso al ssr dei cittadini stranieri</text:p>
          </table:table-cell>
          <table:table-cell office:value-type="string" table:style-name="ce24">
            <text:p>la funzione comprende le attività legate all'iscrizione del cittadino straniero al servizio sanitario regionale</text:p>
          </table:table-cell>
          <table:table-cell office:value-type="string" table:style-name="ce24">
            <text:p>Sp.052</text:p>
          </table:table-cell>
          <table:table-cell office:value-type="string" table:style-name="ce24">
            <text:p>attività deputate alla valutazione del diritto di usufruire di assistenza sanitaria in italia per cittadini extracomunitari</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24">
            <text:p>gestire l'accesso al ssr dei cittadini stranieri</text:p>
          </table:table-cell>
          <table:table-cell office:value-type="string" table:style-name="ce24">
            <text:p>la funzione comprende le attività legate all'iscrizione del cittadino straniero al servizio sanitario regionale</text:p>
          </table:table-cell>
          <table:table-cell office:value-type="string" table:style-name="ce24">
            <text:p>Sp.053</text:p>
          </table:table-cell>
          <table:table-cell office:value-type="string" table:style-name="ce24">
            <text:p>attività deputate alla valutazione e conseguimento di assistenza sanitaria in italia per cittadini comunitari</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78</text:p>
          </table:table-cell>
          <table:table-cell office:value-type="string" table:style-name="ce24">
            <text:p>gestire l'accesso al ssr dei cittadini stranieri</text:p>
          </table:table-cell>
          <table:table-cell office:value-type="string" table:style-name="ce24">
            <text:p>la funzione comprende le attività legate all'iscrizione del cittadino straniero al servizio sanitario regionale</text:p>
          </table:table-cell>
          <table:table-cell office:value-type="string" table:style-name="ce24">
            <text:p>Sp.054</text:p>
          </table:table-cell>
          <table:table-cell office:value-type="string" table:style-name="ce24">
            <text:p>gestione attività di iscrizione al sistema sanitario nazionale per aventi diritt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2</text:p>
          </table:table-cell>
          <table:table-cell office:value-type="string" table:style-name="ce24">
            <text:p>gestione delle esenzioni per patologia, malattie rare e status;</text:p>
          </table:table-cell>
          <table:table-cell office:value-type="string" table:style-name="ce24">
            <text:p>la funzione comprende la gestione del rilascio e/o rinnovo delle esenzioni per patologie, malattie rare e status</text:p>
          </table:table-cell>
          <table:table-cell office:value-type="string" table:style-name="ce24">
            <text:p>Sp.038</text:p>
          </table:table-cell>
          <table:table-cell office:value-type="string" table:style-name="ce24">
            <text:p>attività di verifica del diritto ad esenzione per patologia in cittadini residenti o domiciliati e conseguente rilasci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ssistenza protesica e accesso del cittadino al sistema</text:p>
          </table:table-cell>
          <table:table-cell office:value-type="string" table:style-name="ce6">
            <text:p>213</text:p>
          </table:table-cell>
          <table:table-cell office:value-type="string" table:style-name="ce6">
            <text:p>F.1083</text:p>
          </table:table-cell>
          <table:table-cell office:value-type="string" table:style-name="ce24">
            <text:p>governo dei consumi e dei costi dell'assistenza protesica</text:p>
          </table:table-cell>
          <table:table-cell office:value-type="string" table:style-name="ce24">
            <text:p>la funzione comprende le attività dirette a governare i prescrittori e i fornitori rispetto ai consumi e ai costi dell'assistenza protesica e a soddisfare il fabbisogno informativo del livello regionale</text:p>
          </table:table-cell>
          <table:table-cell table:style-name="ce25"/>
          <table:table-cell office:value-type="string" table:style-name="ce25">
            <text:p>attività di monitoraggio dei consumi e della spesa per prestazioni di 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13">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4">
            <text:p>gestione della farmaceutica convenzionata</text:p>
          </table:table-cell>
          <table:table-cell office:value-type="string" table:style-name="ce24">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4">
            <text:p>Sp.044</text:p>
          </table:table-cell>
          <table:table-cell office:value-type="string" table:style-name="ce24">
            <text:p>gestione del contenzioso convenzionale relativo alle ricette con irregolarità prescrittive e/o di tariffazion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office:value-type="string" table:style-name="ce30">
            <text:p>ispezioni e vigilanza</text:p>
          </table:table-cell>
          <table:table-cell table:number-columns-repeated="16371"/>
        </table:table-row>
        <table:table-row table:style-name="ro13">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4">
            <text:p>gestione della farmaceutica convenzionata</text:p>
          </table:table-cell>
          <table:table-cell office:value-type="string" table:style-name="ce24">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4">
            <text:p>Sp.045</text:p>
          </table:table-cell>
          <table:table-cell office:value-type="string" table:style-name="ce24">
            <text:p>gestione del magazzino farmaceutico e del materiale sanitario qualora attività ancora di competenza ATS</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13">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4">
            <text:p>gestione della farmaceutica convenzionata</text:p>
          </table:table-cell>
          <table:table-cell office:value-type="string" table:style-name="ce24">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4">
            <text:p>Sp.046</text:p>
          </table:table-cell>
          <table:table-cell office:value-type="string" table:style-name="ce24">
            <text:p>gestione della liquidazione economica alle farmacie convenzionate del territorio</text:p>
          </table:table-cell>
          <table:table-cell office:value-type="string" table:style-name="ce14">
            <text:p>NO</text:p>
          </table:table-cell>
          <table:table-cell office:value-type="string" table:style-name="ce14">
            <text:p>SI</text:p>
          </table:table-cell>
          <table:table-cell office:value-type="string" table:style-name="ce14">
            <text:p>esecuzione contratti lavori servizi forniture</text:p>
          </table:table-cell>
          <table:table-cell office:value-type="string" table:style-name="ce30">
            <text:p>ispezioni e vigilanza</text:p>
          </table:table-cell>
          <table:table-cell table:number-columns-repeated="16371"/>
        </table:table-row>
        <table:table-row table:style-name="ro13">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4">
            <text:p>gestione della farmaceutica convenzionata</text:p>
          </table:table-cell>
          <table:table-cell office:value-type="string" table:style-name="ce24">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4">
            <text:p>Sp.047</text:p>
          </table:table-cell>
          <table:table-cell office:value-type="string" table:style-name="ce24">
            <text:p>gestione delle richieste dei farmaci stupefacenti</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13">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060</text:p>
          </table:table-cell>
          <table:table-cell office:value-type="string" table:style-name="ce24">
            <text:p>gestione della farmaceutica convenzionata</text:p>
          </table:table-cell>
          <table:table-cell office:value-type="string" table:style-name="ce24">
            <text:p>la funzione comprende le attività (gestione di turni, degli orari e delle ferie delle farmacie, tenuta registri inerenti l'assunzione, la variazione del rapporto di lavoro e la cessazione dei farmacisti e dei provvedimenti amministrativi inerenti il servizio farmaceutico territoriale) volte ad assicurare il servizio farmaceutico territoriale nonché la ricezione delle ricette, controllo distinte contabili riepilogative e autorizzazione alla liquidazione</text:p>
          </table:table-cell>
          <table:table-cell office:value-type="string" table:style-name="ce24">
            <text:p>Sp.048</text:p>
          </table:table-cell>
          <table:table-cell office:value-type="string" table:style-name="ce24">
            <text:p>gestione delle richieste di prodotti farmaceutici e del materilale saniatrio dai centri di costo qualora attività ancora di competenza ATS</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24">
            <text:p>vigilanza farmaceutica sulle farmacie convenzionate</text:p>
          </table:table-cell>
          <table:table-cell office:value-type="string" table:style-name="ce24">
            <text:p>la funzione comprende la vigilanza (comunicazioni, visite ispettive e provvedimenti conseguenti) sulle farmacie convenzionate</text:p>
          </table:table-cell>
          <table:table-cell office:value-type="string" table:style-name="ce24">
            <text:p>Sp.040</text:p>
          </table:table-cell>
          <table:table-cell office:value-type="string" table:style-name="ce24">
            <text:p>attività eseguite per il rilascio dellautorizzazione al deposito e/o alla distribuzione allingrosso di medicinali ad uso umano</text:p>
          </table:table-cell>
          <table:table-cell office:value-type="string" table:style-name="ce14">
            <text:p>NO</text:p>
          </table:table-cell>
          <table:table-cell office:value-type="string" table:style-name="ce14">
            <text:p>NO</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24">
            <text:p>vigilanza farmaceutica sulle farmacie convenzionate</text:p>
          </table:table-cell>
          <table:table-cell office:value-type="string" table:style-name="ce24">
            <text:p>la funzione comprende la vigilanza (comunicazioni, visite ispettive e provvedimenti conseguenti) sulle farmacie convenzionate</text:p>
          </table:table-cell>
          <table:table-cell office:value-type="string" table:style-name="ce24">
            <text:p>Sp.041</text:p>
          </table:table-cell>
          <table:table-cell office:value-type="string" table:style-name="ce24">
            <text:p>attività eseguite per l`autorizzazione all`apertura di una farmacia di nuova istituzione</text:p>
          </table:table-cell>
          <table:table-cell office:value-type="string" table:style-name="ce14">
            <text:p>NO</text:p>
          </table:table-cell>
          <table:table-cell office:value-type="string" table:style-name="ce14">
            <text:p>NO</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attività amministrative e di controllo sulle farmacie</text:p>
          </table:table-cell>
          <table:table-cell office:value-type="string" table:style-name="ce6">
            <text:p>214</text:p>
          </table:table-cell>
          <table:table-cell office:value-type="string" table:style-name="ce6">
            <text:p>F.1182</text:p>
          </table:table-cell>
          <table:table-cell office:value-type="string" table:style-name="ce24">
            <text:p>vigilanza farmaceutica sulle farmacie convenzionate</text:p>
          </table:table-cell>
          <table:table-cell office:value-type="string" table:style-name="ce24">
            <text:p>la funzione comprende la vigilanza (comunicazioni, visite ispettive e provvedimenti conseguenti) sulle farmacie convenzionate</text:p>
          </table:table-cell>
          <table:table-cell office:value-type="string" table:style-name="ce24">
            <text:p>Sp.042</text:p>
          </table:table-cell>
          <table:table-cell office:value-type="string" table:style-name="ce24">
            <text:p>attività per la vigilanza alle strutture dispensatrici di farmaci</text:p>
          </table:table-cell>
          <table:table-cell office:value-type="string" table:style-name="ce14">
            <text:p>NO</text:p>
          </table:table-cell>
          <table:table-cell office:value-type="string" table:style-name="ce14">
            <text:p>NO</text:p>
          </table:table-cell>
          <table:table-cell office:value-type="string" table:style-name="ce14">
            <text:p>controlli verifiche ispezioni e sanzioni</text:p>
          </table:table-cell>
          <table:table-cell table:number-columns-repeated="16372" table:style-name="ce3"/>
        </table:table-row>
        <table:table-row table:style-name="ro20">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24">
            <text:p>gestione degli aspetti amministrativi dei professionisti delle cure primarie in regime convenzionale</text:p>
          </table:table-cell>
          <table:table-cell office:value-type="string" table:style-name="ce24">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24">
            <text:p>Sp.049</text:p>
          </table:table-cell>
          <table:table-cell office:value-type="string" table:style-name="ce24">
            <text:p>attività di valutazione ed autorizzazione in deroga per l`isciszione di un assistito ad un mmg o pdf</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20">
          <table:table-cell office:value-type="string" table:style-name="ce6">
            <text:p>dipartimento cure primarie</text:p>
          </table:table-cell>
          <table:table-cell office:value-type="string" table:style-name="ce6">
            <text:p>221</text:p>
          </table:table-cell>
          <table:table-cell office:value-type="string" table:style-name="ce6">
            <text:p>contrattualistica, amministrazione e controllo</text:p>
          </table:table-cell>
          <table:table-cell office:value-type="string" table:style-name="ce6">
            <text:p>217</text:p>
          </table:table-cell>
          <table:table-cell office:value-type="string" table:style-name="ce6">
            <text:p>F.1054</text:p>
          </table:table-cell>
          <table:table-cell office:value-type="string" table:style-name="ce24">
            <text:p>gestione degli aspetti amministrativi dei professionisti delle cure primarie in regime convenzionale</text:p>
          </table:table-cell>
          <table:table-cell office:value-type="string" table:style-name="ce24">
            <text:p>la funzione comprende la gestione degli aspetti amministrativi (instaurazione del rapporto convenzionale e gestione dei comitati aziendali della medicina generale e della pediatria di famiglia) del complesso delle attività rese dai professionisti (medici di medicina generale e pediatri di famiglia e medici di continuità assistenziale) delle cure primarie in regime convenzionale</text:p>
          </table:table-cell>
          <table:table-cell office:value-type="string" table:style-name="ce24">
            <text:p>Sp.050</text:p>
          </table:table-cell>
          <table:table-cell office:value-type="string" table:style-name="ce24">
            <text:p>attività e procedure atte al conferimento di incarico a tempo indeterminato al medico di cure primari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9">
          <table:table-cell office:value-type="string" table:style-name="ce6">
            <text:p>dipartimento cure primarie</text:p>
          </table:table-cell>
          <table:table-cell office:value-type="string" table:style-name="ce6">
            <text:p>221</text:p>
          </table:table-cell>
          <table:table-cell office:value-type="string" table:style-name="ce6">
            <text:p>dipartimento cure primarie</text:p>
          </table:table-cell>
          <table:table-cell office:value-type="string" table:style-name="ce6">
            <text:p>221</text:p>
          </table:table-cell>
          <table:table-cell office:value-type="string" table:style-name="ce6">
            <text:p>F.1370</text:p>
          </table:table-cell>
          <table:table-cell office:value-type="string" table:style-name="ce24">
            <text:p>dipartimentale cupr</text:p>
          </table:table-cell>
          <table:table-cell office:value-type="string" table:style-name="ce24">
            <text:p>la funzione è diretta a garantire: il governo del settore delle cure primarie e nello specifico dell'assistenza primaria e del convenzionamento dei medici di medicina generale (medici di assistenza primaria e medici di continuità assistenziale ) e dei pediatri di libera scelta; il governo delle convenzioni relative alle farmacie aperte al pubblico, del diritto all'assistenza sanitaria al cittadino italiano o straniero e delle esenzioni; la verifica dell'equilibrio tra domanda e offerta e l'integ</text:p>
          </table:table-cell>
          <table:table-cell table:style-name="ce25"/>
          <table:table-cell office:value-type="string" table:style-name="ce25">
            <text:p>Attività legate al governo del settore delle cure primari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24">
            <text:p>farmacovigilanza</text:p>
          </table:table-cell>
          <table:table-cell office:value-type="string" table:style-name="ce24">
            <text:p>la funzione comprende la farmacovigilanza</text:p>
          </table:table-cell>
          <table:table-cell office:value-type="string" table:style-name="ce24">
            <text:p>Sp.051</text:p>
          </table:table-cell>
          <table:table-cell office:value-type="string" table:style-name="ce24">
            <text:p>tutela della salute degli utenti attraverso le segnalazioni di sospetta reazione avversa ai farma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2">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046</text:p>
          </table:table-cell>
          <table:table-cell office:value-type="string" table:style-name="ce24">
            <text:p>farmacovigilanza</text:p>
          </table:table-cell>
          <table:table-cell office:value-type="string" table:style-name="ce24">
            <text:p>la funzione comprende la farmacovigilanza</text:p>
          </table:table-cell>
          <table:table-cell office:value-type="string" table:style-name="ce24">
            <text:p>Sp.043</text:p>
          </table:table-cell>
          <table:table-cell office:value-type="string" table:style-name="ce24">
            <text:p>controllo della spesa e dei consumi relativi ai farmaci rendicontati in file f</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farmacovigilanza e monitoraggio prescrizioni</text:p>
          </table:table-cell>
          <table:table-cell office:value-type="string" table:style-name="ce6">
            <text:p>235</text:p>
          </table:table-cell>
          <table:table-cell office:value-type="string" table:style-name="ce6">
            <text:p>F.1104</text:p>
          </table:table-cell>
          <table:table-cell office:value-type="string" table:style-name="ce24">
            <text:p>piani terapeutici</text:p>
          </table:table-cell>
          <table:table-cell office:value-type="string" table:style-name="ce24">
            <text:p>la funzione comprende la gestione del registro piani terapeutici (registrazione e archiviazione dei piani terapeutici rilasciati dagli specialisti ospedalieri)</text:p>
          </table:table-cell>
          <table:table-cell table:style-name="ce25"/>
          <table:table-cell office:value-type="string" table:style-name="ce25">
            <text:p>Attività legate alla gestione dei piani terapeutic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gestione medicina convenzionata</text:p>
          </table:table-cell>
          <table:table-cell office:value-type="string" table:style-name="ce6">
            <text:p>245</text:p>
          </table:table-cell>
          <table:table-cell office:value-type="string" table:style-name="ce6">
            <text:p>F.1048</text:p>
          </table:table-cell>
          <table:table-cell office:value-type="string" table:style-name="ce24">
            <text:p>fornire pareri e consulenze agli erogatori esterni di natura amministrativa</text:p>
          </table:table-cell>
          <table:table-cell office:value-type="string" table:style-name="ce24">
            <text:p>la funzione comprende il fornire pareri e consulenze di natura amministrativa agli erogatori esterni in merito al sistema delle regole medicina generale/farmaceutica/specialistica ambulatoriale/protesica</text:p>
          </table:table-cell>
          <table:table-cell table:style-name="ce25"/>
          <table:table-cell office:value-type="string" table:style-name="ce25">
            <text:p>attività legate all'emissione di pareri e consulenze</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5</text:p>
          </table:table-cell>
          <table:table-cell office:value-type="string" table:style-name="ce6">
            <text:p>F.1049</text:p>
          </table:table-cell>
          <table:table-cell office:value-type="string" table:style-name="ce24">
            <text:p>fornire pareri e consulenze agli erogatori esterni di natura sanitaria</text:p>
          </table:table-cell>
          <table:table-cell office:value-type="string" table:style-name="ce24">
            <text:p>la funzione comprende il fornire pareri e consulenze di natura sanitaria agli erogatori esterni in merito al sistema delle regole medicina generale/farmaceutica/specialistica ambulatoriale/protesica</text:p>
          </table:table-cell>
          <table:table-cell table:style-name="ce25"/>
          <table:table-cell office:value-type="string" table:style-name="ce25">
            <text:p>attività di formulazione pareri e consulenze di natura sanitaria agli erogatori esterni<text:s text:c="2"/></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24">
            <text:p>gestire le procedure per l'accesso a strutture sanitarie</text:p>
          </table:table-cell>
          <table:table-cell office:value-type="string" table:style-name="ce24">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24">
            <text:p>Sp.037</text:p>
          </table:table-cell>
          <table:table-cell office:value-type="string" table:style-name="ce24">
            <text:p>attività di valutazione del diritto all`effettuazione e rimborso delle cure eseguite da cittadini aventi diritto in strutture sanitarie non convenzionate</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079</text:p>
          </table:table-cell>
          <table:table-cell office:value-type="string" table:style-name="ce24">
            <text:p>gestire le procedure per l'accesso a strutture sanitarie</text:p>
          </table:table-cell>
          <table:table-cell office:value-type="string" table:style-name="ce24">
            <text:p>la funzione comprende la gestione delle procedure per l'accesso a strutture ed istituzioni estere (consulto/ricovero) da parte di cittadini italiani e l'accesso alle strutture provinciali da parte di cittadini stranieri</text:p>
          </table:table-cell>
          <table:table-cell office:value-type="string" table:style-name="ce24">
            <text:p>Sp.039</text:p>
          </table:table-cell>
          <table:table-cell office:value-type="string" table:style-name="ce24">
            <text:p>gestione delle attività di autorizzazione e rimborso spese saniatrie a cittadini aventi diritto</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number-columns-repeated="16372" table:style-name="ce3"/>
        </table:table-row>
        <table:table-row table:style-name="ro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24">
            <text:p>gestione degli aspetti sanitari dei professionisti delle cure primarie in regime convenzionale</text:p>
          </table:table-cell>
          <table:table-cell office:value-type="string" table:style-name="ce24">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office:value-type="string" table:style-name="ce24">
            <text:p>Sp.055</text:p>
          </table:table-cell>
          <table:table-cell office:value-type="string" table:style-name="ce24">
            <text:p>attivita di verifica requisiti strutturali e gestionali degli studi dei medici di cure primarie per nuove attivazioni e mantrenimento degli stessi per gli esistent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9">
          <table:table-cell office:value-type="string" table:style-name="ce6">
            <text:p>dipartimento cure primarie</text:p>
          </table:table-cell>
          <table:table-cell office:value-type="string" table:style-name="ce6">
            <text:p>221</text:p>
          </table:table-cell>
          <table:table-cell office:value-type="string" table:style-name="ce6">
            <text:p>gestione sanitaria delle convenzioni</text:p>
          </table:table-cell>
          <table:table-cell office:value-type="string" table:style-name="ce6">
            <text:p>247</text:p>
          </table:table-cell>
          <table:table-cell office:value-type="string" table:style-name="ce6">
            <text:p>F.1198</text:p>
          </table:table-cell>
          <table:table-cell office:value-type="string" table:style-name="ce24">
            <text:p>gestione degli aspetti sanitari dei professionisti delle cure primarie in regime convenzionale</text:p>
          </table:table-cell>
          <table:table-cell office:value-type="string" table:style-name="ce24">
            <text:p>la funzione comprende la gestione degli aspetti sanitari (gestione delle prestazioni - apd e adi, bilanci di salute ed APA) del complesso delle attività rese dai professionisti (medici di medicina generale e pediatri di famiglia e medici di continuità assistenziale) delle cure primarie in regime convenzionale; la vigilanza sulle strutture ove operano gli stessi ed il governo del processo di formazione continua dei medici convenzionati (mmg, pdf e mca), provvedendo anche alla organizzazione degl</text:p>
          </table:table-cell>
          <table:table-cell table:style-name="ce25"/>
          <table:table-cell office:value-type="string" table:style-name="ce25">
            <text:p>gestione degli aspetti sanitari, vigilanza e formazione dei professionisti delle cure primarie in regime convenzionale</text:p>
            <text:p/>
          </table:table-cell>
          <table:table-cell office:value-type="string" table:style-name="ce14">
            <text:p>NO</text:p>
          </table:table-cell>
          <table:table-cell office:value-type="string" table:style-name="ce14">
            <text:p>SI</text:p>
          </table:table-cell>
          <table:table-cell office:value-type="string" table:style-name="ce14">
            <text:p>provvedimenti ampliativi della sfera giuridica dei destinatari con effetto economico diretto immediato</text:p>
          </table:table-cell>
          <table:table-cell table:number-columns-repeated="16372" table:style-name="ce3"/>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5</text:p>
          </table:table-cell>
          <table:table-cell office:value-type="string" table:style-name="ce24">
            <text:p>verifica degli impatti economici dell'assistenza protesica</text:p>
          </table:table-cell>
          <table:table-cell office:value-type="string" table:style-name="ce24">
            <text:p>la funzione comprende le attività volte a verificare la compatibilità economica tra costi e bilancio</text:p>
          </table:table-cell>
          <table:table-cell table:style-name="ce25"/>
          <table:table-cell office:value-type="string" table:style-name="ce25">
            <text:p>Attività rivolte a verificare la compatibilità economica dei costi dell'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2">
          <table:table-cell office:value-type="string" table:style-name="ce6">
            <text:p>dipartimento cure primarie</text:p>
          </table:table-cell>
          <table:table-cell office:value-type="string" table:style-name="ce6">
            <text:p>221</text:p>
          </table:table-cell>
          <table:table-cell office:value-type="string" table:style-name="ce6">
            <text:p>monitoraggio cure primarie</text:p>
          </table:table-cell>
          <table:table-cell office:value-type="string" table:style-name="ce6">
            <text:p>266</text:p>
          </table:table-cell>
          <table:table-cell office:value-type="string" table:style-name="ce6">
            <text:p>F.1197</text:p>
          </table:table-cell>
          <table:table-cell office:value-type="string" table:style-name="ce24">
            <text:p>verifica degli impatti economici dei progetti innovativi</text:p>
          </table:table-cell>
          <table:table-cell office:value-type="string" table:style-name="ce24">
            <text:p>la funzione comprende le attività volte a verificare la compatibilità economica dei progetti innovativi rispetto alle assegnazioni</text:p>
          </table:table-cell>
          <table:table-cell table:style-name="ce25"/>
          <table:table-cell office:value-type="string" table:style-name="ce25">
            <text:p>Attività rivolte a verificare la compatibilità economica dei costi dei progetti innovativi</text:p>
          </table:table-cell>
          <table:table-cell office:value-type="string" table:style-name="ce14">
            <text:p>SI</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22">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72</text:p>
          </table:table-cell>
          <table:table-cell office:value-type="string" table:style-name="ce24">
            <text:p>gestione progetti innovativi</text:p>
          </table:table-cell>
          <table:table-cell office:value-type="string" table:style-name="ce24">
            <text:p>la funzione comprende la gestione dei gruppi di lavoro con mmg e pdf anche per la predisposizione dei pdta</text:p>
          </table:table-cell>
          <table:table-cell table:style-name="ce25"/>
          <table:table-cell office:value-type="string" table:style-name="ce25">
            <text:p>Attività legate alla gestione dei gruppi di lavoro con mmg e pdf</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8">
          <table:table-cell office:value-type="string" table:style-name="ce6">
            <text:p>dipartimento cure primarie</text:p>
          </table:table-cell>
          <table:table-cell office:value-type="string" table:style-name="ce6">
            <text:p>221</text:p>
          </table:table-cell>
          <table:table-cell office:value-type="string" table:style-name="ce6">
            <text:p>programmazione e progettualità cure primarie</text:p>
          </table:table-cell>
          <table:table-cell office:value-type="string" table:style-name="ce6">
            <text:p>275</text:p>
          </table:table-cell>
          <table:table-cell office:value-type="string" table:style-name="ce6">
            <text:p>F.1084</text:p>
          </table:table-cell>
          <table:table-cell office:value-type="string" table:style-name="ce24">
            <text:p>verifica e controllo dei consumi sanitari del sistema delle cure primarie</text:p>
          </table:table-cell>
          <table:table-cell office:value-type="string" table:style-name="ce24">
            <text:p>la funzione comprende la verifica ed il controllo dei consumi sanitari del sistema delle cure primarie e delle conseguenti poste del bilancio di esercizio</text:p>
          </table:table-cell>
          <table:table-cell office:value-type="string" table:style-name="ce24">
            <text:p>Sp.056</text:p>
          </table:table-cell>
          <table:table-cell office:value-type="string" table:style-name="ce24">
            <text:p>controllo dei consumi e della spesa per prestazioni sanitarie facenti capo ai medici di cure primarie</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6">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4</text:p>
          </table:table-cell>
          <table:table-cell office:value-type="string" table:style-name="ce24">
            <text:p>informazione/educazione sanitaria sugli utilizzatori di presidi ed ausili di assistenza protesica</text:p>
          </table:table-cell>
          <table:table-cell office:value-type="string" table:style-name="ce24">
            <text:p>la funzione comprende le attività dirette sugli assistiti per il recupero dell'appropriatezza nell'uso dei presidi dell'assistenza protesica</text:p>
          </table:table-cell>
          <table:table-cell table:style-name="ce25"/>
          <table:table-cell office:value-type="string" table:style-name="ce25">
            <text:p>attività dirette agli assistiti per il recupero dell'appropriatezza d'uso dei presidi di assistenza protesica</text:p>
          </table:table-cell>
          <table:table-cell office:value-type="string" table:style-name="ce14">
            <text:p>NO</text:p>
          </table:table-cell>
          <table:table-cell office:value-type="string" table:style-name="ce14">
            <text:p>SI</text:p>
          </table:table-cell>
          <table:table-cell office:value-type="string" table:style-name="ce14">
            <text:p>nessuna area</text:p>
          </table:table-cell>
          <table:table-cell table:number-columns-repeated="16372" table:style-name="ce3"/>
        </table:table-row>
        <table:table-row table:style-name="ro22">
          <table:table-cell office:value-type="string" table:style-name="ce6">
            <text:p>dipartimento cure primarie</text:p>
          </table:table-cell>
          <table:table-cell office:value-type="string" table:style-name="ce6">
            <text:p>221</text:p>
          </table:table-cell>
          <table:table-cell office:value-type="string" table:style-name="ce6">
            <text:p>sviluppo sociale</text:p>
          </table:table-cell>
          <table:table-cell office:value-type="string" table:style-name="ce6">
            <text:p>296</text:p>
          </table:table-cell>
          <table:table-cell office:value-type="string" table:style-name="ce6">
            <text:p>F.1196</text:p>
          </table:table-cell>
          <table:table-cell office:value-type="string" table:style-name="ce24">
            <text:p>informazione/educazione sanitaria ai pazienti</text:p>
          </table:table-cell>
          <table:table-cell office:value-type="string" table:style-name="ce24">
            <text:p>la funzione comprende l'informazione agli assistiti rispetto al loro coinvolgimento nei progetti innovativi</text:p>
          </table:table-cell>
          <table:table-cell table:style-name="ce25"/>
          <table:table-cell office:value-type="string" table:style-name="ce25">
            <text:p>informazione agli assistiti per il coinvolgimento nei progetti innovativi</text:p>
          </table:table-cell>
          <table:table-cell office:value-type="string" table:style-name="ce14">
            <text:p>NO</text:p>
          </table:table-cell>
          <table:table-cell office:value-type="string" table:style-name="ce14">
            <text:p>NO</text:p>
          </table:table-cell>
          <table:table-cell office:value-type="string" table:style-name="ce14">
            <text:p>nessuna area</text:p>
          </table:table-cell>
          <table:table-cell table:number-columns-repeated="16372" table:style-name="ce3"/>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24">
            <text:p>accreditamento controllo e vigilanza strutture socio sanitarie e sociali</text:p>
          </table:table-cell>
          <table:table-cell office:value-type="string" table:style-name="ce24">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25"/>
          <table:table-cell office:value-type="string" table:style-name="ce25">
            <text:p>Supervisione attività di accreditamento, vigilanza e appropriatezza in ambito sociosanitario</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office:value-type="string" table:style-name="ce30">
            <text:p>valutare quale area<text:s/></text:p>
          </table:table-cell>
          <table:table-cell table:number-columns-repeated="16371"/>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ocio sanitarie e sociali</text:p>
          </table:table-cell>
          <table:table-cell office:value-type="string" table:style-name="ce6">
            <text:p>201</text:p>
          </table:table-cell>
          <table:table-cell office:value-type="string" table:style-name="ce6">
            <text:p>F.1001</text:p>
          </table:table-cell>
          <table:table-cell office:value-type="string" table:style-name="ce24">
            <text:p>accreditamento controllo e vigilanza strutture socio sanitarie e sociali</text:p>
          </table:table-cell>
          <table:table-cell office:value-type="string" table:style-name="ce24">
            <text:p>la funzione comprende la supervisione dell'attività di verifica del possesso e mantenimento dei requisiti dettati dalla normativa generale e specifica in materia di autorizzazione e accreditamento sociosanitaria e della normativa in ambito sociale nonché la supervisione del controllo dellappropriatezza delle prestazione erogate e del controllo dellattuazione delle clausole contrattuali sottoscritte dagli erogatori con il ssr per le diverse unità dofferta</text:p>
          </table:table-cell>
          <table:table-cell table:style-name="ce25"/>
          <table:table-cell office:value-type="string" table:style-name="ce25">
            <text:p>Supervisione attività di accreditamento e vigilanza in ambito so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valutare quale area<text:s/></text:p>
          </table:table-cell>
          <table:table-cell table:number-columns-repeated="16371"/>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24">
            <text:p>accreditamento delle strutture sanitarie</text:p>
          </table:table-cell>
          <table:table-cell office:value-type="string" table:style-name="ce24">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24">
            <text:p>Sp. 134</text:p>
          </table:table-cell>
          <table:table-cell office:value-type="string" table:style-name="ce24">
            <text:p>accreditamento ambit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sanitario</text:p>
          </table:table-cell>
          <table:table-cell office:value-type="string" table:style-name="ce6">
            <text:p>202</text:p>
          </table:table-cell>
          <table:table-cell office:value-type="string" table:style-name="ce6">
            <text:p>F.1002</text:p>
          </table:table-cell>
          <table:table-cell office:value-type="string" table:style-name="ce24">
            <text:p>accreditamento delle strutture sanitarie</text:p>
          </table:table-cell>
          <table:table-cell office:value-type="string" table:style-name="ce24">
            <text:p>la funzione comprende la gestione del sistema dell'autorizzazione e dell'accreditamento delle strutture sanitarie, l'attività ispettiva per la verifica del mantenimento dei requisiti organizzativi e strutturali; l'aggiornamento del registro delle strutture accreditate tramite l'applicativo asan</text:p>
          </table:table-cell>
          <table:table-cell office:value-type="string" table:style-name="ce24">
            <text:p>Sp.135</text:p>
          </table:table-cell>
          <table:table-cell office:value-type="string" table:style-name="ce24">
            <text:p>accreditamento ambito sanitario: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ppropriatezza ambulatori</text:p>
          </table:table-cell>
          <table:table-cell office:value-type="string" table:style-name="ce6">
            <text:p>207</text:p>
          </table:table-cell>
          <table:table-cell office:value-type="string" table:style-name="ce6">
            <text:p>F.1029</text:p>
          </table:table-cell>
          <table:table-cell office:value-type="string" table:style-name="ce24">
            <text:p>controllo appropriatezza prestazioni di specialistica ambulatoriale</text:p>
          </table:table-cell>
          <table:table-cell office:value-type="string" table:style-name="ce24">
            <text:p>la funzione comprende la programmazione, pianificazione ed effettuazione dell'attività di controllo, l'analisi statistica delle prestazioni di specialistica ambulatoriale, la verifica delle prestazioni in termini di appropriatezza e corretta codifica, l' invio dei flussi di controllo verso la regione</text:p>
          </table:table-cell>
          <table:table-cell office:value-type="string" table:style-name="ce24">
            <text:p>Sp.137</text:p>
          </table:table-cell>
          <table:table-cell office:value-type="string" table:style-name="ce24">
            <text:p>appropriatezza e controllo prestazioni sanitarie: prestazioni di specialistica ambulator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24">
            <text:p>controllo appropriatezza e accreditamento erogatori sanitari</text:p>
          </table:table-cell>
          <table:table-cell office:value-type="string" table:style-name="ce24">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25"/>
          <table:table-cell office:value-type="string" table:style-name="ce25">
            <text:p>Supervisione attivita di accreditamento e vigilanza sui requisiti di accreditamento in ambito sanitar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24">
            <text:p>controllo appropriatezza e accreditamento erogatori sanitari</text:p>
          </table:table-cell>
          <table:table-cell office:value-type="string" table:style-name="ce24">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25"/>
          <table:table-cell office:value-type="string" table:style-name="ce25">
            <text:p>Supervisione attivita di controllo delle prestazioni di ricovero sanitar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ccreditamento controllo e vigilanza strutture sanitarie</text:p>
          </table:table-cell>
          <table:table-cell office:value-type="string" table:style-name="ce6">
            <text:p>208</text:p>
          </table:table-cell>
          <table:table-cell office:value-type="string" table:style-name="ce6">
            <text:p>F.1027</text:p>
          </table:table-cell>
          <table:table-cell office:value-type="string" table:style-name="ce24">
            <text:p>controllo appropriatezza e accreditamento erogatori sanitari</text:p>
          </table:table-cell>
          <table:table-cell office:value-type="string" table:style-name="ce24">
            <text:p>la funzione comprende la supervisione alla programmazione e pianificazione dell'attività di controllo, l'analisi statistica delle prestazioni di ricovero e di specialistica ambulatoriale, la verifica delle prestazioni in termini di appropriatezza e congruenza, l' invio dei flussi di controllo verso la regione, la gestione del contenzioso, l' attività di informazione e consulenza alle strutture in merito ad appropriatezza e qualità, il controllo amministrativo statistico formale delle prestazion</text:p>
          </table:table-cell>
          <table:table-cell table:style-name="ce25"/>
          <table:table-cell office:value-type="string" table:style-name="ce25">
            <text:p>Supervisione attivita di controllo delle prestazioni di specialistica ambulator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4">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appropriatezza ricoveri</text:p>
          </table:table-cell>
          <table:table-cell office:value-type="string" table:style-name="ce6">
            <text:p>209</text:p>
          </table:table-cell>
          <table:table-cell office:value-type="string" table:style-name="ce6">
            <text:p>F.1028</text:p>
          </table:table-cell>
          <table:table-cell office:value-type="string" table:style-name="ce24">
            <text:p>controllo appropriatezza prestazioni di ricovero</text:p>
          </table:table-cell>
          <table:table-cell office:value-type="string" table:style-name="ce24">
            <text:p>la funzione comprende la programmazione, pianificazione ed effettuazione dell'attività di controllo, l'analisi statistica delle prestazioni di ricovero, la verifica delle prestazioni in termini di appropriatezza e congruenza, l' invio dei flussi di controllo verso la regione</text:p>
          </table:table-cell>
          <table:table-cell office:value-type="string" table:style-name="ce24">
            <text:p>Sp.136</text:p>
          </table:table-cell>
          <table:table-cell office:value-type="string" table:style-name="ce24">
            <text:p>appropriatezza e controllo prestazioni sanitarie: prestazioni di ricove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dipartimento programmazione accreditamento acquisto prestazioni sanitarie e sociosanitarie</text:p>
          </table:table-cell>
          <table:table-cell office:value-type="string" table:style-name="ce6">
            <text:p>223</text:p>
          </table:table-cell>
          <table:table-cell office:value-type="string" table:style-name="ce6">
            <text:p>F.1372</text:p>
          </table:table-cell>
          <table:table-cell office:value-type="string" table:style-name="ce24">
            <text:p>dipartimentale papss</text:p>
          </table:table-cell>
          <table:table-cell office:value-type="string" table:style-name="ce24">
            <text:p>la funzione è diretta a: assicurare il supporto tecnico professionale alla direzione strategica per l'attuazione delle linee di programmazione sanitaria nell'ambito della rete territoriale d'offerta di competenza dell'ATS, al fine di assicurare ai propri cittadini, con il concorso di tutti i suoi erogatori, i Livelli Essenziali di Assistenza definiti a livello nazionale e regionale; garantire le funzioni legate all'accreditamento, alla negoziazione e all'acquisto delle prestazioni sanitarie e so</text:p>
          </table:table-cell>
          <table:table-cell table:style-name="ce25"/>
          <table:table-cell office:value-type="string" table:style-name="ce25">
            <text:p>Supporto alla Direzione Strategica per la programmazione, governo e controllo dell'offerta sanitaria, sociosanitaria e soci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3">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epidemiologia</text:p>
          </table:table-cell>
          <table:table-cell office:value-type="string" table:style-name="ce6">
            <text:p>233</text:p>
          </table:table-cell>
          <table:table-cell office:value-type="string" table:style-name="ce6">
            <text:p>F.1008</text:p>
          </table:table-cell>
          <table:table-cell office:value-type="string" table:style-name="ce24">
            <text:p>analisi epidemiologiche</text:p>
          </table:table-cell>
          <table:table-cell office:value-type="string" table:style-name="ce24">
            <text:p>la funzione comprende le analisi epidemiologiche svolte per i diversi utilizzatori ats (vedi direzione strategica) e per altre funzioni ats (malattie infettive, tossicodipendenza, disabilità, problematiche ambientali ecc.), l'elaborazione di indicatori domanda/offerta delle prestazioni sanitarie e socio sanitarie, la valutazione dei risultati per la predisposizione degli atti aziendali di programmazione dei servizi sanitari e socio sanitari</text:p>
          </table:table-cell>
          <table:table-cell table:style-name="ce25"/>
          <table:table-cell office:value-type="string" table:style-name="ce25">
            <text:p>Analisi epidemiologica</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24">
            <text:p>negoziazione e governo delle prestazioni</text:p>
          </table:table-cell>
          <table:table-cell office:value-type="string" table:style-name="ce24">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25"/>
          <table:table-cell office:value-type="string" table:style-name="ce25">
            <text:p>Supervisione alla negoziazione in ambito sanitario e verifica della clausole ed obiettivi <text:s/>contra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table-row>
        <table:table-row table:style-name="ro5">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e governo delle prestazioni</text:p>
          </table:table-cell>
          <table:table-cell office:value-type="string" table:style-name="ce6">
            <text:p>267</text:p>
          </table:table-cell>
          <table:table-cell office:value-type="string" table:style-name="ce6">
            <text:p>F.1101</text:p>
          </table:table-cell>
          <table:table-cell office:value-type="string" table:style-name="ce24">
            <text:p>negoziazione e governo delle prestazioni</text:p>
          </table:table-cell>
          <table:table-cell office:value-type="string" table:style-name="ce24">
            <text:p>la funzione comprende la supervisione all'attività di negoziazione e di predisposizione dei contratti con gli erogatori di prestazioni sanitarie e sociosanitarie, il monitoraggio del budget negoziato anche tramite verifiche informatiche sull'erogato, la predisposizione di atti per acconti e saldi, la liquidazione delle fatture degli erogatori</text:p>
          </table:table-cell>
          <table:table-cell table:style-name="ce25"/>
          <table:table-cell office:value-type="string" table:style-name="ce25">
            <text:p>Supervisione alla negoziazione in ambito sociosanitario e verifica della clausole contrattua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flussi e pagamenti erogatori sanitari</text:p>
          </table:table-cell>
          <table:table-cell office:value-type="string" table:style-name="ce6">
            <text:p>268</text:p>
          </table:table-cell>
          <table:table-cell office:value-type="string" table:style-name="ce6">
            <text:p>F.1102</text:p>
          </table:table-cell>
          <table:table-cell office:value-type="string" table:style-name="ce24">
            <text:p>negoziazione, gestione flussi e pagamenti erogatori sanitari</text:p>
          </table:table-cell>
          <table:table-cell office:value-type="string" table:style-name="ce24">
            <text:p>la funzione comprende l'attività di negoziazione e la predisposizione dei contratti con gli erogatori di prestazioni sanitarie, il monitoraggio del budget negoziato, la predisposizione di atti per acconti e saldi, la liquidazione delle fatture degli erogatori</text:p>
          </table:table-cell>
          <table:table-cell office:value-type="string" table:style-name="ce24">
            <text:p>Sp.138</text:p>
          </table:table-cell>
          <table:table-cell office:value-type="string" table:style-name="ce24">
            <text:p>stipula contratti sanitari e monitoraggi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negoziazione flussi e pagamenti erogatori socio sanitari</text:p>
          </table:table-cell>
          <table:table-cell office:value-type="string" table:style-name="ce6">
            <text:p>269</text:p>
          </table:table-cell>
          <table:table-cell office:value-type="string" table:style-name="ce6">
            <text:p>F.1024</text:p>
          </table:table-cell>
          <table:table-cell office:value-type="string" table:style-name="ce24">
            <text:p>negoziazione, gestione flussi e pagamenti erogatori sociosanitari</text:p>
          </table:table-cell>
          <table:table-cell office:value-type="string" table:style-name="ce24">
            <text:p>la funzione comprende la negoziazione regionale e con le udo per la definizione del budget, l' istruzione della documentazione necessaria alla stipula dei contratti, la stipula dei contratti, i flussi informativi, il monitoraggio del budget e l'analisi del consumo, la definizione di acconti e saldi, la liquidazione delle fatture</text:p>
          </table:table-cell>
          <table:table-cell office:value-type="string" table:style-name="ce24">
            <text:p>Sp.139</text:p>
          </table:table-cell>
          <table:table-cell office:value-type="string" table:style-name="ce24">
            <text:p>stipula contratti sociosanitari e monitoraggi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6</text:p>
          </table:table-cell>
          <table:table-cell office:value-type="string" table:style-name="ce24">
            <text:p>gestione del registro delle cause di morte</text:p>
          </table:table-cell>
          <table:table-cell office:value-type="string" table:style-name="ce24">
            <text:p>la funzione comprende la gestione di tutti gli aspetti di codifica ed archiviazione inerenti il registro delle cause di morte nonché l'utilizzo delle informazioni per analisi epidemiologiche per finalità di sanità pubblica e l'integrazione con le altre banche dati di competenza ats per la definizione di indicatori di rischio</text:p>
          </table:table-cell>
          <table:table-cell table:style-name="ce25"/>
          <table:table-cell office:value-type="string" table:style-name="ce25">
            <text:p>gestione del registro delle cause di mor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7">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osservatorio epidemiologico e registri di patologia</text:p>
          </table:table-cell>
          <table:table-cell office:value-type="string" table:style-name="ce6">
            <text:p>270</text:p>
          </table:table-cell>
          <table:table-cell office:value-type="string" table:style-name="ce6">
            <text:p>F.1057</text:p>
          </table:table-cell>
          <table:table-cell office:value-type="string" table:style-name="ce24">
            <text:p>gestione del registro tumori</text:p>
          </table:table-cell>
          <table:table-cell office:value-type="string" table:style-name="ce24">
            <text:p>la funzione comprende la gestione di tutti gli aspetti inerenti la registrazione e la produzione di report e di documenti valutativi, nonché l'integrazione delle informazioni con le altre banche dati di competenza dell'ats</text:p>
          </table:table-cell>
          <table:table-cell table:style-name="ce25"/>
          <table:table-cell office:value-type="string" table:style-name="ce25">
            <text:p>gestione del registro tum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0">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erifica requisiti strutturali e tecnologici strutture erogatrici</text:p>
          </table:table-cell>
          <table:table-cell office:value-type="string" table:style-name="ce6">
            <text:p>298</text:p>
          </table:table-cell>
          <table:table-cell office:value-type="string" table:style-name="ce6">
            <text:p>F.1040</text:p>
          </table:table-cell>
          <table:table-cell office:value-type="string" table:style-name="ce24">
            <text:p>edilizia strutture sanitarie e sociosanitarie</text:p>
          </table:table-cell>
          <table:table-cell office:value-type="string" table:style-name="ce24">
            <text:p>la funzione comprende il supporto tecnico professionale e l'attività in materia di verifica del possesso e del mantenimento dei requisiti strutturali e tecnologici da assicurare alle strutture dipartimentali, competenti in materia di autorizzazione all'esercizio ed accreditamento delle strutture sanitarie e sociosanitarie</text:p>
          </table:table-cell>
          <table:table-cell table:style-name="ce25"/>
          <table:table-cell office:value-type="string" table:style-name="ce25">
            <text:p>verifica requisiti strutturali e tecnologici per le strutture sanitarie e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24">
            <text:p>autorizzazione e/o accreditamento in ambito socio sanitario</text:p>
          </table:table-cell>
          <table:table-cell office:value-type="string" table:style-name="ce24">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24">
            <text:p>Sp.129</text:p>
          </table:table-cell>
          <table:table-cell office:value-type="string" table:style-name="ce24">
            <text:p>abilitazione all`esercizio e accreditamento in ambito soci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24">
            <text:p>autorizzazione e/o accreditamento in ambito socio sanitario</text:p>
          </table:table-cell>
          <table:table-cell office:value-type="string" table:style-name="ce24">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24">
            <text:p>Sp.130</text:p>
          </table:table-cell>
          <table:table-cell office:value-type="string" table:style-name="ce24">
            <text:p>abilitazione all`esercizio e accreditamento in ambito socio sanitario: vigilanza routin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18</text:p>
          </table:table-cell>
          <table:table-cell office:value-type="string" table:style-name="ce24">
            <text:p>autorizzazione e/o accreditamento in ambito socio sanitario</text:p>
          </table:table-cell>
          <table:table-cell office:value-type="string" table:style-name="ce24">
            <text:p>la funzione comprende l'espletamento delle istruttorie di messa in esercizio/accreditamento delle udo sociosanitarie e l'emissione del provvedimento di autorizzazione e/o accreditamento e la vigilanza sul mantenimento dei requisiti</text:p>
          </table:table-cell>
          <table:table-cell office:value-type="string" table:style-name="ce24">
            <text:p>Sp.131</text:p>
          </table:table-cell>
          <table:table-cell office:value-type="string" table:style-name="ce24">
            <text:p>abilitazione all`esercizio in ambito sociale: nuove istanze e vigilanza routinari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lecco</text:p>
          </table:table-cell>
          <table:table-cell office:value-type="string" table:style-name="ce6">
            <text:p>299</text:p>
          </table:table-cell>
          <table:table-cell office:value-type="string" table:style-name="ce6">
            <text:p>F.1032</text:p>
          </table:table-cell>
          <table:table-cell office:value-type="string" table:style-name="ce24">
            <text:p>controllo dei requisiti di appropriatezza delle udo autorizzate e/o accreditate sociosanitarie</text:p>
          </table:table-cell>
          <table:table-cell office:value-type="string" table:style-name="ce24">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office:value-type="string" table:style-name="ce24">
            <text:p>Sp.133</text:p>
          </table:table-cell>
          <table:table-cell office:value-type="string" table:style-name="ce24">
            <text:p>appropriatezza e controllo prestazioni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24">
            <text:p>autorizzazione e/o accreditamento in ambito socio sanitario</text:p>
          </table:table-cell>
          <table:table-cell office:value-type="string" table:style-name="ce24">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25"/>
          <table:table-cell office:value-type="string" table:style-name="ce25">
            <text:p>abilitazione all`esercizio e accreditamento in ambito socio sanitario: nuove istanz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24">
            <text:p>autorizzazione e/o accreditamento in ambito socio sanitario</text:p>
          </table:table-cell>
          <table:table-cell office:value-type="string" table:style-name="ce24">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25"/>
          <table:table-cell office:value-type="string" table:style-name="ce25">
            <text:p>abilitazione all`esercizio e accreditamento in ambito socio sanitario: vigilanza routin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18</text:p>
          </table:table-cell>
          <table:table-cell office:value-type="string" table:style-name="ce24">
            <text:p>autorizzazione e/o accreditamento in ambito socio sanitario</text:p>
          </table:table-cell>
          <table:table-cell office:value-type="string" table:style-name="ce24">
            <text:p>la funzione comprende l'espletamento delle istruttorie di messa in esercizio/accreditamento delle udo sociosanitarie e l'emissione del provvedimento di autorizzazione e/o accreditamento e la vigilanza sul mantenimento dei requisiti</text:p>
          </table:table-cell>
          <table:table-cell table:style-name="ce25"/>
          <table:table-cell office:value-type="string" table:style-name="ce25">
            <text:p>abilitazione all`esercizio in ambito sociale: nuove istanze e vigilanza routinari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table-row>
        <table:table-row table:style-name="ro6">
          <table:table-cell office:value-type="string" table:style-name="ce26">
            <text:p>dipartimento programmazione accreditamento acquisto prestazioni sanitarie e sociosanitarie</text:p>
          </table:table-cell>
          <table:table-cell office:value-type="string" table:style-name="ce26">
            <text:p>223</text:p>
          </table:table-cell>
          <table:table-cell office:value-type="string" table:style-name="ce6">
            <text:p>vigilanza e controllo - monza</text:p>
          </table:table-cell>
          <table:table-cell office:value-type="string" table:style-name="ce6">
            <text:p>300</text:p>
          </table:table-cell>
          <table:table-cell office:value-type="string" table:style-name="ce6">
            <text:p>F.1032</text:p>
          </table:table-cell>
          <table:table-cell office:value-type="string" table:style-name="ce24">
            <text:p>controllo dei requisiti di appropriatezza delle udo autorizzate e/o accreditate sociosanitarie</text:p>
          </table:table-cell>
          <table:table-cell office:value-type="string" table:style-name="ce24">
            <text:p>la funzione comprende il controllo del mantenimento dei requisiti dettati dalla normativa generale e specifica in materia di appropriatezza delle unità dofferta socio-sanitarie in esercizio, accreditate e/o contrattualizzate (pubbliche e private, profit e no-profit)</text:p>
          </table:table-cell>
          <table:table-cell table:style-name="ce25"/>
          <table:table-cell office:value-type="string" table:style-name="ce25">
            <text:p>appropriatezza e controllo prestazioni sociosanitari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2">
          <table:table-cell office:value-type="string" table:style-name="ce6">
            <text:p>funzioni di staff aziendale</text:p>
          </table:table-cell>
          <table:table-cell office:value-type="string" table:style-name="ce6">
            <text:p>238</text:p>
          </table:table-cell>
          <table:table-cell office:value-type="string" table:style-name="ce6">
            <text:p>trasparenza e anticorruzione</text:p>
          </table:table-cell>
          <table:table-cell office:value-type="string" table:style-name="ce6">
            <text:p>351</text:p>
          </table:table-cell>
          <table:table-cell office:value-type="string" table:style-name="ce6">
            <text:p>F.1167</text:p>
          </table:table-cell>
          <table:table-cell office:value-type="string" table:style-name="ce24">
            <text:p>trasparenza e anticorruzione</text:p>
          </table:table-cell>
          <table:table-cell office:value-type="string" table:style-name="ce24">
            <text:p>la funzione comprende la gestione di tutti gli adempimenti connessi alla prevenzione della corruzione e assicurare il rispetto della trasparenza</text:p>
          </table:table-cell>
          <table:table-cell office:value-type="string" table:style-name="ce24">
            <text:p>Sp.026</text:p>
          </table:table-cell>
          <table:table-cell office:value-type="string" table:style-name="ce24">
            <text:p>gestione del piano triennale di prevenzione della corruzion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1">
          <table:table-cell office:value-type="string" table:style-name="ce6">
            <text:p>funzioni di staff aziendale</text:p>
          </table:table-cell>
          <table:table-cell office:value-type="string" table:style-name="ce6">
            <text:p>238</text:p>
          </table:table-cell>
          <table:table-cell office:value-type="string" table:style-name="ce6">
            <text:p>internal auditing</text:p>
          </table:table-cell>
          <table:table-cell office:value-type="string" table:style-name="ce6">
            <text:p>352</text:p>
          </table:table-cell>
          <table:table-cell office:value-type="string" table:style-name="ce6">
            <text:p>F.1095</text:p>
          </table:table-cell>
          <table:table-cell office:value-type="string" table:style-name="ce24">
            <text:p>internal auditing</text:p>
          </table:table-cell>
          <table:table-cell office:value-type="string" table:style-name="ce24">
            <text:p>la funzione comprende la funzione di Internal Auditing</text:p>
          </table:table-cell>
          <table:table-cell office:value-type="string" table:style-name="ce24">
            <text:p>Sp.163</text:p>
          </table:table-cell>
          <table:table-cell office:value-type="string" table:style-name="ce24">
            <text:p>Gestione Audit di Internal Auditing</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2">
          <table:table-cell office:value-type="string" table:style-name="ce6">
            <text:p>funzioni di staff aziendale</text:p>
          </table:table-cell>
          <table:table-cell office:value-type="string" table:style-name="ce6">
            <text:p>238</text:p>
          </table:table-cell>
          <table:table-cell office:value-type="string" table:style-name="ce6">
            <text:p>risk management</text:p>
          </table:table-cell>
          <table:table-cell office:value-type="string" table:style-name="ce6">
            <text:p>353</text:p>
          </table:table-cell>
          <table:table-cell office:value-type="string" table:style-name="ce6">
            <text:p>F.1153</text:p>
          </table:table-cell>
          <table:table-cell office:value-type="string" table:style-name="ce24">
            <text:p>risk management</text:p>
          </table:table-cell>
          <table:table-cell office:value-type="string" table:style-name="ce24">
            <text:p>la funzione comprende le attività di risk management</text:p>
          </table:table-cell>
          <table:table-cell table:style-name="ce25"/>
          <table:table-cell office:value-type="string" table:style-name="ce25">
            <text:p>Gestione del piano annuale di Risk management</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servizio prevenzione protezione</text:p>
          </table:table-cell>
          <table:table-cell office:value-type="string" table:style-name="ce6">
            <text:p>354</text:p>
          </table:table-cell>
          <table:table-cell office:value-type="string" table:style-name="ce6">
            <text:p>F.1112</text:p>
          </table:table-cell>
          <table:table-cell office:value-type="string" table:style-name="ce24">
            <text:p>prevenzione e protezione dai rischi professionali per i lavoratori della ats</text:p>
          </table:table-cell>
          <table:table-cell office:value-type="string" table:style-name="ce24">
            <text:p>la funzione comprende le attività di competenza del responsabile del servizio prevenzione e protezione finalizzate agli adempimenti previsti dall'art 33 del D. Lgs 09/04/08 n 81</text:p>
          </table:table-cell>
          <table:table-cell office:value-type="string" table:style-name="ce24">
            <text:p>Sp.030</text:p>
          </table:table-cell>
          <table:table-cell office:value-type="string" table:style-name="ce24">
            <text:p>verifica degli addetti delle squadre di emergenz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7">
          <table:table-cell office:value-type="string" table:style-name="ce6">
            <text:p>funzioni di staff aziendale</text:p>
          </table:table-cell>
          <table:table-cell office:value-type="string" table:style-name="ce6">
            <text:p>238</text:p>
          </table:table-cell>
          <table:table-cell office:value-type="string" table:style-name="ce6">
            <text:p>servizio prevenzione protezione</text:p>
          </table:table-cell>
          <table:table-cell office:value-type="string" table:style-name="ce6">
            <text:p>354</text:p>
          </table:table-cell>
          <table:table-cell office:value-type="string" table:style-name="ce6">
            <text:p>F.1112</text:p>
          </table:table-cell>
          <table:table-cell office:value-type="string" table:style-name="ce24">
            <text:p>prevenzione e protezione dai rischi professionali per i lavoratori della ats</text:p>
          </table:table-cell>
          <table:table-cell office:value-type="string" table:style-name="ce24">
            <text:p>la funzione comprende le attività di competenza del responsabile del servizio prevenzione e protezione finalizzate agli adempimenti previsti dall'art 33 del D. Lgs 09/04/08 n 81</text:p>
          </table:table-cell>
          <table:table-cell table:style-name="ce24"/>
          <table:table-cell office:value-type="string" table:style-name="ce25">
            <text:p>gestione delle attività di competenza del responsabile del servizio prevenzione e protezione</text:p>
          </table:table-cell>
          <table:table-cell table:number-columns-repeated="3" table:style-name="ce27"/>
          <table:table-cell table:number-columns-repeated="16372"/>
        </table:table-row>
        <table:table-row table:style-name="ro8">
          <table:table-cell office:value-type="string" table:style-name="ce6">
            <text:p>funzioni di staff aziendale</text:p>
          </table:table-cell>
          <table:table-cell office:value-type="string" table:style-name="ce6">
            <text:p>238</text:p>
          </table:table-cell>
          <table:table-cell office:value-type="string" table:style-name="ce6">
            <text:p>ufficio sindaci</text:p>
          </table:table-cell>
          <table:table-cell office:value-type="string" table:style-name="ce6">
            <text:p>356</text:p>
          </table:table-cell>
          <table:table-cell office:value-type="string" table:style-name="ce6">
            <text:p>F.1374</text:p>
          </table:table-cell>
          <table:table-cell office:value-type="string" table:style-name="ce24">
            <text:p>ufficio sindaci</text:p>
          </table:table-cell>
          <table:table-cell office:value-type="string" table:style-name="ce24">
            <text:p>svolge le funzioni a supporto dell'attività della Conferenza dei Sindaci, del Consiglio di Rappresentanza e delle Assemblee distrettuali dei Sindaci</text:p>
          </table:table-cell>
          <table:table-cell office:value-type="string" table:style-name="ce24">
            <text:p>Sp.147</text:p>
          </table:table-cell>
          <table:table-cell office:value-type="string" table:style-name="ce24">
            <text:p>raccordo delle decisioni in ambito sociale e di integrazione sociosanitari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5</text:p>
          </table:table-cell>
          <table:table-cell office:value-type="string" table:style-name="ce24">
            <text:p>introduzione strumenti di analisi</text:p>
          </table:table-cell>
          <table:table-cell office:value-type="string" table:style-name="ce24">
            <text:p>la funzione comprende l'individuazione di indicatori di rischio e di priorità, e di modellizzazione di criteri interpretativi degli stessi per definire i bisogni sociali degli utenti</text:p>
          </table:table-cell>
          <table:table-cell table:style-name="ce25"/>
          <table:table-cell office:value-type="string" table:style-name="ce25">
            <text:p>rilevazione degli indicatori di rischio emergenti dai data base esist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6</text:p>
          </table:table-cell>
          <table:table-cell office:value-type="string" table:style-name="ce24">
            <text:p>informazione e accesso ai servizi</text:p>
          </table:table-cell>
          <table:table-cell office:value-type="string" table:style-name="ce24">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25"/>
          <table:table-cell office:value-type="string" table:style-name="ce25">
            <text:p>definizione di piani informativi in collaborazione con il Dipartimento Interaziendale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7</text:p>
          </table:table-cell>
          <table:table-cell office:value-type="string" table:style-name="ce24">
            <text:p>governo della presa in carico mediante la declinazione operativa dei processi che devono essere adottati dalle strutture sanitarie, sociosanitarie e sociali</text:p>
          </table:table-cell>
          <table:table-cell office:value-type="string" table:style-name="ce24">
            <text:p>la funzione comprende il monitoraggio dei percorsi di cura governando l'integrazione delle prestazioni, dei servizi e la multi professionalità degli interventi</text:p>
          </table:table-cell>
          <table:table-cell table:style-name="ce25"/>
          <table:table-cell office:value-type="string" table:style-name="ce25">
            <text:p>Governo dei percorsi di cura attraverso la partecipazione ad incontri di definizione delle linee guida operative con i Servizi <text:s/>del PIP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3">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8</text:p>
          </table:table-cell>
          <table:table-cell office:value-type="string" table:style-name="ce24">
            <text:p>analisi della domanda</text:p>
          </table:table-cell>
          <table:table-cell office:value-type="string" table:style-name="ce24">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25"/>
          <table:table-cell office:value-type="string" table:style-name="ce25">
            <text:p>programmazione di incontri con i diversi soggetti della rete dei servizi sanitari,sociosanitari e soc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59</text:p>
          </table:table-cell>
          <table:table-cell office:value-type="string" table:style-name="ce24">
            <text:p>analisi dell'offerta</text:p>
          </table:table-cell>
          <table:table-cell office:value-type="string" table:style-name="ce24">
            <text:p>la funzione comprende la mappatura della rete d'offerta e l'analisi dei punti di forza/debolezza al fine di promuoverne il miglioramento ed il rafforzamento anche attraverso la definizione di opportuni protocolli d'intervento</text:p>
          </table:table-cell>
          <table:table-cell table:style-name="ce25"/>
          <table:table-cell office:value-type="string" table:style-name="ce25">
            <text:p>mappatura della rete d'offerta sanitaria,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0</text:p>
          </table:table-cell>
          <table:table-cell office:value-type="string" table:style-name="ce24">
            <text:p>progetti innovativi distrettuali</text:p>
          </table:table-cell>
          <table:table-cell office:value-type="string" table:style-name="ce24">
            <text:p>la funzione comprende la promozione il coordinamento delle attività e dei soggetti partecipanti a progetti innovativi (Presst, Pot)</text:p>
          </table:table-cell>
          <table:table-cell table:style-name="ce25"/>
          <table:table-cell office:value-type="string" table:style-name="ce25">
            <text:p>promozione/partecipazione a progetti innov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9">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1</text:p>
          </table:table-cell>
          <table:table-cell office:value-type="string" table:style-name="ce24">
            <text:p>continuità dell'assistenza</text:p>
          </table:table-cell>
          <table:table-cell office:value-type="string" table:style-name="ce24">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25"/>
          <table:table-cell office:value-type="string" table:style-name="ce25">
            <text:p>promozione/attivazione di tavoli di lavorocon la rete dei servizi territor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2</text:p>
          </table:table-cell>
          <table:table-cell office:value-type="string" table:style-name="ce24">
            <text:p>gestione della cabina di regia</text:p>
          </table:table-cell>
          <table:table-cell office:value-type="string" table:style-name="ce24">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25"/>
          <table:table-cell office:value-type="string" table:style-name="ce25">
            <text:p>Coordinamento della canbina di regia in stretta collaborazione con 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3</text:p>
          </table:table-cell>
          <table:table-cell office:value-type="string" table:style-name="ce24">
            <text:p>promozione di interventi di educazione alla salute</text:p>
          </table:table-cell>
          <table:table-cell office:value-type="string" table:style-name="ce24">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25"/>
          <table:table-cell office:value-type="string" table:style-name="ce25">
            <text:p>promozione di interventi di educazione a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5">
          <table:table-cell office:value-type="string" table:style-name="ce6">
            <text:p>direzione generale</text:p>
          </table:table-cell>
          <table:table-cell office:value-type="string" table:style-name="ce6">
            <text:p>227</text:p>
          </table:table-cell>
          <table:table-cell office:value-type="string" table:style-name="ce6">
            <text:p>area distrettuale di lecco</text:p>
          </table:table-cell>
          <table:table-cell office:value-type="string" table:style-name="ce6">
            <text:p>211</text:p>
          </table:table-cell>
          <table:table-cell office:value-type="string" table:style-name="ce6">
            <text:p>F.1364</text:p>
          </table:table-cell>
          <table:table-cell office:value-type="string" table:style-name="ce24">
            <text:p>raccordo territoriale</text:p>
          </table:table-cell>
          <table:table-cell office:value-type="string" table:style-name="ce24">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25"/>
          <table:table-cell office:value-type="string" table:style-name="ce25">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5</text:p>
          </table:table-cell>
          <table:table-cell office:value-type="string" table:style-name="ce24">
            <text:p>introduzione strumenti di analisi</text:p>
          </table:table-cell>
          <table:table-cell office:value-type="string" table:style-name="ce24">
            <text:p>la funzione comprende l'individuazione di indicatori di rischio e di priorità, e di modellizzazione di criteri interpretativi degli stessi per definire i bisogni sociali degli utenti</text:p>
          </table:table-cell>
          <table:table-cell table:style-name="ce25"/>
          <table:table-cell office:value-type="string" table:style-name="ce25">
            <text:p>rilevazione degli indicatori di rischio emergenti dai data base esist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6</text:p>
          </table:table-cell>
          <table:table-cell office:value-type="string" table:style-name="ce24">
            <text:p>informazione e accesso ai servizi</text:p>
          </table:table-cell>
          <table:table-cell office:value-type="string" table:style-name="ce24">
            <text:p>la funzione comprende la predisposizione di piani formativi ed informativi condivisi con gli attori dei sistemi sanitario, sociosanitario e sociale finalizzati alla conoscenza dei servizi e a migliorarne l'accessibilità in raccordo con la struttura partenariato stakeholder domanda servizi</text:p>
          </table:table-cell>
          <table:table-cell table:style-name="ce25"/>
          <table:table-cell office:value-type="string" table:style-name="ce25">
            <text:p>definizione di piani informativi in collaborazione con il Dipartimento Interaziendale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7</text:p>
          </table:table-cell>
          <table:table-cell office:value-type="string" table:style-name="ce24">
            <text:p>governo della presa in carico mediante la declinazione operativa dei processi che devono essere adottati dalle strutture sanitarie, sociosanitarie e sociali</text:p>
          </table:table-cell>
          <table:table-cell office:value-type="string" table:style-name="ce24">
            <text:p>la funzione comprende il monitoraggio dei percorsi di cura governando l'integrazione delle prestazioni, dei servizi e la multi professionalità degli interventi</text:p>
          </table:table-cell>
          <table:table-cell table:style-name="ce25"/>
          <table:table-cell office:value-type="string" table:style-name="ce25">
            <text:p>Governo dei percorsi di cura attraverso la partecipazione ad incontri di definizione delle linee guida operative con i Servizi <text:s/>del PIP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3">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8</text:p>
          </table:table-cell>
          <table:table-cell office:value-type="string" table:style-name="ce24">
            <text:p>analisi della domanda</text:p>
          </table:table-cell>
          <table:table-cell office:value-type="string" table:style-name="ce24">
            <text:p>la funzione comprende: la partecipazione alle azioni di governo della domanda del territorio di propria competenza, in collaborazione con i MMG e i PDF, l' analisi della domanda potenziale con il coinvolgimento delle associazioni di volontariato e del terzo settore e attraverso l'organizzazione di incontri con la rete dei servizi finalizzati alla conoscenza dei bisogni, delle reti esistenti ecc.; la collaborazione con il Servizio Epidemiologico allanalisi della domanda specifica del territorio</text:p>
          </table:table-cell>
          <table:table-cell table:style-name="ce25"/>
          <table:table-cell office:value-type="string" table:style-name="ce25">
            <text:p>programmazione di incontri con i diversi soggetti della rete dei servizi sanitari,sociosanitari e soc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59</text:p>
          </table:table-cell>
          <table:table-cell office:value-type="string" table:style-name="ce24">
            <text:p>analisi dell'offerta</text:p>
          </table:table-cell>
          <table:table-cell office:value-type="string" table:style-name="ce24">
            <text:p>la funzione comprende la mappatura della rete d'offerta e l'analisi dei punti di forza/debolezza al fine di promuoverne il miglioramento ed il rafforzamento anche attraverso la definizione di opportuni protocolli d'intervento</text:p>
          </table:table-cell>
          <table:table-cell table:style-name="ce25"/>
          <table:table-cell office:value-type="string" table:style-name="ce25">
            <text:p>mappatura della rete d'offerta sanitaria,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0</text:p>
          </table:table-cell>
          <table:table-cell office:value-type="string" table:style-name="ce24">
            <text:p>progetti innovativi distrettuali</text:p>
          </table:table-cell>
          <table:table-cell office:value-type="string" table:style-name="ce24">
            <text:p>la funzione comprende la promozione il coordinamento delle attività e dei soggetti partecipanti a progetti innovativi (Presst, Pot)</text:p>
          </table:table-cell>
          <table:table-cell table:style-name="ce25"/>
          <table:table-cell office:value-type="string" table:style-name="ce25">
            <text:p>promozione/partecipazione a progetti innov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9">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1</text:p>
          </table:table-cell>
          <table:table-cell office:value-type="string" table:style-name="ce24">
            <text:p>continuità dell'assistenza</text:p>
          </table:table-cell>
          <table:table-cell office:value-type="string" table:style-name="ce24">
            <text:p>la funzione comprende: il governo dei percorsi di assistenza della persona nella complessità e globalità dei bisogni, con unattenzione particolare anche alla famiglia, al contesto di riferimento e al raccordo con la rete dei Servizi Territoriali (Comune, Ospedale e Terzo Settore) anche attraverso il coordinamento di tavoli di lavoro con le unità d'offerta sanitarie, sociosanitarie e sociali; la  partecipazione alle azioni di governo della domanda in collaborazione con i medici di famiglia, anch</text:p>
          </table:table-cell>
          <table:table-cell table:style-name="ce25"/>
          <table:table-cell office:value-type="string" table:style-name="ce25">
            <text:p>promozione/attivazione di tavoli di lavorocon la rete dei servizi territori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6">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2</text:p>
          </table:table-cell>
          <table:table-cell office:value-type="string" table:style-name="ce24">
            <text:p>gestione della cabina di regia</text:p>
          </table:table-cell>
          <table:table-cell office:value-type="string" table:style-name="ce24">
            <text:p>la funzione assicura il coordinamento delle articolazioni organizzative aziendali nell'ambito della cabina di regia (come declinata dalla l.r. 23/15) in collaborazione con l'ufficio sindaci, compreso la revisione delle procedure in atto</text:p>
          </table:table-cell>
          <table:table-cell table:style-name="ce25"/>
          <table:table-cell office:value-type="string" table:style-name="ce25">
            <text:p>Coordinamento della canbina di regia in stretta collaborazione con ufficio sindac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4">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3</text:p>
          </table:table-cell>
          <table:table-cell office:value-type="string" table:style-name="ce24">
            <text:p>promozione di interventi di educazione alla salute</text:p>
          </table:table-cell>
          <table:table-cell office:value-type="string" table:style-name="ce24">
            <text:p>la funzione comprende il coordinamento della realizzazione degli interventi di educazione/promozione della salute e la realizzazione delle campagne di screening, garantendo il raccordo tra i servizi sanitari e socio sanitari dell'ats con gli erogatori presenti sul territorio e gli utenti</text:p>
          </table:table-cell>
          <table:table-cell table:style-name="ce25"/>
          <table:table-cell office:value-type="string" table:style-name="ce25">
            <text:p>promozione di interventi di educazione a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5">
          <table:table-cell office:value-type="string" table:style-name="ce6">
            <text:p>direzione generale</text:p>
          </table:table-cell>
          <table:table-cell office:value-type="string" table:style-name="ce6">
            <text:p>227</text:p>
          </table:table-cell>
          <table:table-cell office:value-type="string" table:style-name="ce6">
            <text:p>area distrettuale di monza brianza</text:p>
          </table:table-cell>
          <table:table-cell office:value-type="string" table:style-name="ce6">
            <text:p>212</text:p>
          </table:table-cell>
          <table:table-cell office:value-type="string" table:style-name="ce6">
            <text:p>F.1364</text:p>
          </table:table-cell>
          <table:table-cell office:value-type="string" table:style-name="ce24">
            <text:p>raccordo territoriale</text:p>
          </table:table-cell>
          <table:table-cell office:value-type="string" table:style-name="ce24">
            <text:p>la funzione comprende il contributo alla programmazione per la rete territoriale di offerta anche attraverso la partecipazione ai tavoli tecnici di raccordo su specifiche aree tematiche (cronicità, disabilità, adolescenti, minori, famiglia, ecc.) a livello territoriale e alla cabina di regia ed alle assemblee di distretto al fine di favorire i processi di integrazione</text:p>
          </table:table-cell>
          <table:table-cell table:style-name="ce25"/>
          <table:table-cell office:value-type="string" table:style-name="ce25">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2">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1</text:p>
          </table:table-cell>
          <table:table-cell office:value-type="string" table:style-name="ce24">
            <text:p>accordo territoriale welfare</text:p>
          </table:table-cell>
          <table:table-cell office:value-type="string" table:style-name="ce24">
            <text:p>la funzione comprende la gestione dell'accordo territoriale welfare</text:p>
          </table:table-cell>
          <table:table-cell table:style-name="ce25"/>
          <table:table-cell office:value-type="string" table:style-name="ce25">
            <text:p>Gestione dell'accordo territoriale welfar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2">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2</text:p>
          </table:table-cell>
          <table:table-cell office:value-type="string" table:style-name="ce24">
            <text:p>modelli organizzativi aziendali e di reti</text:p>
          </table:table-cell>
          <table:table-cell office:value-type="string" table:style-name="ce24">
            <text:p>la funzione comprende l'individuazione e coordinamento di nuovi e strategici modelli organizzativi aziendali e di reti</text:p>
          </table:table-cell>
          <table:table-cell table:style-name="ce25"/>
          <table:table-cell office:value-type="string" table:style-name="ce25">
            <text:p>Promozione di modelli organizzativi aziendali e di re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governo rete offerta servizi</text:p>
          </table:table-cell>
          <table:table-cell office:value-type="string" table:style-name="ce6">
            <text:p>248</text:p>
          </table:table-cell>
          <table:table-cell office:value-type="string" table:style-name="ce6">
            <text:p>F.1223</text:p>
          </table:table-cell>
          <table:table-cell office:value-type="string" table:style-name="ce24">
            <text:p>tavoli rete offerta</text:p>
          </table:table-cell>
          <table:table-cell office:value-type="string" table:style-name="ce24">
            <text:p>la funzione comprende la definizione indirizzi strategici per i tavoli rete offerta ( tavoli rossi, ocsm, reti di patologia ecc )</text:p>
          </table:table-cell>
          <table:table-cell table:style-name="ce25"/>
          <table:table-cell office:value-type="string" table:style-name="ce25">
            <text:p>Promozione di tavoli rete offerta e definizione di indirizzi strategici<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7</text:p>
          </table:table-cell>
          <table:table-cell office:value-type="string" table:style-name="ce24">
            <text:p>attività formative per il sistema dei servizi</text:p>
          </table:table-cell>
          <table:table-cell office:value-type="string" table:style-name="ce24">
            <text:p>la funzione comprende la predisposizione di linee indirizzo attività formative per il sistema dei servizi in raccordo con accademia formazione</text:p>
          </table:table-cell>
          <table:table-cell table:style-name="ce25"/>
          <table:table-cell office:value-type="string" table:style-name="ce25">
            <text:p>Promozione di attività di formazione per il sistema dei serviz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8</text:p>
          </table:table-cell>
          <table:table-cell office:value-type="string" table:style-name="ce24">
            <text:p>partenariato strategico con il modo delle università</text:p>
          </table:table-cell>
          <table:table-cell office:value-type="string" table:style-name="ce24">
            <text:p>la funzione comprende l'attivazione di un partenariato strategico con il modo delle università per quanto riguarda la lettura del bisogno e della domanda di servizi ed individuazione di un modello di partenariato stabile</text:p>
          </table:table-cell>
          <table:table-cell table:style-name="ce25"/>
          <table:table-cell office:value-type="string" table:style-name="ce25">
            <text:p>Attivazione partenariato strategico con il mondo delle università</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09</text:p>
          </table:table-cell>
          <table:table-cell office:value-type="string" table:style-name="ce24">
            <text:p>interconnessioni rete servizi</text:p>
          </table:table-cell>
          <table:table-cell office:value-type="string" table:style-name="ce24">
            <text:p>la funzione comprende il presidio interconnessioni rete servizi ed accompagnamento organizzativo agli erogatori</text:p>
          </table:table-cell>
          <table:table-cell table:style-name="ce25"/>
          <table:table-cell office:value-type="string" table:style-name="ce25">
            <text:p>Presidio delle interconnessioni con la rete dei serviz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0</text:p>
          </table:table-cell>
          <table:table-cell office:value-type="string" table:style-name="ce24">
            <text:p>indirizzi per dipartimento interaziendale diac</text:p>
          </table:table-cell>
          <table:table-cell office:value-type="string" table:style-name="ce24">
            <text:p>la funzione comprende la definizione indirizzi per dipartimento interaziendale diac e monitoraggio attuazione attività</text:p>
          </table:table-cell>
          <table:table-cell table:style-name="ce25"/>
          <table:table-cell office:value-type="string" table:style-name="ce25">
            <text:p>Definizione di indirizzi per il diac</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innovazione strategica</text:p>
          </table:table-cell>
          <table:table-cell office:value-type="string" table:style-name="ce6">
            <text:p>261</text:p>
          </table:table-cell>
          <table:table-cell office:value-type="string" table:style-name="ce6">
            <text:p>F.1211</text:p>
          </table:table-cell>
          <table:table-cell office:value-type="string" table:style-name="ce24">
            <text:p>sostenibilità economica</text:p>
          </table:table-cell>
          <table:table-cell office:value-type="string" table:style-name="ce24">
            <text:p>la funzione comprende l'approfondimento e individuazione di percorsi legati alla sostenibilità economica del sistema dei servizi</text:p>
          </table:table-cell>
          <table:table-cell table:style-name="ce25"/>
          <table:table-cell office:value-type="string" table:style-name="ce25">
            <text:p>Promozione di attività legate alla sostenibilità economica</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6</text:p>
          </table:table-cell>
          <table:table-cell office:value-type="string" table:style-name="ce24">
            <text:p>partecipazione da parte dei cittadini</text:p>
          </table:table-cell>
          <table:table-cell office:value-type="string" table:style-name="ce24">
            <text:p>la funzione comprende l'attivazione di nuove forme di partecipazione da parte dei cittadini nella verifica della adeguatezza dei servizi rispetto alla complessità della domanda</text:p>
          </table:table-cell>
          <table:table-cell table:style-name="ce25"/>
          <table:table-cell office:value-type="string" table:style-name="ce25">
            <text:p>Pianificazione di nuove forme di partecipazione da parte dei cittadi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2">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7</text:p>
          </table:table-cell>
          <table:table-cell office:value-type="string" table:style-name="ce24">
            <text:p>gestione urp</text:p>
          </table:table-cell>
          <table:table-cell office:value-type="string" table:style-name="ce24">
            <text:p>la funzione comprende la gestione dell'urp</text:p>
          </table:table-cell>
          <table:table-cell office:value-type="string" table:style-name="ce24">
            <text:p>Sp.001</text:p>
          </table:table-cell>
          <table:table-cell office:value-type="string" table:style-name="ce24">
            <text:p>gestione delle segnalazioni dei client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2">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8</text:p>
          </table:table-cell>
          <table:table-cell office:value-type="string" table:style-name="ce24">
            <text:p>comunicazione e ufficio stampa</text:p>
          </table:table-cell>
          <table:table-cell office:value-type="string" table:style-name="ce24">
            <text:p>la funzione comprende la gestione delle attività di comunicazione e ufficio stampa</text:p>
          </table:table-cell>
          <table:table-cell office:value-type="string" table:style-name="ce24">
            <text:p>Sp.002</text:p>
          </table:table-cell>
          <table:table-cell office:value-type="string" table:style-name="ce24">
            <text:p><text:s/>Gestione comunicazione interna ed estern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19</text:p>
          </table:table-cell>
          <table:table-cell office:value-type="string" table:style-name="ce24">
            <text:p>coordinamento attività formative</text:p>
          </table:table-cell>
          <table:table-cell office:value-type="string" table:style-name="ce24">
            <text:p>la funzione comprende il coordinamento attività formative</text:p>
          </table:table-cell>
          <table:table-cell table:style-name="ce25"/>
          <table:table-cell office:value-type="string" table:style-name="ce25">
            <text:p>Coordinamento attività formative in collaborazione alla UOC innovazione strategica</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
          <table:table-cell office:value-type="string" table:style-name="ce6">
            <text:p>direzione generale</text:p>
          </table:table-cell>
          <table:table-cell office:value-type="string" table:style-name="ce6">
            <text:p>227</text:p>
          </table:table-cell>
          <table:table-cell office:value-type="string" table:style-name="ce6">
            <text:p>partenariato stakeholder domanda servizi</text:p>
          </table:table-cell>
          <table:table-cell office:value-type="string" table:style-name="ce6">
            <text:p>271</text:p>
          </table:table-cell>
          <table:table-cell office:value-type="string" table:style-name="ce6">
            <text:p>F.1220</text:p>
          </table:table-cell>
          <table:table-cell office:value-type="string" table:style-name="ce24">
            <text:p>comunicazione interistituzionali</text:p>
          </table:table-cell>
          <table:table-cell office:value-type="string" table:style-name="ce24">
            <text:p>la funzione comprende la gestione di strumenti di comunicazione interistituzionali a valle del accordo territoriale welfare</text:p>
          </table:table-cell>
          <table:table-cell table:style-name="ce25"/>
          <table:table-cell office:value-type="string" table:style-name="ce25">
            <text:p>Pianificazione di nuovi strumenti di comunicazione interistituzion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2</text:p>
          </table:table-cell>
          <table:table-cell office:value-type="string" table:style-name="ce24">
            <text:p>progetti strategici aziendali</text:p>
          </table:table-cell>
          <table:table-cell office:value-type="string" table:style-name="ce24">
            <text:p>la funzione comprende l'attivazione ed il presidio progetti strategici aziendali e di sistema attraverso l'utilizzo di nuovo risorse economiche da reperire dal fonti di finanziamento aggiuntivi rispetto al finanziamento ordinario</text:p>
          </table:table-cell>
          <table:table-cell table:style-name="ce25"/>
          <table:table-cell office:value-type="string" table:style-name="ce25">
            <text:p>Gesione progetti strategici aziendal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7">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3</text:p>
          </table:table-cell>
          <table:table-cell office:value-type="string" table:style-name="ce24">
            <text:p>nucleo innovazione strategico-operativo</text:p>
          </table:table-cell>
          <table:table-cell office:value-type="string" table:style-name="ce24">
            <text:p>la funzione comprende il coordinamento niso (nucleo innovazione strategico-operativo), composto da personale interno alla ats (dirigenza e comparto) affianca la direzione generale nel suo compito</text:p>
          </table:table-cell>
          <table:table-cell table:style-name="ce25"/>
          <table:table-cell office:value-type="string" table:style-name="ce25">
            <text:p>Gestione del coordinamento nis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8">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4</text:p>
          </table:table-cell>
          <table:table-cell office:value-type="string" table:style-name="ce24">
            <text:p>sistema di welfare territoriale</text:p>
          </table:table-cell>
          <table:table-cell office:value-type="string" table:style-name="ce24">
            <text:p>la funzione comprende la sperimentazione di nuovi modelli di interazione tra i diversi soggetti che compongono il sistema di welfare territoriale</text:p>
          </table:table-cell>
          <table:table-cell table:style-name="ce25"/>
          <table:table-cell office:value-type="string" table:style-name="ce25">
            <text:p>Sperimentazione di nuovi modelli di interazione tra i soggetti del sistema di welfare territor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22">
          <table:table-cell office:value-type="string" table:style-name="ce6">
            <text:p>direzione generale</text:p>
          </table:table-cell>
          <table:table-cell office:value-type="string" table:style-name="ce6">
            <text:p>227</text:p>
          </table:table-cell>
          <table:table-cell office:value-type="string" table:style-name="ce6">
            <text:p>sviluppo progetti speciali</text:p>
          </table:table-cell>
          <table:table-cell office:value-type="string" table:style-name="ce6">
            <text:p>294</text:p>
          </table:table-cell>
          <table:table-cell office:value-type="string" table:style-name="ce6">
            <text:p>F.1215</text:p>
          </table:table-cell>
          <table:table-cell office:value-type="string" table:style-name="ce24">
            <text:p>progetti interaziendali</text:p>
          </table:table-cell>
          <table:table-cell office:value-type="string" table:style-name="ce24">
            <text:p>la funzione comprende l'indirizzo ed il monitoraggio sui progetti interaziendali che verranno definiti tra la ats e le asst</text:p>
          </table:table-cell>
          <table:table-cell table:style-name="ce25"/>
          <table:table-cell office:value-type="string" table:style-name="ce25">
            <text:p>Promozione di progetti interaziendali tra ats e asst</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6">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2</text:p>
          </table:table-cell>
          <table:table-cell office:value-type="string" table:style-name="ce24">
            <text:p>prevenzione individuale in percorsi di presa in carico</text:p>
          </table:table-cell>
          <table:table-cell office:value-type="string" table:style-name="ce24">
            <text:p>la funzione comprende la definizione di metodologie condivise per la promozione di azioni di indirizzo e raccordo con gli erogatori territoriali in relazione ad interventi di prevenzione individuale nellambito dei percorsi di presa in carico</text:p>
          </table:table-cell>
          <table:table-cell table:style-name="ce25"/>
          <table:table-cell office:value-type="string" table:style-name="ce25">
            <text:p>promozione della salute: linee d'indirizz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8">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16</text:p>
          </table:table-cell>
          <table:table-cell office:value-type="string" table:style-name="ce24">
            <text:p>coordinamento attività innovative</text:p>
          </table:table-cell>
          <table:table-cell office:value-type="string" table:style-name="ce24">
            <text:p>la funzione comprende il coordinamento dei progetti finalizzati alla riduzione delle diseguaglianze attraverso lintegrazione delle risorse territoriali sanitarie e non sanitarie</text:p>
          </table:table-cell>
          <table:table-cell table:style-name="ce25"/>
          <table:table-cell office:value-type="string" table:style-name="ce25">
            <text:p>promozione della salute: promozione di comportamen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5">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327</text:p>
          </table:table-cell>
          <table:table-cell office:value-type="string" table:style-name="ce24">
            <text:p>sorveglianza epidemiologica</text:p>
          </table:table-cell>
          <table:table-cell office:value-type="string" table:style-name="ce24">
            <text:p>la funzione comprende la gestione e lo sviluppo del sistema di sorveglianza e analisi epidemiologica su determinanti di salute e comportamenti, orienta la definizione degli obiettivi prioritari, delle strategie di intervento e delle metodologie appropriate; ricerca delle correlazioni epidemiologiche statistiche tra settore sanitario, socio sanitario e sociale</text:p>
          </table:table-cell>
          <table:table-cell table:style-name="ce25"/>
          <table:table-cell office:value-type="string" table:style-name="ce25">
            <text:p>coordinamento degli interventi di promozione della salut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22">
          <table:table-cell office:value-type="string" table:style-name="ce6">
            <text:p>direzione sanitaria</text:p>
          </table:table-cell>
          <table:table-cell office:value-type="string" table:style-name="ce6">
            <text:p>228</text:p>
          </table:table-cell>
          <table:table-cell office:value-type="string" table:style-name="ce6">
            <text:p>gestione e sviluppo programmi intersettoriali</text:p>
          </table:table-cell>
          <table:table-cell office:value-type="string" table:style-name="ce6">
            <text:p>244</text:p>
          </table:table-cell>
          <table:table-cell office:value-type="string" table:style-name="ce6">
            <text:p>F.1158</text:p>
          </table:table-cell>
          <table:table-cell office:value-type="string" table:style-name="ce24">
            <text:p>sorveglianza sanitaria dei dipendenti</text:p>
          </table:table-cell>
          <table:table-cell office:value-type="string" table:style-name="ce24">
            <text:p>sorveglianza sanitaria dei dipendenti</text:p>
          </table:table-cell>
          <table:table-cell table:style-name="ce25"/>
          <table:table-cell office:value-type="string" table:style-name="ce25">
            <text:p>gestione della sorveglianza sanitaria dei dipendenti</text:p>
          </table:table-cell>
          <table:table-cell table:number-columns-repeated="2" table:style-name="ce27"/>
          <table:table-cell office:value-type="string" table:style-name="ce27">
            <text:p>nessuna area</text:p>
          </table:table-cell>
          <table:table-cell office:value-type="string" table:style-name="ce30">
            <text:p>new</text:p>
          </table:table-cell>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dipartimento igiene e prevenzione sanitaria</text:p>
          </table:table-cell>
          <table:table-cell office:value-type="string" table:style-name="ce6">
            <text:p>222</text:p>
          </table:table-cell>
          <table:table-cell office:value-type="string" table:style-name="ce6">
            <text:p>F.1369</text:p>
          </table:table-cell>
          <table:table-cell office:value-type="string" table:style-name="ce24">
            <text:p>dipartimentale igsp</text:p>
          </table:table-cell>
          <table:table-cell office:value-type="string" table:style-name="ce24">
            <text:p>la funzione è diretta a garantire: la governance, promozione e guida dell'integrazione intra e interaziendale nell'ambito della prevenzione; l'adeguamento e sviluppo di strategie di controllo sempre più distanti da logiche di mera vigilanza e più vicine ad approcci di assistenza alle imprese attraverso i piani mirati di prevensione; la collaborazione all'attuazione dei principi generali di salute pubblica e ai nuovi indirizzi in materia di welfare; la determinazione e promozione di nuove dispon</text:p>
          </table:table-cell>
          <table:table-cell office:value-type="string" table:style-name="ce24">
            <text:p>Sp.057</text:p>
          </table:table-cell>
          <table:table-cell office:value-type="string" table:style-name="ce24">
            <text:p>governance, promozione e guida dell'integrazione intra e interaziendale nell'ambito della prevenzione<text:s/></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04</text:p>
          </table:table-cell>
          <table:table-cell office:value-type="string" table:style-name="ce24">
            <text:p>controlli di matrici ambientali</text:p>
          </table:table-cell>
          <table:table-cell office:value-type="string" table:style-name="ce24">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25"/>
          <table:table-cell office:value-type="string" table:style-name="ce25">
            <text:p>controlli di matrici ambient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25</text:p>
          </table:table-cell>
          <table:table-cell office:value-type="string" table:style-name="ce24">
            <text:p>sorveglianza della qualità delle acque di balneazione: campionamento e vigilanza</text:p>
          </table:table-cell>
          <table:table-cell office:value-type="string" table:style-name="ce24">
            <text:p>la funzione comprende il monitoraggio della qualità delle acque di balneazione attraverso il campionamento per il controllo analitico dei punti di balneazione; la vigilanza mediante ispezioni sulle spiagge; l'alimentazione del portale europeo delle acque di balneazione</text:p>
          </table:table-cell>
          <table:table-cell table:style-name="ce25"/>
          <table:table-cell office:value-type="string" table:style-name="ce25">
            <text:p>campionamento delle acque di balne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2</text:p>
          </table:table-cell>
          <table:table-cell office:value-type="string" table:style-name="ce24">
            <text:p>vigilanza e controllo negli ambienti di vita</text:p>
          </table:table-cell>
          <table:table-cell office:value-type="string" table:style-name="ce24">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25"/>
          <table:table-cell office:value-type="string" table:style-name="ce25">
            <text:p>vigilanza e controllo negli ambienti di vi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lecco</text:p>
          </table:table-cell>
          <table:table-cell office:value-type="string" table:style-name="ce6">
            <text:p>249</text:p>
          </table:table-cell>
          <table:table-cell office:value-type="string" table:style-name="ce6">
            <text:p>F.1333</text:p>
          </table:table-cell>
          <table:table-cell office:value-type="string" table:style-name="ce24">
            <text:p>vigilanza in materia di polizia mortuaria</text:p>
          </table:table-cell>
          <table:table-cell office:value-type="string" table:style-name="ce24">
            <text:p>la funzione comprende la verifica degli aspetti igienico - sanitari legati all'attività di trasporto salme (autorizzazione dei mezzi di trasporto) e alle strutture cimiteriali (eventuali inconvenienti igienici)</text:p>
          </table:table-cell>
          <table:table-cell table:style-name="ce25"/>
          <table:table-cell office:value-type="string" table:style-name="ce25">
            <text:p>vigilanza in materia di polizia mortu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
            <text:p>Nessuna misura</text:p>
          </table:table-cell>
          <table:table-cell table:number-columns-repeated="16371"/>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04</text:p>
          </table:table-cell>
          <table:table-cell office:value-type="string" table:style-name="ce24">
            <text:p>controlli di matrici ambientali</text:p>
          </table:table-cell>
          <table:table-cell office:value-type="string" table:style-name="ce24">
            <text:p>la funzione comprende il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table:style-name="ce25"/>
          <table:table-cell office:value-type="string" table:style-name="ce25">
            <text:p>controlli di matrici ambient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
            <text:p>nessuna misura</text:p>
          </table:table-cell>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2</text:p>
          </table:table-cell>
          <table:table-cell office:value-type="string" table:style-name="ce24">
            <text:p>vigilanza e controllo negli ambienti di vita</text:p>
          </table:table-cell>
          <table:table-cell office:value-type="string" table:style-name="ce24">
            <text:p>la funzione comprende l'effettuazione dei controlli programmati o su richiesta mediante ispezioni e audit negli ambienti di vita (trasporto sanitario, attività di servizi alla persona - es.tatuatori, parrucchieri, estetici ed affini - e prodotti per la persona es. cosmetici, carcere, strutture ricettive, strutture per listruzione e la cultura, strutture ricreative e sportive) nonché sulle strutture sanitarie, strutture socio sanitarie, strutture sociali garantendo il raccordo ed il supporto, un</text:p>
          </table:table-cell>
          <table:table-cell table:style-name="ce25"/>
          <table:table-cell office:value-type="string" table:style-name="ce25">
            <text:p>vigilanza e controllo negli ambienti di vi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 - monza brianza</text:p>
          </table:table-cell>
          <table:table-cell office:value-type="string" table:style-name="ce6">
            <text:p>250</text:p>
          </table:table-cell>
          <table:table-cell office:value-type="string" table:style-name="ce6">
            <text:p>F.1333</text:p>
          </table:table-cell>
          <table:table-cell office:value-type="string" table:style-name="ce24">
            <text:p>vigilanza in materia di polizia mortuaria</text:p>
          </table:table-cell>
          <table:table-cell office:value-type="string" table:style-name="ce24">
            <text:p>la funzione comprende la verifica degli aspetti igienico - sanitari legati all'attività di trasporto salme (autorizzazione dei mezzi di trasporto) e alle strutture cimiteriali (eventuali inconvenienti igienici)</text:p>
          </table:table-cell>
          <table:table-cell table:style-name="ce25"/>
          <table:table-cell office:value-type="string" table:style-name="ce25">
            <text:p>vigilanza in materia di polizia mortuari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
            <text:p>nessuna misura</text:p>
          </table:table-cell>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24">
            <text:p>controllo della qualità delle acque destinate al consumo umano: campionamento e vigilanza</text:p>
          </table:table-cell>
          <table:table-cell office:value-type="string" table:style-name="ce2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5"/>
          <table:table-cell office:value-type="string" table:style-name="ce25">
            <text:p>controllo della qualità delle acque destinate al consumo umano: campionamento e vigilanza</text:p>
          </table:table-cell>
          <table:table-cell office:value-type="string" table:style-name="ce27">
            <text:p>NO</text:p>
          </table:table-cell>
          <table:table-cell office:value-type="string" table:style-name="ce27">
            <text:p>SI</text:p>
          </table:table-cell>
          <table:table-cell office:value-type="string" table:style-name="ce33">
            <text:p>controlli verifiche ispezioni e sanzioni</text:p>
          </table:table-cell>
          <table:table-cell office:value-type="string" table:style-name="ce3">
            <text:p>nessuna misura</text:p>
          </table:table-cell>
          <table:table-cell table:number-columns-repeated="16371"/>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5</text:p>
          </table:table-cell>
          <table:table-cell office:value-type="string" table:style-name="ce24">
            <text:p>controllo della qualità delle acque destinate al consumo umano: campionamento e vigilanza</text:p>
          </table:table-cell>
          <table:table-cell office:value-type="string" table:style-name="ce2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5"/>
          <table:table-cell office:value-type="string" table:style-name="ce25">
            <text:p>controllo della qualità delle acque destinate al consumo umano: rilascio giudizio di potabilità<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office:value-type="string" table:style-name="ce3">
            <text:p>nessuna misura</text:p>
          </table:table-cell>
          <table:table-cell table:number-columns-repeated="16371"/>
        </table:table-row>
        <table:table-row table:style-name="ro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06</text:p>
          </table:table-cell>
          <table:table-cell office:value-type="string" table:style-name="ce24">
            <text:p>controllo matrici alimentari: campionamento e vigilanza</text:p>
          </table:table-cell>
          <table:table-cell office:value-type="string" table:style-name="ce24">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25"/>
          <table:table-cell office:value-type="string" table:style-name="ce25">
            <text:p>controllo matrici alimentari: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
            <text:p>nessuna misura</text:p>
          </table:table-cell>
          <table:table-cell table:number-columns-repeated="16371"/>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24">
            <text:p>prevenzione nutrizionale</text:p>
          </table:table-cell>
          <table:table-cell office:value-type="string" table:style-name="ce2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5"/>
          <table:table-cell office:value-type="string" table:style-name="ce25">
            <text:p>vigilanza igienico nutrizionale<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24">
            <text:p>prevenzione nutrizionale</text:p>
          </table:table-cell>
          <table:table-cell office:value-type="string" table:style-name="ce2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5"/>
          <table:table-cell office:value-type="string" table:style-name="ce25">
            <text:p>pareri su tabelle dietetiche standard o speciali<text:s/></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13</text:p>
          </table:table-cell>
          <table:table-cell office:value-type="string" table:style-name="ce24">
            <text:p>prevenzione nutrizionale</text:p>
          </table:table-cell>
          <table:table-cell office:value-type="string" table:style-name="ce2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5"/>
          <table:table-cell office:value-type="string" table:style-name="ce25">
            <text:p>counseling dietologico nutrizio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float" office:value="252" table:style-name="ce6">
            <text:p>252</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sportello di supporto alle imprese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ispettorato micologic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vigilanza e controllo in materia di sicurezza alimentar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rilascio del riconoscimento per impianti di produzione, delle certificazioni per esportazione<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24">
            <text:p>controllo della qualità delle acque destinate al consumo umano: campionamento e vigilanza</text:p>
          </table:table-cell>
          <table:table-cell office:value-type="string" table:style-name="ce2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5"/>
          <table:table-cell office:value-type="string" table:style-name="ce25">
            <text:p>controllo della qualità delle acque destinate al consumo umano: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5</text:p>
          </table:table-cell>
          <table:table-cell office:value-type="string" table:style-name="ce24">
            <text:p>controllo della qualità delle acque destinate al consumo umano: campionamento e vigilanza</text:p>
          </table:table-cell>
          <table:table-cell office:value-type="string" table:style-name="ce24">
            <text:p>la funzione comprende il campionamento delle acque destinate al consumo umano attraverso il controllo analitico su punti di erogazione (comprese le casette dell'acqua) e sulle fonti di approvvigionamento; la vigilanza mediante ispezioni sulle fonti di approvvigionamento e sula rete di distribuzione e audit presso gli enti gestori, la segnalazione di eventuali non conformità analitiche e/o ispettive agli enti gestori per i provvedimenti del caso</text:p>
          </table:table-cell>
          <table:table-cell table:style-name="ce25"/>
          <table:table-cell office:value-type="string" table:style-name="ce25">
            <text:p>controllo della qualità delle acque destinate al consumo umano: rilascio giudizio di potabilità<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1">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06</text:p>
          </table:table-cell>
          <table:table-cell office:value-type="string" table:style-name="ce24">
            <text:p>controllo matrici alimentari: campionamento e vigilanza</text:p>
          </table:table-cell>
          <table:table-cell office:value-type="string" table:style-name="ce24">
            <text:p>la funzione comprende la realizzazione dei piani di campionamento per il controllo analitico su matrici alimentari, in raccordo con la rete dei laboratori di prevenzione, nel rispetto dei piani nazionali e regionali (ogm, fitosanitari, additivi, alimenti irradiati, micotossine, criteri microbiologici), la segnalazione di eventuali non conformità analitiche per i provvedimenti del caso e l'aggiornamento dei sistemi informativi di rendicontazione</text:p>
          </table:table-cell>
          <table:table-cell table:style-name="ce25"/>
          <table:table-cell office:value-type="string" table:style-name="ce25">
            <text:p>controllo matrici alimentari: campionamento e 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24">
            <text:p>prevenzione nutrizionale</text:p>
          </table:table-cell>
          <table:table-cell office:value-type="string" table:style-name="ce2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5"/>
          <table:table-cell office:value-type="string" table:style-name="ce25">
            <text:p>vigilanza igienico nutrizionale<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24">
            <text:p>prevenzione nutrizionale</text:p>
          </table:table-cell>
          <table:table-cell office:value-type="string" table:style-name="ce2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5"/>
          <table:table-cell office:value-type="string" table:style-name="ce25">
            <text:p>pareri su tabelle dietetiche standard o speciali<text:s/></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13</text:p>
          </table:table-cell>
          <table:table-cell office:value-type="string" table:style-name="ce24">
            <text:p>prevenzione nutrizionale</text:p>
          </table:table-cell>
          <table:table-cell office:value-type="string" table:style-name="ce24">
            <text:p>la funzione comprende la vigilanza igienico nutrizionale presso centri cottura/refettori della ristorazione collettiva; l'espressione di pareri su tabelle dietetiche standard o speciali per la ristorazione collettiva; la valutazione di dati auxologici in età pediatrica; il counselling dietologico nutrizionale</text:p>
          </table:table-cell>
          <table:table-cell table:style-name="ce25"/>
          <table:table-cell office:value-type="string" table:style-name="ce25">
            <text:p>counseling dietologico nutrizio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lecco</text:p>
          </table:table-cell>
          <table:table-cell office:value-type="string" table:style-name="ce6">
            <text:p>251</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sportello di supporto alle imprese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ispettorato micologic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vigilanza e controllo in materia di sicurezza alimentar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 monza brianza</text:p>
          </table:table-cell>
          <table:table-cell office:value-type="string" table:style-name="ce6">
            <text:p>252</text:p>
          </table:table-cell>
          <table:table-cell office:value-type="string" table:style-name="ce6">
            <text:p>F.1330</text:p>
          </table:table-cell>
          <table:table-cell office:value-type="string" table:style-name="ce24">
            <text:p>vigilanza e controllo in materia di sicurezza alimentare</text:p>
          </table:table-cell>
          <table:table-cell office:value-type="string" table:style-name="ce24">
            <text:p>la funzione comprende il controllo ufficiale programmato o su richiesta mediante ispezioni e audit sulle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text:p>
          </table:table-cell>
          <table:table-cell table:style-name="ce25"/>
          <table:table-cell office:value-type="string" table:style-name="ce25">
            <text:p>rilascio del riconoscimento per impianti di produzione, delle certificazioni per esportazione<text:s/></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24">
            <text:p>governance in materia di sicurezza alimentare</text:p>
          </table:table-cell>
          <table:table-cell office:value-type="string" table:style-name="ce24">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24">
            <text:p>Sp.064</text:p>
          </table:table-cell>
          <table:table-cell office:value-type="string" table:style-name="ce24">
            <text:p>programmazione, pianificazione, monitoraggio e rendicontazione attività del Servizio Igiene Alimenti e Nutrizione: sicurezza alimenta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8</text:p>
          </table:table-cell>
          <table:table-cell office:value-type="string" table:style-name="ce24">
            <text:p>programmazione della prevenzione nutrizionale</text:p>
          </table:table-cell>
          <table:table-cell office:value-type="string" table:style-name="ce24">
            <text:p>la funzione comprende la programmazione e la verifica delle attività di vigilanza igienico nutrizionale presso centri cottura/refettori della ristorazione collettiva, la produzione di atti di indirizzo di natura nutrizionale rivolti in particolare alla ristorazione scolastica e la promozione della salute</text:p>
          </table:table-cell>
          <table:table-cell office:value-type="string" table:style-name="ce24">
            <text:p>Sp.063</text:p>
          </table:table-cell>
          <table:table-cell office:value-type="string" table:style-name="ce24">
            <text:p>programmazione, pianificazione, monitoraggio e rendicontazione attività del Servizio Igiene Alimenti e Nutrizione: prevenzione nutrizio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3</text:p>
          </table:table-cell>
          <table:table-cell office:value-type="string" table:style-name="ce24">
            <text:p>controllo della qualità delle acque destinate al consumo umano: programmazione e monitoraggio</text:p>
          </table:table-cell>
          <table:table-cell office:value-type="string" table:style-name="ce24">
            <text:p>la funzione comprende la programmazione e il monitoraggio dei campionamenti delle acque destinate al consumo umano; il rilascio dei pareri per opere acquedottistiche e l'immissione in rete</text:p>
          </table:table-cell>
          <table:table-cell office:value-type="string" table:style-name="ce24">
            <text:p>Sp.062</text:p>
          </table:table-cell>
          <table:table-cell office:value-type="string" table:style-name="ce24">
            <text:p>programmazione, pianificazione, monitoraggio e rendicontazione attività del Servizio Igiene Alimenti e Nutrizione: controllo della qualità delle acque destinate al consumo uman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45</text:p>
          </table:table-cell>
          <table:table-cell office:value-type="string" table:style-name="ce24">
            <text:p>controllo matrici alimentari: programmazione e monitoraggio</text:p>
          </table:table-cell>
          <table:table-cell office:value-type="string" table:style-name="ce24">
            <text:p>la funzione comprende la programmazione e la verifica dei piani di controllo analitico su matrici alimentari, in raccordo con la rete dei laboratori di prevenzione, nel rispetto dei piani nazionali e regionali (ogm, fitosanitari, additivi, alimenti irradiati, micotossine, criteri microbiologici)</text:p>
          </table:table-cell>
          <table:table-cell table:style-name="ce25"/>
          <table:table-cell office:value-type="string" table:style-name="ce25">
            <text:p>programmazione, pianificazione, monitoraggio e rendicontazione attività del Servizio Igiene Alimenti e Nutrizione: matrici alimenta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giene e sanità pubblica</text:p>
          </table:table-cell>
          <table:table-cell office:value-type="string" table:style-name="ce6">
            <text:p>256</text:p>
          </table:table-cell>
          <table:table-cell office:value-type="string" table:style-name="ce6">
            <text:p>F.1353</text:p>
          </table:table-cell>
          <table:table-cell office:value-type="string" table:style-name="ce24">
            <text:p>governance vigilanza e controllo negli ambienti di vita</text:p>
          </table:table-cell>
          <table:table-cell office:value-type="string" table:style-name="ce24">
            <text:p>la funzione comprende la programmazione, la pianificazione e la valutazione dei controlli programmati o su richiesta; l'attuazione di iniziative di informazione e formazione in materia di sicurezza e salubrità degli ambienti di vita (sportello informativo, sito web, ecc..); il controllo dell'applicazione del regolamento reach e delle norme collegate in materia di classificazione, etichettatura ed imballaggio di sostanze e miscele pericolose (regolamento clp, d.lgs 52/1997, d.lgs 65/2003) per la</text:p>
          </table:table-cell>
          <table:table-cell office:value-type="string" table:style-name="ce24">
            <text:p>Sp.066</text:p>
          </table:table-cell>
          <table:table-cell office:value-type="string" table:style-name="ce24">
            <text:p>governance vigilanza e controllo negli ambienti di vit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02</text:p>
          </table:table-cell>
          <table:table-cell office:value-type="string" table:style-name="ce24">
            <text:p>assistenza, formazione e informazione in materia di sicurezza impiantistica in ambienti di vita e lavoro</text:p>
          </table:table-cell>
          <table:table-cell office:value-type="string" table:style-name="ce24">
            <text:p>la funzione comprende l'attuazione di iniziative di informazione in materia di sicurezza impiantistica (sportello informativo, sito web, quaderni tecnici informativi,..) in ambienti di vita e di lavoro e la promozione delladozione da parte delle imprese di buone prassi</text:p>
          </table:table-cell>
          <table:table-cell table:style-name="ce25"/>
          <table:table-cell office:value-type="string" table:style-name="ce25">
            <text:p>assistenza, formazione e informazione in materia di sicurezza impiantistica in ambienti di vita e lavor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24">
            <text:p>vigilanza, verifiche omologazione impianti e attività varie</text:p>
          </table:table-cell>
          <table:table-cell office:value-type="string" table:style-name="ce2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office:value-type="string" table:style-name="ce24">
            <text:p>Sp.067</text:p>
          </table:table-cell>
          <table:table-cell office:value-type="string" table:style-name="ce24">
            <text:p>vigilanza <text:s/>in ambienti di vita e di lavoro in materia di sicurezza impiantistic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24">
            <text:p>vigilanza, verifiche omologazione impianti e attività varie</text:p>
          </table:table-cell>
          <table:table-cell office:value-type="string" table:style-name="ce2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25"/>
          <table:table-cell office:value-type="string" table:style-name="ce25">
            <text:p>verifiche periodiche e omologazione impiant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text:p>
          </table:table-cell>
          <table:table-cell office:value-type="string" table:style-name="ce6">
            <text:p>258</text:p>
          </table:table-cell>
          <table:table-cell office:value-type="string" table:style-name="ce6">
            <text:p>F.1329</text:p>
          </table:table-cell>
          <table:table-cell office:value-type="string" table:style-name="ce24">
            <text:p>vigilanza, verifiche omologazione impianti e attività varie</text:p>
          </table:table-cell>
          <table:table-cell office:value-type="string" table:style-name="ce2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 partecipazione a commissioni te</text:p>
          </table:table-cell>
          <table:table-cell table:style-name="ce25"/>
          <table:table-cell office:value-type="string" table:style-name="ce25">
            <text:p>partecipazione a commissioni tecniche e a conferenze di servizi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24">
            <text:p>vigilanza, verifiche periodiche e omologazione impianti</text:p>
          </table:table-cell>
          <table:table-cell office:value-type="string" table:style-name="ce2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25"/>
          <table:table-cell office:value-type="string" table:style-name="ce25">
            <text:p>verifiche periodiche e omologazione impiant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table-row>
        <table:table-row table:style-name="ro1">
          <table:table-cell office:value-type="string" table:style-name="ce6">
            <text:p>dipartimento igiene e prevenzione sanitaria</text:p>
          </table:table-cell>
          <table:table-cell office:value-type="string" table:style-name="ce6">
            <text:p>222</text:p>
          </table:table-cell>
          <table:table-cell office:value-type="string" table:style-name="ce6">
            <text:p>impiantistica - lecco</text:p>
          </table:table-cell>
          <table:table-cell office:value-type="string" table:style-name="ce6">
            <text:p>259</text:p>
          </table:table-cell>
          <table:table-cell office:value-type="string" table:style-name="ce6">
            <text:p>F.1335</text:p>
          </table:table-cell>
          <table:table-cell office:value-type="string" table:style-name="ce24">
            <text:p>vigilanza, verifiche periodiche e omologazione impianti</text:p>
          </table:table-cell>
          <table:table-cell office:value-type="string" table:style-name="ce24">
            <text:p>la funzione comprende l'effettuazione di omologazioni di impianti elettrici in luoghi con pericolo di esplosione; le verifiche periodiche, su richiesta, degli impianti; la verifica dellattività degli enti notificati e dei soggetti abilitati alle verifiche impiantistiche previste dalla norma; lo svolgimento di interventi in vigilanza in ambienti di vita e di lavoro, anche congiunti con altre strutture dipartimentali, al fine di valutare la sicurezza impiantistica</text:p>
          </table:table-cell>
          <table:table-cell table:style-name="ce25"/>
          <table:table-cell office:value-type="string" table:style-name="ce25">
            <text:p>vigilanz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03</text:p>
          </table:table-cell>
          <table:table-cell office:value-type="string" table:style-name="ce24">
            <text:p>controlli analitici su matrici umane</text:p>
          </table:table-cell>
          <table:table-cell office:value-type="string" table:style-name="ce24">
            <text:p>la funzione comprende le analisi su campioni ambientali; le analisi per la ricerca droghe d'abuso in matrici umane (vd nota area dipendenze dell'allegato c), i test screening colon retto</text:p>
          </table:table-cell>
          <table:table-cell office:value-type="string" table:style-name="ce24">
            <text:p>Sp.069</text:p>
          </table:table-cell>
          <table:table-cell office:value-type="string" table:style-name="ce24">
            <text:p>controlli analitici su matrici umane: screening colon rett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table-row>
        <table:table-row table:style-name="ro8">
          <table:table-cell office:value-type="string" table:style-name="ce24">
            <text:p>dipartimento igiene e prevenzione sanitaria</text:p>
          </table:table-cell>
          <table:table-cell office:value-type="string" table:style-name="ce24">
            <text:p>222</text:p>
          </table:table-cell>
          <table:table-cell office:value-type="string" table:style-name="ce24">
            <text:p>laboratorio di prevenzione</text:p>
          </table:table-cell>
          <table:table-cell office:value-type="string" table:style-name="ce24">
            <text:p>262</text:p>
          </table:table-cell>
          <table:table-cell office:value-type="string" table:style-name="ce24">
            <text:p>F.1303</text:p>
          </table:table-cell>
          <table:table-cell office:value-type="string" table:style-name="ce24">
            <text:p>controlli analitici su matrici umane</text:p>
          </table:table-cell>
          <table:table-cell office:value-type="string" table:style-name="ce24">
            <text:p>la funzione comprende le analisi su campioni ambientali; le analisi per la ricerca droghe d'abuso in matrici umane (vd nota area dipendenze dell'allegato c), i test screening colon retto</text:p>
          </table:table-cell>
          <table:table-cell table:style-name="ce25"/>
          <table:table-cell office:value-type="string" table:style-name="ce25">
            <text:p>controlli analitici su matrici umane: <text:s/>ricerca droghe<text:s/></text:p>
          </table:table-cell>
          <table:table-cell office:value-type="string" table:style-name="ce33">
            <text:p>NO</text:p>
          </table:table-cell>
          <table:table-cell office:value-type="string" table:style-name="ce33">
            <text:p>SI</text:p>
          </table:table-cell>
          <table:table-cell office:value-type="string" table:style-name="ce27">
            <text:p>nessuna area</text:p>
          </table:table-cell>
          <table:table-cell table:number-columns-repeated="16372"/>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1</text:p>
          </table:table-cell>
          <table:table-cell office:value-type="string" table:style-name="ce24">
            <text:p>controlli analitici su matrici ambientali</text:p>
          </table:table-cell>
          <table:table-cell office:value-type="string" table:style-name="ce24">
            <text:p>la funzione comprende il controllo analitico ed eventuale campionamento di matrici ambientali per il controllo analitico di acque di piscina, di acque e superfici per la ricerca di legionella spp., di aria indoor, di prodotti per la persona e per gli ambienti domestici, di superfici per determinazione di microorganismi</text:p>
          </table:table-cell>
          <table:table-cell office:value-type="string" table:style-name="ce24">
            <text:p>Sp.068</text:p>
          </table:table-cell>
          <table:table-cell office:value-type="string" table:style-name="ce24">
            <text:p>controlli analitici su matrici ambiental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2</text:p>
          </table:table-cell>
          <table:table-cell office:value-type="string" table:style-name="ce24">
            <text:p>controlli analitici su acque destinate al consumo umano</text:p>
          </table:table-cell>
          <table:table-cell office:value-type="string" table:style-name="ce24">
            <text:p>la funzione comprende il controllo analitico della qualità delle acque destinate al consumo umano, la segnalazione di eventuali non conformità analitiche per i provvedimenti del caso e l'aggiornamento dei sistemi informativi di rendicontazione</text:p>
          </table:table-cell>
          <table:table-cell table:style-name="ce25"/>
          <table:table-cell office:value-type="string" table:style-name="ce25">
            <text:p>controlli analitici su matrici ambientali: acque destinate al consumo uman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4</text:p>
          </table:table-cell>
          <table:table-cell office:value-type="string" table:style-name="ce24">
            <text:p>controlli analitici su matrici alimentari</text:p>
          </table:table-cell>
          <table:table-cell office:value-type="string" table:style-name="ce24">
            <text:p>la funzione comprende il controllo analitico su matrici alimentari nel rispetto dei piani nazionali e regionali, la segnalazione di eventuali non conformità analitiche per i provvedimenti del caso e l'aggiornamento dei sistemi informativi di rendicontazione</text:p>
          </table:table-cell>
          <table:table-cell table:style-name="ce25"/>
          <table:table-cell office:value-type="string" table:style-name="ce25">
            <text:p>controlli analitici su matrici ambientali: matrici alimentar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laboratorio di prevenzione</text:p>
          </table:table-cell>
          <table:table-cell office:value-type="string" table:style-name="ce6">
            <text:p>262</text:p>
          </table:table-cell>
          <table:table-cell office:value-type="string" table:style-name="ce6">
            <text:p>F.1349</text:p>
          </table:table-cell>
          <table:table-cell office:value-type="string" table:style-name="ce24">
            <text:p>controlli analitici su acque di balneazione</text:p>
          </table:table-cell>
          <table:table-cell office:value-type="string" table:style-name="ce24">
            <text:p>la funzione comprende il controllo analitico della qualità delle acque di balneazione, la segnalazione di eventuali non conformità analitiche per i provvedimenti del caso</text:p>
          </table:table-cell>
          <table:table-cell table:style-name="ce25"/>
          <table:table-cell office:value-type="string" table:style-name="ce25">
            <text:p>controlli analitici su matrici ambientali: acque di balneazion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24">
            <text:p>medicina dello sport e lotta al doping: realizzazione</text:p>
          </table:table-cell>
          <table:table-cell office:value-type="string" table:style-name="ce24">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25"/>
          <table:table-cell office:value-type="string" table:style-name="ce25">
            <text:p>promozione dell'attività fis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24">
            <text:p>medicina dello sport e lotta al doping: realizzazione</text:p>
          </table:table-cell>
          <table:table-cell office:value-type="string" table:style-name="ce24">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office:value-type="string" table:style-name="ce24">
            <text:p>Sp.071</text:p>
          </table:table-cell>
          <table:table-cell office:value-type="string" table:style-name="ce24">
            <text:p>attività clinica relativa alla verifica dell idoneità alla pratica sportiva agonistica e non agonistic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office:value-type="string" table:style-name="ce48">
            <text:p>nessun area</text:p>
          </table:table-cell>
          <table:table-cell table:number-columns-repeated="16371"/>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medicina dello sport e lotta al doping</text:p>
          </table:table-cell>
          <table:table-cell office:value-type="string" table:style-name="ce6">
            <text:p>263</text:p>
          </table:table-cell>
          <table:table-cell office:value-type="string" table:style-name="ce6">
            <text:p>F.1346</text:p>
          </table:table-cell>
          <table:table-cell office:value-type="string" table:style-name="ce24">
            <text:p>medicina dello sport e lotta al doping: realizzazione</text:p>
          </table:table-cell>
          <table:table-cell office:value-type="string" table:style-name="ce24">
            <text:p>la funzione comprende la realizzazione degli interventi degli interventi di tutela della salute e diffusione di corretti stili di vita per la promozione dell'attività fisica presso i diversi target di popolazione; lattività clinica relativa alla verifica dellidoneità alla pratica sportiva agonistica e non agonistica, compresa leffettuazione di esami diagnostici; il controllo delle prestazioni erogate dalle strutture di medicina dello sport attraverso la verifica mensile dei flussi informativi</text:p>
          </table:table-cell>
          <table:table-cell table:style-name="ce25"/>
          <table:table-cell office:value-type="string" table:style-name="ce25">
            <text:p>vigilanza e <text:s/>controllo delle prestazioni erogate dalle strutture di medicina dello sport<text:s/></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07</text:p>
          </table:table-cell>
          <table:table-cell office:value-type="string" table:style-name="ce24">
            <text:p>governance dell'offerta vaccinale</text:p>
          </table:table-cell>
          <table:table-cell office:value-type="string" table:style-name="ce24">
            <text:p>la funzione comprende la programmazione/valutazione dellofferta vaccinale, sulla base della situazione epidemiologica locale e delle indicazioni regionali, mediante funzioni di indirizzo, definizione di obiettivi e proposta di contrattazione con le asst, valutazione periodica delle coperture vaccinali, identificazione di criticità e proposte di interventi migliorativi nellerogazione dellattività vaccinale mediante audit presso gli erogatori, la definizione e l'attuazione di un piano di comuni</text:p>
          </table:table-cell>
          <table:table-cell office:value-type="string" table:style-name="ce24">
            <text:p>Sp.070</text:p>
          </table:table-cell>
          <table:table-cell office:value-type="string" table:style-name="ce24">
            <text:p>governance dell`offerta vaccin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0</text:p>
          </table:table-cell>
          <table:table-cell office:value-type="string" table:style-name="ce24">
            <text:p>medicina dello sport e lotta al doping: progettazione e verifica</text:p>
          </table:table-cell>
          <table:table-cell office:value-type="string" table:style-name="ce24">
            <text:p>la funzione comprende la progettazione e verifica degli interventi di tutela della salute e diffusione di corretti stili di vita per la promozione dell'attività fisica presso i diversi target di popolazione</text:p>
          </table:table-cell>
          <table:table-cell table:style-name="ce25"/>
          <table:table-cell office:value-type="string" table:style-name="ce25">
            <text:p>medicina dello sport e lotta al doping: progettazione e verif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11</text:p>
          </table:table-cell>
          <table:table-cell office:value-type="string" table:style-name="ce24">
            <text:p>prevenzione in ambito scolastico</text:p>
          </table:table-cell>
          <table:table-cell office:value-type="string" table:style-name="ce24">
            <text:p>la funzione comprende la gestione degli screening ortottici e visivi in età scolare e prescolare e la promozione dell'adozione di protocolli per la tutela della salute in ambito scolastico (es. somministrazione farmaci)</text:p>
          </table:table-cell>
          <table:table-cell office:value-type="string" table:style-name="ce24">
            <text:p>Sp.073</text:p>
          </table:table-cell>
          <table:table-cell office:value-type="string" table:style-name="ce24">
            <text:p>prevenzione in ambito scolast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40</text:p>
          </table:table-cell>
          <table:table-cell office:value-type="string" table:style-name="ce24">
            <text:p>governance della prevenzione delle patologie oncologiche mediante diagnosi precoce</text:p>
          </table:table-cell>
          <table:table-cell office:value-type="string" table:style-name="ce24">
            <text:p>la funzione comprende il governo dei programmi di screening dei carcinomi della mammella e del colon retto, coordinando tavoli tecnici interaziendali con gli erogatori "nuclei di coordinamento", collaborando con associazioni di volontariato a sostegno delle campagne, partecipando alla definizione degli obiettivi con i dipartimenti oncologici; la valutazione delladerenza ai protocolli ed alle linee guida regionali e nazionali e degli indicatori di processo e di risultato; la valutazione del</text:p>
          </table:table-cell>
          <table:table-cell office:value-type="string" table:style-name="ce24">
            <text:p>Sp.072</text:p>
          </table:table-cell>
          <table:table-cell office:value-type="string" table:style-name="ce24">
            <text:p>prevenzione delle patologie oncologiche mediante diagnosi precoce: governo dei programmi di screening<text:s/></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medicina preventiva nelle comunità</text:p>
          </table:table-cell>
          <table:table-cell office:value-type="string" table:style-name="ce6">
            <text:p>264</text:p>
          </table:table-cell>
          <table:table-cell office:value-type="string" table:style-name="ce6">
            <text:p>F.1351</text:p>
          </table:table-cell>
          <table:table-cell office:value-type="string" table:style-name="ce24">
            <text:p>sorveglianza delle malattie infettive: valutazione e indirizzi professionali</text:p>
          </table:table-cell>
          <table:table-cell office:value-type="string" table:style-name="ce24">
            <text:p>la funzione comprende la valutazione dei requisiti di qualità del sistema e dei flussi informativi e l'adozione delle conseguenti azioni di miglioramento; la diffusione di linee d'indirizzo, protocolli regionali e nazionali ai portatori d'interesse pubblici e privati</text:p>
          </table:table-cell>
          <table:table-cell office:value-type="string" table:style-name="ce24">
            <text:p>Sp.074</text:p>
          </table:table-cell>
          <table:table-cell office:value-type="string" table:style-name="ce24">
            <text:p>sorveglianza delle malattie infettiv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5">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1</text:p>
          </table:table-cell>
          <table:table-cell office:value-type="string" table:style-name="ce24">
            <text:p>assistenza, formazione e informazione in materia di sicurezza e salute sul lavoro</text:p>
          </table:table-cell>
          <table:table-cell office:value-type="string" table:style-name="ce24">
            <text:p>la funzione comprende l'attivazione dei piani mirati di prevenzione, individuati nel comitato provinciale di coordinamento ex art 7- d.lgs 81/2008, al fine di promuovere e controllare i sistemi di prevenzione aziendale; l'attuazione di iniziative di informazione e formazione in materia di sicurezza e salute nei luoghi di lavoro (sportello informativo, sito web)</text:p>
          </table:table-cell>
          <table:table-cell table:style-name="ce25"/>
          <table:table-cell office:value-type="string" table:style-name="ce25">
            <text:p>assistenza, formazione e informazione in materia di sicurezza e salute sul lavoro</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08</text:p>
          </table:table-cell>
          <table:table-cell office:value-type="string" table:style-name="ce24">
            <text:p>governance politiche territoriali per la tutela della salute e della sicurezza sul lavoro</text:p>
          </table:table-cell>
          <table:table-cell office:value-type="string" table:style-name="ce24">
            <text:p>la funzione comprende la programmazione coordinata e l'uniformità degli interventi nell'ambito territoriale di competenza con gli attori del sistema della prevenzione e la promozione della cultura della sicurezza nellambito dei percorsi formativi scolastici</text:p>
          </table:table-cell>
          <table:table-cell table:style-name="ce25"/>
          <table:table-cell office:value-type="string" table:style-name="ce25">
            <text:p>governance politiche territorial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34</text:p>
          </table:table-cell>
          <table:table-cell office:value-type="string" table:style-name="ce24">
            <text:p>giudizi di idoneità al lavoro e a mansione</text:p>
          </table:table-cell>
          <table:table-cell office:value-type="string" table:style-name="ce24">
            <text:p>la funzione comprende la formulazione di giudizi di idoneità al lavoro e a mansione specifica per richieste ex art. 5 legge 300/70 e art. 41 d. lgs 81/08</text:p>
          </table:table-cell>
          <table:table-cell table:style-name="ce25"/>
          <table:table-cell office:value-type="string" table:style-name="ce25">
            <text:p>giudizi di idoneità al lavoro e a mans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office:value-type="string" table:style-name="ce30">
            <text:p>nessuna area</text:p>
          </table:table-cell>
          <table:table-cell table:number-columns-repeated="16371"/>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24">
            <text:p>prevenzione sorveglianza e controllo infortuni sul lavoro</text:p>
          </table:table-cell>
          <table:table-cell office:value-type="string" table:style-name="ce24">
            <text:p>la funzione comprende lo svolgimento di inchieste di infortunio ed il monitoraggio dellandamento statistico epidemiologico degli infortuni per la programmazione degli interventi</text:p>
          </table:table-cell>
          <table:table-cell office:value-type="string" table:style-name="ce24">
            <text:p>Sp.075</text:p>
          </table:table-cell>
          <table:table-cell office:value-type="string" table:style-name="ce24">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7</text:p>
          </table:table-cell>
          <table:table-cell office:value-type="string" table:style-name="ce24">
            <text:p>prevenzione sorveglianza e controllo infortuni sul lavoro</text:p>
          </table:table-cell>
          <table:table-cell office:value-type="string" table:style-name="ce24">
            <text:p>la funzione comprende lo svolgimento di inchieste di infortunio ed il monitoraggio dellandamento statistico epidemiologico degli infortuni per la programmazione degli interventi</text:p>
          </table:table-cell>
          <table:table-cell table:style-name="ce25"/>
          <table:table-cell office:value-type="string" table:style-name="ce25">
            <text:p>monitoraggio andamento statistico epidemiolog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48</text:p>
          </table:table-cell>
          <table:table-cell office:value-type="string" table:style-name="ce24">
            <text:p>prevenzione sorveglianza e controllo malattie professionali</text:p>
          </table:table-cell>
          <table:table-cell office:value-type="string" table:style-name="ce24">
            <text:p>la funzione comprende lo svolgimento delle inchieste di malattia professionale ed il monitoraggio dellandamento statistico epidemiologico delle malattie professionali per la programmazione degli interventi</text:p>
          </table:table-cell>
          <table:table-cell office:value-type="string" table:style-name="ce24">
            <text:p>Sp.076</text:p>
          </table:table-cell>
          <table:table-cell office:value-type="string" table:style-name="ce24">
            <text:p>monitoraggio andamento statistico epidemiologic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24">
            <text:p>vigilanza e controllo in materia di sicurezza salute lavoro: programmazione e controllo</text:p>
          </table:table-cell>
          <table:table-cell office:value-type="string" table:style-name="ce24">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office:value-type="string" table:style-name="ce24">
            <text:p>Sp.077</text:p>
          </table:table-cell>
          <table:table-cell office:value-type="string" table:style-name="ce24">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icurezza ambienti di lavoro</text:p>
          </table:table-cell>
          <table:table-cell office:value-type="string" table:style-name="ce6">
            <text:p>272</text:p>
          </table:table-cell>
          <table:table-cell office:value-type="string" table:style-name="ce6">
            <text:p>F.1352</text:p>
          </table:table-cell>
          <table:table-cell office:value-type="string" table:style-name="ce24">
            <text:p>vigilanza e controllo in materia di sicurezza salute lavoro: programmazione e controllo</text:p>
          </table:table-cell>
          <table:table-cell office:value-type="string" table:style-name="ce24">
            <text:p>la funzione comprende la programmazione, l'effettuazione e la verifica dei controlli mediante ispezioni e audit sulle attività con maggiori rischi di infortunio e di patologia professionale; l'effettuazione delle verifiche inerenti l'impiego gas tossici per la Provincia di Monza e Brianza; la programmazione, l'effettuazione e la verifica dei controllo sullapplicazione del regolamento reach e clp per la tutela e dei lavoratori dai rischi connessi alle sostanze chimiche; il supporto alla pubblic</text:p>
          </table:table-cell>
          <table:table-cell table:style-name="ce25"/>
          <table:table-cell office:value-type="string" table:style-name="ce25">
            <text:p>gas tossic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revenzione e sorveglianza malattie infettive</text:p>
          </table:table-cell>
          <table:table-cell office:value-type="string" table:style-name="ce6">
            <text:p>273</text:p>
          </table:table-cell>
          <table:table-cell office:value-type="string" table:style-name="ce6">
            <text:p>F.1326</text:p>
          </table:table-cell>
          <table:table-cell office:value-type="string" table:style-name="ce24">
            <text:p>sorveglianza delle malattie infettive</text:p>
          </table:table-cell>
          <table:table-cell office:value-type="string" table:style-name="ce24">
            <text:p>la funzione comprende la gestione delle segnalazioni di malattie infettive (ricezione, verifica, eventuali approfondimenti, valutazione del caso), l'effettuazione, se del caso, delle inchieste epidemiologiche e conseguenti interventi; l'adozione delle misure di sorveglianza eventualmente richieste dal caso; la gestione delle attività per i casi che necessitano di un intervento immediato, in conformità alle disposizioni regionali vigenti, anche in orario extra lavorativo; la gestione dei flussi</text:p>
          </table:table-cell>
          <table:table-cell table:style-name="ce25"/>
          <table:table-cell office:value-type="string" table:style-name="ce25">
            <text:p>sorveglianza delle malattie infettiv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lecco</text:p>
          </table:table-cell>
          <table:table-cell office:value-type="string" table:style-name="ce6">
            <text:p>276</text:p>
          </table:table-cell>
          <table:table-cell office:value-type="string" table:style-name="ce6">
            <text:p>F.1339</text:p>
          </table:table-cell>
          <table:table-cell office:value-type="string" table:style-name="ce24">
            <text:p>prevenzione delle patologie oncologiche mediante diagnosi precoce</text:p>
          </table:table-cell>
          <table:table-cell office:value-type="string" table:style-name="ce24">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25"/>
          <table:table-cell office:value-type="string" table:style-name="ce25">
            <text:p>prevenzione delle patologie oncologiche mediante diagnosi precoc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programmi di screening - monza brianza</text:p>
          </table:table-cell>
          <table:table-cell office:value-type="string" table:style-name="ce6">
            <text:p>277</text:p>
          </table:table-cell>
          <table:table-cell office:value-type="string" table:style-name="ce6">
            <text:p>F.1339</text:p>
          </table:table-cell>
          <table:table-cell office:value-type="string" table:style-name="ce24">
            <text:p>prevenzione delle patologie oncologiche mediante diagnosi precoce</text:p>
          </table:table-cell>
          <table:table-cell office:value-type="string" table:style-name="ce24">
            <text:p>la funzione comprende l'esecuzione dei programmi di screening dei carcinomi della mammella e del colon retto; la gestione dei flussi regionali di riferimento gisma, giscor, dwh; il monitoraggio dei cancri intervallo dello screening colon retto e mammografico e dei cancri alla mammella screen detected con stadio avanzato; l'attuazione di iniziative finalizzate alla prevenzione del tumore della cervice uterina, in particolare in gruppi di popolazione fragile e/o ad avviare percorsi di screening;</text:p>
          </table:table-cell>
          <table:table-cell table:style-name="ce25"/>
          <table:table-cell office:value-type="string" table:style-name="ce25">
            <text:p>prevenzione delle patologie oncologiche mediante diagnosi precoc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7</text:p>
          </table:table-cell>
          <table:table-cell office:value-type="string" table:style-name="ce24">
            <text:p>promozione alla salute: percorsi formative per gli operatori</text:p>
          </table:table-cell>
          <table:table-cell office:value-type="string" table:style-name="ce24">
            <text:p>la funzione comprende la progettazione e attuazione di percorsi formativi per gli operatori coinvolti nella promozione alla salute</text:p>
          </table:table-cell>
          <table:table-cell table:style-name="ce25"/>
          <table:table-cell office:value-type="string" table:style-name="ce25">
            <text:p>promozione alla salute: percorsi formative per gli operat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1">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8</text:p>
          </table:table-cell>
          <table:table-cell office:value-type="string" table:style-name="ce24">
            <text:p>promozione della salute: gestione del comitato rete prevenzione territoriale</text:p>
          </table:table-cell>
          <table:table-cell office:value-type="string" table:style-name="ce24">
            <text:p>la funzione comprende la gestione, attraverso un ufficio dedicato, del comitato rete prevenzione territoriale (ex rete locale dipendenze) (ambiti, terzo settore, ufficio scolastico, csv, prefettura) secondo le indicazioni contenute nello accordo territoriale per un welfare partecipato e le reti territoriali che promuovono salute (comitato rete prevenzione, rete di scuole che promuovono salute) e i progetti ad alta integrazione</text:p>
          </table:table-cell>
          <table:table-cell table:style-name="ce25"/>
          <table:table-cell office:value-type="string" table:style-name="ce25">
            <text:p>promozione della salute: gestione del comitato rete prevenzione territorial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19</text:p>
          </table:table-cell>
          <table:table-cell office:value-type="string" table:style-name="ce24">
            <text:p>promozione della salute: programmazione attività territoriali</text:p>
          </table:table-cell>
          <table:table-cell office:value-type="string" table:style-name="ce24">
            <text:p>la funzione comprende la programmazione delle attività di promozione della salute del territorio di competenza della ats brianza attraverso la predisposizione e attuazione del piano integrato locale degli interventi di promozione della salute (pil)</text:p>
          </table:table-cell>
          <table:table-cell office:value-type="string" table:style-name="ce24">
            <text:p>Sp.078</text:p>
          </table:table-cell>
          <table:table-cell office:value-type="string" table:style-name="ce24">
            <text:p>coordinamento degli interventi di promozione della salu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10">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0</text:p>
          </table:table-cell>
          <table:table-cell office:value-type="string" table:style-name="ce24">
            <text:p>promozione della salute: linee d'indirizzo</text:p>
          </table:table-cell>
          <table:table-cell office:value-type="string" table:style-name="ce24">
            <text:p>la funzione comprende la predisposizione di linee d' indirizzo e supporto scientifico per la sviluppo di progetti/interventi di promozione della salute secondo lanalisi dei dati di bisogno di salute e l'applicazione di criteri di provata efficacia e sostenibilità, garantendone lappropriatezza e la governance</text:p>
          </table:table-cell>
          <table:table-cell table:style-name="ce25"/>
          <table:table-cell office:value-type="string" table:style-name="ce25">
            <text:p>promozione della salute: linee d'indirizzo</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4">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1</text:p>
          </table:table-cell>
          <table:table-cell office:value-type="string" table:style-name="ce24">
            <text:p>promozione della salute: promozione di comportamenti</text:p>
          </table:table-cell>
          <table:table-cell office:value-type="string" table:style-name="ce24">
            <text:p>la funzione comprende la promozione di comportamenti protettivi e di riduzione dei principali fattori di rischio per la salute, sviluppando approcci innovativi per prevenire le più diffuse patologie cronico-degenerative e infettive, assicurando i lea previsti e gli obiettivi regionali specifici</text:p>
          </table:table-cell>
          <table:table-cell table:style-name="ce25"/>
          <table:table-cell office:value-type="string" table:style-name="ce25">
            <text:p>promozione della salute: promozione di comportament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3</text:p>
          </table:table-cell>
          <table:table-cell office:value-type="string" table:style-name="ce24">
            <text:p>rete dellassistenza extra ospedaliera malati di aids</text:p>
          </table:table-cell>
          <table:table-cell office:value-type="string" table:style-name="ce24">
            <text:p>la funzione comprende la gestione della rete dellassistenza extra ospedaliera malati di aids</text:p>
          </table:table-cell>
          <table:table-cell table:style-name="ce25"/>
          <table:table-cell office:value-type="string" table:style-name="ce25">
            <text:p>rete dellassistenza extra ospedaliera malati di aids</text:p>
          </table:table-cell>
          <table:table-cell office:value-type="string" table:style-name="ce27">
            <text:p>NO</text:p>
          </table:table-cell>
          <table:table-cell office:value-type="string" table:style-name="ce27">
            <text:p>SI</text:p>
          </table:table-cell>
          <table:table-cell office:value-type="string" table:style-name="ce27">
            <text:p>gestione entrate spese e del patrimonio</text:p>
          </table:table-cell>
          <table:table-cell office:value-type="string" table:style-name="ce30">
            <text:p>nessun area</text:p>
          </table:table-cell>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4</text:p>
          </table:table-cell>
          <table:table-cell office:value-type="string" table:style-name="ce24">
            <text:p>rischio comportamentale</text:p>
          </table:table-cell>
          <table:table-cell office:value-type="string" table:style-name="ce24">
            <text:p>la funzione comprende la promozione e realizzazione di progetti di gestione del rischio comportamentale con particolare attenzione ai comportamenti sessuali e alla diagnosi precoce di infezioni sessualmente trasmesse</text:p>
          </table:table-cell>
          <table:table-cell table:style-name="ce25"/>
          <table:table-cell office:value-type="string" table:style-name="ce25">
            <text:p>rischio comportamentale</text:p>
          </table:table-cell>
          <table:table-cell office:value-type="string" table:style-name="ce27">
            <text:p>NO</text:p>
          </table:table-cell>
          <table:table-cell office:value-type="string" table:style-name="ce27">
            <text:p>SI</text:p>
          </table:table-cell>
          <table:table-cell office:value-type="string" table:style-name="ce27">
            <text:p>gestione entrate spese e del patrimonio</text:p>
          </table:table-cell>
          <table:table-cell office:value-type="string" table:style-name="ce30">
            <text:p>nessun area</text:p>
          </table:table-cell>
          <table:table-cell table:number-columns-repeated="16371"/>
        </table:table-row>
        <table:table-row table:style-name="ro6">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della salute, prevenzione fattori di rischio comportamentali e medicina interculturale</text:p>
          </table:table-cell>
          <table:table-cell office:value-type="string" table:style-name="ce6">
            <text:p>278</text:p>
          </table:table-cell>
          <table:table-cell office:value-type="string" table:style-name="ce6">
            <text:p>F.1328</text:p>
          </table:table-cell>
          <table:table-cell office:value-type="string" table:style-name="ce24">
            <text:p>tutela della salute della popolazione migrante</text:p>
          </table:table-cell>
          <table:table-cell office:value-type="string" table:style-name="ce24">
            <text:p>la funzione comprende la promozione delle azioni volte a tutelare la salute della popolazione migrante e garantisce la salute pubblica attraverso il monitoraggio clinico dei richiedenti asilo e il raccordo con le asst per gli aspetti necessitanti interventi specifici</text:p>
          </table:table-cell>
          <table:table-cell table:style-name="ce25"/>
          <table:table-cell office:value-type="string" table:style-name="ce25">
            <text:p>tutela della salute della popolazione migrant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romozione e monitoraggio offerta vaccinale</text:p>
          </table:table-cell>
          <table:table-cell office:value-type="string" table:style-name="ce6">
            <text:p>279</text:p>
          </table:table-cell>
          <table:table-cell office:value-type="string" table:style-name="ce6">
            <text:p>F.1336</text:p>
          </table:table-cell>
          <table:table-cell office:value-type="string" table:style-name="ce24">
            <text:p>monitoraggio dell'offerta vaccinale</text:p>
          </table:table-cell>
          <table:table-cell office:value-type="string" table:style-name="ce24">
            <text:p>la funzione comprende la proposta di programmazione/valutazione dellofferta vaccinale, sulla base della situazione epidemiologica locale e delle indicazioni regionali, il monitoraggio periodico delle coperture vaccinali, partecipazioni alle attività di audit presso gli erogatori, la definizione delle liste di soggetti sia per la chiamata universale che delle categorie a rischio, la verifica della coerenza tra fabbisogni dei vaccini e monitoraggio dei vaccini assegnati</text:p>
          </table:table-cell>
          <table:table-cell table:style-name="ce25"/>
          <table:table-cell office:value-type="string" table:style-name="ce25">
            <text:p>monitoraggio dell'offerta vaccin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4</text:p>
          </table:table-cell>
          <table:table-cell office:value-type="string" table:style-name="ce24">
            <text:p>inchieste di infortunio</text:p>
          </table:table-cell>
          <table:table-cell office:value-type="string" table:style-name="ce24">
            <text:p>la funzione comprende lo svolgimento di inchieste di infortunio</text:p>
          </table:table-cell>
          <table:table-cell table:style-name="ce25"/>
          <table:table-cell office:value-type="string" table:style-name="ce25">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15</text:p>
          </table:table-cell>
          <table:table-cell office:value-type="string" table:style-name="ce24">
            <text:p>inchieste di malattia professionale</text:p>
          </table:table-cell>
          <table:table-cell office:value-type="string" table:style-name="ce24">
            <text:p>la funzione comprende lo svolgimento delle inchieste di malattia professionale</text:p>
          </table:table-cell>
          <table:table-cell table:style-name="ce25"/>
          <table:table-cell office:value-type="string" table:style-name="ce25">
            <text:p>inchieste di malattia professionale</text:p>
          </table:table-cell>
          <table:table-cell office:value-type="string" table:style-name="ce27">
            <text:p>NO</text:p>
          </table:table-cell>
          <table:table-cell office:value-type="string" table:style-name="ce27">
            <text:p>NO</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1</text:p>
          </table:table-cell>
          <table:table-cell office:value-type="string" table:style-name="ce24">
            <text:p>vigilanza e controllo in materia di sicurezza salute lavoro</text:p>
          </table:table-cell>
          <table:table-cell office:value-type="string" table:style-name="ce24">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25"/>
          <table:table-cell office:value-type="string" table:style-name="ce25">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34</text:p>
          </table:table-cell>
          <table:table-cell office:value-type="string" table:style-name="ce24">
            <text:p>giudizi di idoneità al lavoro e a mansione</text:p>
          </table:table-cell>
          <table:table-cell office:value-type="string" table:style-name="ce24">
            <text:p>la funzione comprende la formulazione di giudizi di idoneità al lavoro e a mansione specifica per richieste ex art. 5 legge 300/70 e art. 41 d. lgs 81/08</text:p>
          </table:table-cell>
          <table:table-cell table:style-name="ce25"/>
          <table:table-cell office:value-type="string" table:style-name="ce25">
            <text:p>giudizi di idoneità al lavoro e a mans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lecco</text:p>
          </table:table-cell>
          <table:table-cell office:value-type="string" table:style-name="ce6">
            <text:p>280</text:p>
          </table:table-cell>
          <table:table-cell office:value-type="string" table:style-name="ce6">
            <text:p>F.1354</text:p>
          </table:table-cell>
          <table:table-cell office:value-type="string" table:style-name="ce24">
            <text:p>gas tossici</text:p>
          </table:table-cell>
          <table:table-cell office:value-type="string" table:style-name="ce24">
            <text:p>la funzione comprende l'effettuazione delle verifiche inerenti l'impiego gas tossici per la Provincia di Lecco</text:p>
          </table:table-cell>
          <table:table-cell table:style-name="ce25"/>
          <table:table-cell office:value-type="string" table:style-name="ce25">
            <text:p>gas tossic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4</text:p>
          </table:table-cell>
          <table:table-cell office:value-type="string" table:style-name="ce24">
            <text:p>inchieste di infortunio</text:p>
          </table:table-cell>
          <table:table-cell office:value-type="string" table:style-name="ce24">
            <text:p>la funzione comprende lo svolgimento di inchieste di infortunio</text:p>
          </table:table-cell>
          <table:table-cell table:style-name="ce25"/>
          <table:table-cell office:value-type="string" table:style-name="ce25">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15</text:p>
          </table:table-cell>
          <table:table-cell office:value-type="string" table:style-name="ce24">
            <text:p>inchieste di malattia professionale</text:p>
          </table:table-cell>
          <table:table-cell office:value-type="string" table:style-name="ce24">
            <text:p>la funzione comprende lo svolgimento delle inchieste di malattia professionale</text:p>
          </table:table-cell>
          <table:table-cell table:style-name="ce25"/>
          <table:table-cell office:value-type="string" table:style-name="ce25">
            <text:p>inchieste di malattia professional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sal monza</text:p>
          </table:table-cell>
          <table:table-cell office:value-type="string" table:style-name="ce6">
            <text:p>281</text:p>
          </table:table-cell>
          <table:table-cell office:value-type="string" table:style-name="ce6">
            <text:p>F.1331</text:p>
          </table:table-cell>
          <table:table-cell office:value-type="string" table:style-name="ce24">
            <text:p>vigilanza e controllo in materia di sicurezza salute lavoro</text:p>
          </table:table-cell>
          <table:table-cell office:value-type="string" table:style-name="ce24">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25"/>
          <table:table-cell office:value-type="string" table:style-name="ce25">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21">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4</text:p>
          </table:table-cell>
          <table:table-cell office:value-type="string" table:style-name="ce24">
            <text:p>inchieste di infortunio</text:p>
          </table:table-cell>
          <table:table-cell office:value-type="string" table:style-name="ce24">
            <text:p>la funzione comprende lo svolgimento di inchieste di infortunio</text:p>
          </table:table-cell>
          <table:table-cell table:style-name="ce25"/>
          <table:table-cell office:value-type="string" table:style-name="ce25">
            <text:p>inchieste di infortuni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15</text:p>
          </table:table-cell>
          <table:table-cell office:value-type="string" table:style-name="ce24">
            <text:p>inchieste di malattia professionale</text:p>
          </table:table-cell>
          <table:table-cell office:value-type="string" table:style-name="ce24">
            <text:p>la funzione comprende lo svolgimento delle inchieste di malattia professionale</text:p>
          </table:table-cell>
          <table:table-cell table:style-name="ce25"/>
          <table:table-cell office:value-type="string" table:style-name="ce25">
            <text:p>inchieste di malattia professional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13">
          <table:table-cell office:value-type="string" table:style-name="ce6">
            <text:p>dipartimento igiene e prevenzione sanitaria</text:p>
          </table:table-cell>
          <table:table-cell office:value-type="string" table:style-name="ce6">
            <text:p>222</text:p>
          </table:table-cell>
          <table:table-cell office:value-type="string" table:style-name="ce6">
            <text:p>psal vimercate</text:p>
          </table:table-cell>
          <table:table-cell office:value-type="string" table:style-name="ce6">
            <text:p>282</text:p>
          </table:table-cell>
          <table:table-cell office:value-type="string" table:style-name="ce6">
            <text:p>F.1331</text:p>
          </table:table-cell>
          <table:table-cell office:value-type="string" table:style-name="ce24">
            <text:p>vigilanza e controllo in materia di sicurezza salute lavoro</text:p>
          </table:table-cell>
          <table:table-cell office:value-type="string" table:style-name="ce24">
            <text:p>la funzione comprende l'effettuazione dei controlli mediante ispezioni e audit sulle attività con maggiori rischi di infortunio e di patologia professionale; il rilascio delle autorizzazioni in deroga previste dalla normativa, la valutazione delle segnalazioni certificate di inizio attività di insediamenti produttivi, l'attuazione del piano regionale amianto, il controllo sullapplicazione del regolamento reach e clp per la tutela dei lavoratori dai rischi connessi alle sostanze chimiche</text:p>
          </table:table-cell>
          <table:table-cell table:style-name="ce25"/>
          <table:table-cell office:value-type="string" table:style-name="ce25">
            <text:p>vigilanza e controllo in materia di sicurezza salute lavor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09</text:p>
          </table:table-cell>
          <table:table-cell office:value-type="string" table:style-name="ce24">
            <text:p>igiene edilizia</text:p>
          </table:table-cell>
          <table:table-cell office:value-type="string" table:style-name="ce24">
            <text:p>la funzione comprende l'espressione di pareri igienico - sanitari in materia di igiene edilizia per insediamenti civili, di pubblica utilità, opere pubbliche, commerciali, terziarie, produttivi</text:p>
          </table:table-cell>
          <table:table-cell office:value-type="string" table:style-name="ce24">
            <text:p>Sp.079</text:p>
          </table:table-cell>
          <table:table-cell office:value-type="string" table:style-name="ce24">
            <text:p>espressione di parere igienico sanitario in materia di igiene edilizia</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salute e ambiente</text:p>
          </table:table-cell>
          <table:table-cell office:value-type="string" table:style-name="ce6">
            <text:p>287</text:p>
          </table:table-cell>
          <table:table-cell office:value-type="string" table:style-name="ce6">
            <text:p>F.1322</text:p>
          </table:table-cell>
          <table:table-cell office:value-type="string" table:style-name="ce24">
            <text:p>rapporto salute e ambiente</text:p>
          </table:table-cell>
          <table:table-cell office:value-type="string" table:style-name="ce24">
            <text:p>la funzione comprende la partecipazione al percorso di valutazione degli strumenti di pianificazione e di governo del territorio (ptr, ptcp, pgt, pianificazioni di settore, ecc.) e dei regolamenti comunali correlati; la valutazione degli studi di impatto ambientale per la componente salute, in ambito di valutazione dimpatto ambientale (via) a supporto delle autorità competenti; il supporto alla pubblica amministrazione nelle varie fasi inerenti i procedimenti di indagine e bonifica dei siti co</text:p>
          </table:table-cell>
          <table:table-cell table:style-name="ce25"/>
          <table:table-cell office:value-type="string" table:style-name="ce25">
            <text:p>rapporto salute e ambient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4">
            <text:p>gestione servizio iaoa</text:p>
          </table:table-cell>
          <table:table-cell office:value-type="string" table:style-name="ce2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4">
            <text:p>Sp.084</text:p>
          </table:table-cell>
          <table:table-cell office:value-type="string" table:style-name="ce24">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24">
            <text:p>dipartimentale veterinaria</text:p>
          </table:table-cell>
          <table:table-cell office:value-type="string" table:style-name="ce24">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24">
            <text:p>Sp.160</text:p>
          </table:table-cell>
          <table:table-cell office:value-type="string" table:style-name="ce24">
            <text:p>Educazione sanitari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F.1373</text:p>
          </table:table-cell>
          <table:table-cell office:value-type="string" table:style-name="ce24">
            <text:p>dipartimentale veterinaria</text:p>
          </table:table-cell>
          <table:table-cell office:value-type="string" table:style-name="ce24">
            <text:p>la funzione è diretta a: sovraintendere alle attività correlate alla sanità pubblica veterinaria e alla sicurezza degl alimenti di origine animale, svolgendo una funzione di programmazione, indirizzo, gestione, verifica e coordinamento delle proprie strutture organizzative; promuovere l'uniformità di indirizzo tecnico scientifico delle attività di propria competenza; promuove l'interazione con gli altri dipartimenti dell'ats, con le associazioni di categoria, con gli enti locali, con le associaz</text:p>
          </table:table-cell>
          <table:table-cell office:value-type="string" table:style-name="ce24">
            <text:p>Sp.161</text:p>
          </table:table-cell>
          <table:table-cell office:value-type="string" table:style-name="ce24">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e presenti in qualità</text:p>
          </table:table-cell>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083</text:p>
          </table:table-cell>
          <table:table-cell office:value-type="string" table:style-name="ce24">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088</text:p>
          </table:table-cell>
          <table:table-cell office:value-type="string" table:style-name="ce24">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091</text:p>
          </table:table-cell>
          <table:table-cell office:value-type="string" table:style-name="ce24">
            <text:p>riconosciment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53</text:p>
          </table:table-cell>
          <table:table-cell office:value-type="string" table:style-name="ce24">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41</text:p>
          </table:table-cell>
          <table:table-cell office:value-type="string" table:style-name="ce24">
            <text:p>educazione e formazione iaoa</text:p>
          </table:table-cell>
          <table:table-cell office:value-type="string" table:style-name="ce24">
            <text:p>la funzione comprende incontri tematici su argomenti di interesse del iaoa con gli stakeholder, corsi di formazione con le forze dell'ordine, formazione con gli operatori del iaoa</text:p>
          </table:table-cell>
          <table:table-cell table:style-name="ce25"/>
          <table:table-cell office:value-type="string" table:style-name="ce25">
            <text:p>programmazione educazione / formazione iao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4">
            <text:p>gestione servizio iaoa</text:p>
          </table:table-cell>
          <table:table-cell office:value-type="string" table:style-name="ce2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4">
            <text:p>Sp.081</text:p>
          </table:table-cell>
          <table:table-cell office:value-type="string" table:style-name="ce24">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4">
            <text:p>gestione servizio iaoa</text:p>
          </table:table-cell>
          <table:table-cell office:value-type="string" table:style-name="ce2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4">
            <text:p>Sp.082</text:p>
          </table:table-cell>
          <table:table-cell office:value-type="string" table:style-name="ce24">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4">
            <text:p>gestione servizio iaoa</text:p>
          </table:table-cell>
          <table:table-cell office:value-type="string" table:style-name="ce2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4">
            <text:p>Sp.085</text:p>
          </table:table-cell>
          <table:table-cell office:value-type="string" table:style-name="ce24">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4">
            <text:p>gestione servizio iaoa</text:p>
          </table:table-cell>
          <table:table-cell office:value-type="string" table:style-name="ce2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4">
            <text:p>Sp.087</text:p>
          </table:table-cell>
          <table:table-cell office:value-type="string" table:style-name="ce24">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4">
            <text:p>gestione servizio iaoa</text:p>
          </table:table-cell>
          <table:table-cell office:value-type="string" table:style-name="ce2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4">
            <text:p>Sp.154</text:p>
          </table:table-cell>
          <table:table-cell office:value-type="string" table:style-name="ce24">
            <text:p>Macell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a/piano audit</text:p>
          </table:table-cell>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00</text:p>
          </table:table-cell>
          <table:table-cell office:value-type="string" table:style-name="ce24">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55</text:p>
          </table:table-cell>
          <table:table-cell office:value-type="string" table:style-name="ce24">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24">
            <text:p>avvio attività degli stabilimenti nel settore lattiero caseario e alimentazione animale.</text:p>
          </table:table-cell>
          <table:table-cell office:value-type="string" table:style-name="ce24">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24">
            <text:p>Sp.095</text:p>
          </table:table-cell>
          <table:table-cell office:value-type="string" table:style-name="ce24">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table:style-name="ce6"/>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20</text:p>
          </table:table-cell>
          <table:table-cell office:value-type="string" table:style-name="ce24">
            <text:p>avvio attività degli stabilimenti nel settore lattiero caseario e alimentazione animale.</text:p>
          </table:table-cell>
          <table:table-cell office:value-type="string" table:style-name="ce24">
            <text:p>la funzione comprende le procedure per consentire l'avvio delle strutture dove vengono prodotti, trasformati, depositati e commercializzati prodotti a base di latte e di quelli operanti nel settore dell'alimentazione animale</text:p>
          </table:table-cell>
          <table:table-cell office:value-type="string" table:style-name="ce24">
            <text:p>Sp.103</text:p>
          </table:table-cell>
          <table:table-cell office:value-type="string" table:style-name="ce24">
            <text:p>riconoscimento</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42</text:p>
          </table:table-cell>
          <table:table-cell office:value-type="string" table:style-name="ce24">
            <text:p>educazione e formazione iapz</text:p>
          </table:table-cell>
          <table:table-cell office:value-type="string" table:style-name="ce24">
            <text:p>la funzione comprende incontri tematici su argomenti di interesse del siapz con gli stakeholder, corsi di formazione con le forze dell'ordine, formazione con gli operatori del siapz</text:p>
          </table:table-cell>
          <table:table-cell table:style-name="ce25"/>
          <table:table-cell office:value-type="string" table:style-name="ce25">
            <text:p>programmazione educazione / formazione iapz</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4">
            <text:p>gestione servizio iapz</text:p>
          </table:table-cell>
          <table:table-cell office:value-type="string" table:style-name="ce2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4">
            <text:p>Sp.093</text:p>
          </table:table-cell>
          <table:table-cell office:value-type="string" table:style-name="ce24">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4">
            <text:p>gestione servizio iapz</text:p>
          </table:table-cell>
          <table:table-cell office:value-type="string" table:style-name="ce2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4">
            <text:p>Sp.094</text:p>
          </table:table-cell>
          <table:table-cell office:value-type="string" table:style-name="ce24">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4">
            <text:p>gestione servizio iapz</text:p>
          </table:table-cell>
          <table:table-cell office:value-type="string" table:style-name="ce2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4">
            <text:p>Sp.096</text:p>
          </table:table-cell>
          <table:table-cell office:value-type="string" table:style-name="ce24">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4">
            <text:p>gestione servizio iapz</text:p>
          </table:table-cell>
          <table:table-cell office:value-type="string" table:style-name="ce2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4">
            <text:p>Sp.097</text:p>
          </table:table-cell>
          <table:table-cell office:value-type="string" table:style-name="ce24">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4">
            <text:p>gestione servizio iapz</text:p>
          </table:table-cell>
          <table:table-cell office:value-type="string" table:style-name="ce2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4">
            <text:p>Sp.099</text:p>
          </table:table-cell>
          <table:table-cell office:value-type="string" table:style-name="ce24">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06</text:p>
          </table:table-cell>
          <table:table-cell office:value-type="string" table:style-name="ce24">
            <text:p>autorizzazion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11</text:p>
          </table:table-cell>
          <table:table-cell office:value-type="string" table:style-name="ce24">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57</text:p>
          </table:table-cell>
          <table:table-cell office:value-type="string" table:style-name="ce24">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43</text:p>
          </table:table-cell>
          <table:table-cell office:value-type="string" table:style-name="ce24">
            <text:p>educazione e formazione iuv</text:p>
          </table:table-cell>
          <table:table-cell office:value-type="string" table:style-name="ce24">
            <text:p>la funzione comprende incontri tematici su argomenti di interesse del iguv con gli stakeholder, corsi di formazione con le forze dell'ordine, formazione con gli operatori del iuv</text:p>
          </table:table-cell>
          <table:table-cell table:style-name="ce25"/>
          <table:table-cell office:value-type="string" table:style-name="ce25">
            <text:p>programmazione educazione / formazione iuv</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4">
            <text:p>gestione servizio iuv</text:p>
          </table:table-cell>
          <table:table-cell office:value-type="string" table:style-name="ce2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4">
            <text:p>Sp.108</text:p>
          </table:table-cell>
          <table:table-cell office:value-type="string" table:style-name="ce24">
            <text:p>certificazion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4">
            <text:p>gestione servizio iuv</text:p>
          </table:table-cell>
          <table:table-cell office:value-type="string" table:style-name="ce2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4">
            <text:p>Sp.110</text:p>
          </table:table-cell>
          <table:table-cell office:value-type="string" table:style-name="ce24">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4">
            <text:p>gestione servizio iuv</text:p>
          </table:table-cell>
          <table:table-cell office:value-type="string" table:style-name="ce2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4">
            <text:p>Sp.152</text:p>
          </table:table-cell>
          <table:table-cell office:value-type="string" table:style-name="ce24">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4">
            <text:p>gestione servizio iuv</text:p>
          </table:table-cell>
          <table:table-cell office:value-type="string" table:style-name="ce2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4">
            <text:p>Sp.156</text:p>
          </table:table-cell>
          <table:table-cell office:value-type="string" table:style-name="ce24">
            <text:p>Gestione anagraf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urbana veterinaria<text:s/></text:p>
          </table:table-cell>
          <table:table-cell office:value-type="string" table:style-name="ce6">
            <text:p>257</text:p>
          </table:table-cell>
          <table:table-cell office:value-type="string" table:style-name="ce6">
            <text:p>F.1076</text:p>
          </table:table-cell>
          <table:table-cell office:value-type="string" table:style-name="ce24">
            <text:p>gestione servizio iuv</text:p>
          </table:table-cell>
          <table:table-cell office:value-type="string" table:style-name="ce24">
            <text:p>la funzione comprende la predisposizione degli indirizzi tecnico scientifici dell'area di igiene urbana veterinaria, la programmazione, la verifica e la rendicontazione dei piani specifici e delle attività previste dalle norme vigenti</text:p>
          </table:table-cell>
          <table:table-cell office:value-type="string" table:style-name="ce24">
            <text:p>Sp.105</text:p>
          </table:table-cell>
          <table:table-cell office:value-type="string" table:style-name="ce24">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24</text:p>
          </table:table-cell>
          <table:table-cell office:value-type="string" table:style-name="ce24">
            <text:p>nulla ost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19</text:p>
          </table:table-cell>
          <table:table-cell office:value-type="string" table:style-name="ce24">
            <text:p>avvio attività degli stabilimenti nel settore alimentare</text:p>
          </table:table-cell>
          <table:table-cell office:value-type="string" table:style-name="ce24">
            <text:p>la funzione comprende le procedure per consentire l'avvio delle strutture dove vengono prodotti, trasformati, depositati e commercializzati gli alimenti di origine animale</text:p>
          </table:table-cell>
          <table:table-cell office:value-type="string" table:style-name="ce24">
            <text:p>Sp.159</text:p>
          </table:table-cell>
          <table:table-cell office:value-type="string" table:style-name="ce24">
            <text:p>Registrazion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privi di effetto economico diretto immediato</text:p>
          </table:table-cell>
          <table:table-cell table:number-columns-repeated="16372" table:style-name="ce3"/>
        </table:table-row>
        <table:table-row table:style-name="ro8">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44</text:p>
          </table:table-cell>
          <table:table-cell office:value-type="string" table:style-name="ce24">
            <text:p>educazione e formazione saan</text:p>
          </table:table-cell>
          <table:table-cell office:value-type="string" table:style-name="ce24">
            <text:p>la funzione comprende incontri tematici su argomenti di interesse del saan con gli stakeholder, corsi di formazione con le forze dell'ordine, formazione con gli operatori del saan</text:p>
          </table:table-cell>
          <table:table-cell table:style-name="ce25"/>
          <table:table-cell office:value-type="string" table:style-name="ce25">
            <text:p>programmazione educazione / formazione saan</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4">
            <text:p>gestione servizio sa</text:p>
          </table:table-cell>
          <table:table-cell office:value-type="string" table:style-name="ce2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4">
            <text:p>Sp.117</text:p>
          </table:table-cell>
          <table:table-cell office:value-type="string" table:style-name="ce24">
            <text:p>emergenz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4">
            <text:p>gestione servizio sa</text:p>
          </table:table-cell>
          <table:table-cell office:value-type="string" table:style-name="ce2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4">
            <text:p>Sp.118</text:p>
          </table:table-cell>
          <table:table-cell office:value-type="string" table:style-name="ce24">
            <text:p>audit</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4">
            <text:p>gestione servizio sa</text:p>
          </table:table-cell>
          <table:table-cell office:value-type="string" table:style-name="ce2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4">
            <text:p>Sp.120</text:p>
          </table:table-cell>
          <table:table-cell office:value-type="string" table:style-name="ce24">
            <text:p>campionament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4">
            <text:p>gestione servizio sa</text:p>
          </table:table-cell>
          <table:table-cell office:value-type="string" table:style-name="ce2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4">
            <text:p>Sp.121</text:p>
          </table:table-cell>
          <table:table-cell office:value-type="string" table:style-name="ce24">
            <text:p>certificazion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4">
            <text:p>gestione servizio sa</text:p>
          </table:table-cell>
          <table:table-cell office:value-type="string" table:style-name="ce2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4">
            <text:p>Sp.123</text:p>
          </table:table-cell>
          <table:table-cell office:value-type="string" table:style-name="ce24">
            <text:p>ispezion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e presenti in qualità/audit interni previste da regione</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sanità animale<text:s/></text:p>
          </table:table-cell>
          <table:table-cell office:value-type="string" table:style-name="ce6">
            <text:p>288</text:p>
          </table:table-cell>
          <table:table-cell office:value-type="string" table:style-name="ce6">
            <text:p>F.1075</text:p>
          </table:table-cell>
          <table:table-cell office:value-type="string" table:style-name="ce24">
            <text:p>gestione servizio sa</text:p>
          </table:table-cell>
          <table:table-cell office:value-type="string" table:style-name="ce24">
            <text:p>la funzione comprende la predisposizione degli indirizzi tecnico scientifici dell'area di sanità animale, la programmazione, la verifica e la rendicontazione dei piani specifici e delle attività previste dalle norme vigenti</text:p>
          </table:table-cell>
          <table:table-cell office:value-type="string" table:style-name="ce24">
            <text:p>Sp.158</text:p>
          </table:table-cell>
          <table:table-cell office:value-type="string" table:style-name="ce24">
            <text:p>Gestione anagraf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6</text:p>
          </table:table-cell>
          <table:table-cell office:value-type="string" table:style-name="ce24">
            <text:p>attuazione dei controlli ufficiali e vigilanza sanitaria animali al macello</text:p>
          </table:table-cell>
          <table:table-cell office:value-type="string" table:style-name="ce24">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25"/>
          <table:table-cell office:value-type="string" table:style-name="ce25">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2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17</text:p>
          </table:table-cell>
          <table:table-cell office:value-type="string" table:style-name="ce24">
            <text:p>attuazione dei controlli ufficiali prodotti lattiero caseario</text:p>
          </table:table-cell>
          <table:table-cell office:value-type="string" table:style-name="ce24">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25"/>
          <table:table-cell office:value-type="string" table:style-name="ce25">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float" office:value="230" table:style-name="ce6">
            <text:p>230</text:p>
          </table:table-cell>
          <table:table-cell office:value-type="string" table:style-name="ce6">
            <text:p>F.1031</text:p>
          </table:table-cell>
          <table:table-cell office:value-type="string" table:style-name="ce24">
            <text:p>controllo degli stabilimenti che esportano prodotti di origine animale</text:p>
          </table:table-cell>
          <table:table-cell office:value-type="string" table:style-name="ce24">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25"/>
          <table:table-cell office:value-type="string" table:style-name="ce25">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5">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6</text:p>
          </table:table-cell>
          <table:table-cell office:value-type="string" table:style-name="ce24">
            <text:p>attuazione dei controlli ufficiali e vigilanza sanitaria animali al macello</text:p>
          </table:table-cell>
          <table:table-cell office:value-type="string" table:style-name="ce24">
            <text:p>la funzione comprende l'attuazione e la rendicontazione dei controlli ufficiali (mediante audit, ispezioni e campionamenti e analisi) nelle strutture che producono, trasformano, commercializzano alimenti di origine animale ed il controllo sanitario degli animali prima e dopo la macellazione per la verifica dell'idoneità al consumo umano delle carni</text:p>
          </table:table-cell>
          <table:table-cell table:style-name="ce25"/>
          <table:table-cell office:value-type="string" table:style-name="ce25">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2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17</text:p>
          </table:table-cell>
          <table:table-cell office:value-type="string" table:style-name="ce24">
            <text:p>attuazione dei controlli ufficiali prodotti lattiero caseario</text:p>
          </table:table-cell>
          <table:table-cell office:value-type="string" table:style-name="ce24">
            <text:p>la funzione comprende l'attività di ispezione , audit e campionamenti di prodotti a base di latte, il tutto finalizzato al mantenimento dei requisiti igienico sanitari dell'impianto alle norme comunitarie e alle norme dei paesi terzi di interesse dell'osa, compresi se necessari controlli aggiuntivi alla normale programmazione. attività di certificazione sanitaria o di dichiarazione sanitaria, richiesta dall'impianto per le esportazioni dei propri prodotti nei paesi terzi di destinazione</text:p>
          </table:table-cell>
          <table:table-cell table:style-name="ce25"/>
          <table:table-cell office:value-type="string" table:style-name="ce25">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20">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31</text:p>
          </table:table-cell>
          <table:table-cell office:value-type="string" table:style-name="ce24">
            <text:p>controllo degli stabilimenti che esportano prodotti di origine animale</text:p>
          </table:table-cell>
          <table:table-cell office:value-type="string" table:style-name="ce24">
            <text:p>la funzione comprende i controlli che vengono effettuati negli stabilimenti che esportano alimenti di origine animale verso paesi terzi per verificare il rispetto delle norme sanitarie dei paesi di destinazione, il rilascio dei certificati veterinari che accompagnano i prodotti esportati e i controlli a campione sui prodotti di origine animale provenienti da altri stati membri della ue</text:p>
          </table:table-cell>
          <table:table-cell table:style-name="ce25"/>
          <table:table-cell office:value-type="string" table:style-name="ce25">
            <text:p>controllo ufficial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4</text:p>
          </table:table-cell>
          <table:table-cell office:value-type="string" table:style-name="ce24">
            <text:p>supervisione dei controlli degli stabilimenti che esportano prodotti di origine animale</text:p>
          </table:table-cell>
          <table:table-cell office:value-type="string" table:style-name="ce24">
            <text:p>la funzione comprende la supervisione dei controlli che vengono effettuati negli stabilimenti che esportano alimenti di origine animale verso paesi terzi per verificare il rispetto delle norme sanitarie dei paesi di destinazione</text:p>
          </table:table-cell>
          <table:table-cell table:style-name="ce25"/>
          <table:table-cell office:value-type="string" table:style-name="ce25">
            <text:p>audit paesi terzi per prodotti di origine animale</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7">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export paesi terzi</text:p>
          </table:table-cell>
          <table:table-cell office:value-type="string" table:style-name="ce6">
            <text:p>234</text:p>
          </table:table-cell>
          <table:table-cell office:value-type="string" table:style-name="ce6">
            <text:p>F.1165</text:p>
          </table:table-cell>
          <table:table-cell office:value-type="string" table:style-name="ce24">
            <text:p>supervisione dei controlli ufficiali prodotti lattiero caseario</text:p>
          </table:table-cell>
          <table:table-cell office:value-type="string" table:style-name="ce24">
            <text:p>la funzione comprende l'attività di supervisione finalizzata ad assicurare il mantenimento dei requisiti igienico sanitari dell'impianto alle norme comunitarie e alle norme dei paesi terzi di interesse dell'osa</text:p>
          </table:table-cell>
          <table:table-cell table:style-name="ce25"/>
          <table:table-cell office:value-type="string" table:style-name="ce25">
            <text:p>audit paesi terzi per prodotti lattiero caseario</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107</text:p>
          </table:table-cell>
          <table:table-cell office:value-type="string" table:style-name="ce24">
            <text:p>piano nazionale residui</text:p>
          </table:table-cell>
          <table:table-cell office:value-type="string" table:style-name="ce24">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5"/>
          <table:table-cell office:value-type="string" table:style-name="ce25">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emergenz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no analisi</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107</text:p>
          </table:table-cell>
          <table:table-cell office:value-type="string" table:style-name="ce24">
            <text:p>piano nazionale residui</text:p>
          </table:table-cell>
          <table:table-cell office:value-type="string" table:style-name="ce24">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5"/>
          <table:table-cell office:value-type="string" table:style-name="ce25">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003</text:p>
          </table:table-cell>
          <table:table-cell office:value-type="string" table:style-name="ce24">
            <text:p>anagrafi zootecniche e animali d'affezione</text:p>
          </table:table-cell>
          <table:table-cell office:value-type="string" table:style-name="ce24">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25"/>
          <table:table-cell office:value-type="string" table:style-name="ce25">
            <text:p>anagrafi zootecnich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0</text:p>
          </table:table-cell>
          <table:table-cell office:value-type="string" table:style-name="ce24">
            <text:p>monitoraggio patologie emergenti, bonifica sanitaria</text:p>
          </table:table-cell>
          <table:table-cell office:value-type="string" table:style-name="ce24">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25"/>
          <table:table-cell office:value-type="string" table:style-name="ce25">
            <text:p>controllo malattie infettiv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07</text:p>
          </table:table-cell>
          <table:table-cell office:value-type="string" table:style-name="ce24">
            <text:p>piano nazionale residui</text:p>
          </table:table-cell>
          <table:table-cell office:value-type="string" table:style-name="ce24">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5"/>
          <table:table-cell office:value-type="string" table:style-name="ce25">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16</text:p>
          </table:table-cell>
          <table:table-cell office:value-type="string" table:style-name="ce24">
            <text:p>prevenzione randagismo</text:p>
          </table:table-cell>
          <table:table-cell office:value-type="string" table:style-name="ce24">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25"/>
          <table:table-cell office:value-type="string" table:style-name="ce25">
            <text:p>prevenzione randagism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78</text:p>
          </table:table-cell>
          <table:table-cell office:value-type="string" table:style-name="ce24">
            <text:p>vigilanza concentramenti animali - movimentazione - import export animali</text:p>
          </table:table-cell>
          <table:table-cell office:value-type="string" table:style-name="ce24">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25"/>
          <table:table-cell office:value-type="string" table:style-name="ce25">
            <text:p>vigilanza concentrazione anim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lecco</text:p>
          </table:table-cell>
          <table:table-cell office:value-type="string" table:style-name="ce6">
            <text:p>241</text:p>
          </table:table-cell>
          <table:table-cell office:value-type="string" table:style-name="ce6">
            <text:p>F.1184</text:p>
          </table:table-cell>
          <table:table-cell office:value-type="string" table:style-name="ce24">
            <text:p>vigilanza su: produzione primaria alimenti/s.o.a. benessere/sperimentazione/riproduzione animale mangimi strutture sanitarie e utilizzo farmaco veterinario</text:p>
          </table:table-cell>
          <table:table-cell office:value-type="string" table:style-name="ce24">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25"/>
          <table:table-cell office:value-type="string" table:style-name="ce25">
            <text:p>vigilanza igiene urban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funzione da togliere</text:p>
          </table:table-cell>
          <table:table-cell table:number-columns-repeated="16371"/>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003</text:p>
          </table:table-cell>
          <table:table-cell office:value-type="string" table:style-name="ce24">
            <text:p>anagrafi zootecniche e animali d'affezione</text:p>
          </table:table-cell>
          <table:table-cell office:value-type="string" table:style-name="ce24">
            <text:p>la funzione comprende la raccolta, informatizzazione e invio dei dati relativi alle nascite, movimentazioni, macellazioni e decessi dei capi i presenti negli allevamenti di competenza dell'ats ed i controlli previsti sull'anagrafe e per la condizionalità per il rilascio dei contributi comunitari e le attività dii identificazione e registrazione degli animali d'affezione; l'accreditamento e il controllo dei medici veterinari liberi professionisti accreditati</text:p>
          </table:table-cell>
          <table:table-cell table:style-name="ce25"/>
          <table:table-cell office:value-type="string" table:style-name="ce25">
            <text:p>anagrafi zootecnich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0</text:p>
          </table:table-cell>
          <table:table-cell office:value-type="string" table:style-name="ce24">
            <text:p>monitoraggio patologie emergenti, bonifica sanitaria</text:p>
          </table:table-cell>
          <table:table-cell office:value-type="string" table:style-name="ce24">
            <text:p>la funzione comprende la sorveglianza attiva e passiva riferibili alle patologie degli animali infettive e infestive, con l'attuazione degli eventuali provvedimenti di polizia veterinaria previsti dalla normativa vigente; il controllo degli animali domestici, sinantropici e selvatici al fine di individuare eventuali modificazioni dell'equilibrio ambientale nel rapporto uomo animale che possono recare danno; i controlli e le misure sanitarie da adottare negli allevamenti di bovini e bufalini</text:p>
          </table:table-cell>
          <table:table-cell table:style-name="ce25"/>
          <table:table-cell office:value-type="string" table:style-name="ce25">
            <text:p>controllo malattie infettive</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07</text:p>
          </table:table-cell>
          <table:table-cell office:value-type="string" table:style-name="ce24">
            <text:p>piano nazionale residui</text:p>
          </table:table-cell>
          <table:table-cell office:value-type="string" table:style-name="ce24">
            <text:p>la funzione comprende l'attuazione di un piano di sorveglianza diretto a svelare o verificare l'utilizzo di sostanze vietate e le quantità massime di contaminanti ambientali, l'applicazione di eventuali provvedimenti e l'effettuazione di campionamenti richiesti da terzi</text:p>
          </table:table-cell>
          <table:table-cell table:style-name="ce25"/>
          <table:table-cell office:value-type="string" table:style-name="ce25">
            <text:p>PNR</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16</text:p>
          </table:table-cell>
          <table:table-cell office:value-type="string" table:style-name="ce24">
            <text:p>prevenzione randagismo</text:p>
          </table:table-cell>
          <table:table-cell office:value-type="string" table:style-name="ce24">
            <text:p>la funzione comprende la prevenzione del randagismo e alla profilassi della rabbia, con il controllo sanitario degli animali vaganti catturati, il controllo degli animali morsicatori con la valutazione della loro pericolosità e gli eventuali provvedimenti conseguenti, il controllo tramite interventi di sterilizzazione delle colonie feline presenti sul territorio, al fine del loro benessere e della prevenzione degli inconvenienti sanitari correlati</text:p>
          </table:table-cell>
          <table:table-cell table:style-name="ce25"/>
          <table:table-cell office:value-type="string" table:style-name="ce25">
            <text:p>prevenzione randagismo</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table:number-columns-repeated="16372" table:style-name="ce3"/>
        </table:table-row>
        <table:table-row table:style-name="ro1">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78</text:p>
          </table:table-cell>
          <table:table-cell office:value-type="string" table:style-name="ce24">
            <text:p>vigilanza concentramenti animali - movimentazione - import export animali</text:p>
          </table:table-cell>
          <table:table-cell office:value-type="string" table:style-name="ce24">
            <text:p>la funzione comprende l'attività di vigilanza sui ricoveri animali anche a carattere temporaneo e sulle modalità di trasporto al fine del controllo del rispetto delle norme sanitarie e tutti i controlli e la verifica degli animali da reddito e da compagnia per la loro movimentazione e il rilascio delle certificazioni previste al fine di consentire la libera circolazione degli stessi in ambito locale, nazionale, comunitario o extra comunitario</text:p>
          </table:table-cell>
          <table:table-cell table:style-name="ce25"/>
          <table:table-cell office:value-type="string" table:style-name="ce25">
            <text:p>vigilanza concentrazione animali</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table:number-columns-repeated="16372" table:style-name="ce3"/>
        </table:table-row>
        <table:table-row table:style-name="ro13">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sa/iuv - monza</text:p>
          </table:table-cell>
          <table:table-cell office:value-type="string" table:style-name="ce6">
            <text:p>242</text:p>
          </table:table-cell>
          <table:table-cell office:value-type="string" table:style-name="ce6">
            <text:p>F.1184</text:p>
          </table:table-cell>
          <table:table-cell office:value-type="string" table:style-name="ce24">
            <text:p>vigilanza su: produzione primaria alimenti/s.o.a. benessere/sperimentazione/riproduzione animale mangimi strutture sanitarie e utilizzo farmaco veterinario</text:p>
          </table:table-cell>
          <table:table-cell office:value-type="string" table:style-name="ce24">
            <text:p>la funzione comprende l'attività di controllo su: allevamenti di animali lattiferi e da carne, stabilimenti allevatori, fornitori ed utilizzatori di animali destinati alla sperimentazione scientifica, produttori primari di alimenti per gli animali, mangimifici registrati o riconosciuti e strutture per la raccolta/trattamento e l'eliminazione dei sottoprodotti di origine animale, riproduzione animale, benessere, utilizzo e commercializzazione del farmaco veterinario, strutture sanitarie</text:p>
          </table:table-cell>
          <table:table-cell table:style-name="ce25"/>
          <table:table-cell office:value-type="string" table:style-name="ce25">
            <text:p>vigilanza igiene urban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funzione da togliere</text:p>
          </table:table-cell>
          <table:table-cell table:number-columns-repeated="16371"/>
        </table:table-row>
        <table:table-row table:style-name="ro4">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alimenti origine animale<text:s/></text:p>
          </table:table-cell>
          <table:table-cell office:value-type="string" table:style-name="ce6">
            <text:p>254</text:p>
          </table:table-cell>
          <table:table-cell office:value-type="string" table:style-name="ce6">
            <text:p>F.1077</text:p>
          </table:table-cell>
          <table:table-cell office:value-type="string" table:style-name="ce24">
            <text:p>gestione servizio iaoa</text:p>
          </table:table-cell>
          <table:table-cell office:value-type="string" table:style-name="ce24">
            <text:p>la funzione comprende la predisposizione degli indirizzi tecnico scientifici dell'area di igiene degli alimenti di origine animale, la programmazione, la verifica e la rendicontazione dei piani specifici e delle attività previste dalle norme vigenti</text:p>
          </table:table-cell>
          <table:table-cell office:value-type="string" table:style-name="ce24">
            <text:p>Sp.166</text:p>
          </table:table-cell>
          <table:table-cell office:value-type="string" table:style-name="ce24">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a/obiettivo RL</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Igiene degli allevamenti e delle produzioni zootecniche<text:s/></text:p>
          </table:table-cell>
          <table:table-cell office:value-type="string" table:style-name="ce6">
            <text:p>255</text:p>
          </table:table-cell>
          <table:table-cell office:value-type="string" table:style-name="ce6">
            <text:p>F.1074</text:p>
          </table:table-cell>
          <table:table-cell office:value-type="string" table:style-name="ce24">
            <text:p>gestione servizio iapz</text:p>
          </table:table-cell>
          <table:table-cell office:value-type="string" table:style-name="ce24">
            <text:p>la funzione comprende la predisposizione degli indirizzi tecnico scientifici dell'area di igiene degli allevamenti, la programmazione, la verifica e la rendicontazione dei piani specifici e delle attività previste dalle norme vigenti</text:p>
          </table:table-cell>
          <table:table-cell office:value-type="string" table:style-name="ce24">
            <text:p>Sp.167</text:p>
          </table:table-cell>
          <table:table-cell office:value-type="string" table:style-name="ce24">
            <text:p>allerta</text:p>
          </table:table-cell>
          <table:table-cell office:value-type="string" table:style-name="ce27">
            <text:p>NO</text:p>
          </table:table-cell>
          <table:table-cell office:value-type="string" table:style-name="ce27">
            <text:p>NO</text:p>
          </table:table-cell>
          <table:table-cell office:value-type="string" table:style-name="ce27">
            <text:p>controlli verifiche ispezioni e sanzioni</text:p>
          </table:table-cell>
          <table:table-cell office:value-type="string" table:style-name="ce30">
            <text:p>Procedura/obiettivo RL</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lecco</text:p>
          </table:table-cell>
          <table:table-cell office:value-type="string" table:style-name="ce6">
            <text:p>239</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a/obiettivo RL</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gestione distrettuale iaoa/iapz - monza</text:p>
          </table:table-cell>
          <table:table-cell office:value-type="string" table:style-name="ce6">
            <text:p>240</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a/obiettivo RL</text:p>
          </table:table-cell>
          <table:table-cell table:number-columns-repeated="16371"/>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lecco</text:p>
          </table:table-cell>
          <table:table-cell office:value-type="string" table:style-name="ce6">
            <text:p>230</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a/obiettivo RL</text:p>
          </table:table-cell>
          <table:table-cell table:number-columns-repeated="16371" table:style-name="ce3"/>
        </table:table-row>
        <table:table-row table:style-name="ro6">
          <table:table-cell office:value-type="string" table:style-name="ce6">
            <text:p>dipartimento veterinario e sicurezza degli alimenti di origine animale</text:p>
            <text:p/>
          </table:table-cell>
          <table:table-cell office:value-type="string" table:style-name="ce6">
            <text:p>225</text:p>
          </table:table-cell>
          <table:table-cell office:value-type="string" table:style-name="ce6">
            <text:p>distrettuale monza</text:p>
          </table:table-cell>
          <table:table-cell office:value-type="string" table:style-name="ce6">
            <text:p>231</text:p>
          </table:table-cell>
          <table:table-cell office:value-type="string" table:style-name="ce6">
            <text:p>F.1058</text:p>
          </table:table-cell>
          <table:table-cell office:value-type="string" table:style-name="ce24">
            <text:p>gestione del sistema di allerta</text:p>
          </table:table-cell>
          <table:table-cell office:value-type="string" table:style-name="ce24">
            <text:p>la funzione comprende gli interventi in caso di segnalazione di presenza sul mercato di alimenti di origine animale pericolosi o non idonei al consumo per garantire il ritiro dal mercato di questi prodotti ed evitare rischi per i consumatori</text:p>
          </table:table-cell>
          <table:table-cell table:style-name="ce25"/>
          <table:table-cell office:value-type="string" table:style-name="ce25">
            <text:p>allerta</text:p>
          </table:table-cell>
          <table:table-cell office:value-type="string" table:style-name="ce27">
            <text:p>NO</text:p>
          </table:table-cell>
          <table:table-cell office:value-type="string" table:style-name="ce27">
            <text:p>SI</text:p>
          </table:table-cell>
          <table:table-cell office:value-type="string" table:style-name="ce27">
            <text:p>controlli verifiche ispezioni e sanzioni</text:p>
          </table:table-cell>
          <table:table-cell office:value-type="string" table:style-name="ce30">
            <text:p>Procedura/obiettivo RL</text:p>
          </table:table-cell>
          <table:table-cell table:number-columns-repeated="16371" table:style-name="ce3"/>
        </table:table-row>
        <table:table-row table:style-name="ro9">
          <table:table-cell office:value-type="string" table:style-name="ce6">
            <text:p>dipartimento igiene e prevenzione sanitaria</text:p>
          </table:table-cell>
          <table:table-cell office:value-type="string" table:style-name="ce6">
            <text:p>222</text:p>
          </table:table-cell>
          <table:table-cell office:value-type="string" table:style-name="ce6">
            <text:p>igiene alimenti nutrizione</text:p>
          </table:table-cell>
          <table:table-cell office:value-type="string" table:style-name="ce6">
            <text:p>253</text:p>
          </table:table-cell>
          <table:table-cell office:value-type="string" table:style-name="ce6">
            <text:p>F.1337</text:p>
          </table:table-cell>
          <table:table-cell office:value-type="string" table:style-name="ce24">
            <text:p>governance in materia di sicurezza alimentare</text:p>
          </table:table-cell>
          <table:table-cell office:value-type="string" table:style-name="ce24">
            <text:p>la funzione prevede la programmazione e la verifica delle attività di controllo relative a: imprese di produzione, preparazione, confezionamento, deposito, trasporto, somministrazione e vendita di alimenti non di origine animale e bevande; la gestione del sistema di allerta rapido per gli alimenti; la valutazione delle segnalazioni certificate di inizio attività ed effettuare la registrazione delle imprese; il rilascio del riconoscimento per impianti di produzione, delle certificazioni per esportazioni</text:p>
          </table:table-cell>
          <table:table-cell office:value-type="string" table:style-name="ce24">
            <text:p>Sp.065</text:p>
          </table:table-cell>
          <table:table-cell office:value-type="string" table:style-name="ce24">
            <text:p>vigilanza e controllo in materia di sicurezza alimenta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o della presa in carico</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43</text:p>
          </table:table-cell>
          <table:table-cell office:value-type="string" table:style-name="ce25">
            <text:p>elaborazione dat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estione banca dati fragilità</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supporto alla governance appropriatezza dei percorsi di cur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della gestione di buoni, voucher e contribuzioni cure domiciliari e <text:s/>anziani</text:p>
          </table:table-cell>
          <table:table-cell office:value-type="string" table:style-name="ce27">
            <text:p>SI</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
            <text:p>programmazione dei servizi integrati riguardanti cure domiciliari e anzia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della valutazione dei bisogni area anzian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44</text:p>
          </table:table-cell>
          <table:table-cell office:value-type="string" table:style-name="ce25">
            <text:p>governance della gestione di buoni, voucher e contribuzioni area disabilità</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3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progetti sperimentali/innovativi area salute mental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float" office:value="224" table:style-name="ce3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progetti sperimentali/innovativi area disabilità</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sostegno al governo della presa in carico mediante strumenti informatici condivis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superamento della frammentarietà dei percorsi attraverso piani formativi e informativ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delle attività di integrazione sociosanitaria e soci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analisi dei bisogni area famiglia</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45</text:p>
          </table:table-cell>
          <table:table-cell office:value-type="string" table:style-name="ce25">
            <text:p>governo delle attività legate allaprotezione giuridic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42</text:p>
          </table:table-cell>
          <table:table-cell office:value-type="string" table:style-name="ce25">
            <text:p/>
            <text:p>coordinamento rete</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office:value-type="string" table:style-name="ce30">
            <text:p>nessuna area</text:p>
          </table:table-cell>
          <table:table-cell table:number-columns-repeated="13"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41">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della presa in carico area salute mentale</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della presa in carico area famiglia e adolescent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della valutazione area famiglia</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46</text:p>
          </table:table-cell>
          <table:table-cell office:value-type="string" table:style-name="ce25">
            <text:p>ingresso in deroga all`età minori in centro diurno disabil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definizione strumenti per la <text:s/>valutazione multidimensionale area cure domiciliari e anzian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coordinamento della cabina di regia<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definizione modelli rilevazione bisogno<text:s/></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41</text:p>
          </table:table-cell>
          <table:table-cell office:value-type="string" table:style-name="ce25">
            <text:p/>
            <text:p>autorizzazione assenze</text:p>
            <text:p/>
          </table:table-cell>
          <table:table-cell office:value-type="string" table:style-name="ce27">
            <text:p>NO</text:p>
          </table:table-cell>
          <table:table-cell office:value-type="string" table:style-name="ce27">
            <text:p>SI</text:p>
          </table:table-cell>
          <table:table-cell office:value-type="string" table:style-name="ce27">
            <text:p>rapporti con i soggetti erogatori</text:p>
          </table:table-cell>
          <table:table-cell office:value-type="string" table:style-name="ce30">
            <text:p>nessuna area</text:p>
          </table:table-cell>
          <table:table-cell table:number-columns-repeated="13"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51</text:p>
          </table:table-cell>
          <table:table-cell office:value-type="string" table:style-name="ce25">
            <text:p>governance delle politiche e degli indirizzi per l`integrazione degli interventi sociosanitari</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estione osservatorio territoriale dipendenze patologich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integrazione con il dipartimento di salute mentale</text:p>
          </table:table-cell>
          <table:table-cell office:value-type="string" table:style-name="ce27">
            <text:p>SI</text:p>
          </table:table-cell>
          <table:table-cell office:value-type="string" table:style-name="ce27">
            <text:p>NO</text:p>
          </table:table-cell>
          <table:table-cell office:value-type="string" table:style-name="ce27">
            <text:p>nessuna area</text:p>
          </table:table-cell>
          <table:table-cell table:number-columns-repeated="14" table:style-name="ce3"/>
          <table:table-cell table:number-columns-repeated="16358" table:style-name="ce35"/>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coordinamento del terzo settore</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assolvimento debiti informativi</text:p>
          </table:table-cell>
          <table:table-cell office:value-type="string" table:style-name="ce27">
            <text:p>NO</text:p>
          </table:table-cell>
          <table:table-cell office:value-type="string" table:style-name="ce27">
            <text:p>SI</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governance della attività autorizzativa equipe DSA</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40</text:p>
          </table:table-cell>
          <table:table-cell office:value-type="string" table:style-name="ce25">
            <text:p/>
            <text:p>inserimento in strutture extracontratto pazienti neurospichiatria e psichiatria - 43 san</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office:value-type="string" table:style-name="ce30">
            <text:p>nessuna area</text:p>
          </table:table-cell>
          <table:table-cell table:number-columns-repeated="16371"/>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office:value-type="string" table:style-name="ce25">
            <text:p>Sp.165</text:p>
          </table:table-cell>
          <table:table-cell office:value-type="string" table:style-name="ce25">
            <text:p>erogazione risorse per minori</text:p>
          </table:table-cell>
          <table:table-cell office:value-type="string" table:style-name="ce27">
            <text:p>NO</text:p>
          </table:table-cell>
          <table:table-cell office:value-type="string" table:style-name="ce27">
            <text:p>SI</text:p>
          </table:table-cell>
          <table:table-cell office:value-type="string" table:style-name="ce27">
            <text:p>provvedimenti ampliativi della sfera giuridica dei destinatari con effetto economico diretto immediato</text:p>
          </table:table-cell>
          <table:table-cell office:value-type="string" table:style-name="ce30">
            <text:p>nuovo percorso em nuove modalità di scelta</text:p>
          </table:table-cell>
          <table:table-cell table:number-columns-repeated="16371"/>
        </table:table-row>
        <table:table-row table:style-name="ro9">
          <table:table-cell office:value-type="string" table:style-name="ce6">
            <text:p>dipartimento programmazione e integrazione prestazioni sociosanitarie e sociali</text:p>
          </table:table-cell>
          <table:table-cell office:value-type="string" table:style-name="ce6">
            <text:p>224</text:p>
          </table:table-cell>
          <table:table-cell office:value-type="string" table:style-name="ce38">
            <text:p>dipartimento programmazione e integrazione prestazioni sociosanitarie e sociali</text:p>
          </table:table-cell>
          <table:table-cell office:value-type="string" table:style-name="ce6">
            <text:p>224</text:p>
          </table:table-cell>
          <table:table-cell office:value-type="string" table:style-name="ce5">
            <text:p>F.1371</text:p>
          </table:table-cell>
          <table:table-cell office:value-type="string" table:style-name="ce24">
            <text:p>dipartimentale pipss</text:p>
          </table:table-cell>
          <table:table-cell office:value-type="string" table:style-name="ce24">
            <text:p>la funzione è diretta a: garantire la continuità assistenziale, soprattutto quando il percorso di assistenza prevede il passaggio da un soggetto ad un altro all'interno della rete dei servizi e promuovere la cultura della prevenzione e dei corretti stili di vita; governare il raccordo tra il sistema sociosanitario nel suo complesso ed il sistema sociale, anche avvalendosi di una "cabina di regia" con funzioni consultive e operando con i direttori del coordinamento territoriale e distrettuale, gl</text:p>
          </table:table-cell>
          <table:table-cell table:style-name="ce25"/>
          <table:table-cell office:value-type="string" table:style-name="ce25">
            <text:p>programmazione dei servizi integrati riguardanti famiglia e minori</text:p>
          </table:table-cell>
          <table:table-cell office:value-type="string" table:style-name="ce27">
            <text:p>NO</text:p>
          </table:table-cell>
          <table:table-cell office:value-type="string" table:style-name="ce27">
            <text:p>NO</text:p>
          </table:table-cell>
          <table:table-cell office:value-type="string" table:style-name="ce27">
            <text:p>nessuna area</text:p>
          </table:table-cell>
          <table:table-cell table:number-columns-repeated="16372" table:style-name="ce3"/>
        </table:table-row>
        <table:table-row table:number-rows-repeated="1048204" table:style-name="ro24">
          <table:table-cell table:number-columns-repeated="16384"/>
        </table:table-row>
      </table:table>
      <table:table table:name="mappatura_finale" table:style-name="ta3">
        <table:table-column table:style-name="co19" table:default-cell-style-name="ce3"/>
        <table:table-column table:style-name="co2" table:default-cell-style-name="ce17"/>
        <table:table-column table:style-name="co20" table:default-cell-style-name="ce3"/>
        <table:table-column table:style-name="co4" table:default-cell-style-name="ce3"/>
        <table:table-column table:style-name="co21" table:default-cell-style-name="ce42"/>
        <table:table-column table:style-name="co18" table:default-cell-style-name="ce3"/>
        <table:table-column table:style-name="co14" table:default-cell-style-name="ce3"/>
        <table:table-column table:style-name="co13" table:number-columns-repeated="16377" table:default-cell-style-name="ce3"/>
        <table:table-row table:style-name="ro22">
          <table:table-cell office:value-type="string" table:style-name="ce49">
            <text:p>dipartimento</text:p>
          </table:table-cell>
          <table:table-cell office:value-type="string" table:style-name="ce50">
            <text:p>cod dip</text:p>
          </table:table-cell>
          <table:table-cell office:value-type="string" table:style-name="ce49">
            <text:p>struttura</text:p>
          </table:table-cell>
          <table:table-cell office:value-type="string" table:style-name="ce49">
            <text:p>cod struttura</text:p>
          </table:table-cell>
          <table:table-cell office:value-type="string" table:style-name="ce51">
            <text:p>processo<text:s/></text:p>
          </table:table-cell>
          <table:table-cell office:value-type="string" table:style-name="ce57">
            <text:p>Il processo in quale area di rischio individuata da ATS può essere classificato?<text:s/></text:p>
          </table:table-cell>
          <table:table-cell table:number-columns-repeated="16378" table:style-name="ce2"/>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cquisti ed economato</text:p>
          </table:table-cell>
          <table:table-cell office:value-type="string" table:style-name="ce8">
            <text:p>203</text:p>
          </table:table-cell>
          <table:table-cell office:value-type="string" table:style-name="ce53">
            <text:p>gestione inventario beni mobili</text:p>
          </table:table-cell>
          <table:table-cell office:value-type="string" table:style-name="ce9">
            <text:p>nessuna area</text:p>
          </table:table-cell>
          <table:table-cell office:value-type="string" table:style-name="ce3">
            <text:p><text:s/></text:p>
          </table:table-cell>
          <table:table-cell table:number-columns-repeated="16377"/>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cquisti ed economato</text:p>
          </table:table-cell>
          <table:table-cell office:value-type="string" table:style-name="ce8">
            <text:p>203</text:p>
          </table:table-cell>
          <table:table-cell office:value-type="string" table:style-name="ce53">
            <text:p>gestione parco auto</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cquisti ed economato</text:p>
          </table:table-cell>
          <table:table-cell office:value-type="string" table:style-name="ce8">
            <text:p>203</text:p>
          </table:table-cell>
          <table:table-cell office:value-type="string" table:style-name="ce53">
            <text:p>gestione contratti</text:p>
          </table:table-cell>
          <table:table-cell office:value-type="string" table:style-name="ce9">
            <text:p>esecuzione contratti lavori servizi forniture</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cquisti ed economato</text:p>
          </table:table-cell>
          <table:table-cell office:value-type="string" table:style-name="ce8">
            <text:p>203</text:p>
          </table:table-cell>
          <table:table-cell office:value-type="string" table:style-name="ce53">
            <text:p>gestione approvvigionamento beni e servizi</text:p>
          </table:table-cell>
          <table:table-cell office:value-type="string" table:style-name="ce9">
            <text:p>contratti pubblici</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cquisti ed economato</text:p>
          </table:table-cell>
          <table:table-cell office:value-type="string" table:style-name="ce8">
            <text:p>203</text:p>
          </table:table-cell>
          <table:table-cell office:value-type="string" table:style-name="ce53">
            <text:p>gestione commesse</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cquisti ed economato</text:p>
          </table:table-cell>
          <table:table-cell office:value-type="string" table:style-name="ce8">
            <text:p>203</text:p>
          </table:table-cell>
          <table:table-cell office:value-type="string" table:style-name="ce53">
            <text:p>gestione cassa economale</text:p>
          </table:table-cell>
          <table:table-cell office:value-type="string" table:style-name="ce9">
            <text:p>contratti pubblici</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cquisti ed economato</text:p>
          </table:table-cell>
          <table:table-cell office:value-type="string" table:style-name="ce8">
            <text:p>203</text:p>
          </table:table-cell>
          <table:table-cell office:value-type="string" table:style-name="ce53">
            <text:p>programmazione biennali acquisti</text:p>
          </table:table-cell>
          <table:table-cell office:value-type="string" table:style-name="ce9">
            <text:p>contratti pubblici</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del contenzioso interno</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del contenzioso esterno</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delle convenzioni</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delle delibere</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dei rapporti con gli organismi collegiali</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delle politiche assicurative</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delle attività connesse alla normativa sulla privacy</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affari generali e legali</text:p>
          </table:table-cell>
          <table:table-cell office:value-type="string" table:style-name="ce8">
            <text:p>204</text:p>
          </table:table-cell>
          <table:table-cell office:value-type="string" table:style-name="ce53">
            <text:p>Gestione procedura sanzionatoria</text:p>
          </table:table-cell>
          <table:table-cell office:value-type="string" table:style-name="ce9">
            <text:p>nessuna area</text:p>
          </table:table-cell>
          <table:table-cell table:number-columns-repeated="16378" table:style-name="ce3"/>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bilanci</text:p>
          </table:table-cell>
          <table:table-cell office:value-type="string" table:style-name="ce8">
            <text:p>215</text:p>
          </table:table-cell>
          <table:table-cell office:value-type="string" table:style-name="ce53">
            <text:p>gestione bilanci</text:p>
          </table:table-cell>
          <table:table-cell office:value-type="string" table:style-name="ce9">
            <text:p>gestione entrate spese e del patrimonio</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controllo di gestione</text:p>
          </table:table-cell>
          <table:table-cell office:value-type="string" table:style-name="ce8">
            <text:p>218</text:p>
          </table:table-cell>
          <table:table-cell office:value-type="string" table:style-name="ce53">
            <text:p>gestione della contabilità analitica</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dipartimento amministrativo, di controllo e degli affari generali e legali</text:p>
          </table:table-cell>
          <table:table-cell office:value-type="string" table:style-name="ce8">
            <text:p>220</text:p>
          </table:table-cell>
          <table:table-cell office:value-type="string" table:style-name="ce53">
            <text:p>Governo dell'attività dipartiment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economico-finanziario</text:p>
          </table:table-cell>
          <table:table-cell office:value-type="string" table:style-name="ce8">
            <text:p>232</text:p>
          </table:table-cell>
          <table:table-cell office:value-type="string" table:style-name="ce53">
            <text:p>gestione contabilità attiva</text:p>
          </table:table-cell>
          <table:table-cell office:value-type="string" table:style-name="ce9">
            <text:p>gestione entrate spese e del patrimonio</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economico-finanziario</text:p>
          </table:table-cell>
          <table:table-cell office:value-type="string" table:style-name="ce8">
            <text:p>232</text:p>
          </table:table-cell>
          <table:table-cell office:value-type="string" table:style-name="ce53">
            <text:p>gestione contabilità passiva</text:p>
          </table:table-cell>
          <table:table-cell office:value-type="string" table:style-name="ce9">
            <text:p>gestione entrate spese e del patrimonio</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economico-finanziario</text:p>
          </table:table-cell>
          <table:table-cell office:value-type="string" table:style-name="ce8">
            <text:p>232</text:p>
          </table:table-cell>
          <table:table-cell office:value-type="string" table:style-name="ce53">
            <text:p>gestione certificabilità bilanci</text:p>
          </table:table-cell>
          <table:table-cell office:value-type="string" table:style-name="ce9">
            <text:p>gestione entrate spese e del patrimonio</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economico-finanziario</text:p>
          </table:table-cell>
          <table:table-cell office:value-type="string" table:style-name="ce8">
            <text:p>232</text:p>
          </table:table-cell>
          <table:table-cell office:value-type="string" table:style-name="ce53">
            <text:p>gestione flussi di cassa</text:p>
          </table:table-cell>
          <table:table-cell office:value-type="string" table:style-name="ce9">
            <text:p>gestione entrate spese e del patrimonio</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formazione e valutazione risorse umane</text:p>
          </table:table-cell>
          <table:table-cell office:value-type="string" table:style-name="ce8">
            <text:p>236</text:p>
          </table:table-cell>
          <table:table-cell office:value-type="string" table:style-name="ce53">
            <text:p>Promozione di gruppi interaziendali con le ASST in tema di formazione del person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formazione e valutazione risorse umane</text:p>
          </table:table-cell>
          <table:table-cell office:value-type="string" table:style-name="ce8">
            <text:p>236</text:p>
          </table:table-cell>
          <table:table-cell office:value-type="string" table:style-name="ce53">
            <text:p>formazione fuori sed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formazione e valutazione risorse umane</text:p>
          </table:table-cell>
          <table:table-cell office:value-type="string" table:style-name="ce8">
            <text:p>236</text:p>
          </table:table-cell>
          <table:table-cell office:value-type="string" table:style-name="ce53">
            <text:p>gestione del piano di formazion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formazione e valutazione risorse umane</text:p>
          </table:table-cell>
          <table:table-cell office:value-type="string" table:style-name="ce8">
            <text:p>236</text:p>
          </table:table-cell>
          <table:table-cell office:value-type="string" table:style-name="ce53">
            <text:p>gestione pubblicazion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formazione e valutazione risorse umane</text:p>
          </table:table-cell>
          <table:table-cell office:value-type="string" table:style-name="ce8">
            <text:p>236</text:p>
          </table:table-cell>
          <table:table-cell office:value-type="string" table:style-name="ce53">
            <text:p>inserimento person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formazione e valutazione risorse umane</text:p>
          </table:table-cell>
          <table:table-cell office:value-type="string" table:style-name="ce8">
            <text:p>236</text:p>
          </table:table-cell>
          <table:table-cell office:value-type="string" table:style-name="ce53">
            <text:p>pianificazione dell`attività formativa aziend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formazione e valutazione risorse umane</text:p>
          </table:table-cell>
          <table:table-cell office:value-type="string" table:style-name="ce8">
            <text:p>236</text:p>
          </table:table-cell>
          <table:table-cell office:value-type="string" table:style-name="ce53">
            <text:p>gestione dei processi valutativi aziendali</text:p>
          </table:table-cell>
          <table:table-cell office:value-type="string" table:style-name="ce9">
            <text:p>acquisizione e progressione del personal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gestione documentale e digitalizzazione</text:p>
          </table:table-cell>
          <table:table-cell office:value-type="string" table:style-name="ce8">
            <text:p>243</text:p>
          </table:table-cell>
          <table:table-cell office:value-type="string" table:style-name="ce53">
            <text:p>Gestione del protocoll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gestione documentale e digitalizzazione</text:p>
          </table:table-cell>
          <table:table-cell office:value-type="string" table:style-name="ce8">
            <text:p>243</text:p>
          </table:table-cell>
          <table:table-cell office:value-type="string" table:style-name="ce53">
            <text:p>Gestione dei flussi documental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gestione documentale e digitalizzazione</text:p>
          </table:table-cell>
          <table:table-cell office:value-type="string" table:style-name="ce8">
            <text:p>243</text:p>
          </table:table-cell>
          <table:table-cell office:value-type="string" table:style-name="ce53">
            <text:p>Gestione archivi e scarto</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Gestione ciclo di Performance</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obiettivi: programmazione e controllo</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audit interni: programmazione e controllo</text:p>
          </table:table-cell>
          <table:table-cell office:value-type="string" table:style-name="ce9">
            <text:p>nessuna area</text:p>
          </table:table-cell>
          <table:table-cell table:number-columns-repeated="16378"/>
        </table:table-row>
        <table:table-row table:style-name="ro21">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gestione delle azioni conseguenti alle segnalazioni</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gestione delle procedure</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gestione delle registrazioni</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monitoraggio controllo dei processi aziendali</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procedure generali: gestione dei conseguenti dati</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gestione qualità</text:p>
          </table:table-cell>
          <table:table-cell office:value-type="string" table:style-name="ce8">
            <text:p>246</text:p>
          </table:table-cell>
          <table:table-cell office:value-type="string" table:style-name="ce53">
            <text:p>riesame alla direzion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risorse strumentali e logistiche</text:p>
          </table:table-cell>
          <table:table-cell office:value-type="string" table:style-name="ce8">
            <text:p>286</text:p>
          </table:table-cell>
          <table:table-cell office:value-type="string" table:style-name="ce53">
            <text:p>verifica e controllo attività DEC</text:p>
          </table:table-cell>
          <table:table-cell office:value-type="string" table:style-name="ce9">
            <text:p>esecuzione contratti lavori servizi fornitur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risorse strumentali e logistiche</text:p>
          </table:table-cell>
          <table:table-cell office:value-type="string" table:style-name="ce8">
            <text:p>286</text:p>
          </table:table-cell>
          <table:table-cell office:value-type="string" table:style-name="ce53">
            <text:p>gestione gare beni e servizi</text:p>
          </table:table-cell>
          <table:table-cell office:value-type="string" table:style-name="ce9">
            <text:p>contratti pubblici</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risorse strumentali e logistiche</text:p>
          </table:table-cell>
          <table:table-cell office:value-type="string" table:style-name="ce8">
            <text:p>286</text:p>
          </table:table-cell>
          <table:table-cell office:value-type="string" table:style-name="ce53">
            <text:p>gestione gare lavori</text:p>
          </table:table-cell>
          <table:table-cell office:value-type="string" table:style-name="ce9">
            <text:p>contratti pubblici</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risorse strumentali e logistiche</text:p>
          </table:table-cell>
          <table:table-cell office:value-type="string" table:style-name="ce8">
            <text:p>286</text:p>
          </table:table-cell>
          <table:table-cell office:value-type="string" table:style-name="ce53">
            <text:p>politiche della logistica e degli acquisti ats</text:p>
          </table:table-cell>
          <table:table-cell office:value-type="string" table:style-name="ce9">
            <text:p>contratti pubblici</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ervizi informativi aziendali</text:p>
          </table:table-cell>
          <table:table-cell office:value-type="string" table:style-name="ce8">
            <text:p>289</text:p>
          </table:table-cell>
          <table:table-cell office:value-type="string" table:style-name="ce53">
            <text:p>verifica dei canali di alimentazione del DWH<text:s/></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ervizi informativi aziendali</text:p>
          </table:table-cell>
          <table:table-cell office:value-type="string" table:style-name="ce8">
            <text:p>289</text:p>
          </table:table-cell>
          <table:table-cell office:value-type="string" table:style-name="ce53">
            <text:p>mappatura degli strumenti di business intelligence agganciati al DWH e della profilatura degli utenti abilitat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ervizi informativi aziendali</text:p>
          </table:table-cell>
          <table:table-cell office:value-type="string" table:style-name="ce8">
            <text:p>289</text:p>
          </table:table-cell>
          <table:table-cell office:value-type="string" table:style-name="ce53">
            <text:p>Continuità operativa dei servizi informatic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ervizi informativi aziendali</text:p>
          </table:table-cell>
          <table:table-cell office:value-type="string" table:style-name="ce8">
            <text:p>289</text:p>
          </table:table-cell>
          <table:table-cell office:value-type="string" table:style-name="ce53">
            <text:p>Completamento del sistema informativo in relazione alla presa in carico .</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ervizi informativi aziendali</text:p>
          </table:table-cell>
          <table:table-cell office:value-type="string" table:style-name="ce8">
            <text:p>289</text:p>
          </table:table-cell>
          <table:table-cell office:value-type="string" table:style-name="ce53">
            <text:p>Adeguamento dei processi informatici e dei sistemi alle misure minime dell'AGID</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iss sviluppo e integrazione</text:p>
          </table:table-cell>
          <table:table-cell office:value-type="string" table:style-name="ce8">
            <text:p>291</text:p>
          </table:table-cell>
          <table:table-cell office:value-type="string" table:style-name="ce53">
            <text:p>programmazione ed attuazione delle politiche atte al raggiungimento degli obiettivi SISS individuati dalla Region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iss sviluppo e integrazione</text:p>
          </table:table-cell>
          <table:table-cell office:value-type="string" table:style-name="ce8">
            <text:p>291</text:p>
          </table:table-cell>
          <table:table-cell office:value-type="string" table:style-name="ce53">
            <text:p>gestione e coordinamento di tutte le azioni promosse dalla regione per l'attuazione del progetto siss</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governo attività amministrative</text:p>
          </table:table-cell>
          <table:table-cell office:value-type="string" table:style-name="ce8">
            <text:p>292</text:p>
          </table:table-cell>
          <table:table-cell office:value-type="string" table:style-name="ce53">
            <text:p>Promozione e coordinamento dei controlli intern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governo attività amministrative</text:p>
          </table:table-cell>
          <table:table-cell office:value-type="string" table:style-name="ce8">
            <text:p>292</text:p>
          </table:table-cell>
          <table:table-cell office:value-type="string" table:style-name="ce53">
            <text:p>Gestione controllo esenzioni ticket</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governo attività amministrative</text:p>
          </table:table-cell>
          <table:table-cell office:value-type="string" table:style-name="ce8">
            <text:p>292</text:p>
          </table:table-cell>
          <table:table-cell office:value-type="string" table:style-name="ce53">
            <text:p>Gestione delle attività di supporto alle attività di trasparenza, anticorruzione e internal auditing</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sviluppo operativo</text:p>
          </table:table-cell>
          <table:table-cell office:value-type="string" table:style-name="ce8">
            <text:p>293</text:p>
          </table:table-cell>
          <table:table-cell office:value-type="string" table:style-name="ce53">
            <text:p>valutazione e lo sviluppo di processi e procedure</text:p>
          </table:table-cell>
          <table:table-cell office:value-type="string" table:style-name="ce9">
            <text:p>nessuna area</text:p>
          </table:table-cell>
          <table:table-cell table:number-columns-repeated="16378"/>
        </table:table-row>
        <table:table-row table:style-name="ro24">
          <table:table-cell office:value-type="string" table:style-name="ce8">
            <text:p>direzione amministrativa</text:p>
          </table:table-cell>
          <table:table-cell office:value-type="float" office:value="226" table:style-name="ce52">
            <text:p>226</text:p>
          </table:table-cell>
          <table:table-cell office:value-type="string" table:style-name="ce8">
            <text:p>sviluppo operativo</text:p>
          </table:table-cell>
          <table:table-cell office:value-type="string" table:style-name="ce8">
            <text:p>293</text:p>
          </table:table-cell>
          <table:table-cell office:value-type="string" table:style-name="ce53">
            <text:p>raccordo tra le altre funzioni aziendal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gestione del personale non strutturato</text:p>
          </table:table-cell>
          <table:table-cell office:value-type="string" table:style-name="ce9">
            <text:p>acquisizione e progressione del personal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gestione economica del personale</text:p>
          </table:table-cell>
          <table:table-cell office:value-type="string" table:style-name="ce9">
            <text:p>acquisizione e progressione del personal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gestione giuridica del personale</text:p>
          </table:table-cell>
          <table:table-cell office:value-type="string" table:style-name="ce9">
            <text:p>acquisizione e progressione del personal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pianificazione e dimensionamento degli organic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gestione dei rapporti dell'ATS con le organizzazioni sindacal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promozione gruppi interaziendali con le ASST in tema di reclutamento del person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Gestione del reclutamento del personale</text:p>
          </table:table-cell>
          <table:table-cell office:value-type="string" table:style-name="ce9">
            <text:p>acquisizione e progressione del personal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Gestione dello sviluppo operativ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sviluppo risorse umane</text:p>
          </table:table-cell>
          <table:table-cell office:value-type="string" table:style-name="ce8">
            <text:p>295</text:p>
          </table:table-cell>
          <table:table-cell office:value-type="string" table:style-name="ce53">
            <text:p>Gestione della valorizzazione delle competenze professionali</text:p>
          </table:table-cell>
          <table:table-cell office:value-type="string" table:style-name="ce9">
            <text:p>acquisizione e progressione del personal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tecnico patrimoniale</text:p>
          </table:table-cell>
          <table:table-cell office:value-type="string" table:style-name="ce8">
            <text:p>297</text:p>
          </table:table-cell>
          <table:table-cell office:value-type="string" table:style-name="ce53">
            <text:p>gestione apparecchiature</text:p>
          </table:table-cell>
          <table:table-cell office:value-type="string" table:style-name="ce9">
            <text:p>esecuzione contratti lavori servizi fornitur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tecnico patrimoniale</text:p>
          </table:table-cell>
          <table:table-cell office:value-type="string" table:style-name="ce8">
            <text:p>297</text:p>
          </table:table-cell>
          <table:table-cell office:value-type="string" table:style-name="ce53">
            <text:p>gestione inventario beni immobil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tecnico patrimoniale</text:p>
          </table:table-cell>
          <table:table-cell office:value-type="string" table:style-name="ce8">
            <text:p>297</text:p>
          </table:table-cell>
          <table:table-cell office:value-type="string" table:style-name="ce53">
            <text:p>supporto tecnico alla gestione dei rifiuti special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tecnico patrimoniale</text:p>
          </table:table-cell>
          <table:table-cell office:value-type="string" table:style-name="ce8">
            <text:p>297</text:p>
          </table:table-cell>
          <table:table-cell office:value-type="string" table:style-name="ce53">
            <text:p>gestione manutenzioni ordinarie</text:p>
          </table:table-cell>
          <table:table-cell office:value-type="string" table:style-name="ce9">
            <text:p>esecuzione contratti lavori servizi fornitur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tecnico patrimoniale</text:p>
          </table:table-cell>
          <table:table-cell office:value-type="string" table:style-name="ce8">
            <text:p>297</text:p>
          </table:table-cell>
          <table:table-cell office:value-type="string" table:style-name="ce53">
            <text:p>gestione manutenzioni straordinarie</text:p>
          </table:table-cell>
          <table:table-cell office:value-type="string" table:style-name="ce9">
            <text:p>esecuzione contratti lavori servizi forniture</text:p>
          </table:table-cell>
          <table:table-cell table:number-columns-repeated="16378"/>
        </table:table-row>
        <table:table-row table:style-name="ro21">
          <table:table-cell office:value-type="string" table:style-name="ce8">
            <text:p>dipartimento amministrativo, di controllo e degli affari generali e legali</text:p>
          </table:table-cell>
          <table:table-cell office:value-type="string" table:style-name="ce52">
            <text:p>220</text:p>
          </table:table-cell>
          <table:table-cell office:value-type="string" table:style-name="ce8">
            <text:p>tecnico patrimoniale</text:p>
          </table:table-cell>
          <table:table-cell office:value-type="string" table:style-name="ce8">
            <text:p>297</text:p>
          </table:table-cell>
          <table:table-cell office:value-type="string" table:style-name="ce53">
            <text:p>supporto tecnico/operativo all'RSPP</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ssistenza protesica e accesso del cittadino al sistema</text:p>
          </table:table-cell>
          <table:table-cell office:value-type="string" table:style-name="ce8">
            <text:p>213</text:p>
          </table:table-cell>
          <table:table-cell office:value-type="string" table:style-name="ce53">
            <text:p>attività deputate ad assicurare agli assistiti l'offerta di assistenza protesica ancora erogata da ATS</text:p>
          </table:table-cell>
          <table:table-cell office:value-type="string" table:style-name="ce9">
            <text:p>provvedimenti ampliativi della sfera giuridica dei destinatari con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ssistenza protesica e accesso del cittadino al sistema</text:p>
          </table:table-cell>
          <table:table-cell office:value-type="string" table:style-name="ce8">
            <text:p>213</text:p>
          </table:table-cell>
          <table:table-cell office:value-type="string" table:style-name="ce53">
            <text:p>gestione dell'assistenza integrativa</text:p>
          </table:table-cell>
          <table:table-cell office:value-type="string" table:style-name="ce9">
            <text:p>provvedimenti ampliativi della sfera giuridica dei destinatari con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ssistenza protesica e accesso del cittadino al sistema</text:p>
          </table:table-cell>
          <table:table-cell office:value-type="string" table:style-name="ce8">
            <text:p>213</text:p>
          </table:table-cell>
          <table:table-cell office:value-type="string" table:style-name="ce53">
            <text:p>attività deputate alla valutazione del diritto di usufruire di assistenza sanitaria in italia per cittadini extracomunitar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ssistenza protesica e accesso del cittadino al sistema</text:p>
          </table:table-cell>
          <table:table-cell office:value-type="string" table:style-name="ce8">
            <text:p>213</text:p>
          </table:table-cell>
          <table:table-cell office:value-type="string" table:style-name="ce53">
            <text:p>attività deputate alla valutazione e conseguimento di assistenza sanitaria in italia per cittadini comunitar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ssistenza protesica e accesso del cittadino al sistema</text:p>
          </table:table-cell>
          <table:table-cell office:value-type="string" table:style-name="ce8">
            <text:p>213</text:p>
          </table:table-cell>
          <table:table-cell office:value-type="string" table:style-name="ce53">
            <text:p>gestione attività di iscrizione al sistema sanitario nazionale per aventi diritto</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ssistenza protesica e accesso del cittadino al sistema</text:p>
          </table:table-cell>
          <table:table-cell office:value-type="string" table:style-name="ce8">
            <text:p>213</text:p>
          </table:table-cell>
          <table:table-cell office:value-type="string" table:style-name="ce53">
            <text:p>attività di verifica del diritto ad esenzione per patologia in cittadini residenti o domiciliati e conseguente rilascio</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2">
          <table:table-cell office:value-type="string" table:style-name="ce8">
            <text:p>dipartimento cure primarie</text:p>
          </table:table-cell>
          <table:table-cell office:value-type="string" table:style-name="ce8">
            <text:p>221</text:p>
          </table:table-cell>
          <table:table-cell office:value-type="string" table:style-name="ce8">
            <text:p>assistenza protesica e accesso del cittadino al sistema</text:p>
          </table:table-cell>
          <table:table-cell office:value-type="string" table:style-name="ce8">
            <text:p>213</text:p>
          </table:table-cell>
          <table:table-cell office:value-type="string" table:style-name="ce53">
            <text:p>attività di monitoraggio dei consumi e della spesa per prestazioni di assistenza protesica</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gestione del contenzioso convenzionale relativo alle ricette con irregolarità prescrittive e/o di tariffazion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gestione del magazzino farmaceutico e del materiale sanitario qualora attività ancora di competenza ATS</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gestione della liquidazione economica alle farmacie convenzionate del territorio</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gestione delle richieste dei farmaci stupefacenti</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gestione delle richieste di prodotti farmaceutici e del materilale saniatrio dai centri di costo qualora attività ancora di competenza ATS</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attività eseguite per il rilascio dellautorizzazione al deposito e/o alla distribuzione allingrosso di medicinali ad uso umano</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attività eseguite per l`autorizzazione all`apertura di una farmacia di nuova istituzione</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attività amministrative e di controllo sulle farmacie</text:p>
          </table:table-cell>
          <table:table-cell office:value-type="string" table:style-name="ce8">
            <text:p>214</text:p>
          </table:table-cell>
          <table:table-cell office:value-type="string" table:style-name="ce53">
            <text:p>attività per la vigilanza alle strutture dispensatrici di farmaci</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contrattualistica, amministrazione e controllo</text:p>
          </table:table-cell>
          <table:table-cell office:value-type="string" table:style-name="ce8">
            <text:p>217</text:p>
          </table:table-cell>
          <table:table-cell office:value-type="string" table:style-name="ce53">
            <text:p>attività di valutazione ed autorizzazione in deroga per l`isciszione di un assistito ad un mmg o pdf</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contrattualistica, amministrazione e controllo</text:p>
          </table:table-cell>
          <table:table-cell office:value-type="string" table:style-name="ce8">
            <text:p>217</text:p>
          </table:table-cell>
          <table:table-cell office:value-type="string" table:style-name="ce53">
            <text:p>attività e procedure atte al conferimento di incarico a tempo indeterminato al medico di cure primarie</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dipartimento cure primarie</text:p>
          </table:table-cell>
          <table:table-cell office:value-type="string" table:style-name="ce8">
            <text:p>221</text:p>
          </table:table-cell>
          <table:table-cell office:value-type="string" table:style-name="ce53">
            <text:p>Attività legate al governo del settore delle cure primari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cure primarie</text:p>
          </table:table-cell>
          <table:table-cell office:value-type="string" table:style-name="ce8">
            <text:p>221</text:p>
          </table:table-cell>
          <table:table-cell office:value-type="string" table:style-name="ce8">
            <text:p>farmacovigilanza e monitoraggio prescrizioni</text:p>
          </table:table-cell>
          <table:table-cell office:value-type="string" table:style-name="ce8">
            <text:p>235</text:p>
          </table:table-cell>
          <table:table-cell office:value-type="string" table:style-name="ce53">
            <text:p>tutela della salute degli utenti attraverso le segnalazioni di sospetta reazione avversa ai farmac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farmacovigilanza e monitoraggio prescrizioni</text:p>
          </table:table-cell>
          <table:table-cell office:value-type="string" table:style-name="ce8">
            <text:p>235</text:p>
          </table:table-cell>
          <table:table-cell office:value-type="string" table:style-name="ce53">
            <text:p>controllo della spesa e dei consumi relativi ai farmaci rendicontati in file f</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farmacovigilanza e monitoraggio prescrizioni</text:p>
          </table:table-cell>
          <table:table-cell office:value-type="string" table:style-name="ce8">
            <text:p>235</text:p>
          </table:table-cell>
          <table:table-cell office:value-type="string" table:style-name="ce53">
            <text:p>Attività legate alla gestione dei piani terapeutic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gestione medicina convenzionata</text:p>
          </table:table-cell>
          <table:table-cell office:value-type="string" table:style-name="ce8">
            <text:p>245</text:p>
          </table:table-cell>
          <table:table-cell office:value-type="string" table:style-name="ce53">
            <text:p>attività legate all'emissione di pareri e consulenz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gestione sanitaria delle convenzioni</text:p>
          </table:table-cell>
          <table:table-cell office:value-type="string" table:style-name="ce8">
            <text:p>245</text:p>
          </table:table-cell>
          <table:table-cell office:value-type="string" table:style-name="ce53">
            <text:p>attività di formulazione pareri e consulenze di natura sanitaria agli erogatori esterni<text:s text:c="2"/></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gestione sanitaria delle convenzioni</text:p>
          </table:table-cell>
          <table:table-cell office:value-type="string" table:style-name="ce8">
            <text:p>247</text:p>
          </table:table-cell>
          <table:table-cell office:value-type="string" table:style-name="ce53">
            <text:p>attività di valutazione del diritto all`effettuazione e rimborso delle cure eseguite da cittadini aventi diritto in strutture sanitarie non convenzionate</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gestione sanitaria delle convenzioni</text:p>
          </table:table-cell>
          <table:table-cell office:value-type="string" table:style-name="ce8">
            <text:p>247</text:p>
          </table:table-cell>
          <table:table-cell office:value-type="string" table:style-name="ce53">
            <text:p>gestione delle attività di autorizzazione e rimborso spese saniatrie a cittadini aventi diritto</text:p>
          </table:table-cell>
          <table:table-cell office:value-type="string" table:style-name="ce9">
            <text:p>provvedimenti ampliativi della sfera giuridica dei destinatari con effetto economico diretto immediato</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gestione sanitaria delle convenzioni</text:p>
          </table:table-cell>
          <table:table-cell office:value-type="string" table:style-name="ce8">
            <text:p>247</text:p>
          </table:table-cell>
          <table:table-cell office:value-type="string" table:style-name="ce53">
            <text:p>attivita di verifica requisiti strutturali e gestionali degli studi dei medici di cure primarie per nuove attivazioni e mantrenimento degli stessi per gli esistenti</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cure primarie</text:p>
          </table:table-cell>
          <table:table-cell office:value-type="string" table:style-name="ce8">
            <text:p>221</text:p>
          </table:table-cell>
          <table:table-cell office:value-type="string" table:style-name="ce8">
            <text:p>gestione sanitaria delle convenzioni</text:p>
          </table:table-cell>
          <table:table-cell office:value-type="string" table:style-name="ce8">
            <text:p>247</text:p>
          </table:table-cell>
          <table:table-cell office:value-type="string" table:style-name="ce53">
            <text:p>gestione degli aspetti sanitari, vigilanza e formazione dei professionisti delle cure primarie in regime convenzionale</text:p>
            <text:p/>
          </table:table-cell>
          <table:table-cell office:value-type="string" table:style-name="ce9">
            <text:p>provvedimenti ampliativi della sfera giuridica dei destinatari con effetto economico diretto immediato</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monitoraggio cure primarie</text:p>
          </table:table-cell>
          <table:table-cell office:value-type="string" table:style-name="ce8">
            <text:p>266</text:p>
          </table:table-cell>
          <table:table-cell office:value-type="string" table:style-name="ce53">
            <text:p>Attività rivolte a verificare la compatibilità economica dei costi dell'assistenza protesica</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monitoraggio cure primarie</text:p>
          </table:table-cell>
          <table:table-cell office:value-type="string" table:style-name="ce8">
            <text:p>266</text:p>
          </table:table-cell>
          <table:table-cell office:value-type="string" table:style-name="ce53">
            <text:p>Attività rivolte a verificare la compatibilità economica dei costi dei progetti innovativ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programmazione e progettualità cure primarie</text:p>
          </table:table-cell>
          <table:table-cell office:value-type="string" table:style-name="ce8">
            <text:p>275</text:p>
          </table:table-cell>
          <table:table-cell office:value-type="string" table:style-name="ce53">
            <text:p>Attività legate alla gestione dei gruppi di lavoro con mmg e pdf</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cure primarie</text:p>
          </table:table-cell>
          <table:table-cell office:value-type="string" table:style-name="ce8">
            <text:p>221</text:p>
          </table:table-cell>
          <table:table-cell office:value-type="string" table:style-name="ce8">
            <text:p>programmazione e progettualità cure primarie</text:p>
          </table:table-cell>
          <table:table-cell office:value-type="string" table:style-name="ce8">
            <text:p>275</text:p>
          </table:table-cell>
          <table:table-cell office:value-type="string" table:style-name="ce53">
            <text:p>controllo dei consumi e della spesa per prestazioni sanitarie facenti capo ai medici di cure primari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cure primarie</text:p>
          </table:table-cell>
          <table:table-cell office:value-type="string" table:style-name="ce8">
            <text:p>221</text:p>
          </table:table-cell>
          <table:table-cell office:value-type="string" table:style-name="ce8">
            <text:p>sviluppo sociale</text:p>
          </table:table-cell>
          <table:table-cell office:value-type="string" table:style-name="ce8">
            <text:p>296</text:p>
          </table:table-cell>
          <table:table-cell office:value-type="string" table:style-name="ce53">
            <text:p>attività dirette agli assistiti per il recupero dell'appropriatezza d'uso dei presidi di assistenza protesica</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cure primarie</text:p>
          </table:table-cell>
          <table:table-cell office:value-type="string" table:style-name="ce8">
            <text:p>221</text:p>
          </table:table-cell>
          <table:table-cell office:value-type="string" table:style-name="ce8">
            <text:p>sviluppo sociale</text:p>
          </table:table-cell>
          <table:table-cell office:value-type="string" table:style-name="ce8">
            <text:p>296</text:p>
          </table:table-cell>
          <table:table-cell office:value-type="string" table:style-name="ce53">
            <text:p>informazione agli assistiti per il coinvolgimento nei progetti innovativi</text:p>
          </table:table-cell>
          <table:table-cell office:value-type="string" table:style-name="ce9">
            <text:p>nessuna area</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ccreditamento controllo e vigilanza strutture socio sanitarie e sociali</text:p>
          </table:table-cell>
          <table:table-cell office:value-type="string" table:style-name="ce8">
            <text:p>201</text:p>
          </table:table-cell>
          <table:table-cell office:value-type="string" table:style-name="ce53">
            <text:p>Supervisione attività di accreditamento, vigilanza e appropriatezza in ambito sociosanitario</text:p>
          </table:table-cell>
          <table:table-cell office:value-type="string" table:style-name="ce9">
            <text:p>nessuna area</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ccreditamento controllo e vigilanza strutture socio sanitarie e sociali</text:p>
          </table:table-cell>
          <table:table-cell office:value-type="string" table:style-name="ce8">
            <text:p>201</text:p>
          </table:table-cell>
          <table:table-cell office:value-type="string" table:style-name="ce53">
            <text:p>Supervisione attività di accreditamento e vigilanza in ambito sociale</text:p>
          </table:table-cell>
          <table:table-cell office:value-type="string" table:style-name="ce9">
            <text:p>nessuna area</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ccreditamento sanitario</text:p>
          </table:table-cell>
          <table:table-cell office:value-type="string" table:style-name="ce8">
            <text:p>202</text:p>
          </table:table-cell>
          <table:table-cell office:value-type="string" table:style-name="ce53">
            <text:p>accreditamento ambito sanitario: nuove istanze</text:p>
          </table:table-cell>
          <table:table-cell office:value-type="string" table:style-name="ce9">
            <text:p>Rapporti con i soggetti erogator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ccreditamento sanitario</text:p>
          </table:table-cell>
          <table:table-cell office:value-type="string" table:style-name="ce8">
            <text:p>202</text:p>
          </table:table-cell>
          <table:table-cell office:value-type="string" table:style-name="ce53">
            <text:p>accreditamento ambito sanitario: vigilanz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ppropriatezza ambulatori</text:p>
          </table:table-cell>
          <table:table-cell office:value-type="string" table:style-name="ce8">
            <text:p>207</text:p>
          </table:table-cell>
          <table:table-cell office:value-type="string" table:style-name="ce53">
            <text:p>appropriatezza e controllo prestazioni sanitarie: prestazioni di specialistica ambulatorial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ccreditamento controllo e vigilanza strutture sanitarie</text:p>
          </table:table-cell>
          <table:table-cell office:value-type="string" table:style-name="ce8">
            <text:p>208</text:p>
          </table:table-cell>
          <table:table-cell office:value-type="string" table:style-name="ce53">
            <text:p>Supervisione attivita di accreditamento e vigilanza sui requisiti di accreditamento in ambito sanitario</text:p>
          </table:table-cell>
          <table:table-cell office:value-type="string" table:style-name="ce9">
            <text:p>nessuna area</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ccreditamento controllo e vigilanza strutture sanitarie</text:p>
          </table:table-cell>
          <table:table-cell office:value-type="string" table:style-name="ce8">
            <text:p>208</text:p>
          </table:table-cell>
          <table:table-cell office:value-type="string" table:style-name="ce53">
            <text:p>Supervisione attivita di controllo delle prestazioni di ricovero sanitario</text:p>
          </table:table-cell>
          <table:table-cell office:value-type="string" table:style-name="ce9">
            <text:p>nessuna area</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ccreditamento controllo e vigilanza strutture sanitarie</text:p>
          </table:table-cell>
          <table:table-cell office:value-type="string" table:style-name="ce8">
            <text:p>208</text:p>
          </table:table-cell>
          <table:table-cell office:value-type="string" table:style-name="ce53">
            <text:p>Supervisione attivita di controllo delle prestazioni di specialistica ambulatoriale</text:p>
          </table:table-cell>
          <table:table-cell office:value-type="string" table:style-name="ce9">
            <text:p>nessuna area</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appropriatezza ricoveri</text:p>
          </table:table-cell>
          <table:table-cell office:value-type="string" table:style-name="ce8">
            <text:p>209</text:p>
          </table:table-cell>
          <table:table-cell office:value-type="string" table:style-name="ce53">
            <text:p>appropriatezza e controllo prestazioni sanitarie: prestazioni di ricovero</text:p>
          </table:table-cell>
          <table:table-cell office:value-type="string" table:style-name="ce9">
            <text:p>controlli verifiche ispezioni e sanzioni</text:p>
          </table:table-cell>
          <table:table-cell table:number-columns-repeated="16378"/>
        </table:table-row>
        <table:table-row table:style-name="ro8">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dipartimento programmazione accreditamento acquisto prestazioni sanitarie e sociosanitarie</text:p>
          </table:table-cell>
          <table:table-cell office:value-type="string" table:style-name="ce8">
            <text:p>223</text:p>
          </table:table-cell>
          <table:table-cell office:value-type="string" table:style-name="ce53">
            <text:p>Supporto alla Direzione Strategica per la programmazione, governo e controllo dell'offerta sanitaria, sociosanitaria e sociale</text:p>
          </table:table-cell>
          <table:table-cell office:value-type="string" table:style-name="ce9">
            <text:p>nessuna area</text:p>
          </table:table-cell>
          <table:table-cell table:number-columns-repeated="16378"/>
        </table:table-row>
        <table:table-row table:style-name="ro24">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epidemiologia</text:p>
          </table:table-cell>
          <table:table-cell office:value-type="string" table:style-name="ce8">
            <text:p>233</text:p>
          </table:table-cell>
          <table:table-cell office:value-type="string" table:style-name="ce53">
            <text:p>Analisi epidemiologica</text:p>
          </table:table-cell>
          <table:table-cell office:value-type="string" table:style-name="ce9">
            <text:p>nessuna area</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negoziazione e governo delle prestazioni</text:p>
          </table:table-cell>
          <table:table-cell office:value-type="string" table:style-name="ce8">
            <text:p>267</text:p>
          </table:table-cell>
          <table:table-cell office:value-type="string" table:style-name="ce53">
            <text:p>Supervisione alla negoziazione in ambito sanitario e verifica della clausole ed obiettivi <text:s/>contrattuali</text:p>
          </table:table-cell>
          <table:table-cell office:value-type="string" table:style-name="ce9">
            <text:p>nessuna area</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negoziazione e governo delle prestazioni</text:p>
          </table:table-cell>
          <table:table-cell office:value-type="string" table:style-name="ce8">
            <text:p>267</text:p>
          </table:table-cell>
          <table:table-cell office:value-type="string" table:style-name="ce53">
            <text:p>Supervisione alla negoziazione in ambito sociosanitario e verifica della clausole contrattuali</text:p>
          </table:table-cell>
          <table:table-cell office:value-type="string" table:style-name="ce9">
            <text:p>nessuna area</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negoziazione flussi e pagamenti erogatori sanitari</text:p>
          </table:table-cell>
          <table:table-cell office:value-type="string" table:style-name="ce8">
            <text:p>268</text:p>
          </table:table-cell>
          <table:table-cell office:value-type="string" table:style-name="ce53">
            <text:p>stipula contratti sanitari e monitoraggio</text:p>
          </table:table-cell>
          <table:table-cell office:value-type="string" table:style-name="ce9">
            <text:p>Rapporti con i soggetti erogatori</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negoziazione flussi e pagamenti erogatori socio sanitari</text:p>
          </table:table-cell>
          <table:table-cell office:value-type="string" table:style-name="ce8">
            <text:p>269</text:p>
          </table:table-cell>
          <table:table-cell office:value-type="string" table:style-name="ce53">
            <text:p>stipula contratti sociosanitari e monitoraggio</text:p>
          </table:table-cell>
          <table:table-cell office:value-type="string" table:style-name="ce9">
            <text:p>Rapporti con i soggetti erogatori</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osservatorio epidemiologico e registri di patologia</text:p>
          </table:table-cell>
          <table:table-cell office:value-type="string" table:style-name="ce8">
            <text:p>270</text:p>
          </table:table-cell>
          <table:table-cell office:value-type="string" table:style-name="ce53">
            <text:p>gestione del registro delle cause di morte</text:p>
          </table:table-cell>
          <table:table-cell office:value-type="string" table:style-name="ce9">
            <text:p>nessuna area</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osservatorio epidemiologico e registri di patologia</text:p>
          </table:table-cell>
          <table:table-cell office:value-type="string" table:style-name="ce8">
            <text:p>270</text:p>
          </table:table-cell>
          <table:table-cell office:value-type="string" table:style-name="ce53">
            <text:p>gestione del registro tumori</text:p>
          </table:table-cell>
          <table:table-cell office:value-type="string" table:style-name="ce9">
            <text:p>nessuna area</text:p>
          </table:table-cell>
          <table:table-cell table:number-columns-repeated="16378"/>
        </table:table-row>
        <table:table-row table:style-name="ro22">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erifica requisiti strutturali e tecnologici strutture erogatrici</text:p>
          </table:table-cell>
          <table:table-cell office:value-type="string" table:style-name="ce8">
            <text:p>298</text:p>
          </table:table-cell>
          <table:table-cell office:value-type="string" table:style-name="ce53">
            <text:p>verifica requisiti strutturali e tecnologici per le strutture sanitarie e sociosanitarie</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lecco</text:p>
          </table:table-cell>
          <table:table-cell office:value-type="string" table:style-name="ce8">
            <text:p>299</text:p>
          </table:table-cell>
          <table:table-cell office:value-type="string" table:style-name="ce53">
            <text:p>abilitazione all`esercizio e accreditamento in ambito socio sanitario: nuove istanze</text:p>
          </table:table-cell>
          <table:table-cell office:value-type="string" table:style-name="ce9">
            <text:p>Rapporti con i soggetti erogator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lecco</text:p>
          </table:table-cell>
          <table:table-cell office:value-type="string" table:style-name="ce8">
            <text:p>299</text:p>
          </table:table-cell>
          <table:table-cell office:value-type="string" table:style-name="ce53">
            <text:p>abilitazione all`esercizio e accreditamento in ambito socio sanitario: vigilanza routinari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lecco</text:p>
          </table:table-cell>
          <table:table-cell office:value-type="string" table:style-name="ce8">
            <text:p>299</text:p>
          </table:table-cell>
          <table:table-cell office:value-type="string" table:style-name="ce53">
            <text:p>abilitazione all`esercizio in ambito sociale: nuove istanze e vigilanza routinari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lecco</text:p>
          </table:table-cell>
          <table:table-cell office:value-type="string" table:style-name="ce8">
            <text:p>299</text:p>
          </table:table-cell>
          <table:table-cell office:value-type="string" table:style-name="ce53">
            <text:p>appropriatezza e controllo prestazioni sociosanitarie</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monza</text:p>
          </table:table-cell>
          <table:table-cell office:value-type="string" table:style-name="ce8">
            <text:p>300</text:p>
          </table:table-cell>
          <table:table-cell office:value-type="string" table:style-name="ce53">
            <text:p>abilitazione all`esercizio e accreditamento in ambito socio sanitario: nuove istanze</text:p>
          </table:table-cell>
          <table:table-cell office:value-type="string" table:style-name="ce9">
            <text:p>Rapporti con i soggetti erogator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monza</text:p>
          </table:table-cell>
          <table:table-cell office:value-type="string" table:style-name="ce8">
            <text:p>300</text:p>
          </table:table-cell>
          <table:table-cell office:value-type="string" table:style-name="ce53">
            <text:p>abilitazione all`esercizio e accreditamento in ambito socio sanitario: vigilanza routinari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monza</text:p>
          </table:table-cell>
          <table:table-cell office:value-type="string" table:style-name="ce8">
            <text:p>300</text:p>
          </table:table-cell>
          <table:table-cell office:value-type="string" table:style-name="ce53">
            <text:p>abilitazione all`esercizio in ambito sociale: nuove istanze e vigilanza routinari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54">
            <text:p>dipartimento programmazione accreditamento acquisto prestazioni sanitarie e sociosanitarie</text:p>
          </table:table-cell>
          <table:table-cell office:value-type="string" table:style-name="ce54">
            <text:p>223</text:p>
          </table:table-cell>
          <table:table-cell office:value-type="string" table:style-name="ce8">
            <text:p>vigilanza e controllo - monza</text:p>
          </table:table-cell>
          <table:table-cell office:value-type="string" table:style-name="ce8">
            <text:p>300</text:p>
          </table:table-cell>
          <table:table-cell office:value-type="string" table:style-name="ce53">
            <text:p>appropriatezza e controllo prestazioni sociosanitarie</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funzioni di staff aziendale</text:p>
          </table:table-cell>
          <table:table-cell office:value-type="string" table:style-name="ce8">
            <text:p>238</text:p>
          </table:table-cell>
          <table:table-cell office:value-type="string" table:style-name="ce8">
            <text:p>trasparenza e anticorruzione</text:p>
          </table:table-cell>
          <table:table-cell office:value-type="string" table:style-name="ce8">
            <text:p>351</text:p>
          </table:table-cell>
          <table:table-cell office:value-type="string" table:style-name="ce53">
            <text:p>gestione del piano triennale di prevenzione della corruzione</text:p>
          </table:table-cell>
          <table:table-cell office:value-type="string" table:style-name="ce9">
            <text:p>nessuna area</text:p>
          </table:table-cell>
          <table:table-cell table:number-columns-repeated="16378"/>
        </table:table-row>
        <table:table-row table:style-name="ro24">
          <table:table-cell office:value-type="string" table:style-name="ce8">
            <text:p>funzioni di staff aziendale</text:p>
          </table:table-cell>
          <table:table-cell office:value-type="string" table:style-name="ce8">
            <text:p>238</text:p>
          </table:table-cell>
          <table:table-cell office:value-type="string" table:style-name="ce8">
            <text:p>internal auditing</text:p>
          </table:table-cell>
          <table:table-cell office:value-type="string" table:style-name="ce8">
            <text:p>352</text:p>
          </table:table-cell>
          <table:table-cell office:value-type="string" table:style-name="ce53">
            <text:p>Gestione Audit di Internal Auditing</text:p>
          </table:table-cell>
          <table:table-cell office:value-type="string" table:style-name="ce9">
            <text:p>nessuna area</text:p>
          </table:table-cell>
          <table:table-cell table:number-columns-repeated="16378"/>
        </table:table-row>
        <table:table-row table:style-name="ro24">
          <table:table-cell office:value-type="string" table:style-name="ce8">
            <text:p>funzioni di staff aziendale</text:p>
          </table:table-cell>
          <table:table-cell office:value-type="string" table:style-name="ce8">
            <text:p>238</text:p>
          </table:table-cell>
          <table:table-cell office:value-type="string" table:style-name="ce8">
            <text:p>risk management</text:p>
          </table:table-cell>
          <table:table-cell office:value-type="string" table:style-name="ce8">
            <text:p>353</text:p>
          </table:table-cell>
          <table:table-cell office:value-type="string" table:style-name="ce53">
            <text:p>Gestione del piano annuale di Risk management</text:p>
          </table:table-cell>
          <table:table-cell office:value-type="string" table:style-name="ce9">
            <text:p>nessuna area</text:p>
          </table:table-cell>
          <table:table-cell table:number-columns-repeated="16378"/>
        </table:table-row>
        <table:table-row table:style-name="ro21">
          <table:table-cell office:value-type="string" table:style-name="ce8">
            <text:p>funzioni di staff aziendale</text:p>
          </table:table-cell>
          <table:table-cell office:value-type="string" table:style-name="ce8">
            <text:p>238</text:p>
          </table:table-cell>
          <table:table-cell office:value-type="string" table:style-name="ce8">
            <text:p>servizio prevenzione protezione</text:p>
          </table:table-cell>
          <table:table-cell office:value-type="string" table:style-name="ce8">
            <text:p>354</text:p>
          </table:table-cell>
          <table:table-cell office:value-type="string" table:style-name="ce53">
            <text:p>verifica degli addetti delle squadre di emergenza</text:p>
          </table:table-cell>
          <table:table-cell office:value-type="string" table:style-name="ce9">
            <text:p>nessuna area</text:p>
          </table:table-cell>
          <table:table-cell table:number-columns-repeated="16378"/>
        </table:table-row>
        <table:table-row table:style-name="ro22">
          <table:table-cell office:value-type="string" table:style-name="ce8">
            <text:p>funzioni di staff aziendale</text:p>
          </table:table-cell>
          <table:table-cell office:value-type="string" table:style-name="ce8">
            <text:p>238</text:p>
          </table:table-cell>
          <table:table-cell office:value-type="string" table:style-name="ce8">
            <text:p>servizio prevenzione protezione</text:p>
          </table:table-cell>
          <table:table-cell office:value-type="string" table:style-name="ce8">
            <text:p>354</text:p>
          </table:table-cell>
          <table:table-cell office:value-type="string" table:style-name="ce53">
            <text:p>gestione delle attività di competenza del responsabile del servizio prevenzione e protezione</text:p>
          </table:table-cell>
          <table:table-cell office:value-type="string" table:style-name="ce9">
            <text:p>nessuna area</text:p>
          </table:table-cell>
          <table:table-cell table:number-columns-repeated="16378"/>
        </table:table-row>
        <table:table-row table:style-name="ro21">
          <table:table-cell office:value-type="string" table:style-name="ce8">
            <text:p>funzioni di staff aziendale</text:p>
          </table:table-cell>
          <table:table-cell office:value-type="string" table:style-name="ce8">
            <text:p>238</text:p>
          </table:table-cell>
          <table:table-cell office:value-type="string" table:style-name="ce8">
            <text:p>ufficio sindaci</text:p>
          </table:table-cell>
          <table:table-cell office:value-type="string" table:style-name="ce8">
            <text:p>356</text:p>
          </table:table-cell>
          <table:table-cell office:value-type="string" table:style-name="ce53">
            <text:p>raccordo delle decisioni in ambito sociale e di integrazione sociosanitaria</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rilevazione degli indicatori di rischio emergenti dai data base esistent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definizione di piani informativi in collaborazione con il Dipartimento Interaziendale DIAC</text:p>
          </table:table-cell>
          <table:table-cell office:value-type="string" table:style-name="ce9">
            <text:p>nessuna area</text:p>
          </table:table-cell>
          <table:table-cell table:number-columns-repeated="16378"/>
        </table:table-row>
        <table:table-row table:style-name="ro22">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Governo dei percorsi di cura attraverso la partecipazione ad incontri di definizione delle linee guida operative con i Servizi <text:s/>del PIPS</text:p>
          </table:table-cell>
          <table:table-cell office:value-type="string" table:style-name="ce9">
            <text:p>nessuna area</text:p>
          </table:table-cell>
          <table:table-cell table:number-columns-repeated="16378"/>
        </table:table-row>
        <table:table-row table:style-name="ro22">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programmazione di incontri con i diversi soggetti della rete dei servizi sanitari,sociosanitari e social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mappatura della rete d'offerta sanitaria,sociosanitaria e sociale</text:p>
          </table:table-cell>
          <table:table-cell office:value-type="string" table:style-name="ce9">
            <text:p>nessuna area</text:p>
          </table:table-cell>
          <table:table-cell table:number-columns-repeated="16378"/>
        </table:table-row>
        <table:table-row table:style-name="ro24">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promozione/partecipazione a progetti innovativ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promozione/attivazione di tavoli di lavorocon la rete dei servizi territorial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Coordinamento della canbina di regia in stretta collaborazione con ufficio sindac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promozione di interventi di educazione alla salute</text:p>
          </table:table-cell>
          <table:table-cell office:value-type="string" table:style-name="ce9">
            <text:p>nessuna area</text:p>
          </table:table-cell>
          <table:table-cell table:number-columns-repeated="16378"/>
        </table:table-row>
        <table:table-row table:style-name="ro8">
          <table:table-cell office:value-type="string" table:style-name="ce8">
            <text:p>direzione generale</text:p>
          </table:table-cell>
          <table:table-cell office:value-type="string" table:style-name="ce8">
            <text:p>227</text:p>
          </table:table-cell>
          <table:table-cell office:value-type="string" table:style-name="ce8">
            <text:p>area distrettuale di lecco</text:p>
          </table:table-cell>
          <table:table-cell office:value-type="string" table:style-name="ce8">
            <text:p>211</text:p>
          </table:table-cell>
          <table:table-cell office:value-type="string" table:style-name="ce53">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rilevazione degli indicatori di rischio emergenti dai data base esistent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definizione di piani informativi in collaborazione con il Dipartimento Interaziendale DIAC</text:p>
          </table:table-cell>
          <table:table-cell office:value-type="string" table:style-name="ce9">
            <text:p>nessuna area</text:p>
          </table:table-cell>
          <table:table-cell table:number-columns-repeated="16378"/>
        </table:table-row>
        <table:table-row table:style-name="ro22">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Governo dei percorsi di cura attraverso la partecipazione ad incontri di definizione delle linee guida operative con i Servizi <text:s/>del PIPS</text:p>
          </table:table-cell>
          <table:table-cell office:value-type="string" table:style-name="ce9">
            <text:p>nessuna area</text:p>
          </table:table-cell>
          <table:table-cell table:number-columns-repeated="16378"/>
        </table:table-row>
        <table:table-row table:style-name="ro22">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programmazione di incontri con i diversi soggetti della rete dei servizi sanitari,sociosanitari e social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mappatura della rete d'offerta sanitaria,sociosanitaria e sociale</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promozione/partecipazione a progetti innovativ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promozione/attivazione di tavoli di lavorocon la rete dei servizi territorial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Coordinamento della canbina di regia in stretta collaborazione con ufficio sindac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promozione di interventi di educazione alla salute</text:p>
          </table:table-cell>
          <table:table-cell office:value-type="string" table:style-name="ce9">
            <text:p>nessuna area</text:p>
          </table:table-cell>
          <table:table-cell table:number-columns-repeated="16378"/>
        </table:table-row>
        <table:table-row table:style-name="ro8">
          <table:table-cell office:value-type="string" table:style-name="ce8">
            <text:p>direzione generale</text:p>
          </table:table-cell>
          <table:table-cell office:value-type="string" table:style-name="ce8">
            <text:p>227</text:p>
          </table:table-cell>
          <table:table-cell office:value-type="string" table:style-name="ce8">
            <text:p>area distrettuale di monza brianza</text:p>
          </table:table-cell>
          <table:table-cell office:value-type="string" table:style-name="ce8">
            <text:p>212</text:p>
          </table:table-cell>
          <table:table-cell office:value-type="string" table:style-name="ce53">
            <text:p>sviluppo della programmazione territoriale attraverso la partecipazione alle assemblee di distrettoe ai tavoli tecnici di raccordo su specifiche aree tematiche (cronicità, disabilità, adolescenti, minori, famiglia, ecc.</text:p>
          </table:table-cell>
          <table:table-cell office:value-type="string" table:style-name="ce9">
            <text:p>nessuna area</text:p>
          </table:table-cell>
          <table:table-cell table:number-columns-repeated="16378"/>
        </table:table-row>
        <table:table-row table:style-name="ro24">
          <table:table-cell office:value-type="string" table:style-name="ce8">
            <text:p>direzione generale</text:p>
          </table:table-cell>
          <table:table-cell office:value-type="string" table:style-name="ce8">
            <text:p>227</text:p>
          </table:table-cell>
          <table:table-cell office:value-type="string" table:style-name="ce8">
            <text:p>governo rete offerta servizi</text:p>
          </table:table-cell>
          <table:table-cell office:value-type="string" table:style-name="ce8">
            <text:p>248</text:p>
          </table:table-cell>
          <table:table-cell office:value-type="string" table:style-name="ce53">
            <text:p>Gestione dell'accordo territoriale welfare</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governo rete offerta servizi</text:p>
          </table:table-cell>
          <table:table-cell office:value-type="string" table:style-name="ce8">
            <text:p>248</text:p>
          </table:table-cell>
          <table:table-cell office:value-type="string" table:style-name="ce53">
            <text:p>Promozione di modelli organizzativi aziendali e di ret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governo rete offerta servizi</text:p>
          </table:table-cell>
          <table:table-cell office:value-type="string" table:style-name="ce8">
            <text:p>248</text:p>
          </table:table-cell>
          <table:table-cell office:value-type="string" table:style-name="ce53">
            <text:p>Promozione di tavoli rete offerta e definizione di indirizzi strategici<text:s/></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innovazione strategica</text:p>
          </table:table-cell>
          <table:table-cell office:value-type="string" table:style-name="ce8">
            <text:p>261</text:p>
          </table:table-cell>
          <table:table-cell office:value-type="string" table:style-name="ce53">
            <text:p>Promozione di attività di formazione per il sistema dei serviz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innovazione strategica</text:p>
          </table:table-cell>
          <table:table-cell office:value-type="string" table:style-name="ce8">
            <text:p>261</text:p>
          </table:table-cell>
          <table:table-cell office:value-type="string" table:style-name="ce53">
            <text:p>Attivazione partenariato strategico con il mondo delle università</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innovazione strategica</text:p>
          </table:table-cell>
          <table:table-cell office:value-type="string" table:style-name="ce8">
            <text:p>261</text:p>
          </table:table-cell>
          <table:table-cell office:value-type="string" table:style-name="ce53">
            <text:p>Presidio delle interconnessioni con la rete dei servizi</text:p>
          </table:table-cell>
          <table:table-cell office:value-type="string" table:style-name="ce9">
            <text:p>nessuna area</text:p>
          </table:table-cell>
          <table:table-cell table:number-columns-repeated="16378"/>
        </table:table-row>
        <table:table-row table:style-name="ro24">
          <table:table-cell office:value-type="string" table:style-name="ce8">
            <text:p>direzione generale</text:p>
          </table:table-cell>
          <table:table-cell office:value-type="string" table:style-name="ce8">
            <text:p>227</text:p>
          </table:table-cell>
          <table:table-cell office:value-type="string" table:style-name="ce8">
            <text:p>innovazione strategica</text:p>
          </table:table-cell>
          <table:table-cell office:value-type="string" table:style-name="ce8">
            <text:p>261</text:p>
          </table:table-cell>
          <table:table-cell office:value-type="string" table:style-name="ce53">
            <text:p>Definizione di indirizzi per il diac</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innovazione strategica</text:p>
          </table:table-cell>
          <table:table-cell office:value-type="string" table:style-name="ce8">
            <text:p>261</text:p>
          </table:table-cell>
          <table:table-cell office:value-type="string" table:style-name="ce53">
            <text:p>Promozione di attività legate alla sostenibilità economica</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partenariato stakeholder domanda servizi</text:p>
          </table:table-cell>
          <table:table-cell office:value-type="string" table:style-name="ce8">
            <text:p>271</text:p>
          </table:table-cell>
          <table:table-cell office:value-type="string" table:style-name="ce53">
            <text:p>Pianificazione di nuove forme di partecipazione da parte dei cittadin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partenariato stakeholder domanda servizi</text:p>
          </table:table-cell>
          <table:table-cell office:value-type="string" table:style-name="ce8">
            <text:p>271</text:p>
          </table:table-cell>
          <table:table-cell office:value-type="string" table:style-name="ce53">
            <text:p>gestione delle segnalazioni dei clienti</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partenariato stakeholder domanda servizi</text:p>
          </table:table-cell>
          <table:table-cell office:value-type="string" table:style-name="ce8">
            <text:p>271</text:p>
          </table:table-cell>
          <table:table-cell office:value-type="string" table:style-name="ce53">
            <text:p><text:s/>Gestione comunicazione interna ed esterna</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partenariato stakeholder domanda servizi</text:p>
          </table:table-cell>
          <table:table-cell office:value-type="string" table:style-name="ce8">
            <text:p>271</text:p>
          </table:table-cell>
          <table:table-cell office:value-type="string" table:style-name="ce53">
            <text:p>Coordinamento attività formative in collaborazione alla UOC innovazione strategica</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partenariato stakeholder domanda servizi</text:p>
          </table:table-cell>
          <table:table-cell office:value-type="string" table:style-name="ce8">
            <text:p>271</text:p>
          </table:table-cell>
          <table:table-cell office:value-type="string" table:style-name="ce53">
            <text:p>Pianificazione di nuovi strumenti di comunicazione interistituzionali</text:p>
          </table:table-cell>
          <table:table-cell office:value-type="string" table:style-name="ce9">
            <text:p>nessuna area</text:p>
          </table:table-cell>
          <table:table-cell table:number-columns-repeated="16378"/>
        </table:table-row>
        <table:table-row table:style-name="ro24">
          <table:table-cell office:value-type="string" table:style-name="ce8">
            <text:p>direzione generale</text:p>
          </table:table-cell>
          <table:table-cell office:value-type="string" table:style-name="ce8">
            <text:p>227</text:p>
          </table:table-cell>
          <table:table-cell office:value-type="string" table:style-name="ce8">
            <text:p>sviluppo progetti speciali</text:p>
          </table:table-cell>
          <table:table-cell office:value-type="string" table:style-name="ce8">
            <text:p>294</text:p>
          </table:table-cell>
          <table:table-cell office:value-type="string" table:style-name="ce53">
            <text:p>Gesione progetti strategici aziendali</text:p>
          </table:table-cell>
          <table:table-cell office:value-type="string" table:style-name="ce9">
            <text:p>nessuna area</text:p>
          </table:table-cell>
          <table:table-cell table:number-columns-repeated="16378"/>
        </table:table-row>
        <table:table-row table:style-name="ro24">
          <table:table-cell office:value-type="string" table:style-name="ce8">
            <text:p>direzione generale</text:p>
          </table:table-cell>
          <table:table-cell office:value-type="string" table:style-name="ce8">
            <text:p>227</text:p>
          </table:table-cell>
          <table:table-cell office:value-type="string" table:style-name="ce8">
            <text:p>sviluppo progetti speciali</text:p>
          </table:table-cell>
          <table:table-cell office:value-type="string" table:style-name="ce8">
            <text:p>294</text:p>
          </table:table-cell>
          <table:table-cell office:value-type="string" table:style-name="ce53">
            <text:p>Gestione del coordinamento niso</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sviluppo progetti speciali</text:p>
          </table:table-cell>
          <table:table-cell office:value-type="string" table:style-name="ce8">
            <text:p>294</text:p>
          </table:table-cell>
          <table:table-cell office:value-type="string" table:style-name="ce53">
            <text:p>Sperimentazione di nuovi modelli di interazione tra i soggetti del sistema di welfare territoriale</text:p>
          </table:table-cell>
          <table:table-cell office:value-type="string" table:style-name="ce9">
            <text:p>nessuna area</text:p>
          </table:table-cell>
          <table:table-cell table:number-columns-repeated="16378"/>
        </table:table-row>
        <table:table-row table:style-name="ro21">
          <table:table-cell office:value-type="string" table:style-name="ce8">
            <text:p>direzione generale</text:p>
          </table:table-cell>
          <table:table-cell office:value-type="string" table:style-name="ce8">
            <text:p>227</text:p>
          </table:table-cell>
          <table:table-cell office:value-type="string" table:style-name="ce8">
            <text:p>sviluppo progetti speciali</text:p>
          </table:table-cell>
          <table:table-cell office:value-type="string" table:style-name="ce8">
            <text:p>294</text:p>
          </table:table-cell>
          <table:table-cell office:value-type="string" table:style-name="ce53">
            <text:p>Promozione di progetti interaziendali tra ats e asst</text:p>
          </table:table-cell>
          <table:table-cell office:value-type="string" table:style-name="ce9">
            <text:p>nessuna area</text:p>
          </table:table-cell>
          <table:table-cell table:number-columns-repeated="16378"/>
        </table:table-row>
        <table:table-row table:style-name="ro21">
          <table:table-cell office:value-type="string" table:style-name="ce8">
            <text:p>direzione sanitaria</text:p>
          </table:table-cell>
          <table:table-cell office:value-type="string" table:style-name="ce8">
            <text:p>228</text:p>
          </table:table-cell>
          <table:table-cell office:value-type="string" table:style-name="ce8">
            <text:p>gestione e sviluppo programmi intersettoriali</text:p>
          </table:table-cell>
          <table:table-cell office:value-type="string" table:style-name="ce8">
            <text:p>244</text:p>
          </table:table-cell>
          <table:table-cell office:value-type="string" table:style-name="ce53">
            <text:p>promozione della salute: linee d'indirizzo</text:p>
          </table:table-cell>
          <table:table-cell office:value-type="string" table:style-name="ce9">
            <text:p>nessuna area</text:p>
          </table:table-cell>
          <table:table-cell table:number-columns-repeated="16378"/>
        </table:table-row>
        <table:table-row table:style-name="ro21">
          <table:table-cell office:value-type="string" table:style-name="ce8">
            <text:p>direzione sanitaria</text:p>
          </table:table-cell>
          <table:table-cell office:value-type="string" table:style-name="ce8">
            <text:p>228</text:p>
          </table:table-cell>
          <table:table-cell office:value-type="string" table:style-name="ce8">
            <text:p>gestione e sviluppo programmi intersettoriali</text:p>
          </table:table-cell>
          <table:table-cell office:value-type="string" table:style-name="ce8">
            <text:p>244</text:p>
          </table:table-cell>
          <table:table-cell office:value-type="string" table:style-name="ce53">
            <text:p>promozione della salute: promozione di comportamenti</text:p>
          </table:table-cell>
          <table:table-cell office:value-type="string" table:style-name="ce9">
            <text:p>nessuna area</text:p>
          </table:table-cell>
          <table:table-cell table:number-columns-repeated="16378"/>
        </table:table-row>
        <table:table-row table:style-name="ro21">
          <table:table-cell office:value-type="string" table:style-name="ce8">
            <text:p>direzione sanitaria</text:p>
          </table:table-cell>
          <table:table-cell office:value-type="string" table:style-name="ce8">
            <text:p>228</text:p>
          </table:table-cell>
          <table:table-cell office:value-type="string" table:style-name="ce8">
            <text:p>gestione e sviluppo programmi intersettoriali</text:p>
          </table:table-cell>
          <table:table-cell office:value-type="string" table:style-name="ce8">
            <text:p>244</text:p>
          </table:table-cell>
          <table:table-cell office:value-type="string" table:style-name="ce53">
            <text:p>coordinamento degli interventi di promozione della salute</text:p>
          </table:table-cell>
          <table:table-cell office:value-type="string" table:style-name="ce9">
            <text:p>nessuna area</text:p>
          </table:table-cell>
          <table:table-cell table:number-columns-repeated="16378"/>
        </table:table-row>
        <table:table-row table:style-name="ro21">
          <table:table-cell office:value-type="string" table:style-name="ce8">
            <text:p>direzione sanitaria</text:p>
          </table:table-cell>
          <table:table-cell office:value-type="string" table:style-name="ce8">
            <text:p>228</text:p>
          </table:table-cell>
          <table:table-cell office:value-type="string" table:style-name="ce8">
            <text:p>gestione e sviluppo programmi intersettoriali</text:p>
          </table:table-cell>
          <table:table-cell office:value-type="string" table:style-name="ce8">
            <text:p>244</text:p>
          </table:table-cell>
          <table:table-cell office:value-type="string" table:style-name="ce53">
            <text:p>gestione della sorveglianza sanitaria dei dipendenti</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igiene e prevenzione sanitaria</text:p>
          </table:table-cell>
          <table:table-cell office:value-type="string" table:style-name="ce8">
            <text:p>222</text:p>
          </table:table-cell>
          <table:table-cell office:value-type="string" table:style-name="ce8">
            <text:p>dipartimento igiene e prevenzione sanitaria</text:p>
          </table:table-cell>
          <table:table-cell office:value-type="string" table:style-name="ce8">
            <text:p>222</text:p>
          </table:table-cell>
          <table:table-cell office:value-type="string" table:style-name="ce53">
            <text:p>governance, promozione e guida dell'integrazione intra e interaziendale nell'ambito della prevenzione<text:s/></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 - lecco</text:p>
          </table:table-cell>
          <table:table-cell office:value-type="string" table:style-name="ce8">
            <text:p>249</text:p>
          </table:table-cell>
          <table:table-cell office:value-type="string" table:style-name="ce53">
            <text:p>controlli di matrici ambientali</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 - lecco</text:p>
          </table:table-cell>
          <table:table-cell office:value-type="string" table:style-name="ce8">
            <text:p>249</text:p>
          </table:table-cell>
          <table:table-cell office:value-type="string" table:style-name="ce53">
            <text:p>campionamento delle acque di balneazione</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 - lecco</text:p>
          </table:table-cell>
          <table:table-cell office:value-type="string" table:style-name="ce8">
            <text:p>249</text:p>
          </table:table-cell>
          <table:table-cell office:value-type="string" table:style-name="ce53">
            <text:p>vigilanza e controllo negli ambienti di vit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 - lecco</text:p>
          </table:table-cell>
          <table:table-cell office:value-type="string" table:style-name="ce8">
            <text:p>249</text:p>
          </table:table-cell>
          <table:table-cell office:value-type="string" table:style-name="ce53">
            <text:p>vigilanza in materia di polizia mortuari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 - monza brianza</text:p>
          </table:table-cell>
          <table:table-cell office:value-type="string" table:style-name="ce8">
            <text:p>250</text:p>
          </table:table-cell>
          <table:table-cell office:value-type="string" table:style-name="ce53">
            <text:p>controlli di matrici ambientali</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 - monza brianza</text:p>
          </table:table-cell>
          <table:table-cell office:value-type="string" table:style-name="ce8">
            <text:p>250</text:p>
          </table:table-cell>
          <table:table-cell office:value-type="string" table:style-name="ce53">
            <text:p>vigilanza e controllo negli ambienti di vit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 - monza brianza</text:p>
          </table:table-cell>
          <table:table-cell office:value-type="string" table:style-name="ce8">
            <text:p>250</text:p>
          </table:table-cell>
          <table:table-cell office:value-type="string" table:style-name="ce53">
            <text:p>vigilanza in materia di polizia mortuari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controllo della qualità delle acque destinate al consumo umano: campionamento e vigilanza</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controllo della qualità delle acque destinate al consumo umano: rilascio giudizio di potabilità<text:s/></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controllo matrici alimentari: campionamento e vigilanz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vigilanza igienico nutrizionale<text:s/></text:p>
          </table:table-cell>
          <table:table-cell office:value-type="string" table:style-name="ce9">
            <text:p>controlli verifiche ispezioni e sanzioni</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pareri su tabelle dietetiche standard o speciali<text:s/></text:p>
          </table:table-cell>
          <table:table-cell office:value-type="string" table:style-name="ce9">
            <text:p>nessuna area</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counseling dietologico nutrizion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float" office:value="252" table:style-name="ce8">
            <text:p>252</text:p>
          </table:table-cell>
          <table:table-cell office:value-type="string" table:style-name="ce53">
            <text:p>sportello di supporto alle imprese alimentari</text:p>
          </table:table-cell>
          <table:table-cell office:value-type="string" table:style-name="ce9">
            <text:p>nessuna area</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ispettorato micologic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vigilanza e controllo in materia di sicurezza alimentare</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rilascio del riconoscimento per impianti di produzione, delle certificazioni per esportazione<text:s/></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controllo della qualità delle acque destinate al consumo umano: campionamento e vigilanza</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controllo della qualità delle acque destinate al consumo umano: rilascio giudizio di potabilità<text:s/></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controllo matrici alimentari: campionamento e vigilanz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vigilanza igienico nutrizionale<text:s/></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pareri su tabelle dietetiche standard o speciali<text:s/></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counseling dietologico nutrizionale</text:p>
          </table:table-cell>
          <table:table-cell office:value-type="string" table:style-name="ce9">
            <text:p>nessuna area</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lecco</text:p>
          </table:table-cell>
          <table:table-cell office:value-type="string" table:style-name="ce8">
            <text:p>251</text:p>
          </table:table-cell>
          <table:table-cell office:value-type="string" table:style-name="ce53">
            <text:p>sportello di supporto alle imprese alimentar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ispettorato micologic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vigilanza e controllo in materia di sicurezza alimentare</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 monza brianza</text:p>
          </table:table-cell>
          <table:table-cell office:value-type="string" table:style-name="ce8">
            <text:p>252</text:p>
          </table:table-cell>
          <table:table-cell office:value-type="string" table:style-name="ce53">
            <text:p>rilascio del riconoscimento per impianti di produzione, delle certificazioni per esportazione<text:s/></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nutrizione</text:p>
          </table:table-cell>
          <table:table-cell office:value-type="string" table:style-name="ce8">
            <text:p>253</text:p>
          </table:table-cell>
          <table:table-cell office:value-type="string" table:style-name="ce53">
            <text:p>programmazione, pianificazione, monitoraggio e rendicontazione attività del Servizio Igiene Alimenti e Nutrizione: sicurezza alimentar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nutrizione</text:p>
          </table:table-cell>
          <table:table-cell office:value-type="string" table:style-name="ce8">
            <text:p>253</text:p>
          </table:table-cell>
          <table:table-cell office:value-type="string" table:style-name="ce53">
            <text:p>programmazione, pianificazione, monitoraggio e rendicontazione attività del Servizio Igiene Alimenti e Nutrizione: prevenzione nutrizionale</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nutrizione</text:p>
          </table:table-cell>
          <table:table-cell office:value-type="string" table:style-name="ce8">
            <text:p>253</text:p>
          </table:table-cell>
          <table:table-cell office:value-type="string" table:style-name="ce53">
            <text:p>programmazione, pianificazione, monitoraggio e rendicontazione attività del Servizio Igiene Alimenti e Nutrizione: controllo della qualità delle acque destinate al consumo umano</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nutrizione</text:p>
          </table:table-cell>
          <table:table-cell office:value-type="string" table:style-name="ce8">
            <text:p>253</text:p>
          </table:table-cell>
          <table:table-cell office:value-type="string" table:style-name="ce53">
            <text:p>programmazione, pianificazione, monitoraggio e rendicontazione attività del Servizio Igiene Alimenti e Nutrizione: matrici alimentar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e sanità pubblica</text:p>
          </table:table-cell>
          <table:table-cell office:value-type="string" table:style-name="ce8">
            <text:p>256</text:p>
          </table:table-cell>
          <table:table-cell office:value-type="string" table:style-name="ce53">
            <text:p>governance vigilanza e controllo negli ambienti di vita</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igiene e prevenzione sanitaria</text:p>
          </table:table-cell>
          <table:table-cell office:value-type="string" table:style-name="ce8">
            <text:p>222</text:p>
          </table:table-cell>
          <table:table-cell office:value-type="string" table:style-name="ce8">
            <text:p>impiantistica</text:p>
          </table:table-cell>
          <table:table-cell office:value-type="string" table:style-name="ce8">
            <text:p>258</text:p>
          </table:table-cell>
          <table:table-cell office:value-type="string" table:style-name="ce53">
            <text:p>assistenza, formazione e informazione in materia di sicurezza impiantistica in ambienti di vita e lavor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mpiantistica</text:p>
          </table:table-cell>
          <table:table-cell office:value-type="string" table:style-name="ce8">
            <text:p>258</text:p>
          </table:table-cell>
          <table:table-cell office:value-type="string" table:style-name="ce53">
            <text:p>vigilanza <text:s/>in ambienti di vita e di lavoro in materia di sicurezza impiantistica;</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impiantistica</text:p>
          </table:table-cell>
          <table:table-cell office:value-type="string" table:style-name="ce8">
            <text:p>258</text:p>
          </table:table-cell>
          <table:table-cell office:value-type="string" table:style-name="ce53">
            <text:p>verifiche periodiche e omologazione impiant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mpiantistica</text:p>
          </table:table-cell>
          <table:table-cell office:value-type="string" table:style-name="ce8">
            <text:p>258</text:p>
          </table:table-cell>
          <table:table-cell office:value-type="string" table:style-name="ce53">
            <text:p>partecipazione a commissioni tecniche e a conferenze di servizio</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impiantistica - lecco</text:p>
          </table:table-cell>
          <table:table-cell office:value-type="string" table:style-name="ce8">
            <text:p>259</text:p>
          </table:table-cell>
          <table:table-cell office:value-type="string" table:style-name="ce53">
            <text:p>verifiche periodiche e omologazione impiant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mpiantistica - lecco</text:p>
          </table:table-cell>
          <table:table-cell office:value-type="string" table:style-name="ce8">
            <text:p>259</text:p>
          </table:table-cell>
          <table:table-cell office:value-type="string" table:style-name="ce53">
            <text:p>vigilanz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laboratorio di prevenzione</text:p>
          </table:table-cell>
          <table:table-cell office:value-type="string" table:style-name="ce8">
            <text:p>262</text:p>
          </table:table-cell>
          <table:table-cell office:value-type="string" table:style-name="ce53">
            <text:p>controlli analitici su matrici umane: screening colon retto</text:p>
          </table:table-cell>
          <table:table-cell office:value-type="string" table:style-name="ce9">
            <text:p>nessuna area</text:p>
          </table:table-cell>
          <table:table-cell table:number-columns-repeated="16378"/>
        </table:table-row>
        <table:table-row table:style-name="ro21">
          <table:table-cell office:value-type="string" table:style-name="ce53">
            <text:p>dipartimento igiene e prevenzione sanitaria</text:p>
          </table:table-cell>
          <table:table-cell office:value-type="string" table:style-name="ce53">
            <text:p>222</text:p>
          </table:table-cell>
          <table:table-cell office:value-type="string" table:style-name="ce53">
            <text:p>laboratorio di prevenzione</text:p>
          </table:table-cell>
          <table:table-cell office:value-type="string" table:style-name="ce53">
            <text:p>262</text:p>
          </table:table-cell>
          <table:table-cell office:value-type="string" table:style-name="ce53">
            <text:p>controlli analitici su matrici umane: <text:s/>ricerca droghe<text:s/></text:p>
          </table:table-cell>
          <table:table-cell office:value-type="string" table:style-name="ce9">
            <text:p>nessuna area</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laboratorio di prevenzione</text:p>
          </table:table-cell>
          <table:table-cell office:value-type="string" table:style-name="ce8">
            <text:p>262</text:p>
          </table:table-cell>
          <table:table-cell office:value-type="string" table:style-name="ce53">
            <text:p>controlli analitici su matrici ambiental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laboratorio di prevenzione</text:p>
          </table:table-cell>
          <table:table-cell office:value-type="string" table:style-name="ce8">
            <text:p>262</text:p>
          </table:table-cell>
          <table:table-cell office:value-type="string" table:style-name="ce53">
            <text:p>controlli analitici su matrici ambientali: acque destinate al consumo uman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laboratorio di prevenzione</text:p>
          </table:table-cell>
          <table:table-cell office:value-type="string" table:style-name="ce8">
            <text:p>262</text:p>
          </table:table-cell>
          <table:table-cell office:value-type="string" table:style-name="ce53">
            <text:p>controlli analitici su matrici ambientali: matrici alimentar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laboratorio di prevenzione</text:p>
          </table:table-cell>
          <table:table-cell office:value-type="string" table:style-name="ce8">
            <text:p>262</text:p>
          </table:table-cell>
          <table:table-cell office:value-type="string" table:style-name="ce53">
            <text:p>controlli analitici su matrici ambientali: acque di balneazion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medicina dello sport e lotta al doping</text:p>
          </table:table-cell>
          <table:table-cell office:value-type="string" table:style-name="ce8">
            <text:p>263</text:p>
          </table:table-cell>
          <table:table-cell office:value-type="string" table:style-name="ce53">
            <text:p>promozione dell'attività fisica</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medicina dello sport e lotta al doping</text:p>
          </table:table-cell>
          <table:table-cell office:value-type="string" table:style-name="ce8">
            <text:p>263</text:p>
          </table:table-cell>
          <table:table-cell office:value-type="string" table:style-name="ce53">
            <text:p>attività clinica relativa alla verifica dell idoneità alla pratica sportiva agonistica e non agonistica,</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medicina dello sport e lotta al doping</text:p>
          </table:table-cell>
          <table:table-cell office:value-type="string" table:style-name="ce8">
            <text:p>263</text:p>
          </table:table-cell>
          <table:table-cell office:value-type="string" table:style-name="ce53">
            <text:p>vigilanza e <text:s/>controllo delle prestazioni erogate dalle strutture di medicina dello sport<text:s/></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medicina preventiva nelle comunità</text:p>
          </table:table-cell>
          <table:table-cell office:value-type="string" table:style-name="ce8">
            <text:p>264</text:p>
          </table:table-cell>
          <table:table-cell office:value-type="string" table:style-name="ce53">
            <text:p>governance dell`offerta vaccin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medicina preventiva nelle comunità</text:p>
          </table:table-cell>
          <table:table-cell office:value-type="string" table:style-name="ce8">
            <text:p>264</text:p>
          </table:table-cell>
          <table:table-cell office:value-type="string" table:style-name="ce53">
            <text:p>medicina dello sport e lotta al doping: progettazione e verifica</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medicina preventiva nelle comunità</text:p>
          </table:table-cell>
          <table:table-cell office:value-type="string" table:style-name="ce8">
            <text:p>264</text:p>
          </table:table-cell>
          <table:table-cell office:value-type="string" table:style-name="ce53">
            <text:p>prevenzione in ambito scolastico</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igiene e prevenzione sanitaria</text:p>
          </table:table-cell>
          <table:table-cell office:value-type="string" table:style-name="ce8">
            <text:p>222</text:p>
          </table:table-cell>
          <table:table-cell office:value-type="string" table:style-name="ce8">
            <text:p>medicina preventiva nelle comunità</text:p>
          </table:table-cell>
          <table:table-cell office:value-type="string" table:style-name="ce8">
            <text:p>264</text:p>
          </table:table-cell>
          <table:table-cell office:value-type="string" table:style-name="ce53">
            <text:p>prevenzione delle patologie oncologiche mediante diagnosi precoce: governo dei programmi di screening<text:s/></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medicina preventiva nelle comunità</text:p>
          </table:table-cell>
          <table:table-cell office:value-type="string" table:style-name="ce8">
            <text:p>264</text:p>
          </table:table-cell>
          <table:table-cell office:value-type="string" table:style-name="ce53">
            <text:p>sorveglianza delle malattie infettiv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icurezza ambienti di lavoro</text:p>
          </table:table-cell>
          <table:table-cell office:value-type="string" table:style-name="ce8">
            <text:p>272</text:p>
          </table:table-cell>
          <table:table-cell office:value-type="string" table:style-name="ce53">
            <text:p>assistenza, formazione e informazione in materia di sicurezza e salute sul lavor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icurezza ambienti di lavoro</text:p>
          </table:table-cell>
          <table:table-cell office:value-type="string" table:style-name="ce8">
            <text:p>272</text:p>
          </table:table-cell>
          <table:table-cell office:value-type="string" table:style-name="ce53">
            <text:p>governance politiche territorial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icurezza ambienti di lavoro</text:p>
          </table:table-cell>
          <table:table-cell office:value-type="string" table:style-name="ce8">
            <text:p>272</text:p>
          </table:table-cell>
          <table:table-cell office:value-type="string" table:style-name="ce53">
            <text:p>giudizi di idoneità al lavoro e a mansion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icurezza ambienti di lavoro</text:p>
          </table:table-cell>
          <table:table-cell office:value-type="string" table:style-name="ce8">
            <text:p>272</text:p>
          </table:table-cell>
          <table:table-cell office:value-type="string" table:style-name="ce53">
            <text:p>Inchieste di infortunio</text:p>
          </table:table-cell>
          <table:table-cell office:value-type="string" table:style-name="ce9">
            <text:p>controlli verifiche ispezioni e sanzioni</text:p>
          </table:table-cell>
          <table:table-cell table:number-columns-repeated="16378"/>
        </table:table-row>
        <table:table-row table:number-rows-repeated="2"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icurezza ambienti di lavoro</text:p>
          </table:table-cell>
          <table:table-cell office:value-type="string" table:style-name="ce8">
            <text:p>272</text:p>
          </table:table-cell>
          <table:table-cell office:value-type="string" table:style-name="ce53">
            <text:p>monitoraggio andamento statistico epidemiologico</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icurezza ambienti di lavoro</text:p>
          </table:table-cell>
          <table:table-cell office:value-type="string" table:style-name="ce8">
            <text:p>272</text:p>
          </table:table-cell>
          <table:table-cell office:value-type="string" table:style-name="ce53">
            <text:p>vigilanza e controllo in materia di sicurezza salute lavoro</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icurezza ambienti di lavoro</text:p>
          </table:table-cell>
          <table:table-cell office:value-type="string" table:style-name="ce8">
            <text:p>272</text:p>
          </table:table-cell>
          <table:table-cell office:value-type="string" table:style-name="ce53">
            <text:p>gas tossici</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evenzione e sorveglianza malattie infettive</text:p>
          </table:table-cell>
          <table:table-cell office:value-type="string" table:style-name="ce8">
            <text:p>273</text:p>
          </table:table-cell>
          <table:table-cell office:value-type="string" table:style-name="ce53">
            <text:p>sorveglianza delle malattie infettiv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ogrammi di screening - lecco</text:p>
          </table:table-cell>
          <table:table-cell office:value-type="string" table:style-name="ce8">
            <text:p>276</text:p>
          </table:table-cell>
          <table:table-cell office:value-type="string" table:style-name="ce53">
            <text:p>prevenzione delle patologie oncologiche mediante diagnosi precoc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ogrammi di screening - monza brianza</text:p>
          </table:table-cell>
          <table:table-cell office:value-type="string" table:style-name="ce8">
            <text:p>277</text:p>
          </table:table-cell>
          <table:table-cell office:value-type="string" table:style-name="ce53">
            <text:p>prevenzione delle patologie oncologiche mediante diagnosi precoce</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promozione alla salute: percorsi formative per gli operatori</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promozione della salute: gestione del comitato rete prevenzione territoriale</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coordinamento degli interventi di promozione della salute</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promozione della salute: linee d'indirizzo</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promozione della salute: promozione di comportamenti</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rete dellassistenza extra ospedaliera malati di aids</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rischio comportamentale</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della salute, prevenzione fattori di rischio comportamentali e medicina interculturale</text:p>
          </table:table-cell>
          <table:table-cell office:value-type="string" table:style-name="ce8">
            <text:p>278</text:p>
          </table:table-cell>
          <table:table-cell office:value-type="string" table:style-name="ce53">
            <text:p>tutela della salute della popolazione migrant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romozione e monitoraggio offerta vaccinale</text:p>
          </table:table-cell>
          <table:table-cell office:value-type="string" table:style-name="ce8">
            <text:p>279</text:p>
          </table:table-cell>
          <table:table-cell office:value-type="string" table:style-name="ce53">
            <text:p>monitoraggio dell'offerta vaccinale</text:p>
          </table:table-cell>
          <table:table-cell office:value-type="string" table:style-name="ce9">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sal lecco</text:p>
          </table:table-cell>
          <table:table-cell office:value-type="string" table:style-name="ce8">
            <text:p>280</text:p>
          </table:table-cell>
          <table:table-cell office:value-type="string" table:style-name="ce53">
            <text:p>inchieste di infortunio</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sal lecco</text:p>
          </table:table-cell>
          <table:table-cell office:value-type="string" table:style-name="ce8">
            <text:p>280</text:p>
          </table:table-cell>
          <table:table-cell office:value-type="string" table:style-name="ce53">
            <text:p>inchieste di malattia professionale</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sal lecco</text:p>
          </table:table-cell>
          <table:table-cell office:value-type="string" table:style-name="ce8">
            <text:p>280</text:p>
          </table:table-cell>
          <table:table-cell office:value-type="string" table:style-name="ce53">
            <text:p>vigilanza e controllo in materia di sicurezza salute lavoro</text:p>
          </table:table-cell>
          <table:table-cell office:value-type="string" table:style-name="ce8">
            <text:p>controlli verifiche ispezioni e sanzioni</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psal lecco</text:p>
          </table:table-cell>
          <table:table-cell office:value-type="string" table:style-name="ce8">
            <text:p>280</text:p>
          </table:table-cell>
          <table:table-cell office:value-type="string" table:style-name="ce53">
            <text:p>giudizi di idoneità al lavoro e a mansione</text:p>
          </table:table-cell>
          <table:table-cell office:value-type="string" table:style-name="ce8">
            <text:p>nessuna area</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psal lecco</text:p>
          </table:table-cell>
          <table:table-cell office:value-type="string" table:style-name="ce8">
            <text:p>280</text:p>
          </table:table-cell>
          <table:table-cell office:value-type="string" table:style-name="ce53">
            <text:p>gas tossici</text:p>
          </table:table-cell>
          <table:table-cell office:value-type="string" table:style-name="ce8">
            <text:p>nessuna area</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sal monza</text:p>
          </table:table-cell>
          <table:table-cell office:value-type="string" table:style-name="ce8">
            <text:p>281</text:p>
          </table:table-cell>
          <table:table-cell office:value-type="string" table:style-name="ce53">
            <text:p>inchieste di infortunio</text:p>
          </table:table-cell>
          <table:table-cell office:value-type="string" table:style-name="ce8">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sal monza</text:p>
          </table:table-cell>
          <table:table-cell office:value-type="string" table:style-name="ce8">
            <text:p>281</text:p>
          </table:table-cell>
          <table:table-cell office:value-type="string" table:style-name="ce53">
            <text:p>inchieste di malattia professionale</text:p>
          </table:table-cell>
          <table:table-cell office:value-type="string" table:style-name="ce8">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sal monza</text:p>
          </table:table-cell>
          <table:table-cell office:value-type="string" table:style-name="ce8">
            <text:p>281</text:p>
          </table:table-cell>
          <table:table-cell office:value-type="string" table:style-name="ce53">
            <text:p>vigilanza e controllo in materia di sicurezza salute lavoro</text:p>
          </table:table-cell>
          <table:table-cell office:value-type="string" table:style-name="ce8">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sal vimercate</text:p>
          </table:table-cell>
          <table:table-cell office:value-type="string" table:style-name="ce8">
            <text:p>282</text:p>
          </table:table-cell>
          <table:table-cell office:value-type="string" table:style-name="ce53">
            <text:p>inchieste di infortunio</text:p>
          </table:table-cell>
          <table:table-cell office:value-type="string" table:style-name="ce8">
            <text:p>controlli verifiche ispezioni e sanzioni</text:p>
          </table:table-cell>
          <table:table-cell table:number-columns-repeated="16378"/>
        </table:table-row>
        <table:table-row table:style-name="ro2">
          <table:table-cell office:value-type="string" table:style-name="ce8">
            <text:p>dipartimento igiene e prevenzione sanitaria</text:p>
          </table:table-cell>
          <table:table-cell office:value-type="string" table:style-name="ce8">
            <text:p>222</text:p>
          </table:table-cell>
          <table:table-cell office:value-type="string" table:style-name="ce8">
            <text:p>psal vimercate</text:p>
          </table:table-cell>
          <table:table-cell office:value-type="string" table:style-name="ce8">
            <text:p>282</text:p>
          </table:table-cell>
          <table:table-cell office:value-type="string" table:style-name="ce53">
            <text:p>inchieste di malattia professionale</text:p>
          </table:table-cell>
          <table:table-cell office:value-type="string" table:style-name="ce8">
            <text:p>provvedimenti ampliativi della sfera giuridica dei destinatari privi di effetto economico diretto immediato</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psal vimercate</text:p>
          </table:table-cell>
          <table:table-cell office:value-type="string" table:style-name="ce8">
            <text:p>282</text:p>
          </table:table-cell>
          <table:table-cell office:value-type="string" table:style-name="ce53">
            <text:p>vigilanza e controllo in materia di sicurezza salute lavoro</text:p>
          </table:table-cell>
          <table:table-cell office:value-type="string" table:style-name="ce8">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salute e ambiente</text:p>
          </table:table-cell>
          <table:table-cell office:value-type="string" table:style-name="ce8">
            <text:p>287</text:p>
          </table:table-cell>
          <table:table-cell office:value-type="string" table:style-name="ce53">
            <text:p>espressione di parere igienico sanitario in materia di igiene edilizia</text:p>
          </table:table-cell>
          <table:table-cell office:value-type="string" table:style-name="ce9">
            <text:p>nessuna area</text:p>
          </table:table-cell>
          <table:table-cell table:number-columns-repeated="16378"/>
        </table:table-row>
        <table:table-row table:style-name="ro24">
          <table:table-cell office:value-type="string" table:style-name="ce8">
            <text:p>dipartimento igiene e prevenzione sanitaria</text:p>
          </table:table-cell>
          <table:table-cell office:value-type="string" table:style-name="ce8">
            <text:p>222</text:p>
          </table:table-cell>
          <table:table-cell office:value-type="string" table:style-name="ce8">
            <text:p>salute e ambiente</text:p>
          </table:table-cell>
          <table:table-cell office:value-type="string" table:style-name="ce8">
            <text:p>287</text:p>
          </table:table-cell>
          <table:table-cell office:value-type="string" table:style-name="ce53">
            <text:p>rapporto salute e ambient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campionamento</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53">
            <text:p>Educazione sanitaria</text:p>
          </table:table-cell>
          <table:table-cell office:value-type="string" table:style-name="ce9">
            <text:p>nessuna area</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53">
            <text:p>Controllo ufficiale</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autorizzazione</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nulla osta</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riconoscimento</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Registrazion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programmazione educazione / formazione iaoa</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audit</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certificazion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ispezion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Macellazione</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nulla osta</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table:style-name="ce8"/>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Registrazion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autorizzazione</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table:style-name="ce8"/>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riconoscimento</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programmazione educazione / formazione iapz</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audit</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campionamento</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certificazion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ispezione</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autorizzazione</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nulla osta</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Registrazion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programmazione educazione / formazione iuv</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certificazion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ispezion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Audit</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Gestione anagrafi</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urbana veterinaria<text:s/></text:p>
          </table:table-cell>
          <table:table-cell office:value-type="string" table:style-name="ce8">
            <text:p>257</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nulla osta</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Registrazioni</text:p>
          </table:table-cell>
          <table:table-cell office:value-type="string" table:style-name="ce9">
            <text:p>provvedimenti ampliativi della sfera giuridica dei destinatari privi di effetto economico diretto immediato</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programmazione educazione / formazione saan</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audit</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campionamento</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certificazion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ispezion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sanità animale<text:s/></text:p>
          </table:table-cell>
          <table:table-cell office:value-type="string" table:style-name="ce8">
            <text:p>288</text:p>
          </table:table-cell>
          <table:table-cell office:value-type="string" table:style-name="ce53">
            <text:p>Gestione anagrafi</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strettuale lecco</text:p>
          </table:table-cell>
          <table:table-cell office:value-type="string" table:style-name="ce8">
            <text:p>230</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number-rows-repeated="3"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strettuale lecco</text:p>
          </table:table-cell>
          <table:table-cell office:value-type="float" office:value="230" table:style-name="ce8">
            <text:p>230</text:p>
          </table:table-cell>
          <table:table-cell office:value-type="string" table:style-name="ce53">
            <text:p>controllo ufficiale</text:p>
          </table:table-cell>
          <table:table-cell office:value-type="string" table:style-name="ce9">
            <text:p>controlli verifiche ispezioni e sanzioni</text:p>
          </table:table-cell>
          <table:table-cell table:number-columns-repeated="16378"/>
        </table:table-row>
        <table:table-row table:number-rows-repeated="3"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strettuale monza</text:p>
          </table:table-cell>
          <table:table-cell office:value-type="string" table:style-name="ce8">
            <text:p>231</text:p>
          </table:table-cell>
          <table:table-cell office:value-type="string" table:style-name="ce53">
            <text:p>controllo ufficial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strettuale monza</text:p>
          </table:table-cell>
          <table:table-cell office:value-type="string" table:style-name="ce8">
            <text:p>231</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export paesi terzi</text:p>
          </table:table-cell>
          <table:table-cell office:value-type="string" table:style-name="ce8">
            <text:p>234</text:p>
          </table:table-cell>
          <table:table-cell office:value-type="string" table:style-name="ce53">
            <text:p>audit paesi terzi per prodotti di origine animal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export paesi terzi</text:p>
          </table:table-cell>
          <table:table-cell office:value-type="string" table:style-name="ce8">
            <text:p>234</text:p>
          </table:table-cell>
          <table:table-cell office:value-type="string" table:style-name="ce53">
            <text:p>audit paesi terzi per prodotti lattiero caseario</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iaoa/iapz - lecco</text:p>
          </table:table-cell>
          <table:table-cell office:value-type="string" table:style-name="ce8">
            <text:p>239</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iaoa/iapz - lecco</text:p>
          </table:table-cell>
          <table:table-cell office:value-type="string" table:style-name="ce8">
            <text:p>239</text:p>
          </table:table-cell>
          <table:table-cell office:value-type="string" table:style-name="ce53">
            <text:p>PNR</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iaoa/iapz - monza</text:p>
          </table:table-cell>
          <table:table-cell office:value-type="string" table:style-name="ce8">
            <text:p>240</text:p>
          </table:table-cell>
          <table:table-cell office:value-type="string" table:style-name="ce53">
            <text:p>emergenz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iaoa/iapz - monza</text:p>
          </table:table-cell>
          <table:table-cell office:value-type="string" table:style-name="ce8">
            <text:p>240</text:p>
          </table:table-cell>
          <table:table-cell office:value-type="string" table:style-name="ce53">
            <text:p>PNR</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lecco</text:p>
          </table:table-cell>
          <table:table-cell office:value-type="string" table:style-name="ce8">
            <text:p>241</text:p>
          </table:table-cell>
          <table:table-cell office:value-type="string" table:style-name="ce53">
            <text:p>anagrafi zootecnich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lecco</text:p>
          </table:table-cell>
          <table:table-cell office:value-type="string" table:style-name="ce8">
            <text:p>241</text:p>
          </table:table-cell>
          <table:table-cell office:value-type="string" table:style-name="ce53">
            <text:p>controllo malattie infettiv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lecco</text:p>
          </table:table-cell>
          <table:table-cell office:value-type="string" table:style-name="ce8">
            <text:p>241</text:p>
          </table:table-cell>
          <table:table-cell office:value-type="string" table:style-name="ce53">
            <text:p>PNR</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lecco</text:p>
          </table:table-cell>
          <table:table-cell office:value-type="string" table:style-name="ce8">
            <text:p>241</text:p>
          </table:table-cell>
          <table:table-cell office:value-type="string" table:style-name="ce53">
            <text:p>prevenzione randagismo</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lecco</text:p>
          </table:table-cell>
          <table:table-cell office:value-type="string" table:style-name="ce8">
            <text:p>241</text:p>
          </table:table-cell>
          <table:table-cell office:value-type="string" table:style-name="ce53">
            <text:p>vigilanza concentrazione animali</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monza</text:p>
          </table:table-cell>
          <table:table-cell office:value-type="string" table:style-name="ce8">
            <text:p>242</text:p>
          </table:table-cell>
          <table:table-cell office:value-type="string" table:style-name="ce53">
            <text:p>anagrafi zootecniche</text:p>
          </table:table-cell>
          <table:table-cell office:value-type="string" table:style-name="ce9">
            <text:p>nessuna area</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monza</text:p>
          </table:table-cell>
          <table:table-cell office:value-type="string" table:style-name="ce8">
            <text:p>242</text:p>
          </table:table-cell>
          <table:table-cell office:value-type="string" table:style-name="ce53">
            <text:p>controllo malattie infettive</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monza</text:p>
          </table:table-cell>
          <table:table-cell office:value-type="string" table:style-name="ce8">
            <text:p>242</text:p>
          </table:table-cell>
          <table:table-cell office:value-type="string" table:style-name="ce53">
            <text:p>PNR</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monza</text:p>
          </table:table-cell>
          <table:table-cell office:value-type="string" table:style-name="ce8">
            <text:p>242</text:p>
          </table:table-cell>
          <table:table-cell office:value-type="string" table:style-name="ce53">
            <text:p>prevenzione randagismo</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sa/iuv - monza</text:p>
          </table:table-cell>
          <table:table-cell office:value-type="string" table:style-name="ce8">
            <text:p>242</text:p>
          </table:table-cell>
          <table:table-cell office:value-type="string" table:style-name="ce53">
            <text:p>vigilanza concentrazione animali</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alimenti origine animale<text:s/></text:p>
          </table:table-cell>
          <table:table-cell office:value-type="string" table:style-name="ce8">
            <text:p>254</text:p>
          </table:table-cell>
          <table:table-cell office:value-type="string" table:style-name="ce53">
            <text:p>allerta</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Igiene degli allevamenti e delle produzioni zootecniche<text:s/></text:p>
          </table:table-cell>
          <table:table-cell office:value-type="string" table:style-name="ce8">
            <text:p>255</text:p>
          </table:table-cell>
          <table:table-cell office:value-type="string" table:style-name="ce53">
            <text:p>allerta</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iaoa/iapz - lecco</text:p>
          </table:table-cell>
          <table:table-cell office:value-type="string" table:style-name="ce8">
            <text:p>239</text:p>
          </table:table-cell>
          <table:table-cell office:value-type="string" table:style-name="ce53">
            <text:p>allerta</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gestione distrettuale iaoa/iapz - monza</text:p>
          </table:table-cell>
          <table:table-cell office:value-type="string" table:style-name="ce8">
            <text:p>240</text:p>
          </table:table-cell>
          <table:table-cell office:value-type="string" table:style-name="ce53">
            <text:p>allerta</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strettuale lecco</text:p>
          </table:table-cell>
          <table:table-cell office:value-type="string" table:style-name="ce8">
            <text:p>230</text:p>
          </table:table-cell>
          <table:table-cell office:value-type="string" table:style-name="ce53">
            <text:p>allerta</text:p>
          </table:table-cell>
          <table:table-cell office:value-type="string" table:style-name="ce9">
            <text:p>controlli verifiche ispezioni e sanzioni</text:p>
          </table:table-cell>
          <table:table-cell table:number-columns-repeated="16378"/>
        </table:table-row>
        <table:table-row table:style-name="ro22">
          <table:table-cell office:value-type="string" table:style-name="ce8">
            <text:p>dipartimento veterinario e sicurezza degli alimenti di origine animale</text:p>
            <text:p/>
          </table:table-cell>
          <table:table-cell office:value-type="string" table:style-name="ce8">
            <text:p>225</text:p>
          </table:table-cell>
          <table:table-cell office:value-type="string" table:style-name="ce8">
            <text:p>distrettuale monza</text:p>
          </table:table-cell>
          <table:table-cell office:value-type="string" table:style-name="ce8">
            <text:p>231</text:p>
          </table:table-cell>
          <table:table-cell office:value-type="string" table:style-name="ce53">
            <text:p>allerta</text:p>
          </table:table-cell>
          <table:table-cell office:value-type="string" table:style-name="ce9">
            <text:p>controlli verifiche ispezioni e sanzioni</text:p>
          </table:table-cell>
          <table:table-cell table:number-columns-repeated="16378"/>
        </table:table-row>
        <table:table-row table:style-name="ro21">
          <table:table-cell office:value-type="string" table:style-name="ce8">
            <text:p>dipartimento igiene e prevenzione sanitaria</text:p>
          </table:table-cell>
          <table:table-cell office:value-type="string" table:style-name="ce8">
            <text:p>222</text:p>
          </table:table-cell>
          <table:table-cell office:value-type="string" table:style-name="ce8">
            <text:p>igiene alimenti nutrizione</text:p>
          </table:table-cell>
          <table:table-cell office:value-type="string" table:style-name="ce8">
            <text:p>253</text:p>
          </table:table-cell>
          <table:table-cell office:value-type="string" table:style-name="ce53">
            <text:p>vigilanza e controllo in materia di sicurezza alimentare</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o della presa in carico</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elaborazione dati</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estione banca dati fragilità</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supporto alla governance appropriatezza dei percorsi di cura</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a gestione di buoni, voucher e contribuzioni cure domiciliari e <text:s/>anziani</text:p>
          </table:table-cell>
          <table:table-cell office:value-type="string" table:style-name="ce9">
            <text:p>provvedimenti ampliativi della sfera giuridica dei destinatari con effetto economico diretto immediato</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
            <text:p>programmazione dei servizi integrati riguardanti cure domiciliari e anziani</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a valutazione dei bisogni area anziani</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a gestione di buoni, voucher e contribuzioni area disabilità</text:p>
          </table:table-cell>
          <table:table-cell office:value-type="string" table:style-name="ce9">
            <text:p>provvedimenti ampliativi della sfera giuridica dei destinatari con effetto economico diretto immediato</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56">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progetti sperimentali/innovativi area salute mentale</text:p>
          </table:table-cell>
          <table:table-cell office:value-type="string" table:style-name="ce9">
            <text:p>provvedimenti ampliativi della sfera giuridica dei destinatari con effetto economico diretto immediato</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float" office:value="224" table:style-name="ce56">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progetti sperimentali/innovativi area disabilità</text:p>
          </table:table-cell>
          <table:table-cell office:value-type="string" table:style-name="ce9">
            <text:p>provvedimenti ampliativi della sfera giuridica dei destinatari con effetto economico diretto immediato</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sostegno al governo della presa in carico mediante strumenti informatici condivisi</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superamento della frammentarietà dei percorsi attraverso piani formativi e informativi</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e attività di integrazione sociosanitaria e sociale</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analisi dei bisogni area famiglia</text:p>
          </table:table-cell>
          <table:table-cell office:value-type="string" table:style-name="ce9">
            <text:p>provvedimenti ampliativi della sfera giuridica dei destinatari con effetto economico diretto immediato</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o delle attività legate allaprotezione giuridica</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
            <text:p>coordinamento rete</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a presa in carico area salute mentale</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a presa in carico area famiglia e adolescenti</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a valutazione area famiglia</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ingresso in deroga all`età minori in centro diurno disabili</text:p>
          </table:table-cell>
          <table:table-cell office:value-type="string" table:style-name="ce9">
            <text:p>provvedimenti ampliativi della sfera giuridica dei destinatari con effetto economico diretto immediato</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definizione strumenti per la <text:s/>valutazione multidimensionale area cure domiciliari e anziani</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coordinamento della cabina di regia<text:s/></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definizione modelli rilevazione bisogno<text:s/></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
            <text:p>autorizzazione assenze</text:p>
            <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e politiche e degli indirizzi per l`integrazione degli interventi sociosanitari</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estione osservatorio territoriale dipendenze patologiche</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integrazione con il dipartimento di salute mentale</text:p>
          </table:table-cell>
          <table:table-cell office:value-type="string" table:style-name="ce9">
            <text:p>nessuna area</text:p>
          </table:table-cell>
          <table:table-cell table:number-columns-repeated="12" table:style-name="ce3"/>
          <table:table-cell table:number-columns-repeated="16366" table:style-name="ce35"/>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coordinamento del terzo settore</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assolvimento debiti informativi</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governance della attività autorizzativa equipe DSA</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
            <text:p>inserimento in strutture extracontratto pazienti neurospichiatria e psichiatria - 43 san</text:p>
          </table:table-cell>
          <table:table-cell office:value-type="string" table:style-name="ce9">
            <text:p>nessuna area</text:p>
          </table:table-cell>
          <table:table-cell table:number-columns-repeated="16378" table:style-name="ce3"/>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erogazione risorse per minori</text:p>
          </table:table-cell>
          <table:table-cell office:value-type="string" table:style-name="ce9">
            <text:p>provvedimenti ampliativi della sfera giuridica dei destinatari con effetto economico diretto immediato</text:p>
          </table:table-cell>
          <table:table-cell table:number-columns-repeated="16378"/>
        </table:table-row>
        <table:table-row table:style-name="ro2">
          <table:table-cell office:value-type="string" table:style-name="ce8">
            <text:p>dipartimento programmazione e integrazione prestazioni sociosanitarie e sociali</text:p>
          </table:table-cell>
          <table:table-cell office:value-type="string" table:style-name="ce8">
            <text:p>224</text:p>
          </table:table-cell>
          <table:table-cell office:value-type="string" table:style-name="ce55">
            <text:p>dipartimento programmazione e integrazione prestazioni sociosanitarie e sociali</text:p>
          </table:table-cell>
          <table:table-cell office:value-type="string" table:style-name="ce8">
            <text:p>224</text:p>
          </table:table-cell>
          <table:table-cell office:value-type="string" table:style-name="ce53">
            <text:p>programmazione dei servizi integrati riguardanti famiglia e minori</text:p>
          </table:table-cell>
          <table:table-cell office:value-type="string" table:style-name="ce9">
            <text:p>nessuna area</text:p>
          </table:table-cell>
          <table:table-cell table:number-columns-repeated="16378"/>
        </table:table-row>
        <table:table-row table:number-rows-repeated="1048206" table:style-name="ro24">
          <table:table-cell table:number-columns-repeated="16384"/>
        </table:table-row>
      </table:table>
      <table:table table:name="Dbase" table:style-name="ta4">
        <table:table-column table:style-name="co22" table:default-cell-style-name="ce1"/>
        <table:table-column table:style-name="co15" table:default-cell-style-name="ce1"/>
        <table:table-column table:style-name="co23" table:default-cell-style-name="ce1"/>
        <table:table-column table:style-name="co13" table:number-columns-repeated="16381" table:default-cell-style-name="ce1"/>
        <table:table-row table:style-name="ro24">
          <table:table-cell office:value-type="string" table:style-name="ce2">
            <text:p>area</text:p>
          </table:table-cell>
          <table:table-cell table:number-columns-repeated="16383"/>
        </table:table-row>
        <table:table-row table:style-name="ro24">
          <table:table-cell office:value-type="string" table:style-name="ce4">
            <text:p>nessuna area</text:p>
          </table:table-cell>
          <table:table-cell table:number-columns-repeated="16383"/>
        </table:table-row>
        <table:table-row table:style-name="ro21">
          <table:table-cell office:value-type="string" table:style-name="ce8">
            <text:p>provvedimenti ampliativi della sfera giuridica dei destinatari<text:s/><text:span text:style-name="T2">privi</text:span><text:s/>di effetto economico diretto immediato</text:p>
          </table:table-cell>
          <table:table-cell table:number-columns-repeated="16383"/>
        </table:table-row>
        <table:table-row table:style-name="ro21">
          <table:table-cell office:value-type="string" table:style-name="ce8">
            <text:p>provvedimenti ampliativi della sfera giuridica dei destinatari<text:s/><text:span text:style-name="T2">con</text:span><text:s/>effetto economico diretto immediato</text:p>
          </table:table-cell>
          <table:table-cell table:number-columns-repeated="16383"/>
        </table:table-row>
        <table:table-row table:style-name="ro24">
          <table:table-cell office:value-type="string" table:style-name="ce8">
            <text:p>contratti pubblici</text:p>
          </table:table-cell>
          <table:table-cell table:number-columns-repeated="16383"/>
        </table:table-row>
        <table:table-row table:style-name="ro24">
          <table:table-cell office:value-type="string" table:style-name="ce8">
            <text:p>esecuzione contratti lavori servizi forniture</text:p>
          </table:table-cell>
          <table:table-cell table:number-columns-repeated="16383"/>
        </table:table-row>
        <table:table-row table:style-name="ro24">
          <table:table-cell office:value-type="string" table:style-name="ce8">
            <text:p>acquisizione e progressione del personale</text:p>
          </table:table-cell>
          <table:table-cell table:number-columns-repeated="16383"/>
        </table:table-row>
        <table:table-row table:style-name="ro24">
          <table:table-cell office:value-type="string" table:style-name="ce8">
            <text:p>gestione entrate spese e del patrimonio</text:p>
          </table:table-cell>
          <table:table-cell table:number-columns-repeated="16383"/>
        </table:table-row>
        <table:table-row table:style-name="ro24">
          <table:table-cell office:value-type="string" table:style-name="ce8">
            <text:p>controlli verifiche ispezioni e sanzioni</text:p>
          </table:table-cell>
          <table:table-cell table:number-columns-repeated="16383"/>
        </table:table-row>
        <table:table-row table:style-name="ro24">
          <table:table-cell office:value-type="string" table:style-name="ce8">
            <text:p>rapporti con i soggetti erogatori</text:p>
          </table:table-cell>
          <table:table-cell table:number-columns-repeated="16383"/>
        </table:table-row>
        <table:table-row table:style-name="ro21">
          <table:table-cell office:value-type="string" table:style-name="ce8">
            <text:p>farmaceutica dispositivi e altre tecnologie: ricerca sperimentazioni e sponsorizzazioni</text:p>
          </table:table-cell>
          <table:table-cell table:number-columns-repeated="16383"/>
        </table:table-row>
        <table:table-row table:style-name="ro24">
          <table:table-cell office:value-type="string" table:style-name="ce8">
            <text:p>attività libero professionali e liste di attesa</text:p>
          </table:table-cell>
          <table:table-cell table:number-columns-repeated="16383"/>
        </table:table-row>
        <table:table-row table:style-name="ro24">
          <table:table-cell table:style-name="ce10"/>
          <table:table-cell table:number-columns-repeated="16383"/>
        </table:table-row>
        <table:table-row table:style-name="ro24">
          <table:table-cell table:number-columns-repeated="16384"/>
        </table:table-row>
        <table:table-row table:style-name="ro24">
          <table:table-cell office:value-type="string" table:style-name="ce11">
            <text:p>processo</text:p>
          </table:table-cell>
          <table:table-cell table:number-columns-repeated="16383"/>
        </table:table-row>
        <table:table-row table:style-name="ro24">
          <table:table-cell office:value-type="string" table:style-name="ce12">
            <text:p>SI</text:p>
          </table:table-cell>
          <table:table-cell table:number-columns-repeated="16383"/>
        </table:table-row>
        <table:table-row table:style-name="ro24">
          <table:table-cell office:value-type="string" table:style-name="ce12">
            <text:p>NO</text:p>
          </table:table-cell>
          <table:table-cell table:number-columns-repeated="16383"/>
        </table:table-row>
        <table:table-row table:number-rows-repeated="1048559" table:style-name="ro24">
          <table:table-cell table:number-columns-repeated="16384"/>
        </table:table-row>
      </table:table>
      <table:table table:name="'file:///Z:/Sede/Segreteria/DIPARTIMENTO%20AMMINISTRATIVO/6.%20Anticorruzione/fase%2002.%20mappatura%20processi/dip%20amm/preparazione/Fase%2002%20%20processi%20D%20%20Amministrativo%20Sferrazza.xlsx'#Indicazioni_operative" table:style-name="ta5">
        <table:table-source xlink:href="file:///Z:/Sede/Segreteria/DIPARTIMENTO%20AMMINISTRATIVO/6.%20Anticorruzione/fase%2002.%20mappatura%20processi/dip%20amm/preparazione/Fase%2002%20%20processi%20D%20%20Amministrativo%20Sferrazza.xlsx" table:table-name="Indicazioni_operative" table:mode="copy-results-only"/>
        <table:table-column/>
        <table:table-row table:number-rows-repeated="1048576">
          <table:table-cell table:number-columns-repeated="16384"/>
        </table:table-row>
      </table:table>
      <table:table table:name="'file:///Z:/Sede/Segreteria/DIPARTIMENTO%20AMMINISTRATIVO/6.%20Anticorruzione/fase%2002.%20mappatura%20processi/dip%20amm/preparazione/Fase%2002%20%20processi%20D%20%20Amministrativo%20Sferrazza.xlsx'#mappatura" table:style-name="ta5">
        <table:table-source xlink:href="file:///Z:/Sede/Segreteria/DIPARTIMENTO%20AMMINISTRATIVO/6.%20Anticorruzione/fase%2002.%20mappatura%20processi/dip%20amm/preparazione/Fase%2002%20%20processi%20D%20%20Amministrativo%20Sferrazza.xlsx" table:table-name="mappatura" table:mode="copy-results-only"/>
        <table:table-column/>
        <table:table-row table:number-rows-repeated="1048576">
          <table:table-cell table:number-columns-repeated="16384"/>
        </table:table-row>
      </table:table>
      <table:table table:name="'file:///Z:/Sede/Segreteria/DIPARTIMENTO%20AMMINISTRATIVO/6.%20Anticorruzione/fase%2002.%20mappatura%20processi/dip%20amm/preparazione/Fase%2002%20%20processi%20D%20%20Amministrativo%20Sferrazza.xlsx'#Dbase" table:style-name="ta5">
        <table:table-source xlink:href="file:///Z:/Sede/Segreteria/DIPARTIMENTO%20AMMINISTRATIVO/6.%20Anticorruzione/fase%2002.%20mappatura%20processi/dip%20amm/preparazione/Fase%2002%20%20processi%20D%20%20Amministrativo%20Sferrazza.xlsx" table:table-name="Dbase" table:mode="copy-results-only"/>
        <table:table-column/>
        <table:table-row>
          <table:table-cell table:number-columns-repeated="16384"/>
        </table:table-row>
        <table:table-row>
          <table:table-cell office:value-type="string" office:string-value="nessuna area"/>
          <table:table-cell table:number-columns-repeated="16383"/>
        </table:table-row>
        <table:table-row>
          <table:table-cell office:value-type="string" office:string-value="provvedimenti ampliativi della sfera giuridica dei destinatari privi di effetto economico diretto immediato"/>
          <table:table-cell table:number-columns-repeated="16383"/>
        </table:table-row>
        <table:table-row>
          <table:table-cell office:value-type="string" office:string-value="provvedimenti ampliativi della sfera giuridica dei destinatari con effetto economico diretto immediato"/>
          <table:table-cell table:number-columns-repeated="16383"/>
        </table:table-row>
        <table:table-row>
          <table:table-cell office:value-type="string" office:string-value="contratti pubblici"/>
          <table:table-cell table:number-columns-repeated="16383"/>
        </table:table-row>
        <table:table-row>
          <table:table-cell office:value-type="string" office:string-value="esecuzione contratti lavori servizi forniture"/>
          <table:table-cell table:number-columns-repeated="16383"/>
        </table:table-row>
        <table:table-row>
          <table:table-cell office:value-type="string" office:string-value="acquisizione e progressione del personale"/>
          <table:table-cell table:number-columns-repeated="16383"/>
        </table:table-row>
        <table:table-row>
          <table:table-cell office:value-type="string" office:string-value="gestione entrate spese e del patrimonio"/>
          <table:table-cell table:number-columns-repeated="16383"/>
        </table:table-row>
        <table:table-row>
          <table:table-cell office:value-type="string" office:string-value="controlli verifiche ispezioni e sanzioni"/>
          <table:table-cell table:number-columns-repeated="16383"/>
        </table:table-row>
        <table:table-row>
          <table:table-cell office:value-type="string" office:string-value="rapporti con i soggetti erogatori"/>
          <table:table-cell table:number-columns-repeated="16383"/>
        </table:table-row>
        <table:table-row>
          <table:table-cell office:value-type="string" office:string-value="farmaceutica dispositivi e altre tecnologie: ricerca sperimentazioni e sponsorizzazioni"/>
          <table:table-cell table:number-columns-repeated="16383"/>
        </table:table-row>
        <table:table-row>
          <table:table-cell office:value-type="string" office:string-value="attività libero professionali e liste di attesa"/>
          <table:table-cell table:number-columns-repeated="16383"/>
        </table:table-row>
        <table:table-row table:number-rows-repeated="1048564">
          <table:table-cell table:number-columns-repeated="16383"/>
        </table:table-row>
      </table:table>
      <table:named-expressions>
        <table:named-range table:name="area" table:cell-range-address="Dbase.$A$2:Dbase.$A$12" table:base-cell-address="Dbase.$A$1"/>
        <table:named-range table:name="d" table:cell-range-address="'file:///Z:/Sede/Segreteria/DIPARTIMENTO%20AMMINISTRATIVO/6.%20Anticorruzione/fase%2002.%20mappatura%20processi/dip%20amm/preparazione/Fase%2002%20%20processi%20D%20%20Amministrativo%20Sferrazza.xlsx'#Dbase.$A$2:Dbase.$A$12" table:base-cell-address="mappatura_base.$A$1"/>
        <table:named-range table:name="processo" table:cell-range-address="Dbase.$A$16:Dbase.$A$17" table:base-cell-address="Dbase.$A$1"/>
      </table:named-expressions>
      <table:database-ranges>
        <table:database-range table:target-range-address="mappatura_base.A1:mappatura_base.M388" table:display-filter-buttons="true"/>
        <table:database-range table:target-range-address="mappatura_finale_tutto_03_01_18.A1:mappatura_finale_tutto_03_01_18.M384" table:display-filter-buttons="true"/>
        <table:database-range table:target-range-address="mappatura_finale_00_.A1:mappatura_finale_00_.M37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_32_2" style:display-name="Normale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55%" style:table-centering="none" style:print="objects charts drawings"/>
      <style:header-style>
        <style:header-footer-properties fo:min-height="0.236220472440945in" fo:margin-left="0.31496062992126in" fo:margin-right="0.31496062992126in" fo:margin-bottom="0in"/>
      </style:header-style>
      <style:footer-style>
        <style:header-footer-properties fo:min-height="0.236220472440945in" fo:margin-left="0.31496062992126in" fo:margin-right="0.31496062992126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ALLEGATO 1_ Catalogo dei processi e relativa area a rischio</text:p>
        </style:region-left>
      </style:header>
      <style:header-left style:display="false"/>
      <style:footer>
        <style:region-right>
          <text:p>Pag <text:page-number>1</text:page-number><text:s/>di<text:s/><text:page-count>99</text:page-count></text:p>
        </style:region-right>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
    <dc:creator/>
    <meta:creation-date>2006-09-25T09:17:32Z</meta:creation-date>
    <dc:date>2018-01-31T13:39:29Z</dc:date>
  </office:meta>
</office:document-meta>
</file>