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2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19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2">
      <style:table-cell-properties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42" style:family="table-cell" style:parent-style-name="Default" style:data-style-name="N2"/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C5D9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36020833333333cm" style:use-optimal-column-width="true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18.33562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1.7475cm"/>
    </style:style>
    <style:style style:name="co22" style:family="table-column">
      <style:table-column-properties fo:break-before="auto" style:column-width="5.05354166666667cm"/>
    </style:style>
    <style:style style:name="co23" style:family="table-column">
      <style:table-column-properties fo:break-before="auto" style:column-width="0.846666666666667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3.38666666666667cm" style:use-optimal-column-width="true"/>
    </style:style>
    <style:style style:name="co26" style:family="table-column">
      <style:table-column-properties fo:break-before="auto" style:column-width="11.668125cm"/>
    </style:style>
    <style:style style:name="co27" style:family="table-column">
      <style:table-column-properties fo:break-before="auto" style:column-width="2.48708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nalisi_2017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6" table:default-cell-style-name="ce38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5" table:default-cell-style-name="ce39"/>
        <table:table-column table:style-name="co16" table:default-cell-style-name="ce40"/>
        <table:table-column table:style-name="co14" table:default-cell-style-name="ce40"/>
        <table:table-column table:style-name="co17" table:default-cell-style-name="ce40"/>
        <table:table-column table:style-name="co3" table:number-columns-repeated="16364" table:default-cell-style-name="ce31"/>
        <table:table-row table:style-name="ro1">
          <table:table-cell office:value-type="string" table:style-name="ce20">
            <text:p>cod dip</text:p>
          </table:table-cell>
          <table:table-cell office:value-type="string" table:style-name="ce20">
            <text:p>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denominazione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denominazione</text:p>
          </table:table-cell>
          <table:table-cell office:value-type="string" table:style-name="ce21">
            <text:p>data analisi</text:p>
          </table:table-cell>
          <table:table-cell office:value-type="string" table:style-name="ce22">
            <text:p>Discrezionalità</text:p>
          </table:table-cell>
          <table:table-cell office:value-type="string" table:style-name="ce22">
            <text:p>Rilevanza esterna</text:p>
          </table:table-cell>
          <table:table-cell office:value-type="string" table:style-name="ce22">
            <text:p>Complessità del processo</text:p>
          </table:table-cell>
          <table:table-cell office:value-type="string" table:style-name="ce22">
            <text:p>Valore economico</text:p>
          </table:table-cell>
          <table:table-cell office:value-type="string" table:style-name="ce22">
            <text:p>Frazionabilità del processo</text:p>
          </table:table-cell>
          <table:table-cell office:value-type="string" table:style-name="ce22">
            <text:p>Controlli (3)</text:p>
          </table:table-cell>
          <table:table-cell office:value-type="string" table:style-name="ce22">
            <text:p>Impatto organizzativo</text:p>
          </table:table-cell>
          <table:table-cell office:value-type="string" table:style-name="ce22">
            <text:p>Impatto economico</text:p>
          </table:table-cell>
          <table:table-cell office:value-type="string" table:style-name="ce22">
            <text:p>Impatto reputazionale</text:p>
          </table:table-cell>
          <table:table-cell office:value-type="string" table:style-name="ce23">
            <text:p>Impatto organizzativo, economico e sull’immagine</text:p>
          </table:table-cell>
          <table:table-cell office:value-type="string" table:style-name="ce24">
            <text:p>valutazione probabilità</text:p>
          </table:table-cell>
          <table:table-cell office:value-type="string" table:style-name="ce24">
            <text:p>valutazione impatto</text:p>
          </table:table-cell>
          <table:table-cell office:value-type="string" table:style-name="ce24">
            <text:p>valutazione rischio</text:p>
          </table:table-cell>
          <table:table-cell table:number-columns-repeated="16364" table:style-name="ce25"/>
        </table:table-row>
        <table:table-row table:style-name="ro2"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92</text:p>
          </table:table-cell>
          <table:table-cell office:value-type="string" table:style-name="ce26">
            <text:p>governo attività amministrative</text:p>
          </table:table-cell>
          <table:table-cell office:value-type="string" table:style-name="ce26">
            <text:p>10.a</text:p>
          </table:table-cell>
          <table:table-cell office:value-type="string" table:style-name="ce26">
            <text:p>Gestione controllo esenzioni ticket</text:p>
          </table:table-cell>
          <table:table-cell office:value-type="date" office:date-value="2017-12-04T00:00:00" table:style-name="ce28">
            <text:p>0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25" table:style-name="ce30">
            <text:p>1,25</text:p>
          </table:table-cell>
          <table:table-cell office:value-type="float" office:value="2.5" table:style-name="ce30">
            <text:p>2,50</text:p>
          </table:table-cell>
          <table:table-cell table:number-columns-repeated="16364"/>
        </table:table-row>
        <table:table-row table:style-name="ro3"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15</text:p>
          </table:table-cell>
          <table:table-cell office:value-type="string" table:style-name="ce26">
            <text:p>bilanci</text:p>
          </table:table-cell>
          <table:table-cell office:value-type="string" table:style-name="ce26">
            <text:p>Sp.010</text:p>
          </table:table-cell>
          <table:table-cell office:value-type="string" table:style-name="ce26">
            <text:p>gestione bilanci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3.3333333333333335" table:style-name="ce30">
            <text:p>3,33</text:p>
          </table:table-cell>
          <table:table-cell office:value-type="float" office:value="2" table:style-name="ce30">
            <text:p>2,00</text:p>
          </table:table-cell>
          <table:table-cell office:value-type="float" office:value="6.666666666666667" table:style-name="ce30">
            <text:p>6,67</text:p>
          </table:table-cell>
          <table:table-cell table:number-columns-repeated="16364"/>
        </table:table-row>
        <table:table-row table:style-name="ro1"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32</text:p>
          </table:table-cell>
          <table:table-cell office:value-type="string" table:style-name="ce26">
            <text:p>economico-finanziario</text:p>
          </table:table-cell>
          <table:table-cell office:value-type="string" table:style-name="ce26">
            <text:p>Sp.011</text:p>
          </table:table-cell>
          <table:table-cell office:value-type="string" table:style-name="ce26">
            <text:p>gestione contabilità attiva</text:p>
          </table:table-cell>
          <table:table-cell office:value-type="date" office:date-value="2017-12-19T00:00:00" table:style-name="ce28">
            <text:p>19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addetto</text:p>
          </table:table-cell>
          <table:table-cell office:value-type="float" office:value="2.5" table:style-name="ce30">
            <text:p>2,50</text:p>
          </table:table-cell>
          <table:table-cell office:value-type="float" office:value="1" table:style-name="ce30">
            <text:p>1,00</text:p>
          </table:table-cell>
          <table:table-cell office:value-type="float" office:value="2.5" table:style-name="ce30">
            <text:p>2,50</text:p>
          </table:table-cell>
          <table:table-cell table:number-columns-repeated="16364"/>
        </table:table-row>
        <table:table-row table:style-name="ro3"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32</text:p>
          </table:table-cell>
          <table:table-cell office:value-type="string" table:style-name="ce26">
            <text:p>economico-finanziario</text:p>
          </table:table-cell>
          <table:table-cell office:value-type="string" table:style-name="ce26">
            <text:p>Sp.012</text:p>
          </table:table-cell>
          <table:table-cell office:value-type="string" table:style-name="ce26">
            <text:p>gestione contabilità passiva</text:p>
          </table:table-cell>
          <table:table-cell office:value-type="date" office:date-value="2017-12-19T00:00:00" table:style-name="ce28">
            <text:p>19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3.1666666666666665" table:style-name="ce30">
            <text:p>3,17</text:p>
          </table:table-cell>
          <table:table-cell office:value-type="float" office:value="1.25" table:style-name="ce30">
            <text:p>1,25</text:p>
          </table:table-cell>
          <table:table-cell office:value-type="float" office:value="3.958333333333333" table:style-name="ce30">
            <text:p>3,96</text:p>
          </table:table-cell>
          <table:table-cell table:number-columns-repeated="16364"/>
        </table:table-row>
        <table:table-row table:style-name="ro2"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32</text:p>
          </table:table-cell>
          <table:table-cell office:value-type="string" table:style-name="ce26">
            <text:p>economico-finanziario</text:p>
          </table:table-cell>
          <table:table-cell office:value-type="string" table:style-name="ce26">
            <text:p>5.a</text:p>
          </table:table-cell>
          <table:table-cell office:value-type="string" table:style-name="ce26">
            <text:p>gestione certificabilità bilanci</text:p>
          </table:table-cell>
          <table:table-cell office:value-type="date" office:date-value="2017-12-19T00:00:00" table:style-name="ce28">
            <text:p>19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8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25" table:style-name="ce30">
            <text:p>1,25</text:p>
          </table:table-cell>
          <table:table-cell office:value-type="float" office:value="2.2916666666666665" table:style-name="ce30">
            <text:p>2,29</text:p>
          </table:table-cell>
          <table:table-cell table:number-columns-repeated="16364"/>
        </table:table-row>
        <table:table-row table:style-name="ro3"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32</text:p>
          </table:table-cell>
          <table:table-cell office:value-type="string" table:style-name="ce26">
            <text:p>economico-finanziario</text:p>
          </table:table-cell>
          <table:table-cell office:value-type="string" table:style-name="ce26">
            <text:p>6.a</text:p>
          </table:table-cell>
          <table:table-cell office:value-type="string" table:style-name="ce26">
            <text:p>gestione flussi di cassa</text:p>
          </table:table-cell>
          <table:table-cell office:value-type="date" office:date-value="2017-12-19T00:00:00" table:style-name="ce28">
            <text:p>19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addetto</text:p>
          </table:table-cell>
          <table:table-cell office:value-type="float" office:value="3.5" table:style-name="ce30">
            <text:p>3,50</text:p>
          </table:table-cell>
          <table:table-cell office:value-type="float" office:value="1" table:style-name="ce30">
            <text:p>1,00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2"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36</text:p>
          </table:table-cell>
          <table:table-cell office:value-type="string" table:style-name="ce26">
            <text:p>formazione e valutazione risorse umane</text:p>
          </table:table-cell>
          <table:table-cell office:value-type="string" table:style-name="ce26">
            <text:p>7.a</text:p>
          </table:table-cell>
          <table:table-cell office:value-type="string" table:style-name="ce26">
            <text:p>gestione dei processi valutativi aziendali</text:p>
          </table:table-cell>
          <table:table-cell office:value-type="date" office:date-value="2017-12-18T00:00:00" table:style-name="ce28">
            <text:p>18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5" table:style-name="ce30">
            <text:p>1,50</text:p>
          </table:table-cell>
          <table:table-cell office:value-type="float" office:value="1.25" table:style-name="ce30">
            <text:p>1,25</text:p>
          </table:table-cell>
          <table:table-cell office:value-type="float" office:value="1.875" table:style-name="ce30">
            <text:p>1,88</text:p>
          </table:table-cell>
          <table:table-cell table:number-columns-repeated="16364"/>
        </table:table-row>
        <table:table-row table:style-name="ro1"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11.a</text:p>
          </table:table-cell>
          <table:table-cell office:value-type="string" table:style-name="ce26">
            <text:p>gestione del personale non struttura</text:p>
          </table:table-cell>
          <table:table-cell office:value-type="date" office:date-value="2017-12-18T00:00:00" table:style-name="ce28">
            <text:p>18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25" table:style-name="ce30">
            <text:p>1,25</text:p>
          </table:table-cell>
          <table:table-cell office:value-type="float" office:value="2.916666666666667" table:style-name="ce30">
            <text:p>2,92</text:p>
          </table:table-cell>
          <table:table-cell table:number-columns-repeated="16364"/>
        </table:table-row>
        <table:table-row table:style-name="ro2"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Sp.031</text:p>
          </table:table-cell>
          <table:table-cell office:value-type="string" table:style-name="ce26">
            <text:p>gestione economica del personale</text:p>
          </table:table-cell>
          <table:table-cell office:value-type="date" office:date-value="2017-12-18T00:00:00" table:style-name="ce28">
            <text:p>18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8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3333333333333333" table:style-name="ce30">
            <text:p>1,33</text:p>
          </table:table-cell>
          <table:table-cell office:value-type="float" office:value="1.25" table:style-name="ce30">
            <text:p>1,25</text:p>
          </table:table-cell>
          <table:table-cell office:value-type="float" office:value="1.6666666666666665" table:style-name="ce30">
            <text:p>1,67</text:p>
          </table:table-cell>
          <table:table-cell table:number-columns-repeated="16364"/>
        </table:table-row>
        <table:table-row table:style-name="ro2"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Sp.032</text:p>
          </table:table-cell>
          <table:table-cell office:value-type="string" table:style-name="ce26">
            <text:p>gestione giuridica del personale</text:p>
          </table:table-cell>
          <table:table-cell office:value-type="date" office:date-value="2017-12-18T00:00:00" table:style-name="ce28">
            <text:p>18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5" table:style-name="ce30">
            <text:p>1,50</text:p>
          </table:table-cell>
          <table:table-cell office:value-type="float" office:value="1.5" table:style-name="ce30">
            <text:p>1,50</text:p>
          </table:table-cell>
          <table:table-cell office:value-type="float" office:value="2.25" table:style-name="ce30">
            <text:p>2,25</text:p>
          </table:table-cell>
          <table:table-cell table:number-columns-repeated="16364"/>
        </table:table-row>
        <table:table-row table:style-name="ro1"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12.a</text:p>
          </table:table-cell>
          <table:table-cell office:value-type="string" table:style-name="ce26">
            <text:p>Gestione del reclutamento del personale</text:p>
          </table:table-cell>
          <table:table-cell office:value-type="date" office:date-value="2017-12-18T00:00:00" table:style-name="ce28">
            <text:p>18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ma in minima part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3" table:style-name="ce30">
            <text:p>3,00</text:p>
          </table:table-cell>
          <table:table-cell office:value-type="float" office:value="1.5" table:style-name="ce30">
            <text:p>1,50</text:p>
          </table:table-cell>
          <table:table-cell office:value-type="float" office:value="4.5" table:style-name="ce30">
            <text:p>4,50</text:p>
          </table:table-cell>
          <table:table-cell table:number-columns-repeated="16364"/>
        </table:table-row>
        <table:table-row table:style-name="ro2"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13.a</text:p>
          </table:table-cell>
          <table:table-cell office:value-type="string" table:style-name="ce26">
            <text:p>Gestione della valorizzazione delle competenze professionali</text:p>
          </table:table-cell>
          <table:table-cell office:value-type="date" office:date-value="2017-12-18T00:00:00" table:style-name="ce28">
            <text:p>18/12/2017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8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25" table:style-name="ce30">
            <text:p>1,25</text:p>
          </table:table-cell>
          <table:table-cell office:value-type="float" office:value="2.2916666666666665" table:style-name="ce30">
            <text:p>2,29</text:p>
          </table:table-cell>
          <table:table-cell table:number-columns-repeated="16364"/>
        </table:table-row>
        <table:table-row table:style-name="ro3"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03</text:p>
          </table:table-cell>
          <table:table-cell office:value-type="string" table:style-name="ce26">
            <text:p>acquisti ed economato</text:p>
          </table:table-cell>
          <table:table-cell office:value-type="string" table:style-name="ce26">
            <text:p>Sp.003</text:p>
          </table:table-cell>
          <table:table-cell office:value-type="string" table:style-name="ce26">
            <text:p>gestione approvvigionamento beni e servizi</text:p>
          </table:table-cell>
          <table:table-cell office:value-type="date" office:date-value="2017-12-01T00:00:00" table:style-name="ce28">
            <text:p>0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3.5" table:style-name="ce30">
            <text:p>3,50</text:p>
          </table:table-cell>
          <table:table-cell office:value-type="float" office:value="2.75" table:style-name="ce30">
            <text:p>2,75</text:p>
          </table:table-cell>
          <table:table-cell office:value-type="float" office:value="9.625" table:style-name="ce30">
            <text:p>9,63</text:p>
          </table:table-cell>
          <table:table-cell table:number-columns-repeated="16364"/>
        </table:table-row>
        <table:table-row table:style-name="ro1"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03</text:p>
          </table:table-cell>
          <table:table-cell office:value-type="string" table:style-name="ce26">
            <text:p>acquisti ed economato</text:p>
          </table:table-cell>
          <table:table-cell office:value-type="string" table:style-name="ce26">
            <text:p>3.a</text:p>
          </table:table-cell>
          <table:table-cell office:value-type="string" table:style-name="ce26">
            <text:p>gestione cassa economale</text:p>
          </table:table-cell>
          <table:table-cell office:value-type="date" office:date-value="2017-12-01T00:00:00" table:style-name="ce28">
            <text:p>0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5" table:style-name="ce30">
            <text:p>1,50</text:p>
          </table:table-cell>
          <table:table-cell office:value-type="float" office:value="2.75" table:style-name="ce30">
            <text:p>2,75</text:p>
          </table:table-cell>
          <table:table-cell table:number-columns-repeated="16364"/>
        </table:table-row>
        <table:table-row table:style-name="ro3"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03</text:p>
          </table:table-cell>
          <table:table-cell office:value-type="string" table:style-name="ce26">
            <text:p>acquisti ed economato</text:p>
          </table:table-cell>
          <table:table-cell office:value-type="string" table:style-name="ce26">
            <text:p>2.a</text:p>
          </table:table-cell>
          <table:table-cell office:value-type="string" table:style-name="ce26">
            <text:p>gestione contratti</text:p>
          </table:table-cell>
          <table:table-cell office:value-type="date" office:date-value="2017-12-01T00:00:00" table:style-name="ce28">
            <text:p>0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2.75" table:style-name="ce30">
            <text:p>2,75</text:p>
          </table:table-cell>
          <table:table-cell office:value-type="float" office:value="7.791666666666667" table:style-name="ce30">
            <text:p>7,79</text:p>
          </table:table-cell>
          <table:table-cell table:number-columns-repeated="16364"/>
        </table:table-row>
        <table:table-row table:style-name="ro3"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03</text:p>
          </table:table-cell>
          <table:table-cell office:value-type="string" table:style-name="ce26">
            <text:p>acquisti ed economato</text:p>
          </table:table-cell>
          <table:table-cell office:value-type="string" table:style-name="ce26">
            <text:p>4.a</text:p>
          </table:table-cell>
          <table:table-cell office:value-type="string" table:style-name="ce26">
            <text:p>programmazione biennali acquisti</text:p>
          </table:table-cell>
          <table:table-cell office:value-type="date" office:date-value="2017-12-01T00:00:00" table:style-name="ce28">
            <text:p>0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2.5" table:style-name="ce30">
            <text:p>2,50</text:p>
          </table:table-cell>
          <table:table-cell office:value-type="float" office:value="1.75" table:style-name="ce30">
            <text:p>1,75</text:p>
          </table:table-cell>
          <table:table-cell office:value-type="float" office:value="4.375" table:style-name="ce30">
            <text:p>4,38</text:p>
          </table:table-cell>
          <table:table-cell table:number-columns-repeated="16364"/>
        </table:table-row>
        <table:table-row table:style-name="ro3"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86</text:p>
          </table:table-cell>
          <table:table-cell office:value-type="string" table:style-name="ce26">
            <text:p>risorse strumentali e logistiche</text:p>
          </table:table-cell>
          <table:table-cell office:value-type="string" table:style-name="ce26">
            <text:p>Sp.027</text:p>
          </table:table-cell>
          <table:table-cell office:value-type="string" table:style-name="ce26">
            <text:p>gestione gare beni e servizi</text:p>
          </table:table-cell>
          <table:table-cell office:value-type="date" office:date-value="2017-12-01T00:00:00" table:style-name="ce28">
            <text:p>0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4.166666666666667" table:style-name="ce30">
            <text:p>4,17</text:p>
          </table:table-cell>
          <table:table-cell office:value-type="float" office:value="2.5" table:style-name="ce30">
            <text:p>2,50</text:p>
          </table:table-cell>
          <table:table-cell office:value-type="float" office:value="10.416666666666668" table:style-name="ce30">
            <text:p>10,42</text:p>
          </table:table-cell>
          <table:table-cell table:number-columns-repeated="16364"/>
        </table:table-row>
        <table:table-row table:style-name="ro3"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86</text:p>
          </table:table-cell>
          <table:table-cell office:value-type="string" table:style-name="ce26">
            <text:p>risorse strumentali e logistiche</text:p>
          </table:table-cell>
          <table:table-cell office:value-type="string" table:style-name="ce26">
            <text:p>Sp.028</text:p>
          </table:table-cell>
          <table:table-cell office:value-type="string" table:style-name="ce26">
            <text:p>gestione gare lavori</text:p>
          </table:table-cell>
          <table:table-cell office:value-type="date" office:date-value="2017-12-01T00:00:00" table:style-name="ce28">
            <text:p>0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4.166666666666667" table:style-name="ce30">
            <text:p>4,17</text:p>
          </table:table-cell>
          <table:table-cell office:value-type="float" office:value="2.75" table:style-name="ce30">
            <text:p>2,75</text:p>
          </table:table-cell>
          <table:table-cell office:value-type="float" office:value="11.458333333333334" table:style-name="ce30">
            <text:p>11,46</text:p>
          </table:table-cell>
          <table:table-cell table:number-columns-repeated="16364"/>
        </table:table-row>
        <table:table-row table:style-name="ro3"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86</text:p>
          </table:table-cell>
          <table:table-cell office:value-type="string" table:style-name="ce26">
            <text:p>risorse strumentali e logistiche</text:p>
          </table:table-cell>
          <table:table-cell office:value-type="string" table:style-name="ce26">
            <text:p>9.a</text:p>
          </table:table-cell>
          <table:table-cell office:value-type="string" table:style-name="ce26">
            <text:p>politiche della logistica e degli acquisti ats</text:p>
          </table:table-cell>
          <table:table-cell office:value-type="date" office:date-value="2017-12-01T00:00:00" table:style-name="ce28">
            <text:p>01/12/2017</text:p>
          </table:table-cell>
          <table:table-cell office:value-type="string" table:style-name="ce26">
            <text:p>E’ parzialmente vincolato solo dalla legge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3.3333333333333335" table:style-name="ce30">
            <text:p>3,33</text:p>
          </table:table-cell>
          <table:table-cell office:value-type="float" office:value="1.75" table:style-name="ce30">
            <text:p>1,75</text:p>
          </table:table-cell>
          <table:table-cell office:value-type="float" office:value="5.8333333333333339" table:style-name="ce30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86</text:p>
          </table:table-cell>
          <table:table-cell office:value-type="string" table:style-name="ce26">
            <text:p>risorse strumentali e logistiche</text:p>
          </table:table-cell>
          <table:table-cell office:value-type="string" table:style-name="ce26">
            <text:p>8.a</text:p>
          </table:table-cell>
          <table:table-cell office:value-type="string" table:style-name="ce26">
            <text:p>verifica e controllo attività DEC</text:p>
          </table:table-cell>
          <table:table-cell office:value-type="date" office:date-value="2017-12-01T00:00:00" table:style-name="ce28">
            <text:p>0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75" table:style-name="ce30">
            <text:p>1,75</text:p>
          </table:table-cell>
          <table:table-cell office:value-type="float" office:value="4.9583333333333339" table:style-name="ce30">
            <text:p>4,96</text:p>
          </table:table-cell>
          <table:table-cell table:number-columns-repeated="16364"/>
        </table:table-row>
        <table:table-row table:style-name="ro1"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97</text:p>
          </table:table-cell>
          <table:table-cell office:value-type="string" table:style-name="ce26">
            <text:p>tecnico patrimoniale</text:p>
          </table:table-cell>
          <table:table-cell office:value-type="string" table:style-name="ce26">
            <text:p>Sp.036</text:p>
          </table:table-cell>
          <table:table-cell office:value-type="string" table:style-name="ce26">
            <text:p>gestione manutenzione straordinarie</text:p>
          </table:table-cell>
          <table:table-cell office:value-type="date" office:date-value="2017-11-22T00:00:00" table:style-name="ce28">
            <text:p>22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2" table:style-name="ce30">
            <text:p>2,00</text:p>
          </table:table-cell>
          <table:table-cell office:value-type="float" office:value="5.333333333333333" table:style-name="ce30">
            <text:p>5,33</text:p>
          </table:table-cell>
          <table:table-cell table:number-columns-repeated="16364"/>
        </table:table-row>
        <table:table-row table:style-name="ro1"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97</text:p>
          </table:table-cell>
          <table:table-cell office:value-type="string" table:style-name="ce26">
            <text:p>tecnico patrimoniale</text:p>
          </table:table-cell>
          <table:table-cell office:value-type="string" table:style-name="ce26">
            <text:p>Sp.034</text:p>
          </table:table-cell>
          <table:table-cell office:value-type="string" table:style-name="ce26">
            <text:p>gestione manutenzione ordinarie</text:p>
          </table:table-cell>
          <table:table-cell office:value-type="date" office:date-value="2017-11-22T00:00:00" table:style-name="ce28">
            <text:p>22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2.25" table:style-name="ce30">
            <text:p>2,25</text:p>
          </table:table-cell>
          <table:table-cell office:value-type="float" office:value="6" table:style-name="ce30">
            <text:p>6,00</text:p>
          </table:table-cell>
          <table:table-cell table:number-columns-repeated="16364"/>
        </table:table-row>
        <table:table-row table:style-name="ro1"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97</text:p>
          </table:table-cell>
          <table:table-cell office:value-type="string" table:style-name="ce26">
            <text:p>tecnico patrimoniale</text:p>
          </table:table-cell>
          <table:table-cell office:value-type="string" table:style-name="ce26">
            <text:p>Sp.033</text:p>
          </table:table-cell>
          <table:table-cell office:value-type="string" table:style-name="ce26">
            <text:p>gestione apparecchiature</text:p>
          </table:table-cell>
          <table:table-cell office:value-type="date" office:date-value="2017-11-22T00:00:00" table:style-name="ce28">
            <text:p>22/11/2017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8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3" table:style-name="ce30">
            <text:p>3,00</text:p>
          </table:table-cell>
          <table:table-cell office:value-type="float" office:value="1.75" table:style-name="ce30">
            <text:p>1,75</text:p>
          </table:table-cell>
          <table:table-cell office:value-type="float" office:value="5.25" table:style-name="ce30">
            <text:p>5,25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1.b</text:p>
          </table:table-cell>
          <table:table-cell office:value-type="string" table:style-name="ce26">
            <text:p>attività deputate ad assicurare agli assistiti l'offerta di assistenza protesica ancora erogata da ATS</text:p>
          </table:table-cell>
          <table:table-cell office:value-type="date" office:date-value="2017-11-23T00:00:00" table:style-name="ce28">
            <text:p>23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addetto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25" table:style-name="ce30">
            <text:p>1,25</text:p>
          </table:table-cell>
          <table:table-cell office:value-type="float" office:value="2.916666666666667" table:style-name="ce30">
            <text:p>2,92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2.b</text:p>
          </table:table-cell>
          <table:table-cell office:value-type="string" table:style-name="ce26">
            <text:p>gestione dell'assistenza integrativa</text:p>
          </table:table-cell>
          <table:table-cell office:value-type="date" office:date-value="2017-11-23T00:00:00" table:style-name="ce28">
            <text:p>23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5" table:style-name="ce30">
            <text:p>1,50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Sp.052</text:p>
          </table:table-cell>
          <table:table-cell office:value-type="string" table:style-name="ce26">
            <text:p>attività deputate alla valutazione del diritto di usufruire di assistenza sanitaria in italia per cittadini extracomunitari</text:p>
          </table:table-cell>
          <table:table-cell office:value-type="date" office:date-value="2017-11-23T00:00:00" table:style-name="ce28">
            <text:p>23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1.25" table:style-name="ce30">
            <text:p>1,25</text:p>
          </table:table-cell>
          <table:table-cell office:value-type="float" office:value="2.708333333333333" table:style-name="ce30">
            <text:p>2,71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Sp.053</text:p>
          </table:table-cell>
          <table:table-cell office:value-type="string" table:style-name="ce26">
            <text:p>attività deputate alla valutazione e conseguimento di assistenza sanitaria in italia per cittadini comunitari</text:p>
          </table:table-cell>
          <table:table-cell office:value-type="date" office:date-value="2017-11-23T00:00:00" table:style-name="ce28">
            <text:p>23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addetto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" table:style-name="ce30">
            <text:p>1,00</text:p>
          </table:table-cell>
          <table:table-cell office:value-type="float" office:value="2.3333333333333335" table:style-name="ce30">
            <text:p>2,33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Sp.054</text:p>
          </table:table-cell>
          <table:table-cell office:value-type="string" table:style-name="ce26">
            <text:p>gestione attività di iscrizione al sistema sanitario nazionale per aventi diritto</text:p>
          </table:table-cell>
          <table:table-cell office:value-type="date" office:date-value="2017-11-23T00:00:00" table:style-name="ce28">
            <text:p>23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addetto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" table:style-name="ce30">
            <text:p>1,00</text:p>
          </table:table-cell>
          <table:table-cell office:value-type="float" office:value="2.3333333333333335" table:style-name="ce30">
            <text:p>2,33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Sp.038</text:p>
          </table:table-cell>
          <table:table-cell office:value-type="string" table:style-name="ce26">
            <text:p>attività di verifica del diritto ad esenzione per patologia in cittadini residenti o domiciliati e conseguente rilascio</text:p>
          </table:table-cell>
          <table:table-cell office:value-type="date" office:date-value="2017-11-23T00:00:00" table:style-name="ce28">
            <text:p>23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addetto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" table:style-name="ce30">
            <text:p>1,00</text:p>
          </table:table-cell>
          <table:table-cell office:value-type="float" office:value="2.3333333333333335" table:style-name="ce30">
            <text:p>2,33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Sp.044</text:p>
          </table:table-cell>
          <table:table-cell office:value-type="string" table:style-name="ce26">
            <text:p>gestione del contenzioso convenzionale relativo alle ricette con irregolarità prescrittive e/o di tariffazione</text:p>
          </table:table-cell>
          <table:table-cell office:value-type="date" office:date-value="2017-11-28T00:00:00" table:style-name="ce28">
            <text:p>28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5" table:style-name="ce30">
            <text:p>1,50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3"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Sp.046</text:p>
          </table:table-cell>
          <table:table-cell office:value-type="string" table:style-name="ce26">
            <text:p>gestione della liquidazione economica alle farmacie convenzionate del territorio</text:p>
          </table:table-cell>
          <table:table-cell office:value-type="date" office:date-value="2017-11-28T00:00:00" table:style-name="ce28">
            <text:p>28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1.5" table:style-name="ce30">
            <text:p>1,5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Sp.040</text:p>
          </table:table-cell>
          <table:table-cell office:value-type="string" table:style-name="ce26">
            <text:p>attività eseguite per il rilascio dellautorizzazione al deposito e/o alla distribuzione allingrosso di medicinali ad uso umano</text:p>
          </table:table-cell>
          <table:table-cell office:value-type="date" office:date-value="2017-11-28T00:00:00" table:style-name="ce28">
            <text:p>28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1.5" table:style-name="ce30">
            <text:p>1,50</text:p>
          </table:table-cell>
          <table:table-cell office:value-type="float" office:value="3" table:style-name="ce30">
            <text:p>3,00</text:p>
          </table:table-cell>
          <table:table-cell table:number-columns-repeated="16364"/>
        </table:table-row>
        <table:table-row table:style-name="ro3"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Sp.041</text:p>
          </table:table-cell>
          <table:table-cell office:value-type="string" table:style-name="ce26">
            <text:p>attività eseguite per l`autorizzazione all`apertura di una farmacia di nuova istituzione</text:p>
          </table:table-cell>
          <table:table-cell office:value-type="date" office:date-value="2017-11-28T00:00:00" table:style-name="ce28">
            <text:p>28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1.75" table:style-name="ce30">
            <text:p>1,75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3"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Sp.042</text:p>
          </table:table-cell>
          <table:table-cell office:value-type="string" table:style-name="ce26">
            <text:p>attività per la vigilanza alle strutture dispensatrici di farmaci</text:p>
          </table:table-cell>
          <table:table-cell office:value-type="date" office:date-value="2017-11-28T00:00:00" table:style-name="ce28">
            <text:p>28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1.75" table:style-name="ce30">
            <text:p>1,75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17</text:p>
          </table:table-cell>
          <table:table-cell office:value-type="string" table:style-name="ce26">
            <text:p>contrattualistica, amministrazione e controllo<text:s/></text:p>
          </table:table-cell>
          <table:table-cell office:value-type="string" table:style-name="ce26">
            <text:p>Sp.050</text:p>
          </table:table-cell>
          <table:table-cell office:value-type="string" table:style-name="ce26">
            <text:p>attività e procedure atte al conferimento di incarico a tempo indeterminato al medico di cure primarie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5" table:style-name="ce30">
            <text:p>2,50</text:p>
          </table:table-cell>
          <table:table-cell office:value-type="float" office:value="2" table:style-name="ce30">
            <text:p>2,0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47</text:p>
          </table:table-cell>
          <table:table-cell office:value-type="string" table:style-name="ce26">
            <text:p>gestione sanitaria delle convenzioni</text:p>
          </table:table-cell>
          <table:table-cell office:value-type="string" table:style-name="ce26">
            <text:p>Sp.037</text:p>
          </table:table-cell>
          <table:table-cell office:value-type="string" table:style-name="ce26">
            <text:p>attività di valutazione del diritto all`effettuazione e rimborso delle cure eseguite da cittadini aventi diritto in strutture sanitarie non convenzionate</text:p>
          </table:table-cell>
          <table:table-cell office:value-type="date" office:date-value="2017-11-23T00:00:00" table:style-name="ce28">
            <text:p>23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25" table:style-name="ce30">
            <text:p>1,25</text:p>
          </table:table-cell>
          <table:table-cell office:value-type="float" office:value="2.916666666666667" table:style-name="ce30">
            <text:p>2,92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47</text:p>
          </table:table-cell>
          <table:table-cell office:value-type="string" table:style-name="ce26">
            <text:p>gestione sanitaria delle convenzioni</text:p>
          </table:table-cell>
          <table:table-cell office:value-type="string" table:style-name="ce26">
            <text:p>Sp.039</text:p>
          </table:table-cell>
          <table:table-cell office:value-type="string" table:style-name="ce26">
            <text:p>gestione delle attività di autorizzazione e rimborso spese saniatrie a cittadini aventi diritto</text:p>
          </table:table-cell>
          <table:table-cell office:value-type="date" office:date-value="2017-11-23T00:00:00" table:style-name="ce28">
            <text:p>23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addetto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" table:style-name="ce30">
            <text:p>1,00</text:p>
          </table:table-cell>
          <table:table-cell office:value-type="float" office:value="2.3333333333333335" table:style-name="ce30">
            <text:p>2,33</text:p>
          </table:table-cell>
          <table:table-cell table:number-columns-repeated="16364"/>
        </table:table-row>
        <table:table-row table:style-name="ro3"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47</text:p>
          </table:table-cell>
          <table:table-cell office:value-type="string" table:style-name="ce26">
            <text:p>gestione sanitaria delle convenzioni</text:p>
          </table:table-cell>
          <table:table-cell office:value-type="string" table:style-name="ce26">
            <text:p>3.b</text:p>
          </table:table-cell>
          <table:table-cell office:value-type="string" table:style-name="ce26">
            <text:p>gestione degli aspetti sanitari, vigilanza e formazione dei professionisti delle cure primarie in regime convenzionale</text:p>
          </table:table-cell>
          <table:table-cell office:value-type="date" office:date-value="2017-11-23T00:00:00" table:style-name="ce28">
            <text:p>23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25" table:style-name="ce30">
            <text:p>1,25</text:p>
          </table:table-cell>
          <table:table-cell office:value-type="float" office:value="2.5" table:style-name="ce30">
            <text:p>2,50</text:p>
          </table:table-cell>
          <table:table-cell table:number-columns-repeated="16364"/>
        </table:table-row>
        <table:table-row table:style-name="ro3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49" table:style-name="ce26">
            <text:p>249</text:p>
          </table:table-cell>
          <table:table-cell office:value-type="string" table:style-name="ce33">
            <text:p>igiene <text:s/>e sanità pubblica - lecco</text:p>
          </table:table-cell>
          <table:table-cell office:value-type="string" table:style-name="ce26">
            <text:p>1.e</text:p>
          </table:table-cell>
          <table:table-cell office:value-type="string" table:style-name="ce26">
            <text:p>controlli di matrici ambientali</text:p>
          </table:table-cell>
          <table:table-cell office:value-type="date" office:date-value="2017-12-13T00:00:00" table:style-name="ce28">
            <text:p>13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49" table:style-name="ce26">
            <text:p>249</text:p>
          </table:table-cell>
          <table:table-cell office:value-type="string" table:style-name="ce33">
            <text:p>igiene <text:s/>e sanità pubblica - lecco</text:p>
          </table:table-cell>
          <table:table-cell office:value-type="string" table:style-name="ce26">
            <text:p>2.e</text:p>
          </table:table-cell>
          <table:table-cell office:value-type="string" table:style-name="ce26">
            <text:p>campionamento delle acque di balneazione</text:p>
          </table:table-cell>
          <table:table-cell office:value-type="date" office:date-value="2017-12-13T00:00:00" table:style-name="ce28">
            <text:p>13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, il rischio rimane indifferente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2" table:style-name="ce30">
            <text:p>2,00</text:p>
          </table:table-cell>
          <table:table-cell office:value-type="float" office:value="5.666666666666667" table:style-name="ce30">
            <text:p>5,67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49" table:style-name="ce26">
            <text:p>249</text:p>
          </table:table-cell>
          <table:table-cell office:value-type="string" table:style-name="ce33">
            <text:p>igiene <text:s/>e sanità pubblica - lecco</text:p>
          </table:table-cell>
          <table:table-cell office:value-type="string" table:style-name="ce26">
            <text:p>3.e</text:p>
          </table:table-cell>
          <table:table-cell office:value-type="string" table:style-name="ce26">
            <text:p>vigilanza e controllo negli ambienti di vita</text:p>
          </table:table-cell>
          <table:table-cell office:value-type="date" office:date-value="2017-12-13T00:00:00" table:style-name="ce28">
            <text:p>13/12/2017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addetto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" table:style-name="ce30">
            <text:p>2,00</text:p>
          </table:table-cell>
          <table:table-cell office:value-type="float" office:value="4.666666666666667" table:style-name="ce30">
            <text:p>4,67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49" table:style-name="ce26">
            <text:p>249</text:p>
          </table:table-cell>
          <table:table-cell office:value-type="string" table:style-name="ce33">
            <text:p>igiene <text:s/>e sanità pubblica - lecco</text:p>
          </table:table-cell>
          <table:table-cell office:value-type="string" table:style-name="ce26">
            <text:p>5.e</text:p>
          </table:table-cell>
          <table:table-cell office:value-type="string" table:style-name="ce26">
            <text:p>vigilanza in materia di polizia mortuaria</text:p>
          </table:table-cell>
          <table:table-cell office:value-type="date" office:date-value="2017-12-13T00:00:00" table:style-name="ce28">
            <text:p>13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75" table:style-name="ce30">
            <text:p>1,75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3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0" table:style-name="ce26">
            <text:p>250</text:p>
          </table:table-cell>
          <table:table-cell office:value-type="string" table:style-name="ce33">
            <text:p>igiene <text:s/>e sanità pubblica - monza brianza</text:p>
          </table:table-cell>
          <table:table-cell office:value-type="string" table:style-name="ce26">
            <text:p>6.e</text:p>
          </table:table-cell>
          <table:table-cell office:value-type="string" table:style-name="ce26">
            <text:p>controlli di matrici ambientali</text:p>
          </table:table-cell>
          <table:table-cell office:value-type="date" office:date-value="2017-12-14T00:00:00" table:style-name="ce28">
            <text:p>1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0" table:style-name="ce26">
            <text:p>250</text:p>
          </table:table-cell>
          <table:table-cell office:value-type="string" table:style-name="ce33">
            <text:p>igiene <text:s/>e sanità pubblica - monza brianza</text:p>
          </table:table-cell>
          <table:table-cell office:value-type="string" table:style-name="ce26">
            <text:p>7.e</text:p>
          </table:table-cell>
          <table:table-cell office:value-type="string" table:style-name="ce26">
            <text:p>vigilanza e controllo negli ambienti di vita</text:p>
          </table:table-cell>
          <table:table-cell office:value-type="date" office:date-value="2017-12-14T00:00:00" table:style-name="ce28">
            <text:p>14/12/2017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addetto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" table:style-name="ce30">
            <text:p>2,00</text:p>
          </table:table-cell>
          <table:table-cell office:value-type="float" office:value="4.666666666666667" table:style-name="ce30">
            <text:p>4,67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0" table:style-name="ce26">
            <text:p>250</text:p>
          </table:table-cell>
          <table:table-cell office:value-type="string" table:style-name="ce33">
            <text:p>igiene <text:s/>e sanità pubblica - monza brianza</text:p>
          </table:table-cell>
          <table:table-cell office:value-type="string" table:style-name="ce26">
            <text:p>8.e</text:p>
          </table:table-cell>
          <table:table-cell office:value-type="string" table:style-name="ce26">
            <text:p>vigilanza in materia di polizia mortuaria</text:p>
          </table:table-cell>
          <table:table-cell office:value-type="date" office:date-value="2017-12-14T00:00:00" table:style-name="ce28">
            <text:p>1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75" table:style-name="ce30">
            <text:p>1,75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3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1" table:style-name="ce26">
            <text:p>251</text:p>
          </table:table-cell>
          <table:table-cell office:value-type="string" table:style-name="ce33">
            <text:p>igiene alimenti - lecco</text:p>
          </table:table-cell>
          <table:table-cell office:value-type="string" table:style-name="ce26">
            <text:p>9.e</text:p>
          </table:table-cell>
          <table:table-cell office:value-type="string" table:style-name="ce26">
            <text:p>controllo della qualità delle acque destinate al consumo umano: campionamento e vigilanza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3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1" table:style-name="ce26">
            <text:p>251</text:p>
          </table:table-cell>
          <table:table-cell office:value-type="string" table:style-name="ce33">
            <text:p>igiene alimenti - lecco</text:p>
          </table:table-cell>
          <table:table-cell office:value-type="string" table:style-name="ce26">
            <text:p>10.e</text:p>
          </table:table-cell>
          <table:table-cell office:value-type="string" table:style-name="ce26">
            <text:p>controllo della qualità delle acque destinate al consumo umano: rilascio giudizio di potabilità<text:s/>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2.25" table:style-name="ce30">
            <text:p>2,25</text:p>
          </table:table-cell>
          <table:table-cell office:value-type="float" office:value="4.125" table:style-name="ce30">
            <text:p>4,13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1" table:style-name="ce26">
            <text:p>251</text:p>
          </table:table-cell>
          <table:table-cell office:value-type="string" table:style-name="ce33">
            <text:p>igiene alimenti - lecco</text:p>
          </table:table-cell>
          <table:table-cell office:value-type="string" table:style-name="ce26">
            <text:p>11.e</text:p>
          </table:table-cell>
          <table:table-cell office:value-type="string" table:style-name="ce26">
            <text:p>controllo matrici alimentari: campionamento e vigilanza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75" table:style-name="ce30">
            <text:p>1,75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1" table:style-name="ce26">
            <text:p>251</text:p>
          </table:table-cell>
          <table:table-cell office:value-type="string" table:style-name="ce33">
            <text:p>igiene alimenti - lecco</text:p>
          </table:table-cell>
          <table:table-cell office:value-type="string" table:style-name="ce26">
            <text:p>12.e</text:p>
          </table:table-cell>
          <table:table-cell office:value-type="string" table:style-name="ce26">
            <text:p>vigilanza igienico nutrizionale<text:s/>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25" table:style-name="ce30">
            <text:p>1,25</text:p>
          </table:table-cell>
          <table:table-cell office:value-type="float" office:value="2.5" table:style-name="ce30">
            <text:p>2,50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1" table:style-name="ce26">
            <text:p>251</text:p>
          </table:table-cell>
          <table:table-cell office:value-type="string" table:style-name="ce33">
            <text:p>igiene alimenti - lecco</text:p>
          </table:table-cell>
          <table:table-cell office:value-type="string" table:style-name="ce26">
            <text:p>13.e</text:p>
          </table:table-cell>
          <table:table-cell office:value-type="string" table:style-name="ce26">
            <text:p>vigilanza e controllo in materia di sicurezza alimentare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1" table:style-name="ce26">
            <text:p>251</text:p>
          </table:table-cell>
          <table:table-cell office:value-type="string" table:style-name="ce33">
            <text:p>igiene alimenti - lecco</text:p>
          </table:table-cell>
          <table:table-cell office:value-type="string" table:style-name="ce26">
            <text:p>14.e</text:p>
          </table:table-cell>
          <table:table-cell office:value-type="string" table:style-name="ce26">
            <text:p>rilascio del riconoscimento per impianti di produzione, delle certificazioni per esportazione<text:s/>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2.25" table:style-name="ce30">
            <text:p>2,25</text:p>
          </table:table-cell>
          <table:table-cell office:value-type="float" office:value="4.875" table:style-name="ce30">
            <text:p>4,88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8" table:style-name="ce26">
            <text:p>258</text:p>
          </table:table-cell>
          <table:table-cell office:value-type="string" table:style-name="ce33">
            <text:p>impiantistica</text:p>
          </table:table-cell>
          <table:table-cell office:value-type="string" table:style-name="ce26">
            <text:p>Sp.067</text:p>
          </table:table-cell>
          <table:table-cell office:value-type="string" table:style-name="ce26">
            <text:p>vigilanza <text:s/>in ambienti di vita e di lavoro in materia di sicurezza impiantistica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8" table:style-name="ce26">
            <text:p>258</text:p>
          </table:table-cell>
          <table:table-cell office:value-type="string" table:style-name="ce33">
            <text:p>impiantistica</text:p>
          </table:table-cell>
          <table:table-cell office:value-type="string" table:style-name="ce33">
            <text:p>21.e</text:p>
          </table:table-cell>
          <table:table-cell office:value-type="string" table:style-name="ce26">
            <text:p>verifiche periodiche e omologazione impianti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2" table:style-name="ce30">
            <text:p>2,00</text:p>
          </table:table-cell>
          <table:table-cell office:value-type="float" office:value="3.6666666666666665" table:style-name="ce30">
            <text:p>3,67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9" table:style-name="ce26">
            <text:p>259</text:p>
          </table:table-cell>
          <table:table-cell office:value-type="string" table:style-name="ce33">
            <text:p>impiantistica - lecco</text:p>
          </table:table-cell>
          <table:table-cell office:value-type="string" table:style-name="ce33">
            <text:p>22.e</text:p>
          </table:table-cell>
          <table:table-cell office:value-type="string" table:style-name="ce26">
            <text:p>verifiche periodiche e omologazione impianti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2" table:style-name="ce30">
            <text:p>2,00</text:p>
          </table:table-cell>
          <table:table-cell office:value-type="float" office:value="4.333333333333333" table:style-name="ce30">
            <text:p>4,33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9" table:style-name="ce26">
            <text:p>259</text:p>
          </table:table-cell>
          <table:table-cell office:value-type="string" table:style-name="ce33">
            <text:p>impiantistica - lecco</text:p>
          </table:table-cell>
          <table:table-cell office:value-type="string" table:style-name="ce33">
            <text:p>23.e</text:p>
          </table:table-cell>
          <table:table-cell office:value-type="string" table:style-name="ce26">
            <text:p>vigilanza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80" table:style-name="ce26">
            <text:p>280</text:p>
          </table:table-cell>
          <table:table-cell office:value-type="string" table:style-name="ce33">
            <text:p>psal lecco</text:p>
          </table:table-cell>
          <table:table-cell office:value-type="string" table:style-name="ce33">
            <text:p>30.e</text:p>
          </table:table-cell>
          <table:table-cell office:value-type="string" table:style-name="ce26">
            <text:p>inchieste di infortunio</text:p>
          </table:table-cell>
          <table:table-cell office:value-type="date" office:date-value="2017-12-15T00:00:00" table:style-name="ce28">
            <text:p>15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75" table:style-name="ce30">
            <text:p>1,75</text:p>
          </table:table-cell>
          <table:table-cell office:value-type="float" office:value="4.0833333333333339" table:style-name="ce30">
            <text:p>4,08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80" table:style-name="ce26">
            <text:p>280</text:p>
          </table:table-cell>
          <table:table-cell office:value-type="string" table:style-name="ce33">
            <text:p>psal lecco</text:p>
          </table:table-cell>
          <table:table-cell office:value-type="string" table:style-name="ce33">
            <text:p>31.e</text:p>
          </table:table-cell>
          <table:table-cell office:value-type="string" table:style-name="ce26">
            <text:p>inchieste di malattia professionale</text:p>
          </table:table-cell>
          <table:table-cell office:value-type="date" office:date-value="2017-12-15T00:00:00" table:style-name="ce28">
            <text:p>15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5" table:style-name="ce30">
            <text:p>1,50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80" table:style-name="ce26">
            <text:p>280</text:p>
          </table:table-cell>
          <table:table-cell office:value-type="string" table:style-name="ce33">
            <text:p>psal lecco</text:p>
          </table:table-cell>
          <table:table-cell office:value-type="string" table:style-name="ce33">
            <text:p>32.e</text:p>
          </table:table-cell>
          <table:table-cell office:value-type="string" table:style-name="ce26">
            <text:p>vigilanza e controllo in materia di sicurezza salute lavoro</text:p>
          </table:table-cell>
          <table:table-cell office:value-type="date" office:date-value="2017-12-15T00:00:00" table:style-name="ce28">
            <text:p>15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80" table:style-name="ce26">
            <text:p>280</text:p>
          </table:table-cell>
          <table:table-cell office:value-type="string" table:style-name="ce33">
            <text:p>psal lecco</text:p>
          </table:table-cell>
          <table:table-cell office:value-type="string" table:style-name="ce33">
            <text:p>34.e</text:p>
          </table:table-cell>
          <table:table-cell office:value-type="string" table:style-name="ce26">
            <text:p>gas tossici</text:p>
          </table:table-cell>
          <table:table-cell office:value-type="date" office:date-value="2017-12-15T00:00:00" table:style-name="ce28">
            <text:p>15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25" table:style-name="ce30">
            <text:p>1,25</text:p>
          </table:table-cell>
          <table:table-cell office:value-type="float" office:value="2.916666666666667" table:style-name="ce30">
            <text:p>2,92</text:p>
          </table:table-cell>
          <table:table-cell table:number-columns-repeated="16364"/>
        </table:table-row>
        <table:table-row table:style-name="ro3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2" table:style-name="ce26">
            <text:p>252</text:p>
          </table:table-cell>
          <table:table-cell office:value-type="string" table:style-name="ce33">
            <text:p>igiene alimenti - monza brianza</text:p>
          </table:table-cell>
          <table:table-cell office:value-type="string" table:style-name="ce33">
            <text:p>15.e</text:p>
          </table:table-cell>
          <table:table-cell office:value-type="string" table:style-name="ce26">
            <text:p>controllo della qualità delle acque destinate al consumo umano: campionamento e vigilanza</text:p>
          </table:table-cell>
          <table:table-cell office:value-type="date" office:date-value="2017-12-04T00:00:00" table:style-name="ce28">
            <text:p>0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75" table:style-name="ce30">
            <text:p>1,75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2" table:style-name="ce26">
            <text:p>252</text:p>
          </table:table-cell>
          <table:table-cell office:value-type="string" table:style-name="ce33">
            <text:p>igiene alimenti - monza brianza</text:p>
          </table:table-cell>
          <table:table-cell office:value-type="string" table:style-name="ce33">
            <text:p>16.e</text:p>
          </table:table-cell>
          <table:table-cell office:value-type="string" table:style-name="ce26">
            <text:p>controllo della qualità delle acque destinate al consumo umano: rilascio giudizio di potabilità<text:s/></text:p>
          </table:table-cell>
          <table:table-cell office:value-type="date" office:date-value="2017-12-04T00:00:00" table:style-name="ce28">
            <text:p>04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1.75" table:style-name="ce30">
            <text:p>1,75</text:p>
          </table:table-cell>
          <table:table-cell office:value-type="float" office:value="3.7916666666666665" table:style-name="ce30">
            <text:p>3,79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2" table:style-name="ce26">
            <text:p>252</text:p>
          </table:table-cell>
          <table:table-cell office:value-type="string" table:style-name="ce33">
            <text:p>igiene alimenti - monza brianza</text:p>
          </table:table-cell>
          <table:table-cell office:value-type="string" table:style-name="ce33">
            <text:p>17.e</text:p>
          </table:table-cell>
          <table:table-cell office:value-type="string" table:style-name="ce26">
            <text:p>controllo matrici alimentari: campionamento e vigilanza</text:p>
          </table:table-cell>
          <table:table-cell office:value-type="date" office:date-value="2017-12-04T00:00:00" table:style-name="ce28">
            <text:p>0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2" table:style-name="ce26">
            <text:p>252</text:p>
          </table:table-cell>
          <table:table-cell office:value-type="string" table:style-name="ce33">
            <text:p>igiene alimenti - monza brianza</text:p>
          </table:table-cell>
          <table:table-cell office:value-type="string" table:style-name="ce33">
            <text:p>18.e</text:p>
          </table:table-cell>
          <table:table-cell office:value-type="string" table:style-name="ce26">
            <text:p>vigilanza igienico nutrizionale<text:s/></text:p>
          </table:table-cell>
          <table:table-cell office:value-type="date" office:date-value="2017-12-04T00:00:00" table:style-name="ce28">
            <text:p>0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5" table:style-name="ce30">
            <text:p>1,50</text:p>
          </table:table-cell>
          <table:table-cell office:value-type="float" office:value="3" table:style-name="ce30">
            <text:p>3,00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2" table:style-name="ce26">
            <text:p>252</text:p>
          </table:table-cell>
          <table:table-cell office:value-type="string" table:style-name="ce33">
            <text:p>igiene alimenti - monza brianza</text:p>
          </table:table-cell>
          <table:table-cell office:value-type="string" table:style-name="ce33">
            <text:p>19.e</text:p>
          </table:table-cell>
          <table:table-cell office:value-type="string" table:style-name="ce26">
            <text:p>vigilanza e controllo in materia di sicurezza alimentare</text:p>
          </table:table-cell>
          <table:table-cell office:value-type="date" office:date-value="2017-12-04T00:00:00" table:style-name="ce28">
            <text:p>0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2" table:style-name="ce26">
            <text:p>252</text:p>
          </table:table-cell>
          <table:table-cell office:value-type="string" table:style-name="ce33">
            <text:p>igiene alimenti - monza brianza</text:p>
          </table:table-cell>
          <table:table-cell office:value-type="string" table:style-name="ce33">
            <text:p>20.e</text:p>
          </table:table-cell>
          <table:table-cell office:value-type="string" table:style-name="ce26">
            <text:p>rilascio del riconoscimento per impianti di produzione, delle certificazioni per esportazione<text:s/></text:p>
          </table:table-cell>
          <table:table-cell office:value-type="date" office:date-value="2017-12-04T00:00:00" table:style-name="ce28">
            <text:p>04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2.25" table:style-name="ce30">
            <text:p>2,25</text:p>
          </table:table-cell>
          <table:table-cell office:value-type="float" office:value="4.875" table:style-name="ce30">
            <text:p>4,88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81" table:style-name="ce26">
            <text:p>281</text:p>
          </table:table-cell>
          <table:table-cell office:value-type="string" table:style-name="ce33">
            <text:p>psal monza</text:p>
          </table:table-cell>
          <table:table-cell office:value-type="string" table:style-name="ce33">
            <text:p>30.e</text:p>
          </table:table-cell>
          <table:table-cell office:value-type="string" table:style-name="ce26">
            <text:p>inchieste di infortunio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" table:style-name="ce30">
            <text:p>2,00</text:p>
          </table:table-cell>
          <table:table-cell office:value-type="float" office:value="4.666666666666667" table:style-name="ce30">
            <text:p>4,67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81" table:style-name="ce26">
            <text:p>281</text:p>
          </table:table-cell>
          <table:table-cell office:value-type="string" table:style-name="ce33">
            <text:p>psal monza</text:p>
          </table:table-cell>
          <table:table-cell office:value-type="string" table:style-name="ce33">
            <text:p>31.e</text:p>
          </table:table-cell>
          <table:table-cell office:value-type="string" table:style-name="ce26">
            <text:p>inchieste di malattia professionale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5" table:style-name="ce30">
            <text:p>1,50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81" table:style-name="ce26">
            <text:p>281</text:p>
          </table:table-cell>
          <table:table-cell office:value-type="string" table:style-name="ce33">
            <text:p>psal monza</text:p>
          </table:table-cell>
          <table:table-cell office:value-type="string" table:style-name="ce33">
            <text:p>32.e</text:p>
          </table:table-cell>
          <table:table-cell office:value-type="string" table:style-name="ce26">
            <text:p>vigilanza e controllo in materia di sicurezza salute lavoro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2.25" table:style-name="ce30">
            <text:p>2,25</text:p>
          </table:table-cell>
          <table:table-cell office:value-type="float" office:value="4.5" table:style-name="ce30">
            <text:p>4,50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82" table:style-name="ce26">
            <text:p>282</text:p>
          </table:table-cell>
          <table:table-cell office:value-type="string" table:style-name="ce33">
            <text:p>psal vimercate</text:p>
          </table:table-cell>
          <table:table-cell office:value-type="string" table:style-name="ce33">
            <text:p>30.e</text:p>
          </table:table-cell>
          <table:table-cell office:value-type="string" table:style-name="ce26">
            <text:p>inchieste di infortunio</text:p>
          </table:table-cell>
          <table:table-cell office:value-type="date" office:date-value="2017-12-15T00:00:00" table:style-name="ce28">
            <text:p>15/12/2017</text:p>
          </table:table-cell>
          <table:table-cell office:value-type="string" table:style-name="ce28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75" table:style-name="ce30">
            <text:p>1,75</text:p>
          </table:table-cell>
          <table:table-cell office:value-type="float" office:value="4.0833333333333339" table:style-name="ce30">
            <text:p>4,08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82" table:style-name="ce26">
            <text:p>282</text:p>
          </table:table-cell>
          <table:table-cell office:value-type="string" table:style-name="ce33">
            <text:p>psal vimercate</text:p>
          </table:table-cell>
          <table:table-cell office:value-type="string" table:style-name="ce33">
            <text:p>31.e</text:p>
          </table:table-cell>
          <table:table-cell office:value-type="string" table:style-name="ce26">
            <text:p>inchieste di malattia professionale</text:p>
          </table:table-cell>
          <table:table-cell office:value-type="date" office:date-value="2017-12-15T00:00:00" table:style-name="ce28">
            <text:p>15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25" table:style-name="ce30">
            <text:p>1,25</text:p>
          </table:table-cell>
          <table:table-cell office:value-type="float" office:value="2.916666666666667" table:style-name="ce30">
            <text:p>2,92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82" table:style-name="ce26">
            <text:p>282</text:p>
          </table:table-cell>
          <table:table-cell office:value-type="string" table:style-name="ce33">
            <text:p>psal vimercate</text:p>
          </table:table-cell>
          <table:table-cell office:value-type="string" table:style-name="ce33">
            <text:p>32.e</text:p>
          </table:table-cell>
          <table:table-cell office:value-type="string" table:style-name="ce26">
            <text:p>vigilanza e controllo in materia di sicurezza salute lavoro</text:p>
          </table:table-cell>
          <table:table-cell office:value-type="date" office:date-value="2017-12-15T00:00:00" table:style-name="ce28">
            <text:p>15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3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63" table:style-name="ce26">
            <text:p>263</text:p>
          </table:table-cell>
          <table:table-cell office:value-type="string" table:style-name="ce33">
            <text:p>medicina dello sport e lotta al doping<text:s/></text:p>
          </table:table-cell>
          <table:table-cell office:value-type="string" table:style-name="ce33">
            <text:p>24.e</text:p>
          </table:table-cell>
          <table:table-cell office:value-type="string" table:style-name="ce26">
            <text:p>vigilanza e <text:s/>controllo delle prestazioni erogate dalle strutture di medicina dello sport<text:s/></text:p>
          </table:table-cell>
          <table:table-cell office:value-type="date" office:date-value="2017-12-14T00:00:00" table:style-name="ce28">
            <text:p>1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1.75" table:style-name="ce30">
            <text:p>1,75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72" table:style-name="ce26">
            <text:p>272</text:p>
          </table:table-cell>
          <table:table-cell office:value-type="string" table:style-name="ce33">
            <text:p>prevenzione e sicurezza ambienti di lavoro</text:p>
          </table:table-cell>
          <table:table-cell office:value-type="string" table:style-name="ce33">
            <text:p>Sp.075</text:p>
          </table:table-cell>
          <table:table-cell office:value-type="string" table:style-name="ce33">
            <text:p>Inchieste di infortunio</text:p>
          </table:table-cell>
          <table:table-cell office:value-type="date" office:date-value="2017-12-14T00:00:00" table:style-name="ce28">
            <text:p>1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75" table:style-name="ce30">
            <text:p>1,75</text:p>
          </table:table-cell>
          <table:table-cell office:value-type="float" office:value="4.0833333333333339" table:style-name="ce30">
            <text:p>4,08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72" table:style-name="ce26">
            <text:p>272</text:p>
          </table:table-cell>
          <table:table-cell office:value-type="string" table:style-name="ce33">
            <text:p>prevenzione e sicurezza ambienti di lavoro</text:p>
          </table:table-cell>
          <table:table-cell office:value-type="string" table:style-name="ce33">
            <text:p>Sp.077</text:p>
          </table:table-cell>
          <table:table-cell office:value-type="string" table:style-name="ce33">
            <text:p>vigilanza e controllo in materia di sicurezza salute lavoro</text:p>
          </table:table-cell>
          <table:table-cell office:value-type="date" office:date-value="2017-12-14T00:00:00" table:style-name="ce28">
            <text:p>1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72" table:style-name="ce26">
            <text:p>272</text:p>
          </table:table-cell>
          <table:table-cell office:value-type="string" table:style-name="ce33">
            <text:p>prevenzione e sicurezza ambienti di lavoro</text:p>
          </table:table-cell>
          <table:table-cell office:value-type="string" table:style-name="ce33">
            <text:p>27.e</text:p>
          </table:table-cell>
          <table:table-cell office:value-type="string" table:style-name="ce33">
            <text:p>gas tossici</text:p>
          </table:table-cell>
          <table:table-cell office:value-type="date" office:date-value="2017-12-14T00:00:00" table:style-name="ce28">
            <text:p>1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25" table:style-name="ce30">
            <text:p>1,25</text:p>
          </table:table-cell>
          <table:table-cell office:value-type="float" office:value="2.916666666666667" table:style-name="ce30">
            <text:p>2,92</text:p>
          </table:table-cell>
          <table:table-cell table:number-columns-repeated="16364"/>
        </table:table-row>
        <table:table-row table:style-name="ro3"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202" table:style-name="ce32">
            <text:p>202</text:p>
          </table:table-cell>
          <table:table-cell office:value-type="string" table:style-name="ce32">
            <text:p>accreditamento sanitario</text:p>
          </table:table-cell>
          <table:table-cell office:value-type="string" table:style-name="ce32">
            <text:p>Sp. 134</text:p>
          </table:table-cell>
          <table:table-cell office:value-type="string" table:style-name="ce32">
            <text:p>accreditamento ambito sanitario: nuove istanze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32">
            <text:p>No, è del tutto vincolato</text:p>
          </table:table-cell>
          <table:table-cell office:value-type="string" table:style-name="ce32">
            <text:p>Sì, il risultato del processo è rivolto direttamente ad utenti esterni alla p.a. di riferimento</text:p>
          </table:table-cell>
          <table:table-cell office:value-type="string" table:style-name="ce32">
            <text:p>Sì, il processo coinvolge più di 3 amministrazioni</text:p>
          </table:table-cell>
          <table:table-cell office:value-type="string" table:style-name="ce32">
            <text:p>Comporta l’attribuzione di considerevoli vantaggi a soggetti esterni (es.: affidamento di appalto)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Sì, è molto efficace<text:s/></text:p>
          </table:table-cell>
          <table:table-cell office:value-type="string" table:style-name="ce32">
            <text:p>Fino a circa il 20%<text:s text:c="2"/>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n ne abbiamo memoria</text:p>
          </table:table-cell>
          <table:table-cell office:value-type="string" table:style-name="ce34">
            <text:p>A livello di dirigente di ufficio non generale ovvero di posizione apicale o di posizione organizzativa</text:p>
          </table:table-cell>
          <table:table-cell office:value-type="float" office:value="2.8333333333333335" table:style-name="ce35">
            <text:p>2,83</text:p>
          </table:table-cell>
          <table:table-cell office:value-type="float" office:value="1.5" table:style-name="ce35">
            <text:p>1,50</text:p>
          </table:table-cell>
          <table:table-cell office:value-type="float" office:value="4.25" table:style-name="ce35">
            <text:p>4,25</text:p>
          </table:table-cell>
          <table:table-cell table:number-columns-repeated="16364" table:style-name="ce36"/>
        </table:table-row>
        <table:table-row table:style-name="ro3"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202" table:style-name="ce32">
            <text:p>202</text:p>
          </table:table-cell>
          <table:table-cell office:value-type="string" table:style-name="ce32">
            <text:p>accreditamento sanitario</text:p>
          </table:table-cell>
          <table:table-cell office:value-type="string" table:style-name="ce32">
            <text:p>Sp. 135</text:p>
          </table:table-cell>
          <table:table-cell office:value-type="string" table:style-name="ce26">
            <text:p>accreditamento ambito sanitario: vigilanza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5" table:style-name="ce30">
            <text:p>2,50</text:p>
          </table:table-cell>
          <table:table-cell office:value-type="float" office:value="1.5" table:style-name="ce30">
            <text:p>1,50</text:p>
          </table:table-cell>
          <table:table-cell office:value-type="float" office:value="3.75" table:style-name="ce30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207" table:style-name="ce26">
            <text:p>207</text:p>
          </table:table-cell>
          <table:table-cell office:value-type="string" table:style-name="ce26">
            <text:p>appropriatezza ambulatori</text:p>
          </table:table-cell>
          <table:table-cell office:value-type="string" table:style-name="ce32">
            <text:p>Sp. 137</text:p>
          </table:table-cell>
          <table:table-cell office:value-type="string" table:style-name="ce26">
            <text:p>appropriatezza e controllo prestazioni sanitarie: prestazioni di specialistica ambulatoriale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 e nazionale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5" table:style-name="ce30">
            <text:p>2,50</text:p>
          </table:table-cell>
          <table:table-cell office:value-type="float" office:value="2.25" table:style-name="ce30">
            <text:p>2,25</text:p>
          </table:table-cell>
          <table:table-cell office:value-type="float" office:value="5.625" table:style-name="ce30">
            <text:p>5,63</text:p>
          </table:table-cell>
          <table:table-cell table:number-columns-repeated="16364"/>
        </table:table-row>
        <table:table-row table:style-name="ro3"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209" table:style-name="ce26">
            <text:p>209</text:p>
          </table:table-cell>
          <table:table-cell office:value-type="string" table:style-name="ce26">
            <text:p>appropriatezza ricoveri</text:p>
          </table:table-cell>
          <table:table-cell office:value-type="string" table:style-name="ce32">
            <text:p>Sp. 136</text:p>
          </table:table-cell>
          <table:table-cell office:value-type="string" table:style-name="ce26">
            <text:p>appropriatezza e controllo prestazioni sanitarie: prestazioni di ricovero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5" table:style-name="ce30">
            <text:p>2,50</text:p>
          </table:table-cell>
          <table:table-cell office:value-type="float" office:value="1.5" table:style-name="ce30">
            <text:p>1,50</text:p>
          </table:table-cell>
          <table:table-cell office:value-type="float" office:value="3.75" table:style-name="ce30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268" table:style-name="ce26">
            <text:p>268</text:p>
          </table:table-cell>
          <table:table-cell office:value-type="string" table:style-name="ce26">
            <text:p>negoziazione flussi e pagamenti erogatori sanitari</text:p>
          </table:table-cell>
          <table:table-cell office:value-type="string" table:style-name="ce32">
            <text:p>Sp. 138</text:p>
          </table:table-cell>
          <table:table-cell office:value-type="string" table:style-name="ce26">
            <text:p>stipula contratti sanitari e monitoraggio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2" table:style-name="ce30">
            <text:p>2,00</text:p>
          </table:table-cell>
          <table:table-cell office:value-type="float" office:value="5.666666666666667" table:style-name="ce30">
            <text:p>5,67</text:p>
          </table:table-cell>
          <table:table-cell table:number-columns-repeated="16364"/>
        </table:table-row>
        <table:table-row table:style-name="ro3"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269" table:style-name="ce26">
            <text:p>269</text:p>
          </table:table-cell>
          <table:table-cell office:value-type="string" table:style-name="ce26">
            <text:p>negoziazione flussi e pagamenti erogatori socio sanitari</text:p>
          </table:table-cell>
          <table:table-cell office:value-type="string" table:style-name="ce32">
            <text:p>Sp. 139</text:p>
          </table:table-cell>
          <table:table-cell office:value-type="string" table:style-name="ce26">
            <text:p>stipula contratti sociosanitari e monitoraggio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2" table:style-name="ce30">
            <text:p>2,00</text:p>
          </table:table-cell>
          <table:table-cell office:value-type="float" office:value="5.666666666666667" table:style-name="ce30">
            <text:p>5,67</text:p>
          </table:table-cell>
          <table:table-cell table:number-columns-repeated="16364"/>
        </table:table-row>
        <table:table-row table:style-name="ro3"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298" table:style-name="ce26">
            <text:p>298</text:p>
          </table:table-cell>
          <table:table-cell office:value-type="string" table:style-name="ce26">
            <text:p>verifica requisiti strutturali e tecnologici strutture erogatrici</text:p>
          </table:table-cell>
          <table:table-cell office:value-type="string" table:style-name="ce37">
            <text:p>9.c</text:p>
          </table:table-cell>
          <table:table-cell office:value-type="string" table:style-name="ce26">
            <text:p>verifica requisiti strutturali e tecnologici per le strutture sanitarie e sociosanitarie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2.5" table:style-name="ce30">
            <text:p>2,50</text:p>
          </table:table-cell>
          <table:table-cell office:value-type="float" office:value="7.0833333333333339" table:style-name="ce30">
            <text:p>7,08</text:p>
          </table:table-cell>
          <table:table-cell table:number-columns-repeated="16364"/>
        </table:table-row>
        <table:table-row table:style-name="ro3"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299" table:style-name="ce26">
            <text:p>299</text:p>
          </table:table-cell>
          <table:table-cell office:value-type="string" table:style-name="ce26">
            <text:p>vigilanza e controllo - lecco</text:p>
          </table:table-cell>
          <table:table-cell office:value-type="string" table:style-name="ce32">
            <text:p>Sp. 129</text:p>
          </table:table-cell>
          <table:table-cell office:value-type="string" table:style-name="ce26">
            <text:p>abilitazione all`esercizio e accreditamento in ambito socio sanitario: nuove istanze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5" table:style-name="ce30">
            <text:p>1,50</text:p>
          </table:table-cell>
          <table:table-cell office:value-type="float" office:value="4.25" table:style-name="ce30">
            <text:p>4,25</text:p>
          </table:table-cell>
          <table:table-cell table:number-columns-repeated="16364"/>
        </table:table-row>
        <table:table-row table:style-name="ro3"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299" table:style-name="ce26">
            <text:p>299</text:p>
          </table:table-cell>
          <table:table-cell office:value-type="string" table:style-name="ce26">
            <text:p>vigilanza e controllo - lecco</text:p>
          </table:table-cell>
          <table:table-cell office:value-type="string" table:style-name="ce32">
            <text:p>Sp. 130</text:p>
          </table:table-cell>
          <table:table-cell office:value-type="string" table:style-name="ce26">
            <text:p>abilitazione all`esercizio e accreditamento in ambito socio sanitario: vigilanza routinaria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5" table:style-name="ce30">
            <text:p>1,50</text:p>
          </table:table-cell>
          <table:table-cell office:value-type="float" office:value="4.25" table:style-name="ce30">
            <text:p>4,25</text:p>
          </table:table-cell>
          <table:table-cell table:number-columns-repeated="16364"/>
        </table:table-row>
        <table:table-row table:style-name="ro3"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299" table:style-name="ce26">
            <text:p>299</text:p>
          </table:table-cell>
          <table:table-cell office:value-type="string" table:style-name="ce26">
            <text:p>vigilanza e controllo - lecco</text:p>
          </table:table-cell>
          <table:table-cell office:value-type="string" table:style-name="ce32">
            <text:p>Sp. 131</text:p>
          </table:table-cell>
          <table:table-cell office:value-type="string" table:style-name="ce26">
            <text:p>abilitazione all`esercizio in ambito sociale: nuove istanze e vigilanza routinaria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5" table:style-name="ce30">
            <text:p>1,50</text:p>
          </table:table-cell>
          <table:table-cell office:value-type="float" office:value="4.25" table:style-name="ce30">
            <text:p>4,25</text:p>
          </table:table-cell>
          <table:table-cell table:number-columns-repeated="16364"/>
        </table:table-row>
        <table:table-row table:style-name="ro3"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299" table:style-name="ce26">
            <text:p>299</text:p>
          </table:table-cell>
          <table:table-cell office:value-type="string" table:style-name="ce26">
            <text:p>vigilanza e controllo - lecco</text:p>
          </table:table-cell>
          <table:table-cell office:value-type="string" table:style-name="ce32">
            <text:p>Sp. 133</text:p>
          </table:table-cell>
          <table:table-cell office:value-type="string" table:style-name="ce26">
            <text:p>appropriatezza e controllo prestazioni sociosanitarie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5" table:style-name="ce30">
            <text:p>2,50</text:p>
          </table:table-cell>
          <table:table-cell office:value-type="float" office:value="1.5" table:style-name="ce30">
            <text:p>1,50</text:p>
          </table:table-cell>
          <table:table-cell office:value-type="float" office:value="3.75" table:style-name="ce30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300" table:style-name="ce26">
            <text:p>300</text:p>
          </table:table-cell>
          <table:table-cell office:value-type="string" table:style-name="ce26">
            <text:p>vigilanza e controllo - monza</text:p>
          </table:table-cell>
          <table:table-cell office:value-type="string" table:style-name="ce37">
            <text:p>10.c</text:p>
          </table:table-cell>
          <table:table-cell office:value-type="string" table:style-name="ce26">
            <text:p>abilitazione all`esercizio e accreditamento in ambito socio sanitario: nuove istanze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5" table:style-name="ce30">
            <text:p>1,50</text:p>
          </table:table-cell>
          <table:table-cell office:value-type="float" office:value="4.25" table:style-name="ce30">
            <text:p>4,25</text:p>
          </table:table-cell>
          <table:table-cell table:number-columns-repeated="16364"/>
        </table:table-row>
        <table:table-row table:style-name="ro3"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300" table:style-name="ce26">
            <text:p>300</text:p>
          </table:table-cell>
          <table:table-cell office:value-type="string" table:style-name="ce26">
            <text:p>vigilanza e controllo - monza</text:p>
          </table:table-cell>
          <table:table-cell office:value-type="string" table:style-name="ce37">
            <text:p>11.c</text:p>
          </table:table-cell>
          <table:table-cell office:value-type="string" table:style-name="ce26">
            <text:p>abilitazione all`esercizio e accreditamento in ambito socio sanitario: vigilanza routinaria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5" table:style-name="ce30">
            <text:p>1,50</text:p>
          </table:table-cell>
          <table:table-cell office:value-type="float" office:value="4.25" table:style-name="ce30">
            <text:p>4,25</text:p>
          </table:table-cell>
          <table:table-cell table:number-columns-repeated="16364"/>
        </table:table-row>
        <table:table-row table:style-name="ro3"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300" table:style-name="ce26">
            <text:p>300</text:p>
          </table:table-cell>
          <table:table-cell office:value-type="string" table:style-name="ce26">
            <text:p>vigilanza e controllo - monza</text:p>
          </table:table-cell>
          <table:table-cell office:value-type="string" table:style-name="ce37">
            <text:p>12.c</text:p>
          </table:table-cell>
          <table:table-cell office:value-type="string" table:style-name="ce26">
            <text:p>abilitazione all`esercizio in ambito sociale: nuove istanze e vigilanza routinaria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5" table:style-name="ce30">
            <text:p>1,50</text:p>
          </table:table-cell>
          <table:table-cell office:value-type="float" office:value="4.25" table:style-name="ce30">
            <text:p>4,25</text:p>
          </table:table-cell>
          <table:table-cell table:number-columns-repeated="16364"/>
        </table:table-row>
        <table:table-row table:style-name="ro3"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300" table:style-name="ce26">
            <text:p>300</text:p>
          </table:table-cell>
          <table:table-cell office:value-type="string" table:style-name="ce26">
            <text:p>vigilanza e controllo - monza</text:p>
          </table:table-cell>
          <table:table-cell office:value-type="string" table:style-name="ce37">
            <text:p>13.c</text:p>
          </table:table-cell>
          <table:table-cell office:value-type="string" table:style-name="ce26">
            <text:p>appropriatezza e controllo prestazioni sociosanitarie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5" table:style-name="ce30">
            <text:p>2,50</text:p>
          </table:table-cell>
          <table:table-cell office:value-type="float" office:value="1.5" table:style-name="ce30">
            <text:p>1,50</text:p>
          </table:table-cell>
          <table:table-cell office:value-type="float" office:value="3.75" table:style-name="ce30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1.f</text:p>
          </table:table-cell>
          <table:table-cell office:value-type="string" table:style-name="ce26">
            <text:p>governance della gestione di buoni, voucher e contribuzioni cure domiciliari e <text:s/>anziani</text:p>
          </table:table-cell>
          <table:table-cell office:value-type="date" office:date-value="2017-12-21T00:00:00" table:style-name="ce28">
            <text:p>2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2.5" table:style-name="ce30">
            <text:p>2,50</text:p>
          </table:table-cell>
          <table:table-cell office:value-type="float" office:value="7.0833333333333339" table:style-name="ce30">
            <text:p>7,08</text:p>
          </table:table-cell>
          <table:table-cell table:number-columns-repeated="16364"/>
        </table:table-row>
        <table:table-row table:style-name="ro3"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3.f</text:p>
          </table:table-cell>
          <table:table-cell office:value-type="string" table:style-name="ce26">
            <text:p>governance della gestione di buoni, voucher e contribuzioni area disabilità</text:p>
          </table:table-cell>
          <table:table-cell office:value-type="date" office:date-value="2017-12-21T00:00:00" table:style-name="ce28">
            <text:p>2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75" table:style-name="ce30">
            <text:p>1,75</text:p>
          </table:table-cell>
          <table:table-cell office:value-type="float" office:value="4.9583333333333339" table:style-name="ce30">
            <text:p>4,96</text:p>
          </table:table-cell>
          <table:table-cell table:number-columns-repeated="16364"/>
        </table:table-row>
        <table:table-row table:style-name="ro3"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4.f</text:p>
          </table:table-cell>
          <table:table-cell office:value-type="string" table:style-name="ce26">
            <text:p>governance progetti sperimentali/innovativi area salute mentale</text:p>
          </table:table-cell>
          <table:table-cell office:value-type="date" office:date-value="2017-12-21T00:00:00" table:style-name="ce28">
            <text:p>2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3" table:style-name="ce30">
            <text:p>3,00</text:p>
          </table:table-cell>
          <table:table-cell office:value-type="float" office:value="1.5" table:style-name="ce30">
            <text:p>1,50</text:p>
          </table:table-cell>
          <table:table-cell office:value-type="float" office:value="4.5" table:style-name="ce30">
            <text:p>4,50</text:p>
          </table:table-cell>
          <table:table-cell table:number-columns-repeated="16364"/>
        </table:table-row>
        <table:table-row table:style-name="ro3"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5.f</text:p>
          </table:table-cell>
          <table:table-cell office:value-type="string" table:style-name="ce26">
            <text:p>governance progetti sperimentali/innovativi area disabilità</text:p>
          </table:table-cell>
          <table:table-cell office:value-type="date" office:date-value="2017-12-21T00:00:00" table:style-name="ce28">
            <text:p>2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3" table:style-name="ce30">
            <text:p>3,00</text:p>
          </table:table-cell>
          <table:table-cell office:value-type="float" office:value="1.5" table:style-name="ce30">
            <text:p>1,50</text:p>
          </table:table-cell>
          <table:table-cell office:value-type="float" office:value="4.5" table:style-name="ce30">
            <text:p>4,50</text:p>
          </table:table-cell>
          <table:table-cell table:number-columns-repeated="16364"/>
        </table:table-row>
        <table:table-row table:style-name="ro3"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6.f</text:p>
          </table:table-cell>
          <table:table-cell office:value-type="string" table:style-name="ce26">
            <text:p>analisi dei bisogni area famiglia</text:p>
          </table:table-cell>
          <table:table-cell office:value-type="date" office:date-value="2017-12-21T00:00:00" table:style-name="ce28">
            <text:p>2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3" table:style-name="ce30">
            <text:p>3,00</text:p>
          </table:table-cell>
          <table:table-cell office:value-type="float" office:value="1.75" table:style-name="ce30">
            <text:p>1,75</text:p>
          </table:table-cell>
          <table:table-cell office:value-type="float" office:value="5.25" table:style-name="ce30">
            <text:p>5,25</text:p>
          </table:table-cell>
          <table:table-cell table:number-columns-repeated="16364"/>
        </table:table-row>
        <table:table-row table:style-name="ro1"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8.f</text:p>
          </table:table-cell>
          <table:table-cell office:value-type="string" table:style-name="ce26">
            <text:p>ingresso in deroga all`età minori in centro diurno disabili</text:p>
          </table:table-cell>
          <table:table-cell office:value-type="date" office:date-value="2017-12-21T00:00:00" table:style-name="ce28">
            <text:p>2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5" table:style-name="ce30">
            <text:p>1,50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11.f</text:p>
          </table:table-cell>
          <table:table-cell office:value-type="string" table:style-name="ce26">
            <text:p>erogazione risorse per minori</text:p>
          </table:table-cell>
          <table:table-cell office:value-type="date" office:date-value="2017-12-21T00:00:00" table:style-name="ce28">
            <text:p>2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75" table:style-name="ce30">
            <text:p>1,75</text:p>
          </table:table-cell>
          <table:table-cell office:value-type="float" office:value="4.9583333333333339" table:style-name="ce30">
            <text:p>4,96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string" table:style-name="ce32">
            <text:p>Sp. 161</text:p>
          </table:table-cell>
          <table:table-cell office:value-type="string" table:style-name="ce26">
            <text:p>Controllo ufficial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1.5" table:style-name="ce30">
            <text:p>1,50</text:p>
          </table:table-cell>
          <table:table-cell office:value-type="float" office:value="3" table:style-name="ce30">
            <text:p>3,0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0" table:style-name="ce37">
            <text:p>230</text:p>
          </table:table-cell>
          <table:table-cell office:value-type="string" table:style-name="ce26">
            <text:p>distrettuale lecco</text:p>
          </table:table-cell>
          <table:table-cell office:value-type="string" table:style-name="ce26">
            <text:p>1.d</text:p>
          </table:table-cell>
          <table:table-cell office:value-type="string" table:style-name="ce26">
            <text:p>allert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2.5" table:style-name="ce30">
            <text:p>2,50</text:p>
          </table:table-cell>
          <table:table-cell office:value-type="float" office:value="5.4166666666666661" table:style-name="ce30">
            <text:p>5,42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0" table:style-name="ce37">
            <text:p>230</text:p>
          </table:table-cell>
          <table:table-cell office:value-type="string" table:style-name="ce26">
            <text:p>distrettuale lecco</text:p>
          </table:table-cell>
          <table:table-cell office:value-type="string" table:style-name="ce26">
            <text:p>2.d</text:p>
          </table:table-cell>
          <table:table-cell office:value-type="string" table:style-name="ce26">
            <text:p>controllo ufficial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.5" table:style-name="ce30">
            <text:p>2,50</text:p>
          </table:table-cell>
          <table:table-cell office:value-type="float" office:value="5.8333333333333339" table:style-name="ce30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0" table:style-name="ce37">
            <text:p>230</text:p>
          </table:table-cell>
          <table:table-cell office:value-type="string" table:style-name="ce26">
            <text:p>distrettuale lecco</text:p>
          </table:table-cell>
          <table:table-cell office:value-type="string" table:style-name="ce26">
            <text:p>3.d</text:p>
          </table:table-cell>
          <table:table-cell office:value-type="string" table:style-name="ce26">
            <text:p>controllo ufficial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.5" table:style-name="ce30">
            <text:p>2,50</text:p>
          </table:table-cell>
          <table:table-cell office:value-type="float" office:value="5.8333333333333339" table:style-name="ce30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0" table:style-name="ce37">
            <text:p>230</text:p>
          </table:table-cell>
          <table:table-cell office:value-type="string" table:style-name="ce26">
            <text:p>distrettuale lecco</text:p>
          </table:table-cell>
          <table:table-cell office:value-type="string" table:style-name="ce26">
            <text:p>4.d</text:p>
          </table:table-cell>
          <table:table-cell office:value-type="string" table:style-name="ce26">
            <text:p>controllo ufficial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.5" table:style-name="ce30">
            <text:p>2,50</text:p>
          </table:table-cell>
          <table:table-cell office:value-type="float" office:value="5.8333333333333339" table:style-name="ce30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0" table:style-name="ce37">
            <text:p>230</text:p>
          </table:table-cell>
          <table:table-cell office:value-type="string" table:style-name="ce26">
            <text:p>distrettuale lecco</text:p>
          </table:table-cell>
          <table:table-cell office:value-type="string" table:style-name="ce26">
            <text:p>1.1.d</text:p>
          </table:table-cell>
          <table:table-cell office:value-type="string" table:style-name="ce26">
            <text:p>emergenz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2.5" table:style-name="ce30">
            <text:p>2,50</text:p>
          </table:table-cell>
          <table:table-cell office:value-type="float" office:value="6.6666666666666661" table:style-name="ce30">
            <text:p>6,67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1" table:style-name="ce37">
            <text:p>231</text:p>
          </table:table-cell>
          <table:table-cell office:value-type="string" table:style-name="ce26">
            <text:p>distrettuale monza</text:p>
          </table:table-cell>
          <table:table-cell office:value-type="string" table:style-name="ce26">
            <text:p>5.d</text:p>
          </table:table-cell>
          <table:table-cell office:value-type="string" table:style-name="ce26">
            <text:p>controllo ufficial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.5" table:style-name="ce30">
            <text:p>2,50</text:p>
          </table:table-cell>
          <table:table-cell office:value-type="float" office:value="5.8333333333333339" table:style-name="ce30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1" table:style-name="ce37">
            <text:p>231</text:p>
          </table:table-cell>
          <table:table-cell office:value-type="string" table:style-name="ce26">
            <text:p>distrettuale monza</text:p>
          </table:table-cell>
          <table:table-cell office:value-type="string" table:style-name="ce26">
            <text:p>6.d</text:p>
          </table:table-cell>
          <table:table-cell office:value-type="string" table:style-name="ce26">
            <text:p>controllo ufficial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.5" table:style-name="ce30">
            <text:p>2,50</text:p>
          </table:table-cell>
          <table:table-cell office:value-type="float" office:value="5.8333333333333339" table:style-name="ce30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1" table:style-name="ce37">
            <text:p>231</text:p>
          </table:table-cell>
          <table:table-cell office:value-type="string" table:style-name="ce26">
            <text:p>distrettuale monza</text:p>
          </table:table-cell>
          <table:table-cell office:value-type="string" table:style-name="ce26">
            <text:p>7.d</text:p>
          </table:table-cell>
          <table:table-cell office:value-type="string" table:style-name="ce26">
            <text:p>controllo ufficial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.5" table:style-name="ce30">
            <text:p>2,50</text:p>
          </table:table-cell>
          <table:table-cell office:value-type="float" office:value="5.8333333333333339" table:style-name="ce30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1" table:style-name="ce37">
            <text:p>231</text:p>
          </table:table-cell>
          <table:table-cell office:value-type="string" table:style-name="ce26">
            <text:p>distrettuale monza</text:p>
          </table:table-cell>
          <table:table-cell office:value-type="string" table:style-name="ce26">
            <text:p>8.d</text:p>
          </table:table-cell>
          <table:table-cell office:value-type="string" table:style-name="ce26">
            <text:p>allert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2.5" table:style-name="ce30">
            <text:p>2,50</text:p>
          </table:table-cell>
          <table:table-cell office:value-type="float" office:value="6.6666666666666661" table:style-name="ce30">
            <text:p>6,67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1" table:style-name="ce37">
            <text:p>231</text:p>
          </table:table-cell>
          <table:table-cell office:value-type="string" table:style-name="ce26">
            <text:p>distrettuale monza</text:p>
          </table:table-cell>
          <table:table-cell office:value-type="string" table:style-name="ce26">
            <text:p>8.1.d</text:p>
          </table:table-cell>
          <table:table-cell office:value-type="string" table:style-name="ce26">
            <text:p>emergenz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2.5" table:style-name="ce30">
            <text:p>2,50</text:p>
          </table:table-cell>
          <table:table-cell office:value-type="float" office:value="6.6666666666666661" table:style-name="ce30">
            <text:p>6,67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4" table:style-name="ce37">
            <text:p>234</text:p>
          </table:table-cell>
          <table:table-cell office:value-type="string" table:style-name="ce26">
            <text:p>export paesi terzi<text:s/></text:p>
          </table:table-cell>
          <table:table-cell office:value-type="string" table:style-name="ce26">
            <text:p>9.d</text:p>
          </table:table-cell>
          <table:table-cell office:value-type="string" table:style-name="ce26">
            <text:p>audit paesi terzi per prodotti di origine animal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4" table:style-name="ce37">
            <text:p>234</text:p>
          </table:table-cell>
          <table:table-cell office:value-type="string" table:style-name="ce26">
            <text:p>export paesi terzi<text:s/></text:p>
          </table:table-cell>
          <table:table-cell office:value-type="string" table:style-name="ce26">
            <text:p>10.d</text:p>
          </table:table-cell>
          <table:table-cell office:value-type="string" table:style-name="ce26">
            <text:p>audit paesi terzi per prodotti lattiero caseario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9" table:style-name="ce37">
            <text:p>239</text:p>
          </table:table-cell>
          <table:table-cell office:value-type="string" table:style-name="ce26">
            <text:p>gestione distrettuale iaoa/iapz - lecco</text:p>
          </table:table-cell>
          <table:table-cell office:value-type="string" table:style-name="ce26">
            <text:p>11.d</text:p>
          </table:table-cell>
          <table:table-cell office:value-type="string" table:style-name="ce26">
            <text:p>allert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2.5" table:style-name="ce30">
            <text:p>2,50</text:p>
          </table:table-cell>
          <table:table-cell office:value-type="float" office:value="6.6666666666666661" table:style-name="ce30">
            <text:p>6,67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9" table:style-name="ce37">
            <text:p>239</text:p>
          </table:table-cell>
          <table:table-cell office:value-type="string" table:style-name="ce26">
            <text:p>gestione distrettuale iaoa/iapz - lecco</text:p>
          </table:table-cell>
          <table:table-cell office:value-type="string" table:style-name="ce26">
            <text:p>12.d</text:p>
          </table:table-cell>
          <table:table-cell office:value-type="string" table:style-name="ce26">
            <text:p>PNR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.5" table:style-name="ce30">
            <text:p>2,50</text:p>
          </table:table-cell>
          <table:table-cell office:value-type="float" office:value="5.8333333333333339" table:style-name="ce30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9" table:style-name="ce37">
            <text:p>239</text:p>
          </table:table-cell>
          <table:table-cell office:value-type="string" table:style-name="ce26">
            <text:p>gestione distrettuale iaoa/iapz - lecco</text:p>
          </table:table-cell>
          <table:table-cell office:value-type="string" table:style-name="ce26">
            <text:p>11.1.d</text:p>
          </table:table-cell>
          <table:table-cell office:value-type="string" table:style-name="ce26">
            <text:p>emergenz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2.25" table:style-name="ce30">
            <text:p>2,25</text:p>
          </table:table-cell>
          <table:table-cell office:value-type="float" office:value="6" table:style-name="ce30">
            <text:p>6,0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0" table:style-name="ce37">
            <text:p>240</text:p>
          </table:table-cell>
          <table:table-cell office:value-type="string" table:style-name="ce26">
            <text:p>gestione distrettuale iaoa/iapz - monza</text:p>
          </table:table-cell>
          <table:table-cell office:value-type="string" table:style-name="ce26">
            <text:p>13.d</text:p>
          </table:table-cell>
          <table:table-cell office:value-type="string" table:style-name="ce26">
            <text:p>allerte<text:s/>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0" table:style-name="ce37">
            <text:p>240</text:p>
          </table:table-cell>
          <table:table-cell office:value-type="string" table:style-name="ce26">
            <text:p>gestione distrettuale iaoa/iapz - monza</text:p>
          </table:table-cell>
          <table:table-cell office:value-type="string" table:style-name="ce26">
            <text:p>14.d</text:p>
          </table:table-cell>
          <table:table-cell office:value-type="string" table:style-name="ce26">
            <text:p>PNR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25" table:style-name="ce30">
            <text:p>2,25</text:p>
          </table:table-cell>
          <table:table-cell office:value-type="float" office:value="4.5" table:style-name="ce30">
            <text:p>4,5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0" table:style-name="ce37">
            <text:p>240</text:p>
          </table:table-cell>
          <table:table-cell office:value-type="string" table:style-name="ce26">
            <text:p>gestione distrettuale iaoa/iapz - monza</text:p>
          </table:table-cell>
          <table:table-cell office:value-type="string" table:style-name="ce26">
            <text:p>13.1.d</text:p>
          </table:table-cell>
          <table:table-cell office:value-type="string" table:style-name="ce26">
            <text:p>emergenz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2.25" table:style-name="ce30">
            <text:p>2,25</text:p>
          </table:table-cell>
          <table:table-cell office:value-type="float" office:value="6" table:style-name="ce30">
            <text:p>6,0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1" table:style-name="ce37">
            <text:p>241</text:p>
          </table:table-cell>
          <table:table-cell office:value-type="string" table:style-name="ce26">
            <text:p>gestione distrettuale sa/iuv - lecco</text:p>
          </table:table-cell>
          <table:table-cell office:value-type="string" table:style-name="ce26">
            <text:p>15.d</text:p>
          </table:table-cell>
          <table:table-cell office:value-type="string" table:style-name="ce26">
            <text:p>controllo malattie infettiv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1" table:style-name="ce37">
            <text:p>241</text:p>
          </table:table-cell>
          <table:table-cell office:value-type="string" table:style-name="ce26">
            <text:p>gestione distrettuale sa/iuv - lecco</text:p>
          </table:table-cell>
          <table:table-cell office:value-type="string" table:style-name="ce26">
            <text:p>16.d</text:p>
          </table:table-cell>
          <table:table-cell office:value-type="string" table:style-name="ce26">
            <text:p>PNR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.25" table:style-name="ce30">
            <text:p>2,25</text:p>
          </table:table-cell>
          <table:table-cell office:value-type="float" office:value="5.25" table:style-name="ce30">
            <text:p>5,25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1" table:style-name="ce37">
            <text:p>241</text:p>
          </table:table-cell>
          <table:table-cell office:value-type="string" table:style-name="ce26">
            <text:p>gestione distrettuale sa/iuv - lecco</text:p>
          </table:table-cell>
          <table:table-cell office:value-type="string" table:style-name="ce26">
            <text:p>17.d</text:p>
          </table:table-cell>
          <table:table-cell office:value-type="string" table:style-name="ce26">
            <text:p>prevenzione randagismo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25" table:style-name="ce30">
            <text:p>2,25</text:p>
          </table:table-cell>
          <table:table-cell office:value-type="float" office:value="4.5" table:style-name="ce30">
            <text:p>4,5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1" table:style-name="ce37">
            <text:p>241</text:p>
          </table:table-cell>
          <table:table-cell office:value-type="string" table:style-name="ce26">
            <text:p>gestione distrettuale sa/iuv - lecco</text:p>
          </table:table-cell>
          <table:table-cell office:value-type="string" table:style-name="ce26">
            <text:p>18.d</text:p>
          </table:table-cell>
          <table:table-cell office:value-type="string" table:style-name="ce26">
            <text:p>vigilanza concentrazione animali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25" table:style-name="ce30">
            <text:p>2,25</text:p>
          </table:table-cell>
          <table:table-cell office:value-type="float" office:value="4.5" table:style-name="ce30">
            <text:p>4,5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2" table:style-name="ce37">
            <text:p>242</text:p>
          </table:table-cell>
          <table:table-cell office:value-type="string" table:style-name="ce26">
            <text:p>gestione distrettuale sa/iuv - monza</text:p>
          </table:table-cell>
          <table:table-cell office:value-type="string" table:style-name="ce26">
            <text:p>20.d</text:p>
          </table:table-cell>
          <table:table-cell office:value-type="string" table:style-name="ce26">
            <text:p>controllo malattie infettiv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2" table:style-name="ce37">
            <text:p>242</text:p>
          </table:table-cell>
          <table:table-cell office:value-type="string" table:style-name="ce26">
            <text:p>gestione distrettuale sa/iuv - monza</text:p>
          </table:table-cell>
          <table:table-cell office:value-type="string" table:style-name="ce26">
            <text:p>21.d</text:p>
          </table:table-cell>
          <table:table-cell office:value-type="string" table:style-name="ce26">
            <text:p>PNR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.25" table:style-name="ce30">
            <text:p>2,25</text:p>
          </table:table-cell>
          <table:table-cell office:value-type="float" office:value="5.25" table:style-name="ce30">
            <text:p>5,25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2" table:style-name="ce37">
            <text:p>242</text:p>
          </table:table-cell>
          <table:table-cell office:value-type="string" table:style-name="ce26">
            <text:p>gestione distrettuale sa/iuv - monza</text:p>
          </table:table-cell>
          <table:table-cell office:value-type="string" table:style-name="ce26">
            <text:p>22.d</text:p>
          </table:table-cell>
          <table:table-cell office:value-type="string" table:style-name="ce26">
            <text:p>prevenzione randagismo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25" table:style-name="ce30">
            <text:p>2,25</text:p>
          </table:table-cell>
          <table:table-cell office:value-type="float" office:value="4.5" table:style-name="ce30">
            <text:p>4,5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2" table:style-name="ce37">
            <text:p>242</text:p>
          </table:table-cell>
          <table:table-cell office:value-type="string" table:style-name="ce26">
            <text:p>gestione distrettuale sa/iuv - monza</text:p>
          </table:table-cell>
          <table:table-cell office:value-type="string" table:style-name="ce26">
            <text:p>23.d</text:p>
          </table:table-cell>
          <table:table-cell office:value-type="string" table:style-name="ce26">
            <text:p>vigilanza concentrazione animali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25" table:style-name="ce30">
            <text:p>2,25</text:p>
          </table:table-cell>
          <table:table-cell office:value-type="float" office:value="4.5" table:style-name="ce30">
            <text:p>4,5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7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Sp.084</text:p>
          </table:table-cell>
          <table:table-cell office:value-type="string" table:style-name="ce26">
            <text:p>campionamento</text:p>
          </table:table-cell>
          <table:table-cell office:value-type="date" office:date-value="2017-11-27T00:00:00" table:style-name="ce28">
            <text:p>27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2.5" table:style-name="ce30">
            <text:p>2,50</text:p>
          </table:table-cell>
          <table:table-cell office:value-type="float" office:value="5.4166666666666661" table:style-name="ce30">
            <text:p>5,42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7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Sp.083</text:p>
          </table:table-cell>
          <table:table-cell office:value-type="string" table:style-name="ce26">
            <text:p>autorizzazion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7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Sp.088</text:p>
          </table:table-cell>
          <table:table-cell office:value-type="string" table:style-name="ce26">
            <text:p>nulla osta</text:p>
          </table:table-cell>
          <table:table-cell office:value-type="date" office:date-value="2017-12-06T00:00:00" table:style-name="ce28">
            <text:p>06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7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Sp.091</text:p>
          </table:table-cell>
          <table:table-cell office:value-type="string" table:style-name="ce26">
            <text:p>riconoscimento</text:p>
          </table:table-cell>
          <table:table-cell office:value-type="date" office:date-value="2017-12-06T00:00:00" table:style-name="ce28">
            <text:p>06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2.5" table:style-name="ce30">
            <text:p>2,50</text:p>
          </table:table-cell>
          <table:table-cell office:value-type="float" office:value="4.583333333333333" table:style-name="ce30">
            <text:p>4,58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7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Sp.153</text:p>
          </table:table-cell>
          <table:table-cell office:value-type="string" table:style-name="ce26">
            <text:p>Registrazioni</text:p>
          </table:table-cell>
          <table:table-cell office:value-type="date" office:date-value="2017-12-06T00:00:00" table:style-name="ce28">
            <text:p>06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7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Sp.081</text:p>
          </table:table-cell>
          <table:table-cell office:value-type="string" table:style-name="ce26">
            <text:p>emergenze</text:p>
          </table:table-cell>
          <table:table-cell office:value-type="date" office:date-value="2017-12-06T00:00:00" table:style-name="ce28">
            <text:p>06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2.25" table:style-name="ce30">
            <text:p>2,25</text:p>
          </table:table-cell>
          <table:table-cell office:value-type="float" office:value="6" table:style-name="ce30">
            <text:p>6,0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7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Sp.082</text:p>
          </table:table-cell>
          <table:table-cell office:value-type="string" table:style-name="ce26">
            <text:p>audit</text:p>
          </table:table-cell>
          <table:table-cell office:value-type="date" office:date-value="2017-12-06T00:00:00" table:style-name="ce28">
            <text:p>06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1.5" table:style-name="ce30">
            <text:p>1,50</text:p>
          </table:table-cell>
          <table:table-cell office:value-type="float" office:value="3" table:style-name="ce30">
            <text:p>3,0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7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Sp.085</text:p>
          </table:table-cell>
          <table:table-cell office:value-type="string" table:style-name="ce26">
            <text:p>certificazione</text:p>
          </table:table-cell>
          <table:table-cell office:value-type="date" office:date-value="2017-12-06T00:00:00" table:style-name="ce28">
            <text:p>06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7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Sp.087</text:p>
          </table:table-cell>
          <table:table-cell office:value-type="string" table:style-name="ce26">
            <text:p>ispezione</text:p>
          </table:table-cell>
          <table:table-cell office:value-type="date" office:date-value="2017-12-06T00:00:00" table:style-name="ce28">
            <text:p>06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7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Sp.154</text:p>
          </table:table-cell>
          <table:table-cell office:value-type="string" table:style-name="ce26">
            <text:p>Macellazione</text:p>
          </table:table-cell>
          <table:table-cell office:value-type="date" office:date-value="2017-12-06T00:00:00" table:style-name="ce28">
            <text:p>06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2.5" table:style-name="ce30">
            <text:p>2,50</text:p>
          </table:table-cell>
          <table:table-cell office:value-type="float" office:value="5.4166666666666661" table:style-name="ce30">
            <text:p>5,42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7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Sp.166</text:p>
          </table:table-cell>
          <table:table-cell office:value-type="string" table:style-name="ce26">
            <text:p>allerta</text:p>
          </table:table-cell>
          <table:table-cell office:value-type="date" office:date-value="2017-12-06T00:00:00" table:style-name="ce28">
            <text:p>06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5" table:style-name="ce30">
            <text:p>2,50</text:p>
          </table:table-cell>
          <table:table-cell office:value-type="float" office:value="2.5" table:style-name="ce30">
            <text:p>2,50</text:p>
          </table:table-cell>
          <table:table-cell office:value-type="float" office:value="6.25" table:style-name="ce30">
            <text:p>6,25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7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Sp.100</text:p>
          </table:table-cell>
          <table:table-cell office:value-type="string" table:style-name="ce26">
            <text:p>nulla osta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7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Sp.155</text:p>
          </table:table-cell>
          <table:table-cell office:value-type="string" table:style-name="ce26">
            <text:p>Registrazioni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7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Sp.095</text:p>
          </table:table-cell>
          <table:table-cell office:value-type="string" table:style-name="ce26">
            <text:p>autorizzazion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7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Sp.103</text:p>
          </table:table-cell>
          <table:table-cell office:value-type="string" table:style-name="ce26">
            <text:p>riconoscimento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1.5" table:style-name="ce30">
            <text:p>1,50</text:p>
          </table:table-cell>
          <table:table-cell office:value-type="float" office:value="3" table:style-name="ce30">
            <text:p>3,0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7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Sp.093</text:p>
          </table:table-cell>
          <table:table-cell office:value-type="string" table:style-name="ce26">
            <text:p>emergenz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7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Sp.094</text:p>
          </table:table-cell>
          <table:table-cell office:value-type="string" table:style-name="ce26">
            <text:p>audit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7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Sp.096</text:p>
          </table:table-cell>
          <table:table-cell office:value-type="string" table:style-name="ce26">
            <text:p>campionamento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.5" table:style-name="ce30">
            <text:p>2,50</text:p>
          </table:table-cell>
          <table:table-cell office:value-type="float" office:value="5.8333333333333339" table:style-name="ce30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7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Sp.097</text:p>
          </table:table-cell>
          <table:table-cell office:value-type="string" table:style-name="ce26">
            <text:p>certificazion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7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Sp.099</text:p>
          </table:table-cell>
          <table:table-cell office:value-type="string" table:style-name="ce26">
            <text:p>ispezion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.5" table:style-name="ce30">
            <text:p>2,50</text:p>
          </table:table-cell>
          <table:table-cell office:value-type="float" office:value="5.8333333333333339" table:style-name="ce30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7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Sp.167</text:p>
          </table:table-cell>
          <table:table-cell office:value-type="string" table:style-name="ce26">
            <text:p>allerta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2.5" table:style-name="ce30">
            <text:p>2,50</text:p>
          </table:table-cell>
          <table:table-cell office:value-type="float" office:value="6.6666666666666661" table:style-name="ce30">
            <text:p>6,67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7" table:style-name="ce37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Sp.106</text:p>
          </table:table-cell>
          <table:table-cell office:value-type="string" table:style-name="ce26">
            <text:p>autorizzazione</text:p>
          </table:table-cell>
          <table:table-cell office:value-type="date" office:date-value="2017-11-27T00:00:00" table:style-name="ce28">
            <text:p>27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7" table:style-name="ce37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Sp.111</text:p>
          </table:table-cell>
          <table:table-cell office:value-type="string" table:style-name="ce26">
            <text:p>nulla osta</text:p>
          </table:table-cell>
          <table:table-cell office:value-type="date" office:date-value="2017-11-27T00:00:00" table:style-name="ce28">
            <text:p>27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7" table:style-name="ce37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Sp.157</text:p>
          </table:table-cell>
          <table:table-cell office:value-type="string" table:style-name="ce26">
            <text:p>Registrazioni</text:p>
          </table:table-cell>
          <table:table-cell office:value-type="date" office:date-value="2017-11-27T00:00:00" table:style-name="ce28">
            <text:p>27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2" table:style-name="ce30">
            <text:p>2,00</text:p>
          </table:table-cell>
          <table:table-cell office:value-type="float" office:value="3.6666666666666665" table:style-name="ce30">
            <text:p>3,67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7" table:style-name="ce37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Sp.110</text:p>
          </table:table-cell>
          <table:table-cell office:value-type="string" table:style-name="ce26">
            <text:p>ispezione</text:p>
          </table:table-cell>
          <table:table-cell office:value-type="date" office:date-value="2017-11-27T00:00:00" table:style-name="ce28">
            <text:p>27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.5" table:style-name="ce30">
            <text:p>2,50</text:p>
          </table:table-cell>
          <table:table-cell office:value-type="float" office:value="5.8333333333333339" table:style-name="ce30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7" table:style-name="ce37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Sp.152</text:p>
          </table:table-cell>
          <table:table-cell office:value-type="string" table:style-name="ce26">
            <text:p>Audit</text:p>
          </table:table-cell>
          <table:table-cell office:value-type="date" office:date-value="2017-11-27T00:00:00" table:style-name="ce28">
            <text:p>27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2.5" table:style-name="ce30">
            <text:p>2,50</text:p>
          </table:table-cell>
          <table:table-cell office:value-type="float" office:value="4.583333333333333" table:style-name="ce30">
            <text:p>4,58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7" table:style-name="ce37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Sp.105</text:p>
          </table:table-cell>
          <table:table-cell office:value-type="string" table:style-name="ce26">
            <text:p>emergenze</text:p>
          </table:table-cell>
          <table:table-cell office:value-type="date" office:date-value="2017-11-27T00:00:00" table:style-name="ce28">
            <text:p>27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5" table:style-name="ce30">
            <text:p>2,50</text:p>
          </table:table-cell>
          <table:table-cell office:value-type="float" office:value="2.75" table:style-name="ce30">
            <text:p>2,75</text:p>
          </table:table-cell>
          <table:table-cell office:value-type="float" office:value="6.875" table:style-name="ce30">
            <text:p>6,88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88" table:style-name="ce37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Sp.124</text:p>
          </table:table-cell>
          <table:table-cell office:value-type="string" table:style-name="ce26">
            <text:p>nulla osta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25" table:style-name="ce30">
            <text:p>2,25</text:p>
          </table:table-cell>
          <table:table-cell office:value-type="float" office:value="4.5" table:style-name="ce30">
            <text:p>4,5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88" table:style-name="ce37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Sp.159</text:p>
          </table:table-cell>
          <table:table-cell office:value-type="string" table:style-name="ce26">
            <text:p>Registrazioni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25" table:style-name="ce30">
            <text:p>2,25</text:p>
          </table:table-cell>
          <table:table-cell office:value-type="float" office:value="4.5" table:style-name="ce30">
            <text:p>4,50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88" table:style-name="ce37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Sp.117</text:p>
          </table:table-cell>
          <table:table-cell office:value-type="string" table:style-name="ce26">
            <text:p>emergenz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5" table:style-name="ce30">
            <text:p>2,50</text:p>
          </table:table-cell>
          <table:table-cell office:value-type="float" office:value="2.5" table:style-name="ce30">
            <text:p>2,50</text:p>
          </table:table-cell>
          <table:table-cell office:value-type="float" office:value="6.25" table:style-name="ce30">
            <text:p>6,25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88" table:style-name="ce37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Sp.118</text:p>
          </table:table-cell>
          <table:table-cell office:value-type="string" table:style-name="ce26">
            <text:p>Audit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5" table:style-name="ce30">
            <text:p>1,50</text:p>
          </table:table-cell>
          <table:table-cell office:value-type="float" office:value="2.75" table:style-name="ce30">
            <text:p>2,75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88" table:style-name="ce37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Sp.120</text:p>
          </table:table-cell>
          <table:table-cell office:value-type="string" table:style-name="ce26">
            <text:p>campionamento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2.25" table:style-name="ce30">
            <text:p>2,25</text:p>
          </table:table-cell>
          <table:table-cell office:value-type="float" office:value="4.875" table:style-name="ce30">
            <text:p>4,88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88" table:style-name="ce37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Sp.121</text:p>
          </table:table-cell>
          <table:table-cell office:value-type="string" table:style-name="ce26">
            <text:p>certificazion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2.25" table:style-name="ce30">
            <text:p>2,25</text:p>
          </table:table-cell>
          <table:table-cell office:value-type="float" office:value="4.125" table:style-name="ce30">
            <text:p>4,13</text:p>
          </table:table-cell>
          <table:table-cell table:number-columns-repeated="16364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88" table:style-name="ce37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Sp.123</text:p>
          </table:table-cell>
          <table:table-cell office:value-type="string" table:style-name="ce26">
            <text:p>ispezion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.5" table:style-name="ce30">
            <text:p>2,50</text:p>
          </table:table-cell>
          <table:table-cell office:value-type="float" office:value="5.8333333333333339" table:style-name="ce30">
            <text:p>5,83</text:p>
          </table:table-cell>
          <table:table-cell table:number-columns-repeated="16364"/>
        </table:table-row>
        <table:table-row table:number-rows-repeated="1048417" table:style-name="ro4">
          <table:table-cell table:number-columns-repeated="16384"/>
        </table:table-row>
      </table:table>
      <table:table table:name="DBase" table:style-name="ta2">
        <table:table-column table:style-name="co18" table:default-cell-style-name="ce1"/>
        <table:table-column table:style-name="co19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">
            <text:p>AA</text:p>
          </table:table-cell>
          <table:table-cell office:value-type="string" table:style-name="ce2">
            <text:p>Discrezionalità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3">
            <text:p>No, è del tutto vincolat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E’ parzialmente vincolato dalla legge e da atti amministrativi (regolamenti, direttive, circolari)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E’ parzialmente vincolato solo dalla legge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E’ parzialmente vincolato solo da atti amministrativi (regolamenti, direttive, circolari)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E’ altamente discrezionale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5">
          <table:table-cell table:style-name="ce5"/>
          <table:table-cell table:style-name="ce6"/>
          <table:table-cell office:value-type="string" table:style-name="ce7">
            <text:p/>
          </table:table-cell>
          <table:table-cell table:number-columns-repeated="16381"/>
        </table:table-row>
        <table:table-row table:style-name="ro5">
          <table:table-cell office:value-type="string" table:style-name="ce1">
            <text:p>BB</text:p>
          </table:table-cell>
          <table:table-cell office:value-type="string" table:style-name="ce2">
            <text:p>Rilevanza esterna</text:p>
          </table:table-cell>
          <table:table-cell table:style-name="ce7"/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No, ha come destinatario finale un ufficio interno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Sì, il risultato del processo è rivolto direttamente ad utenti esterni alla p.a. di riferimento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5">
          <table:table-cell table:style-name="ce5"/>
          <table:table-cell table:style-name="ce8"/>
          <table:table-cell office:value-type="string" table:style-name="ce7">
            <text:p/>
          </table:table-cell>
          <table:table-cell table:number-columns-repeated="16381"/>
        </table:table-row>
        <table:table-row table:style-name="ro5">
          <table:table-cell office:value-type="string" table:style-name="ce1">
            <text:p>CC</text:p>
          </table:table-cell>
          <table:table-cell office:value-type="string" table:style-name="ce2">
            <text:p>Complessità del processo</text:p>
          </table:table-cell>
          <table:table-cell table:style-name="ce7"/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No, il processo coinvolge una sola p.a.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Sì, il processo coinvolge più di 3 amministrazioni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Sì, il processo coinvolge più di 5 amministrazioni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5">
          <table:table-cell table:style-name="ce5"/>
          <table:table-cell table:style-name="ce9"/>
          <table:table-cell office:value-type="string" table:style-name="ce7">
            <text:p/>
          </table:table-cell>
          <table:table-cell table:number-columns-repeated="16381"/>
        </table:table-row>
        <table:table-row table:style-name="ro5">
          <table:table-cell office:value-type="string" table:style-name="ce1">
            <text:p>DD</text:p>
          </table:table-cell>
          <table:table-cell office:value-type="string" table:style-name="ce2">
            <text:p>Valore economico</text:p>
          </table:table-cell>
          <table:table-cell table:style-name="ce7"/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Ha rilevanza esclusivamente interna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6">
          <table:table-cell table:style-name="ce1"/>
          <table:table-cell office:value-type="string" table:style-name="ce3">
            <text:p>Comporta l’attribuzione di vantaggi a soggetti esterni, ma di non particolare rilievo economico (es.: concessione di borsa di studio per studenti)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Comporta l’attribuzione di considerevoli vantaggi a soggetti esterni (es.: affidamento di appalto)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5">
          <table:table-cell table:style-name="ce5"/>
          <table:table-cell table:style-name="ce8"/>
          <table:table-cell office:value-type="string" table:style-name="ce7">
            <text:p/>
          </table:table-cell>
          <table:table-cell table:number-columns-repeated="16381"/>
        </table:table-row>
        <table:table-row table:style-name="ro5">
          <table:table-cell office:value-type="string" table:style-name="ce1">
            <text:p>EE</text:p>
          </table:table-cell>
          <table:table-cell office:value-type="string" table:style-name="ce2">
            <text:p>Frazionabilità del processo</text:p>
          </table:table-cell>
          <table:table-cell table:style-name="ce7"/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N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Sì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5">
          <table:table-cell table:style-name="ce5"/>
          <table:table-cell table:style-name="ce8"/>
          <table:table-cell office:value-type="string" table:style-name="ce7">
            <text:p/>
          </table:table-cell>
          <table:table-cell table:number-columns-repeated="16381" table:style-name="ce5"/>
        </table:table-row>
        <table:table-row table:style-name="ro5">
          <table:table-cell office:value-type="string" table:style-name="ce1">
            <text:p>FF</text:p>
          </table:table-cell>
          <table:table-cell office:value-type="string" table:style-name="ce2">
            <text:p>Controlli (3)</text:p>
          </table:table-cell>
          <table:table-cell table:style-name="ce7"/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Sì, costituisce un efficace strumento di neutralizzazione<text:s/>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Sì, è molto efficace<text:s/>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Sì, per una percentuale approssimativa del 50%<text:s/>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Sì, ma in minima parte<text:s/>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No, il rischio rimane indifferente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5">
          <table:table-cell table:number-columns-repeated="2" table:style-name="ce1"/>
          <table:table-cell office:value-type="string" table:style-name="ce7">
            <text:p/>
          </table:table-cell>
          <table:table-cell table:number-columns-repeated="16381"/>
        </table:table-row>
        <table:table-row table:style-name="ro5">
          <table:table-cell office:value-type="string" table:style-name="ce1">
            <text:p>GG</text:p>
          </table:table-cell>
          <table:table-cell office:value-type="string" table:style-name="ce2">
            <text:p>Impatto organizzativo</text:p>
          </table:table-cell>
          <table:table-cell table:style-name="ce7"/>
          <table:table-cell table:number-columns-repeated="16381"/>
        </table:table-row>
        <table:table-row table:style-name="ro5">
          <table:table-cell table:style-name="ce1"/>
          <table:table-cell office:value-type="string" table:style-name="ce10">
            <text:p>Fino a circa il 20%<text:s text:c="2"/>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10">
            <text:p>Fino a circa il 40%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10">
            <text:p>Fino a circa il 60%<text:s/>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10">
            <text:p>Fino a circa l’80%<text:s/>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10">
            <text:p>Fino a circa il 100%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5">
          <table:table-cell table:number-columns-repeated="2" table:style-name="ce1"/>
          <table:table-cell office:value-type="string" table:style-name="ce7">
            <text:p/>
          </table:table-cell>
          <table:table-cell table:number-columns-repeated="16381"/>
        </table:table-row>
        <table:table-row table:style-name="ro5">
          <table:table-cell office:value-type="string" table:style-name="ce1">
            <text:p>HH</text:p>
          </table:table-cell>
          <table:table-cell office:value-type="string" table:style-name="ce2">
            <text:p>Impatto economico</text:p>
          </table:table-cell>
          <table:table-cell table:style-name="ce7"/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N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Sì<text:s/>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5">
          <table:table-cell table:style-name="ce1"/>
          <table:table-cell table:style-name="ce11"/>
          <table:table-cell office:value-type="string" table:style-name="ce7">
            <text:p/>
          </table:table-cell>
          <table:table-cell table:number-columns-repeated="16381"/>
        </table:table-row>
        <table:table-row table:style-name="ro5">
          <table:table-cell office:value-type="string" table:style-name="ce1">
            <text:p>II</text:p>
          </table:table-cell>
          <table:table-cell office:value-type="string" table:style-name="ce2">
            <text:p>Impatto reputazionale</text:p>
          </table:table-cell>
          <table:table-cell table:style-name="ce7"/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No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Non ne abbiamo memoria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Sì, sulla stampa locale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Sì, sulla stampa nazionale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Sì, sulla stampa locale e nazionale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Sì, sulla stampa locale, nazionale e internazionale<text:s/>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5">
          <table:table-cell table:style-name="ce1"/>
          <table:table-cell table:style-name="ce3"/>
          <table:table-cell office:value-type="string" table:style-name="ce7">
            <text:p/>
          </table:table-cell>
          <table:table-cell table:number-columns-repeated="16381"/>
        </table:table-row>
        <table:table-row table:style-name="ro5">
          <table:table-cell office:value-type="string" table:style-name="ce1">
            <text:p>LL</text:p>
          </table:table-cell>
          <table:table-cell office:value-type="string" table:style-name="ce2">
            <text:p>Impatto organizzativo, economico e sull’immagine</text:p>
          </table:table-cell>
          <table:table-cell table:style-name="ce7"/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A livello di addett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A livello di collaboratore o funzionario<text:s/>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A livello di dirigente di ufficio non generale ovvero di posizione apicale o di posizione organizzativa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A livello di dirigente di ufficio generale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A livello di capo dipartimento/segretario generale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7">
          <table:table-cell table:style-name="ce1"/>
          <table:table-cell office:value-type="string" table:style-name="ce12">
            <text:p>VALUTAZIONE COMPLESSIVA DEL RISCHIO: <text:s/>=<text:s text:c="2"/><text:span text:style-name="T1">Valore frequenza x valore impatto (Nota: moltiplicare le Medie)</text:span></text:p>
          </table:table-cell>
          <table:table-cell table:number-columns-repeated="16382" table:style-name="ce1"/>
        </table:table-row>
        <table:table-row table:number-rows-repeated="1048517" table:style-name="ro5">
          <table:table-cell table:number-columns-repeated="16384"/>
        </table:table-row>
      </table:table>
      <table:table table:name="Pivot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3"/>
        <table:table-column table:style-name="co23" table:number-columns-repeated="39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3" table:number-columns-repeated="16338" table:default-cell-style-name="ce1"/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dip amm</text:p>
          </table:table-cell>
          <table:table-cell office:value-type="string" table:style-name="ce14">
            <text:p>Etichette di riga</text:p>
          </table:table-cell>
          <table:table-cell office:value-type="string" table:style-name="ce1">
            <text:p>Somma di valutazione rischio</text:p>
          </table:table-cell>
          <table:table-cell table:style-name="ce13"/>
          <table:table-cell table:number-columns-repeated="16380"/>
        </table:table-row>
        <table:table-row table:style-name="ro5">
          <table:table-cell table:style-name="ce1"/>
          <table:table-cell office:value-type="string" table:style-name="ce15">
            <text:p>bilanci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5">
          <table:table-cell table:style-name="ce1"/>
          <table:table-cell office:value-type="string" table:style-name="ce17">
            <text:p>gestione bilanci</text:p>
          </table:table-cell>
          <table:table-cell office:value-type="float" office:value="6.666666666666667" table:style-name="ce18">
            <text:p>6,666666667</text:p>
          </table:table-cell>
          <table:table-cell office:value-type="float" office:value="6" table:style-name="ce19">
            <text:p>6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15">
            <text:p>economico-finanziario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5">
          <table:table-cell table:style-name="ce1"/>
          <table:table-cell office:value-type="string" table:style-name="ce17">
            <text:p>gestione certificabilità bilanci</text:p>
          </table:table-cell>
          <table:table-cell office:value-type="float" office:value="2.2916666666666665" table:style-name="ce16">
            <text:p>2,291666667</text:p>
          </table:table-cell>
          <table:table-cell table:style-name="ce13"/>
          <table:table-cell table:number-columns-repeated="16380"/>
        </table:table-row>
        <table:table-row table:style-name="ro5">
          <table:table-cell table:style-name="ce1"/>
          <table:table-cell office:value-type="string" table:style-name="ce17">
            <text:p>gestione contabilità attiva</text:p>
          </table:table-cell>
          <table:table-cell office:value-type="float" office:value="2.5" table:style-name="ce16">
            <text:p>2,5</text:p>
          </table:table-cell>
          <table:table-cell table:style-name="ce13"/>
          <table:table-cell table:number-columns-repeated="16380"/>
        </table:table-row>
        <table:table-row table:style-name="ro5">
          <table:table-cell table:style-name="ce1"/>
          <table:table-cell office:value-type="string" table:style-name="ce17">
            <text:p>gestione contabilità passiva</text:p>
          </table:table-cell>
          <table:table-cell office:value-type="float" office:value="3.958333333333333" table:style-name="ce16">
            <text:p>3,958333333</text:p>
          </table:table-cell>
          <table:table-cell table:style-name="ce13"/>
          <table:table-cell table:number-columns-repeated="16380"/>
        </table:table-row>
        <table:table-row table:style-name="ro5">
          <table:table-cell table:style-name="ce1"/>
          <table:table-cell office:value-type="string" table:style-name="ce17">
            <text:p>gestione flussi di cassa</text:p>
          </table:table-cell>
          <table:table-cell office:value-type="float" office:value="3.5" table:style-name="ce16">
            <text:p>3,5</text:p>
          </table:table-cell>
          <table:table-cell table:style-name="ce13"/>
          <table:table-cell table:number-columns-repeated="16380"/>
        </table:table-row>
        <table:table-row table:style-name="ro5">
          <table:table-cell table:style-name="ce1"/>
          <table:table-cell office:value-type="string" table:style-name="ce15">
            <text:p>formazione e valutazione risorse umane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5">
          <table:table-cell table:style-name="ce1"/>
          <table:table-cell office:value-type="string" table:style-name="ce17">
            <text:p>gestione dei processi valutativi aziendali</text:p>
          </table:table-cell>
          <table:table-cell office:value-type="float" office:value="1.875" table:style-name="ce16">
            <text:p>1,875</text:p>
          </table:table-cell>
          <table:table-cell table:style-name="ce13"/>
          <table:table-cell table:number-columns-repeated="16380"/>
        </table:table-row>
        <table:table-row table:style-name="ro5">
          <table:table-cell table:style-name="ce1"/>
          <table:table-cell office:value-type="string" table:style-name="ce15">
            <text:p>governo attività amministrative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5">
          <table:table-cell table:style-name="ce1"/>
          <table:table-cell office:value-type="string" table:style-name="ce17">
            <text:p>Gestione controllo esenzioni ticket</text:p>
          </table:table-cell>
          <table:table-cell office:value-type="float" office:value="2.5" table:style-name="ce16">
            <text:p>2,5</text:p>
          </table:table-cell>
          <table:table-cell table:style-name="ce13"/>
          <table:table-cell table:number-columns-repeated="16380"/>
        </table:table-row>
        <table:table-row table:style-name="ro5">
          <table:table-cell table:style-name="ce1"/>
          <table:table-cell office:value-type="string" table:style-name="ce15">
            <text:p>sviluppo risorse umane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5">
          <table:table-cell table:style-name="ce1"/>
          <table:table-cell office:value-type="string" table:style-name="ce17">
            <text:p>gestione del personale non struttura</text:p>
          </table:table-cell>
          <table:table-cell office:value-type="float" office:value="2.916666666666667" table:style-name="ce16">
            <text:p>2,916666667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17">
            <text:p>Gestione del reclutamento del personale</text:p>
          </table:table-cell>
          <table:table-cell office:value-type="float" office:value="4.5" table:style-name="ce16">
            <text:p>4,5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17">
            <text:p>Gestione della valorizzazione delle competenze professionali</text:p>
          </table:table-cell>
          <table:table-cell office:value-type="float" office:value="2.2916666666666665" table:style-name="ce16">
            <text:p>2,291666667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17">
            <text:p>gestione economica del personale</text:p>
          </table:table-cell>
          <table:table-cell office:value-type="float" office:value="1.6666666666666665" table:style-name="ce16">
            <text:p>1,666666667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17">
            <text:p>gestione giuridica del personale</text:p>
          </table:table-cell>
          <table:table-cell office:value-type="float" office:value="2.25" table:style-name="ce16">
            <text:p>2,25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15">
            <text:p>acquisti ed economato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17">
            <text:p>gestione approvvigionamento beni e servizi</text:p>
          </table:table-cell>
          <table:table-cell office:value-type="float" office:value="9.625" table:style-name="ce16">
            <text:p>9,625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7">
            <text:p>gestione cassa economale</text:p>
          </table:table-cell>
          <table:table-cell office:value-type="float" office:value="2.75" table:style-name="ce16">
            <text:p>2,75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17">
            <text:p>gestione commesse</text:p>
          </table:table-cell>
          <table:table-cell office:value-type="float" office:value="2.625" table:style-name="ce16">
            <text:p>2,625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17">
            <text:p>gestione contratti</text:p>
          </table:table-cell>
          <table:table-cell office:value-type="float" office:value="7.791666666666667" table:style-name="ce16">
            <text:p>7,791666667</text:p>
          </table:table-cell>
          <table:table-cell office:value-type="float" office:value="4" table:style-name="ce19">
            <text:p>4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7">
            <text:p>gestione inventario beni mobili</text:p>
          </table:table-cell>
          <table:table-cell office:value-type="float" office:value="2.916666666666667" table:style-name="ce16">
            <text:p>2,916666667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17">
            <text:p>gestione parco auto</text:p>
          </table:table-cell>
          <table:table-cell office:value-type="float" office:value="3.208333333333333" table:style-name="ce16">
            <text:p>3,208333333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17">
            <text:p>programmazione biennali acquisti</text:p>
          </table:table-cell>
          <table:table-cell office:value-type="float" office:value="4.375" table:style-name="ce16">
            <text:p>4,375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15">
            <text:p>risorse strumentali e logistiche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17">
            <text:p>gestione gare beni e servizi</text:p>
          </table:table-cell>
          <table:table-cell office:value-type="float" office:value="10.416666666666668" table:style-name="ce16">
            <text:p>10,41666667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7">
            <text:p>gestione gare lavori</text:p>
          </table:table-cell>
          <table:table-cell office:value-type="float" office:value="11.458333333333334" table:style-name="ce16">
            <text:p>11,45833333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7">
            <text:p>politiche della logistica e degli acquisti ats</text:p>
          </table:table-cell>
          <table:table-cell office:value-type="float" office:value="5.8333333333333339" table:style-name="ce16">
            <text:p>5,833333333</text:p>
          </table:table-cell>
          <table:table-cell table:style-name="ce13"/>
          <table:table-cell table:number-columns-repeated="16380"/>
        </table:table-row>
        <table:table-row table:style-name="ro5">
          <table:table-cell table:style-name="ce1"/>
          <table:table-cell office:value-type="string" table:style-name="ce17">
            <text:p>verifica e controllo attività DEC</text:p>
          </table:table-cell>
          <table:table-cell office:value-type="float" office:value="4.9583333333333339" table:style-name="ce16">
            <text:p>4,958333333</text:p>
          </table:table-cell>
          <table:table-cell table:style-name="ce13"/>
          <table:table-cell table:number-columns-repeated="16380"/>
        </table:table-row>
        <table:table-row table:style-name="ro5">
          <table:table-cell table:style-name="ce1"/>
          <table:table-cell office:value-type="string" table:style-name="ce15">
            <text:p>tecnico patrimoniale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5">
          <table:table-cell table:style-name="ce1"/>
          <table:table-cell office:value-type="string" table:style-name="ce17">
            <text:p>gestione inventario beni immobili</text:p>
          </table:table-cell>
          <table:table-cell office:value-type="float" office:value="2.625" table:style-name="ce16">
            <text:p>2,625</text:p>
          </table:table-cell>
          <table:table-cell table:style-name="ce13"/>
          <table:table-cell table:number-columns-repeated="16380"/>
        </table:table-row>
        <table:table-row table:style-name="ro5">
          <table:table-cell table:style-name="ce1"/>
          <table:table-cell office:value-type="string" table:style-name="ce17">
            <text:p>gestione manutenzione straordinarie</text:p>
          </table:table-cell>
          <table:table-cell office:value-type="float" office:value="5.333333333333333" table:style-name="ce16">
            <text:p>5,333333333</text:p>
          </table:table-cell>
          <table:table-cell table:style-name="ce13"/>
          <table:table-cell table:number-columns-repeated="16380"/>
        </table:table-row>
        <table:table-row table:style-name="ro5">
          <table:table-cell table:style-name="ce1"/>
          <table:table-cell office:value-type="string" table:style-name="ce17">
            <text:p>gestione manutenzione ordinarie</text:p>
          </table:table-cell>
          <table:table-cell office:value-type="float" office:value="6" table:style-name="ce16">
            <text:p>6</text:p>
          </table:table-cell>
          <table:table-cell table:style-name="ce13"/>
          <table:table-cell table:number-columns-repeated="16380"/>
        </table:table-row>
        <table:table-row table:style-name="ro5">
          <table:table-cell table:style-name="ce1"/>
          <table:table-cell office:value-type="string" table:style-name="ce17">
            <text:p>gestione apparecchiature</text:p>
          </table:table-cell>
          <table:table-cell office:value-type="float" office:value="5.25" table:style-name="ce16">
            <text:p>5,25</text:p>
          </table:table-cell>
          <table:table-cell table:style-name="ce13"/>
          <table:table-cell table:number-columns-repeated="16380"/>
        </table:table-row>
        <table:table-row table:style-name="ro5">
          <table:table-cell table:style-name="ce1"/>
          <table:table-cell office:value-type="string" table:style-name="ce15">
            <text:p>Totale complessivo</text:p>
          </table:table-cell>
          <table:table-cell office:value-type="float" office:value="122.08333333333331" table:style-name="ce16">
            <text:p>122,0833333</text:p>
          </table:table-cell>
          <table:table-cell office:value-type="string" table:style-name="ce13">
            <text:p>non ci interessa questo totale</text:p>
          </table:table-cell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Cure prim</text:p>
          </table:table-cell>
          <table:table-cell table:style-name="ce1"/>
          <table:table-cell office:value-type="string" table:style-name="ce1">
            <text:p>Somma di 2,916666667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15">
            <text:p>assistenza protesica e accesso del cittadino al sistema</text:p>
          </table:table-cell>
          <table:table-cell office:value-type="float" office:value="13.208333333333334" table:style-name="ce16">
            <text:p>13,20833333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17">
            <text:p>attività deputate alla valutazione del diritto di usufruire di assistenza sanitaria in italia per cittadini extracomunitari</text:p>
          </table:table-cell>
          <table:table-cell office:value-type="float" office:value="2.708333333333333" table:style-name="ce16">
            <text:p>2,708333333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17">
            <text:p>attività deputate alla valutazione e conseguimento di assistenza sanitaria in italia per cittadini comunitari</text:p>
          </table:table-cell>
          <table:table-cell office:value-type="float" office:value="2.3333333333333335" table:style-name="ce16">
            <text:p>2,333333333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17">
            <text:p>attività di verifica del diritto ad esenzione per patologia in cittadini residenti o domiciliati e conseguente rilascio</text:p>
          </table:table-cell>
          <table:table-cell office:value-type="float" office:value="2.3333333333333335" table:style-name="ce16">
            <text:p>2,333333333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17">
            <text:p>gestione attività di iscrizione al sistema sanitario nazionale per aventi diritto</text:p>
          </table:table-cell>
          <table:table-cell office:value-type="float" office:value="2.3333333333333335" table:style-name="ce16">
            <text:p>2,333333333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17">
            <text:p>gestione dell'assistenza integrativa</text:p>
          </table:table-cell>
          <table:table-cell office:value-type="float" office:value="3.5" table:style-name="ce16">
            <text:p>3,5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5">
            <text:p>attività amministrative e di controllo sulle farmacie</text:p>
          </table:table-cell>
          <table:table-cell office:value-type="float" office:value="17.5" table:style-name="ce16">
            <text:p>17,5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7">
            <text:p>attività eseguite per il rilascio dellautorizzazione al deposito e/o alla distribuzione allingrosso di medicinali ad uso umano</text:p>
          </table:table-cell>
          <table:table-cell office:value-type="float" office:value="3" table:style-name="ce16">
            <text:p>3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7">
            <text:p>attività eseguite per l`autorizzazione all`apertura di una farmacia di nuova istituzione</text:p>
          </table:table-cell>
          <table:table-cell office:value-type="float" office:value="3.5" table:style-name="ce16">
            <text:p>3,5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7">
            <text:p>attività per la vigilanza alle strutture dispensatrici di farmaci</text:p>
          </table:table-cell>
          <table:table-cell office:value-type="float" office:value="3.5" table:style-name="ce16">
            <text:p>3,5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7">
            <text:p>gestione del contenzioso convenzionale relativo alle ricette con irregolarità prescrittive e/o di tariffazione</text:p>
          </table:table-cell>
          <table:table-cell office:value-type="float" office:value="3.5" table:style-name="ce16">
            <text:p>3,5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7">
            <text:p>gestione della liquidazione economica alle farmacie convenzionate del territorio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5">
            <text:p>contrattualistica, amministrazione e controllo<text:s/></text:p>
          </table:table-cell>
          <table:table-cell office:value-type="float" office:value="5" table:style-name="ce16">
            <text:p>5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7">
            <text:p>attività e procedure atte al conferimento di incarico a tempo indeterminato al medico di cure primarie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5">
            <text:p>gestione sanitaria delle convenzioni</text:p>
          </table:table-cell>
          <table:table-cell office:value-type="float" office:value="7.75" table:style-name="ce16">
            <text:p>7,75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7">
            <text:p>attività di valutazione del diritto all`effettuazione e rimborso delle cure eseguite da cittadini aventi diritto in strutture sanitarie non convenzionate</text:p>
          </table:table-cell>
          <table:table-cell office:value-type="float" office:value="2.916666666666667" table:style-name="ce16">
            <text:p>2,916666667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7">
            <text:p>gestione degli aspetti sanitari, vigilanza e formazione dei professionisti delle cure primarie in regime convenzionale</text:p>
          </table:table-cell>
          <table:table-cell office:value-type="float" office:value="2.5" table:style-name="ce16">
            <text:p>2,5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7">
            <text:p>gestione delle attività di autorizzazione e rimborso spese saniatrie a cittadini aventi diritto</text:p>
          </table:table-cell>
          <table:table-cell office:value-type="float" office:value="2.3333333333333335" table:style-name="ce16">
            <text:p>2,333333333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15">
            <text:p>Totale complessivo</text:p>
          </table:table-cell>
          <table:table-cell office:value-type="float" office:value="43.458333333333336" table:style-name="ce16">
            <text:p>43,45833333</text:p>
          </table:table-cell>
          <table:table-cell table:style-name="ce13"/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office:value-type="string" table:style-name="ce14">
            <text:p>Etichette di riga</text:p>
          </table:table-cell>
          <table:table-cell office:value-type="string" table:style-name="ce1">
            <text:p>Somma di valutazione rischio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5">
            <text:p>amministrativo, di controllo e degli affari generali e legali</text:p>
          </table:table-cell>
          <table:table-cell office:value-type="float" office:value="110.70833333333333" table:style-name="ce42">
            <text:p>110,71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7">
            <text:p>acquisti ed economato</text:p>
          </table:table-cell>
          <table:table-cell office:value-type="float" office:value="24.541666666666668" table:style-name="ce42">
            <text:p>24,54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1">
            <text:p>gestione approvvigionamento beni e servizi</text:p>
          </table:table-cell>
          <table:table-cell office:value-type="float" office:value="9.625" table:style-name="ce42">
            <text:p>9,63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1">
            <text:p>gestione cassa economale</text:p>
          </table:table-cell>
          <table:table-cell office:value-type="float" office:value="2.75" table:style-name="ce42">
            <text:p>2,75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1">
            <text:p>gestione contratti</text:p>
          </table:table-cell>
          <table:table-cell office:value-type="float" office:value="7.791666666666667" table:style-name="ce42">
            <text:p>7,79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1">
            <text:p>programmazione biennali acquisti</text:p>
          </table:table-cell>
          <table:table-cell office:value-type="float" office:value="4.375" table:style-name="ce42">
            <text:p>4,38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7">
            <text:p>bilanci</text:p>
          </table:table-cell>
          <table:table-cell office:value-type="float" office:value="6.666666666666667" table:style-name="ce42">
            <text:p>6,67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1">
            <text:p>gestione bilanci</text:p>
          </table:table-cell>
          <table:table-cell office:value-type="float" office:value="6.666666666666667" table:style-name="ce42">
            <text:p>6,67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7">
            <text:p>economico-finanziario</text:p>
          </table:table-cell>
          <table:table-cell office:value-type="float" office:value="12.25" table:style-name="ce42">
            <text:p>12,25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1">
            <text:p>gestione certificabilità bilanci</text:p>
          </table:table-cell>
          <table:table-cell office:value-type="float" office:value="2.2916666666666665" table:style-name="ce42">
            <text:p>2,29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1">
            <text:p>gestione contabilità attiva</text:p>
          </table:table-cell>
          <table:table-cell office:value-type="float" office:value="2.5" table:style-name="ce42">
            <text:p>2,50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1">
            <text:p>gestione contabilità passiva</text:p>
          </table:table-cell>
          <table:table-cell office:value-type="float" office:value="3.958333333333333" table:style-name="ce42">
            <text:p>3,96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1">
            <text:p>gestione flussi di cassa</text:p>
          </table:table-cell>
          <table:table-cell office:value-type="float" office:value="3.5" table:style-name="ce42">
            <text:p>3,50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7">
            <text:p>formazione e valutazione risorse umane</text:p>
          </table:table-cell>
          <table:table-cell office:value-type="float" office:value="1.875" table:style-name="ce42">
            <text:p>1,88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1">
            <text:p>gestione dei processi valutativi aziendali</text:p>
          </table:table-cell>
          <table:table-cell office:value-type="float" office:value="1.875" table:style-name="ce42">
            <text:p>1,88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7">
            <text:p>governo attività amministrative</text:p>
          </table:table-cell>
          <table:table-cell office:value-type="float" office:value="2.5" table:style-name="ce42">
            <text:p>2,50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1">
            <text:p>Gestione controllo esenzioni ticket</text:p>
          </table:table-cell>
          <table:table-cell office:value-type="float" office:value="2.5" table:style-name="ce42">
            <text:p>2,50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7">
            <text:p>risorse strumentali e logistiche</text:p>
          </table:table-cell>
          <table:table-cell office:value-type="float" office:value="32.666666666666671" table:style-name="ce42">
            <text:p>32,67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41">
            <text:p>gestione gare beni e servizi</text:p>
          </table:table-cell>
          <table:table-cell office:value-type="float" office:value="10.416666666666668" table:style-name="ce42">
            <text:p>10,42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41">
            <text:p>gestione gare lavori</text:p>
          </table:table-cell>
          <table:table-cell office:value-type="float" office:value="11.458333333333334" table:style-name="ce42">
            <text:p>11,46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41">
            <text:p>politiche della logistica e degli acquisti ats</text:p>
          </table:table-cell>
          <table:table-cell office:value-type="float" office:value="5.8333333333333339" table:style-name="ce42">
            <text:p>5,83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41">
            <text:p>verifica e controllo attività DEC</text:p>
          </table:table-cell>
          <table:table-cell office:value-type="float" office:value="4.9583333333333339" table:style-name="ce42">
            <text:p>4,96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17">
            <text:p>sviluppo risorse umane</text:p>
          </table:table-cell>
          <table:table-cell office:value-type="float" office:value="13.625" table:style-name="ce42">
            <text:p>13,63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41">
            <text:p>gestione del personale non struttura</text:p>
          </table:table-cell>
          <table:table-cell office:value-type="float" office:value="2.916666666666667" table:style-name="ce42">
            <text:p>2,92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41">
            <text:p>Gestione del reclutamento del personale</text:p>
          </table:table-cell>
          <table:table-cell office:value-type="float" office:value="4.5" table:style-name="ce42">
            <text:p>4,50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41">
            <text:p>Gestione della valorizzazione delle competenze professionali</text:p>
          </table:table-cell>
          <table:table-cell office:value-type="float" office:value="2.2916666666666665" table:style-name="ce42">
            <text:p>2,29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41">
            <text:p>gestione economica del personale</text:p>
          </table:table-cell>
          <table:table-cell office:value-type="float" office:value="1.6666666666666665" table:style-name="ce42">
            <text:p>1,67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41">
            <text:p>gestione giuridica del personale</text:p>
          </table:table-cell>
          <table:table-cell office:value-type="float" office:value="2.25" table:style-name="ce42">
            <text:p>2,25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17">
            <text:p>tecnico patrimoniale</text:p>
          </table:table-cell>
          <table:table-cell office:value-type="float" office:value="16.583333333333332" table:style-name="ce42">
            <text:p>16,58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41">
            <text:p>gestione apparecchiature</text:p>
          </table:table-cell>
          <table:table-cell office:value-type="float" office:value="5.25" table:style-name="ce42">
            <text:p>5,25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41">
            <text:p>gestione manutenzione ordinarie</text:p>
          </table:table-cell>
          <table:table-cell office:value-type="float" office:value="6" table:style-name="ce42">
            <text:p>6,00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41">
            <text:p>gestione manutenzione straordinarie</text:p>
          </table:table-cell>
          <table:table-cell office:value-type="float" office:value="5.333333333333333" table:style-name="ce42">
            <text:p>5,33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15">
            <text:p>cure primarie</text:p>
          </table:table-cell>
          <table:table-cell office:value-type="float" office:value="46.375" table:style-name="ce42">
            <text:p>46,3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assistenza protesica e accesso del cittadino al sistema</text:p>
          </table:table-cell>
          <table:table-cell office:value-type="float" office:value="16.125" table:style-name="ce42">
            <text:p>16,1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ttività deputate ad assicurare agli assistiti l'offerta di assistenza protesica ancora erogata da ATS</text:p>
          </table:table-cell>
          <table:table-cell office:value-type="float" office:value="2.916666666666667" table:style-name="ce42">
            <text:p>2,9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ttività deputate alla valutazione del diritto di usufruire di assistenza sanitaria in italia per cittadini extracomunitari</text:p>
          </table:table-cell>
          <table:table-cell office:value-type="float" office:value="2.708333333333333" table:style-name="ce42">
            <text:p>2,71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ttività deputate alla valutazione e conseguimento di assistenza sanitaria in italia per cittadini comunitari</text:p>
          </table:table-cell>
          <table:table-cell office:value-type="float" office:value="2.3333333333333335" table:style-name="ce42">
            <text:p>2,3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ttività di verifica del diritto ad esenzione per patologia in cittadini residenti o domiciliati e conseguente rilascio</text:p>
          </table:table-cell>
          <table:table-cell office:value-type="float" office:value="2.3333333333333335" table:style-name="ce42">
            <text:p>2,3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gestione attività di iscrizione al sistema sanitario nazionale per aventi diritto</text:p>
          </table:table-cell>
          <table:table-cell office:value-type="float" office:value="2.3333333333333335" table:style-name="ce42">
            <text:p>2,3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gestione dell'assistenza integrativa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attività amministrative e di controllo sulle farmacie</text:p>
          </table:table-cell>
          <table:table-cell office:value-type="float" office:value="17.5" table:style-name="ce42">
            <text:p>17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ttività eseguite per il rilascio dellautorizzazione al deposito e/o alla distribuzione allingrosso di medicinali ad uso umano</text:p>
          </table:table-cell>
          <table:table-cell office:value-type="float" office:value="3" table:style-name="ce42">
            <text:p>3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ttività eseguite per l`autorizzazione all`apertura di una farmacia di nuova istituzione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ttività per la vigilanza alle strutture dispensatrici di farmaci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gestione del contenzioso convenzionale relativo alle ricette con irregolarità prescrittive e/o di tariffazione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gestione della liquidazione economica alle farmacie convenzionate del territorio</text:p>
          </table:table-cell>
          <table:table-cell office:value-type="float" office:value="4" table:style-name="ce42">
            <text:p>4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contrattualistica, amministrazione e controllo<text:s/>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ttività e procedure atte al conferimento di incarico a tempo indeterminato al medico di cure primarie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gestione sanitaria delle convenzioni</text:p>
          </table:table-cell>
          <table:table-cell office:value-type="float" office:value="7.75" table:style-name="ce42">
            <text:p>7,7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ttività di valutazione del diritto all`effettuazione e rimborso delle cure eseguite da cittadini aventi diritto in strutture sanitarie non convenzionate</text:p>
          </table:table-cell>
          <table:table-cell office:value-type="float" office:value="2.916666666666667" table:style-name="ce42">
            <text:p>2,9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gestione degli aspetti sanitari, vigilanza e formazione dei professionisti delle cure primarie in regime convenzionale</text:p>
          </table:table-cell>
          <table:table-cell office:value-type="float" office:value="2.5" table:style-name="ce42">
            <text:p>2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gestione delle attività di autorizzazione e rimborso spese saniatrie a cittadini aventi diritto</text:p>
          </table:table-cell>
          <table:table-cell office:value-type="float" office:value="2.3333333333333335" table:style-name="ce42">
            <text:p>2,3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dipartimento programmazione e integrazione prestazioni sociosanitarie e sociali</text:p>
          </table:table-cell>
          <table:table-cell office:value-type="float" office:value="34.75" table:style-name="ce42">
            <text:p>34,7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dipartimento programmazione e integrazione prestazioni sociosanitarie e sociali</text:p>
          </table:table-cell>
          <table:table-cell office:value-type="float" office:value="34.75" table:style-name="ce42">
            <text:p>34,7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nalisi dei bisogni area famiglia</text:p>
          </table:table-cell>
          <table:table-cell office:value-type="float" office:value="5.25" table:style-name="ce42">
            <text:p>5,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erogazione risorse per minori</text:p>
          </table:table-cell>
          <table:table-cell office:value-type="float" office:value="4.9583333333333339" table:style-name="ce42">
            <text:p>4,96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governance della gestione di buoni, voucher e contribuzioni area disabilità</text:p>
          </table:table-cell>
          <table:table-cell office:value-type="float" office:value="4.9583333333333339" table:style-name="ce42">
            <text:p>4,96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governance della gestione di buoni, voucher e contribuzioni cure domiciliari e <text:s/>anziani</text:p>
          </table:table-cell>
          <table:table-cell office:value-type="float" office:value="7.0833333333333339" table:style-name="ce42">
            <text:p>7,0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governance progetti sperimentali/innovativi area disabilità</text:p>
          </table:table-cell>
          <table:table-cell office:value-type="float" office:value="4.5" table:style-name="ce42">
            <text:p>4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governance progetti sperimentali/innovativi area salute mentale</text:p>
          </table:table-cell>
          <table:table-cell office:value-type="float" office:value="4.5" table:style-name="ce42">
            <text:p>4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ingresso in deroga all`età minori in centro diurno disabili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dipartimento veterinario e sicurezza degli alimenti di origine animale</text:p>
          </table:table-cell>
          <table:table-cell office:value-type="float" office:value="314.70833333333331" table:style-name="ce42">
            <text:p>314,71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dipartimento veterinario e sicurezza degli alimenti di origine animale</text:p>
          </table:table-cell>
          <table:table-cell office:value-type="float" office:value="3" table:style-name="ce42">
            <text:p>3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Controllo ufficiale</text:p>
          </table:table-cell>
          <table:table-cell office:value-type="float" office:value="3" table:style-name="ce42">
            <text:p>3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distrettuale lecco</text:p>
          </table:table-cell>
          <table:table-cell office:value-type="float" office:value="29.583333333333329" table:style-name="ce42">
            <text:p>29,5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llerte</text:p>
          </table:table-cell>
          <table:table-cell office:value-type="float" office:value="5.4166666666666661" table:style-name="ce42">
            <text:p>5,4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Controllo ufficiale</text:p>
          </table:table-cell>
          <table:table-cell office:value-type="float" office:value="17.5" table:style-name="ce42">
            <text:p>17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emergenze</text:p>
          </table:table-cell>
          <table:table-cell office:value-type="float" office:value="6.6666666666666661" table:style-name="ce42">
            <text:p>6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distrettuale monza</text:p>
          </table:table-cell>
          <table:table-cell office:value-type="float" office:value="30.833333333333329" table:style-name="ce42">
            <text:p>30,8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llerte</text:p>
          </table:table-cell>
          <table:table-cell office:value-type="float" office:value="6.6666666666666661" table:style-name="ce42">
            <text:p>6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Controllo ufficiale</text:p>
          </table:table-cell>
          <table:table-cell office:value-type="float" office:value="17.5" table:style-name="ce42">
            <text:p>17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emergenze</text:p>
          </table:table-cell>
          <table:table-cell office:value-type="float" office:value="6.6666666666666661" table:style-name="ce42">
            <text:p>6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export paesi terzi<text:s/></text:p>
          </table:table-cell>
          <table:table-cell office:value-type="float" office:value="10" table:style-name="ce42">
            <text:p>1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udit paesi terzi per prodotti di origine animale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udit paesi terzi per prodotti lattiero caseario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gestione distrettuale iaoa/iapz - lecco</text:p>
          </table:table-cell>
          <table:table-cell office:value-type="float" office:value="18.5" table:style-name="ce42">
            <text:p>18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llerte</text:p>
          </table:table-cell>
          <table:table-cell office:value-type="float" office:value="6.6666666666666661" table:style-name="ce42">
            <text:p>6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emergenze</text:p>
          </table:table-cell>
          <table:table-cell office:value-type="float" office:value="6" table:style-name="ce42">
            <text:p>6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PNR</text:p>
          </table:table-cell>
          <table:table-cell office:value-type="float" office:value="5.8333333333333339" table:style-name="ce42">
            <text:p>5,8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gestione distrettuale iaoa/iapz - monza</text:p>
          </table:table-cell>
          <table:table-cell office:value-type="float" office:value="15.5" table:style-name="ce42">
            <text:p>15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llerte<text:s/>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emergenze</text:p>
          </table:table-cell>
          <table:table-cell office:value-type="float" office:value="6" table:style-name="ce42">
            <text:p>6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PNR</text:p>
          </table:table-cell>
          <table:table-cell office:value-type="float" office:value="4.5" table:style-name="ce42">
            <text:p>4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gestione distrettuale sa/iuv - lecco</text:p>
          </table:table-cell>
          <table:table-cell office:value-type="float" office:value="19.25" table:style-name="ce42">
            <text:p>19,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controllo malattie infettive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PNR</text:p>
          </table:table-cell>
          <table:table-cell office:value-type="float" office:value="5.25" table:style-name="ce42">
            <text:p>5,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prevenzione randagismo</text:p>
          </table:table-cell>
          <table:table-cell office:value-type="float" office:value="4.5" table:style-name="ce42">
            <text:p>4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vigilanza concentrazione animali</text:p>
          </table:table-cell>
          <table:table-cell office:value-type="float" office:value="4.5" table:style-name="ce42">
            <text:p>4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gestione distrettuale sa/iuv - monza</text:p>
          </table:table-cell>
          <table:table-cell office:value-type="float" office:value="19.25" table:style-name="ce42">
            <text:p>19,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controllo malattie infettive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PNR</text:p>
          </table:table-cell>
          <table:table-cell office:value-type="float" office:value="5.25" table:style-name="ce42">
            <text:p>5,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prevenzione randagismo</text:p>
          </table:table-cell>
          <table:table-cell office:value-type="float" office:value="4.5" table:style-name="ce42">
            <text:p>4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vigilanza concentrazione animali</text:p>
          </table:table-cell>
          <table:table-cell office:value-type="float" office:value="4.5" table:style-name="ce42">
            <text:p>4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Igiene alimenti origine animale<text:s/></text:p>
          </table:table-cell>
          <table:table-cell office:value-type="float" office:value="55.666666666666664" table:style-name="ce42">
            <text:p>55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llerta</text:p>
          </table:table-cell>
          <table:table-cell office:value-type="float" office:value="6.25" table:style-name="ce42">
            <text:p>6,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udit</text:p>
          </table:table-cell>
          <table:table-cell office:value-type="float" office:value="3" table:style-name="ce42">
            <text:p>3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utorizzazione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campionamento</text:p>
          </table:table-cell>
          <table:table-cell office:value-type="float" office:value="5.4166666666666661" table:style-name="ce42">
            <text:p>5,4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certificazione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emergenze</text:p>
          </table:table-cell>
          <table:table-cell office:value-type="float" office:value="6" table:style-name="ce42">
            <text:p>6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ispezione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Macellazione</text:p>
          </table:table-cell>
          <table:table-cell office:value-type="float" office:value="5.4166666666666661" table:style-name="ce42">
            <text:p>5,4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nulla osta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Registrazioni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riconoscimento</text:p>
          </table:table-cell>
          <table:table-cell office:value-type="float" office:value="4.583333333333333" table:style-name="ce42">
            <text:p>4,5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Igiene degli allevamenti e delle produzioni zootecniche<text:s/></text:p>
          </table:table-cell>
          <table:table-cell office:value-type="float" office:value="51.333333333333336" table:style-name="ce42">
            <text:p>51,3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llerta</text:p>
          </table:table-cell>
          <table:table-cell office:value-type="float" office:value="6.6666666666666661" table:style-name="ce42">
            <text:p>6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udit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utorizzazione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campionamento</text:p>
          </table:table-cell>
          <table:table-cell office:value-type="float" office:value="5.8333333333333339" table:style-name="ce42">
            <text:p>5,8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certificazione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emergenze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ispezione</text:p>
          </table:table-cell>
          <table:table-cell office:value-type="float" office:value="5.8333333333333339" table:style-name="ce42">
            <text:p>5,8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nulla osta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Registrazioni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riconoscimento</text:p>
          </table:table-cell>
          <table:table-cell office:value-type="float" office:value="3" table:style-name="ce42">
            <text:p>3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Igiene urbana veterinaria<text:s/></text:p>
          </table:table-cell>
          <table:table-cell office:value-type="float" office:value="28.958333333333332" table:style-name="ce42">
            <text:p>28,96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udit</text:p>
          </table:table-cell>
          <table:table-cell office:value-type="float" office:value="4.583333333333333" table:style-name="ce42">
            <text:p>4,5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utorizzazione</text:p>
          </table:table-cell>
          <table:table-cell office:value-type="float" office:value="4" table:style-name="ce42">
            <text:p>4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emergenze</text:p>
          </table:table-cell>
          <table:table-cell office:value-type="float" office:value="6.875" table:style-name="ce42">
            <text:p>6,8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ispezione</text:p>
          </table:table-cell>
          <table:table-cell office:value-type="float" office:value="5.8333333333333339" table:style-name="ce42">
            <text:p>5,8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nulla osta</text:p>
          </table:table-cell>
          <table:table-cell office:value-type="float" office:value="4" table:style-name="ce42">
            <text:p>4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Registrazioni</text:p>
          </table:table-cell>
          <table:table-cell office:value-type="float" office:value="3.6666666666666665" table:style-name="ce42">
            <text:p>3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sanità animale<text:s/></text:p>
          </table:table-cell>
          <table:table-cell office:value-type="float" office:value="32.833333333333336" table:style-name="ce42">
            <text:p>32,8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udit</text:p>
          </table:table-cell>
          <table:table-cell office:value-type="float" office:value="2.75" table:style-name="ce42">
            <text:p>2,7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campionamento</text:p>
          </table:table-cell>
          <table:table-cell office:value-type="float" office:value="4.875" table:style-name="ce42">
            <text:p>4,8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certificazione</text:p>
          </table:table-cell>
          <table:table-cell office:value-type="float" office:value="4.125" table:style-name="ce42">
            <text:p>4,1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emergenze</text:p>
          </table:table-cell>
          <table:table-cell office:value-type="float" office:value="6.25" table:style-name="ce42">
            <text:p>6,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ispezione</text:p>
          </table:table-cell>
          <table:table-cell office:value-type="float" office:value="5.8333333333333339" table:style-name="ce42">
            <text:p>5,8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nulla osta</text:p>
          </table:table-cell>
          <table:table-cell office:value-type="float" office:value="4.5" table:style-name="ce42">
            <text:p>4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Registrazioni</text:p>
          </table:table-cell>
          <table:table-cell office:value-type="float" office:value="4.5" table:style-name="ce42">
            <text:p>4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igiene e prevenzione sanitaria</text:p>
          </table:table-cell>
          <table:table-cell office:value-type="float" office:value="146.83333333333331" table:style-name="ce42">
            <text:p>146,8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igiene <text:s/>e sanità pubblica - lecco</text:p>
          </table:table-cell>
          <table:table-cell office:value-type="float" office:value="18.833333333333336" table:style-name="ce42">
            <text:p>18,8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campionamento delle acque di balneazione</text:p>
          </table:table-cell>
          <table:table-cell office:value-type="float" office:value="5.666666666666667" table:style-name="ce42">
            <text:p>5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controlli di matrici ambientali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vigilanza e controllo negli ambienti di vita</text:p>
          </table:table-cell>
          <table:table-cell office:value-type="float" office:value="4.666666666666667" table:style-name="ce42">
            <text:p>4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vigilanza in materia di polizia mortuaria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igiene <text:s/>e sanità pubblica - monza brianza</text:p>
          </table:table-cell>
          <table:table-cell office:value-type="float" office:value="13.166666666666668" table:style-name="ce42">
            <text:p>13,1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controlli di matrici ambientali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vigilanza e controllo negli ambienti di vita</text:p>
          </table:table-cell>
          <table:table-cell office:value-type="float" office:value="4.666666666666667" table:style-name="ce42">
            <text:p>4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vigilanza in materia di polizia mortuaria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igiene alimenti - lecco</text:p>
          </table:table-cell>
          <table:table-cell office:value-type="float" office:value="23" table:style-name="ce42">
            <text:p>23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controllo della qualità delle acque destinate al consumo umano: campionamento e vigilanza</text:p>
          </table:table-cell>
          <table:table-cell office:value-type="float" office:value="4" table:style-name="ce42">
            <text:p>4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controllo della qualità delle acque destinate al consumo umano: rilascio giudizio di potabilità<text:s/></text:p>
          </table:table-cell>
          <table:table-cell office:value-type="float" office:value="4.125" table:style-name="ce42">
            <text:p>4,1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controllo matrici alimentari: campionamento e vigilanza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rilascio del riconoscimento per impianti di produzione, delle certificazioni per esportazione<text:s/></text:p>
          </table:table-cell>
          <table:table-cell office:value-type="float" office:value="4.875" table:style-name="ce42">
            <text:p>4,8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vigilanza e controllo in materia di sicurezza alimentare</text:p>
          </table:table-cell>
          <table:table-cell office:value-type="float" office:value="4" table:style-name="ce42">
            <text:p>4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vigilanza igienico nutrizionale<text:s/></text:p>
          </table:table-cell>
          <table:table-cell office:value-type="float" office:value="2.5" table:style-name="ce42">
            <text:p>2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igiene alimenti - monza brianza</text:p>
          </table:table-cell>
          <table:table-cell office:value-type="float" office:value="23.166666666666664" table:style-name="ce42">
            <text:p>23,1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controllo della qualità delle acque destinate al consumo umano: campionamento e vigilanza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controllo della qualità delle acque destinate al consumo umano: rilascio giudizio di potabilità<text:s/></text:p>
          </table:table-cell>
          <table:table-cell office:value-type="float" office:value="3.7916666666666665" table:style-name="ce42">
            <text:p>3,79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controllo matrici alimentari: campionamento e vigilanza</text:p>
          </table:table-cell>
          <table:table-cell office:value-type="float" office:value="4" table:style-name="ce42">
            <text:p>4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rilascio del riconoscimento per impianti di produzione, delle certificazioni per esportazione<text:s/></text:p>
          </table:table-cell>
          <table:table-cell office:value-type="float" office:value="4.875" table:style-name="ce42">
            <text:p>4,8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vigilanza e controllo in materia di sicurezza alimentare</text:p>
          </table:table-cell>
          <table:table-cell office:value-type="float" office:value="4" table:style-name="ce42">
            <text:p>4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vigilanza igienico nutrizionale<text:s/></text:p>
          </table:table-cell>
          <table:table-cell office:value-type="float" office:value="3" table:style-name="ce42">
            <text:p>3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impiantistica</text:p>
          </table:table-cell>
          <table:table-cell office:value-type="float" office:value="7.6666666666666661" table:style-name="ce42">
            <text:p>7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verifiche periodiche e omologazione impianti</text:p>
          </table:table-cell>
          <table:table-cell office:value-type="float" office:value="3.6666666666666665" table:style-name="ce42">
            <text:p>3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vigilanza <text:s/>in ambienti di vita e di lavoro in materia di sicurezza impiantistica</text:p>
          </table:table-cell>
          <table:table-cell office:value-type="float" office:value="4" table:style-name="ce42">
            <text:p>4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impiantistica - lecco</text:p>
          </table:table-cell>
          <table:table-cell office:value-type="float" office:value="8.3333333333333321" table:style-name="ce42">
            <text:p>8,3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verifiche periodiche e omologazione impianti</text:p>
          </table:table-cell>
          <table:table-cell office:value-type="float" office:value="4.333333333333333" table:style-name="ce42">
            <text:p>4,3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vigilanza</text:p>
          </table:table-cell>
          <table:table-cell office:value-type="float" office:value="4" table:style-name="ce42">
            <text:p>4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medicina dello sport e lotta al doping<text:s/>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vigilanza e <text:s/>controllo delle prestazioni erogate dalle strutture di medicina dello sport<text:s/>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prevenzione e sicurezza ambienti di lavoro</text:p>
          </table:table-cell>
          <table:table-cell office:value-type="float" office:value="11" table:style-name="ce42">
            <text:p>11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gas tossici</text:p>
          </table:table-cell>
          <table:table-cell office:value-type="float" office:value="2.916666666666667" table:style-name="ce42">
            <text:p>2,9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inchieste di infortunio</text:p>
          </table:table-cell>
          <table:table-cell office:value-type="float" office:value="4.0833333333333339" table:style-name="ce42">
            <text:p>4,0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vigilanza e controllo in materia di sicurezza salute lavoro</text:p>
          </table:table-cell>
          <table:table-cell office:value-type="float" office:value="4" table:style-name="ce42">
            <text:p>4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psal lecco</text:p>
          </table:table-cell>
          <table:table-cell office:value-type="float" office:value="14.5" table:style-name="ce42">
            <text:p>14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gas tossici</text:p>
          </table:table-cell>
          <table:table-cell office:value-type="float" office:value="2.916666666666667" table:style-name="ce42">
            <text:p>2,9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inchieste di infortunio</text:p>
          </table:table-cell>
          <table:table-cell office:value-type="float" office:value="4.0833333333333339" table:style-name="ce42">
            <text:p>4,0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inchieste di malattia professionale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vigilanza e controllo in materia di sicurezza salute lavoro</text:p>
          </table:table-cell>
          <table:table-cell office:value-type="float" office:value="4" table:style-name="ce42">
            <text:p>4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psal monza</text:p>
          </table:table-cell>
          <table:table-cell office:value-type="float" office:value="12.666666666666668" table:style-name="ce42">
            <text:p>12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inchieste di infortunio</text:p>
          </table:table-cell>
          <table:table-cell office:value-type="float" office:value="4.666666666666667" table:style-name="ce42">
            <text:p>4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inchieste di malattia professionale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vigilanza e controllo in materia di sicurezza salute lavoro</text:p>
          </table:table-cell>
          <table:table-cell office:value-type="float" office:value="4.5" table:style-name="ce42">
            <text:p>4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psal vimercate</text:p>
          </table:table-cell>
          <table:table-cell office:value-type="float" office:value="11" table:style-name="ce42">
            <text:p>11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inchieste di infortunio</text:p>
          </table:table-cell>
          <table:table-cell office:value-type="float" office:value="4.0833333333333339" table:style-name="ce42">
            <text:p>4,0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inchieste di malattia professionale</text:p>
          </table:table-cell>
          <table:table-cell office:value-type="float" office:value="2.916666666666667" table:style-name="ce42">
            <text:p>2,9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vigilanza e controllo in materia di sicurezza salute lavoro</text:p>
          </table:table-cell>
          <table:table-cell office:value-type="float" office:value="4" table:style-name="ce42">
            <text:p>4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programmazione accreditamento acquisto prestazioni sanitarie e sociosanitarie</text:p>
          </table:table-cell>
          <table:table-cell office:value-type="float" office:value="68.791666666666671" table:style-name="ce42">
            <text:p>68,79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accreditamento sanitario</text:p>
          </table:table-cell>
          <table:table-cell office:value-type="float" office:value="8" table:style-name="ce42">
            <text:p>8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ccreditamento ambito sanitario: nuove istanze</text:p>
          </table:table-cell>
          <table:table-cell office:value-type="float" office:value="4.25" table:style-name="ce42">
            <text:p>4,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ccreditamento ambito sanitario: vigilanza</text:p>
          </table:table-cell>
          <table:table-cell office:value-type="float" office:value="3.75" table:style-name="ce42">
            <text:p>3,7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appropriatezza ambulatori</text:p>
          </table:table-cell>
          <table:table-cell office:value-type="float" office:value="5.625" table:style-name="ce42">
            <text:p>5,6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ppropriatezza e controllo prestazioni sanitarie: prestazioni di specialistica ambulatoriale</text:p>
          </table:table-cell>
          <table:table-cell office:value-type="float" office:value="5.625" table:style-name="ce42">
            <text:p>5,6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appropriatezza ricoveri</text:p>
          </table:table-cell>
          <table:table-cell office:value-type="float" office:value="3.75" table:style-name="ce42">
            <text:p>3,7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ppropriatezza e controllo prestazioni sanitarie: prestazioni di ricovero</text:p>
          </table:table-cell>
          <table:table-cell office:value-type="float" office:value="3.75" table:style-name="ce42">
            <text:p>3,7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negoziazione flussi e pagamenti erogatori sanitari</text:p>
          </table:table-cell>
          <table:table-cell office:value-type="float" office:value="5.666666666666667" table:style-name="ce42">
            <text:p>5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stipula contratti sanitari e monitoraggio</text:p>
          </table:table-cell>
          <table:table-cell office:value-type="float" office:value="5.666666666666667" table:style-name="ce42">
            <text:p>5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negoziazione flussi e pagamenti erogatori socio sanitari</text:p>
          </table:table-cell>
          <table:table-cell office:value-type="float" office:value="5.666666666666667" table:style-name="ce42">
            <text:p>5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stipula contratti sociosanitari e monitoraggio</text:p>
          </table:table-cell>
          <table:table-cell office:value-type="float" office:value="5.666666666666667" table:style-name="ce42">
            <text:p>5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verifica requisiti strutturali e tecnologici strutture erogatrici</text:p>
          </table:table-cell>
          <table:table-cell office:value-type="float" office:value="7.0833333333333339" table:style-name="ce42">
            <text:p>7,0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verifica requisiti strutturali e tecnologici per le strutture sanitarie e sociosanitarie</text:p>
          </table:table-cell>
          <table:table-cell office:value-type="float" office:value="7.0833333333333339" table:style-name="ce42">
            <text:p>7,0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vigilanza e controllo - lecco</text:p>
          </table:table-cell>
          <table:table-cell office:value-type="float" office:value="16.5" table:style-name="ce42">
            <text:p>16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bilitazione all`esercizio e accreditamento in ambito socio sanitario: nuove istanze</text:p>
          </table:table-cell>
          <table:table-cell office:value-type="float" office:value="4.25" table:style-name="ce42">
            <text:p>4,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bilitazione all`esercizio e accreditamento in ambito socio sanitario: vigilanza routinaria</text:p>
          </table:table-cell>
          <table:table-cell office:value-type="float" office:value="4.25" table:style-name="ce42">
            <text:p>4,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bilitazione all`esercizio in ambito sociale: nuove istanze e vigilanza routinaria</text:p>
          </table:table-cell>
          <table:table-cell office:value-type="float" office:value="4.25" table:style-name="ce42">
            <text:p>4,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ppropriatezza e controllo prestazioni sociosanitarie</text:p>
          </table:table-cell>
          <table:table-cell office:value-type="float" office:value="3.75" table:style-name="ce42">
            <text:p>3,7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vigilanza e controllo - monza</text:p>
          </table:table-cell>
          <table:table-cell office:value-type="float" office:value="16.5" table:style-name="ce42">
            <text:p>16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bilitazione all`esercizio e accreditamento in ambito socio sanitario: nuove istanze</text:p>
          </table:table-cell>
          <table:table-cell office:value-type="float" office:value="4.25" table:style-name="ce42">
            <text:p>4,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bilitazione all`esercizio e accreditamento in ambito socio sanitario: vigilanza routinaria</text:p>
          </table:table-cell>
          <table:table-cell office:value-type="float" office:value="4.25" table:style-name="ce42">
            <text:p>4,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bilitazione all`esercizio in ambito sociale: nuove istanze e vigilanza routinaria</text:p>
          </table:table-cell>
          <table:table-cell office:value-type="float" office:value="4.25" table:style-name="ce42">
            <text:p>4,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1">
            <text:p>appropriatezza e controllo prestazioni sociosanitarie</text:p>
          </table:table-cell>
          <table:table-cell office:value-type="float" office:value="3.75" table:style-name="ce42">
            <text:p>3,7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Totale complessivo</text:p>
          </table:table-cell>
          <table:table-cell office:value-type="float" office:value="722.1666666666664" table:style-name="ce42">
            <text:p>722,17</text:p>
          </table:table-cell>
          <table:table-cell table:number-columns-repeated="16381"/>
        </table:table-row>
        <table:table-row table:number-rows-repeated="1048307" table:style-name="ro5">
          <table:table-cell table:number-columns-repeated="16384"/>
        </table:table-row>
      </table:table>
      <table:table table:name="Foglio3" table:style-name="ta4">
        <table:table-column table:style-name="co3" table:default-cell-style-name="ce1"/>
        <table:table-column table:style-name="co26" table:default-cell-style-name="ce44"/>
        <table:table-column table:style-name="co27" table:default-cell-style-name="ce46"/>
        <table:table-column table:style-name="co3" table:number-columns-repeated="16381" table:default-cell-style-name="ce1"/>
        <table:table-row table:style-name="ro8">
          <table:table-cell/>
          <table:table-cell office:value-type="string" table:style-name="ce54">
            <text:p>Dipartimenti/UO</text:p>
          </table:table-cell>
          <table:table-cell office:value-type="string" table:style-name="ce55">
            <text:p>valutazione rischio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56">
            <text:p>amministrativo, di controllo e degli affari generali e legali</text:p>
          </table:table-cell>
          <table:table-cell table:style-name="ce45"/>
          <table:table-cell table:number-columns-repeated="16381" table:style-name="ce1"/>
        </table:table-row>
        <table:table-row table:style-name="ro5">
          <table:table-cell/>
          <table:table-cell office:value-type="string" table:style-name="ce47">
            <text:p>acquisti ed economato</text:p>
          </table:table-cell>
          <table:table-cell table:style-name="ce48"/>
          <table:table-cell table:number-columns-repeated="16381" table:style-name="ce1"/>
        </table:table-row>
        <table:table-row table:style-name="ro5">
          <table:table-cell/>
          <table:table-cell office:value-type="string" table:style-name="ce49">
            <text:p>gestione approvvigionamento beni e servizi</text:p>
          </table:table-cell>
          <table:table-cell office:value-type="float" office:value="9.625" table:style-name="ce50">
            <text:p>9,63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9">
            <text:p>gestione cassa economale</text:p>
          </table:table-cell>
          <table:table-cell office:value-type="float" office:value="2.75" table:style-name="ce50">
            <text:p>2,75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9">
            <text:p>gestione contratti</text:p>
          </table:table-cell>
          <table:table-cell office:value-type="float" office:value="7.791666666666667" table:style-name="ce50">
            <text:p>7,79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9">
            <text:p>programmazione biennali acquisti</text:p>
          </table:table-cell>
          <table:table-cell office:value-type="float" office:value="4.375" table:style-name="ce50">
            <text:p>4,38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1">
            <text:p>bilanci</text:p>
          </table:table-cell>
          <table:table-cell table:style-name="ce50"/>
          <table:table-cell table:number-columns-repeated="16381" table:style-name="ce1"/>
        </table:table-row>
        <table:table-row table:style-name="ro5">
          <table:table-cell/>
          <table:table-cell office:value-type="string" table:style-name="ce49">
            <text:p>gestione bilanci</text:p>
          </table:table-cell>
          <table:table-cell office:value-type="float" office:value="6.666666666666667" table:style-name="ce50">
            <text:p>6,67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9">
            <text:p>economico-finanziario</text:p>
          </table:table-cell>
          <table:table-cell office:value-type="float" office:value="12.25" table:style-name="ce50">
            <text:p>12,25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9">
            <text:p>gestione certificabilità bilanci</text:p>
          </table:table-cell>
          <table:table-cell office:value-type="float" office:value="2.2916666666666665" table:style-name="ce50">
            <text:p>2,29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9">
            <text:p>gestione contabilità attiva</text:p>
          </table:table-cell>
          <table:table-cell office:value-type="float" office:value="2.5" table:style-name="ce50">
            <text:p>2,50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9">
            <text:p>gestione contabilità passiva</text:p>
          </table:table-cell>
          <table:table-cell office:value-type="float" office:value="3.958333333333333" table:style-name="ce50">
            <text:p>3,96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49">
            <text:p>gestione flussi di cassa</text:p>
          </table:table-cell>
          <table:table-cell office:value-type="float" office:value="3.5" table:style-name="ce50">
            <text:p>3,50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51">
            <text:p>formazione e valutazione risorse umane</text:p>
          </table:table-cell>
          <table:table-cell table:style-name="ce50"/>
          <table:table-cell table:number-columns-repeated="16381" table:style-name="ce1"/>
        </table:table-row>
        <table:table-row table:style-name="ro5">
          <table:table-cell/>
          <table:table-cell office:value-type="string" table:style-name="ce49">
            <text:p>gestione dei processi valutativi aziendali</text:p>
          </table:table-cell>
          <table:table-cell office:value-type="float" office:value="1.875" table:style-name="ce50">
            <text:p>1,88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51">
            <text:p>governo attività amministrative</text:p>
          </table:table-cell>
          <table:table-cell table:style-name="ce50"/>
          <table:table-cell table:number-columns-repeated="16381"/>
        </table:table-row>
        <table:table-row table:style-name="ro5">
          <table:table-cell/>
          <table:table-cell office:value-type="string" table:style-name="ce49">
            <text:p>Gestione controllo esenzioni ticket</text:p>
          </table:table-cell>
          <table:table-cell office:value-type="float" office:value="2.5" table:style-name="ce50">
            <text:p>2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risorse strumentali e logistiche</text:p>
          </table:table-cell>
          <table:table-cell table:style-name="ce50"/>
          <table:table-cell table:number-columns-repeated="16381"/>
        </table:table-row>
        <table:table-row table:style-name="ro5">
          <table:table-cell/>
          <table:table-cell office:value-type="string" table:style-name="ce49">
            <text:p>gestione gare beni e servizi</text:p>
          </table:table-cell>
          <table:table-cell office:value-type="float" office:value="10.416666666666668" table:style-name="ce50">
            <text:p>10,4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gestione gare lavori</text:p>
          </table:table-cell>
          <table:table-cell office:value-type="float" office:value="11.458333333333334" table:style-name="ce50">
            <text:p>11,46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politiche della logistica e degli acquisti ats</text:p>
          </table:table-cell>
          <table:table-cell office:value-type="float" office:value="5.8333333333333339" table:style-name="ce50">
            <text:p>5,8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verifica e controllo attività DEC</text:p>
          </table:table-cell>
          <table:table-cell office:value-type="float" office:value="4.9583333333333339" table:style-name="ce50">
            <text:p>4,96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sviluppo risorse umane</text:p>
          </table:table-cell>
          <table:table-cell table:style-name="ce50"/>
          <table:table-cell table:number-columns-repeated="16381"/>
        </table:table-row>
        <table:table-row table:style-name="ro5">
          <table:table-cell/>
          <table:table-cell office:value-type="string" table:style-name="ce49">
            <text:p>gestione del personale non struttura</text:p>
          </table:table-cell>
          <table:table-cell office:value-type="float" office:value="2.916666666666667" table:style-name="ce50">
            <text:p>2,9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Gestione del reclutamento del personale</text:p>
          </table:table-cell>
          <table:table-cell office:value-type="float" office:value="4.5" table:style-name="ce50">
            <text:p>4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Gestione della valorizzazione delle competenze professionali</text:p>
          </table:table-cell>
          <table:table-cell office:value-type="float" office:value="2.2916666666666665" table:style-name="ce50">
            <text:p>2,29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gestione economica del personale</text:p>
          </table:table-cell>
          <table:table-cell office:value-type="float" office:value="1.6666666666666665" table:style-name="ce50">
            <text:p>1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gestione giuridica del personale</text:p>
          </table:table-cell>
          <table:table-cell office:value-type="float" office:value="2.25" table:style-name="ce50">
            <text:p>2,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tecnico patrimoniale</text:p>
          </table:table-cell>
          <table:table-cell table:style-name="ce50"/>
          <table:table-cell table:number-columns-repeated="16381"/>
        </table:table-row>
        <table:table-row table:style-name="ro5">
          <table:table-cell/>
          <table:table-cell office:value-type="string" table:style-name="ce49">
            <text:p>gestione apparecchiature</text:p>
          </table:table-cell>
          <table:table-cell office:value-type="float" office:value="5.25" table:style-name="ce50">
            <text:p>5,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gestione manutenzione ordinarie</text:p>
          </table:table-cell>
          <table:table-cell office:value-type="float" office:value="6" table:style-name="ce50">
            <text:p>6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2">
            <text:p>gestione manutenzione straordinarie</text:p>
          </table:table-cell>
          <table:table-cell office:value-type="float" office:value="5.333333333333333" table:style-name="ce53">
            <text:p>5,3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7">
            <text:p>cure primarie</text:p>
          </table:table-cell>
          <table:table-cell table:style-name="ce45"/>
          <table:table-cell table:number-columns-repeated="16381"/>
        </table:table-row>
        <table:table-row table:style-name="ro5">
          <table:table-cell/>
          <table:table-cell office:value-type="string" table:style-name="ce47">
            <text:p>assistenza protesica e accesso del cittadino al sistema</text:p>
          </table:table-cell>
          <table:table-cell table:style-name="ce48"/>
          <table:table-cell table:number-columns-repeated="16381"/>
        </table:table-row>
        <table:table-row table:style-name="ro9">
          <table:table-cell/>
          <table:table-cell office:value-type="string" table:style-name="ce49">
            <text:p>attività deputate ad assicurare agli assistiti l'offerta di assistenza protesica ancora erogata da ATS</text:p>
          </table:table-cell>
          <table:table-cell office:value-type="float" office:value="2.916666666666667" table:style-name="ce50">
            <text:p>2,92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9">
            <text:p>attività deputate alla valutazione del diritto di usufruire di assistenza sanitaria in italia per cittadini extracomunitari</text:p>
          </table:table-cell>
          <table:table-cell office:value-type="float" office:value="2.708333333333333" table:style-name="ce50">
            <text:p>2,71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9">
            <text:p>attività deputate alla valutazione e conseguimento di assistenza sanitaria in italia per cittadini comunitari</text:p>
          </table:table-cell>
          <table:table-cell office:value-type="float" office:value="2.3333333333333335" table:style-name="ce50">
            <text:p>2,33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9">
            <text:p>attività di verifica del diritto ad esenzione per patologia in cittadini residenti o domiciliati e conseguente rilascio</text:p>
          </table:table-cell>
          <table:table-cell office:value-type="float" office:value="2.3333333333333335" table:style-name="ce50">
            <text:p>2,33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9">
            <text:p>gestione attività di iscrizione al sistema sanitario nazionale per aventi diritto</text:p>
          </table:table-cell>
          <table:table-cell office:value-type="float" office:value="2.3333333333333335" table:style-name="ce50">
            <text:p>2,3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gestione dell'assistenza integrativa</text:p>
          </table:table-cell>
          <table:table-cell office:value-type="float" office:value="3.5" table:style-name="ce50">
            <text:p>3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attività amministrative e di controllo sulle farmacie</text:p>
          </table:table-cell>
          <table:table-cell table:style-name="ce50"/>
          <table:table-cell table:number-columns-repeated="16381"/>
        </table:table-row>
        <table:table-row table:style-name="ro9">
          <table:table-cell/>
          <table:table-cell office:value-type="string" table:style-name="ce49">
            <text:p>attività eseguite per il rilascio dellautorizzazione al deposito e/o alla distribuzione allingrosso di medicinali ad uso umano</text:p>
          </table:table-cell>
          <table:table-cell office:value-type="float" office:value="3" table:style-name="ce50">
            <text:p>3,00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9">
            <text:p>attività eseguite per l`autorizzazione all`apertura di una farmacia di nuova istituzione</text:p>
          </table:table-cell>
          <table:table-cell office:value-type="float" office:value="3.5" table:style-name="ce50">
            <text:p>3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attività per la vigilanza alle strutture dispensatrici di farmaci</text:p>
          </table:table-cell>
          <table:table-cell office:value-type="float" office:value="3.5" table:style-name="ce50">
            <text:p>3,50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9">
            <text:p>gestione del contenzioso convenzionale relativo alle ricette con irregolarità prescrittive e/o di tariffazione</text:p>
          </table:table-cell>
          <table:table-cell office:value-type="float" office:value="3.5" table:style-name="ce50">
            <text:p>3,50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9">
            <text:p>gestione della liquidazione economica alle farmacie convenzionate del territorio</text:p>
          </table:table-cell>
          <table:table-cell office:value-type="float" office:value="4" table:style-name="ce50">
            <text:p>4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contrattualistica, amministrazione e controllo<text:s/></text:p>
          </table:table-cell>
          <table:table-cell table:style-name="ce50"/>
          <table:table-cell table:number-columns-repeated="16381"/>
        </table:table-row>
        <table:table-row table:style-name="ro9">
          <table:table-cell/>
          <table:table-cell office:value-type="string" table:style-name="ce49">
            <text:p>attività e procedure atte al conferimento di incarico a tempo indeterminato al medico di cure primarie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gestione sanitaria delle convenzioni</text:p>
          </table:table-cell>
          <table:table-cell table:style-name="ce50"/>
          <table:table-cell table:number-columns-repeated="16381"/>
        </table:table-row>
        <table:table-row table:style-name="ro10">
          <table:table-cell/>
          <table:table-cell office:value-type="string" table:style-name="ce49">
            <text:p>attività di valutazione del diritto all`effettuazione e rimborso delle cure eseguite da cittadini aventi diritto in strutture sanitarie non convenzionate</text:p>
          </table:table-cell>
          <table:table-cell office:value-type="float" office:value="2.916666666666667" table:style-name="ce50">
            <text:p>2,92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9">
            <text:p>gestione degli aspetti sanitari, vigilanza e formazione dei professionisti delle cure primarie in regime convenzionale</text:p>
          </table:table-cell>
          <table:table-cell office:value-type="float" office:value="2.5" table:style-name="ce50">
            <text:p>2,50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52">
            <text:p>gestione delle attività di autorizzazione e rimborso spese saniatrie a cittadini aventi diritto</text:p>
          </table:table-cell>
          <table:table-cell office:value-type="float" office:value="2.3333333333333335" table:style-name="ce53">
            <text:p>2,33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58">
            <text:p>dipartimento programmazione e integrazione prestazioni sociosanitarie e sociali</text:p>
          </table:table-cell>
          <table:table-cell table:style-name="ce50"/>
          <table:table-cell table:number-columns-repeated="16381"/>
        </table:table-row>
        <table:table-row table:style-name="ro9">
          <table:table-cell/>
          <table:table-cell office:value-type="string" table:style-name="ce47">
            <text:p>dipartimento programmazione e integrazione prestazioni sociosanitarie e sociali</text:p>
          </table:table-cell>
          <table:table-cell table:style-name="ce48"/>
          <table:table-cell table:number-columns-repeated="16381"/>
        </table:table-row>
        <table:table-row table:style-name="ro5">
          <table:table-cell/>
          <table:table-cell office:value-type="string" table:style-name="ce49">
            <text:p>analisi dei bisogni area famiglia</text:p>
          </table:table-cell>
          <table:table-cell office:value-type="float" office:value="5.25" table:style-name="ce50">
            <text:p>5,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erogazione risorse per minori</text:p>
          </table:table-cell>
          <table:table-cell office:value-type="float" office:value="4.9583333333333339" table:style-name="ce50">
            <text:p>4,96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9">
            <text:p>governance della gestione di buoni, voucher e contribuzioni area disabilità</text:p>
          </table:table-cell>
          <table:table-cell office:value-type="float" office:value="4.9583333333333339" table:style-name="ce50">
            <text:p>4,96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9">
            <text:p>governance della gestione di buoni, voucher e contribuzioni cure domiciliari e <text:s/>anziani</text:p>
          </table:table-cell>
          <table:table-cell office:value-type="float" office:value="7.0833333333333339" table:style-name="ce50">
            <text:p>7,0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governance progetti sperimentali/innovativi area disabilità</text:p>
          </table:table-cell>
          <table:table-cell office:value-type="float" office:value="4.5" table:style-name="ce50">
            <text:p>4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governance progetti sperimentali/innovativi area salute mentale</text:p>
          </table:table-cell>
          <table:table-cell office:value-type="float" office:value="4.5" table:style-name="ce50">
            <text:p>4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2">
            <text:p>ingresso in deroga all`età minori in centro diurno disabili</text:p>
          </table:table-cell>
          <table:table-cell office:value-type="float" office:value="3.5" table:style-name="ce53">
            <text:p>3,50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59">
            <text:p>dipartimento veterinario e sicurezza degli alimenti di origine animale</text:p>
          </table:table-cell>
          <table:table-cell table:style-name="ce48"/>
          <table:table-cell table:number-columns-repeated="16381"/>
        </table:table-row>
        <table:table-row table:style-name="ro9">
          <table:table-cell/>
          <table:table-cell office:value-type="string" table:style-name="ce47">
            <text:p>dipartimento veterinario e sicurezza degli alimenti di origine animale</text:p>
          </table:table-cell>
          <table:table-cell table:style-name="ce62"/>
          <table:table-cell table:number-columns-repeated="16381"/>
        </table:table-row>
        <table:table-row table:style-name="ro5">
          <table:table-cell/>
          <table:table-cell office:value-type="string" table:style-name="ce49">
            <text:p>Controllo ufficiale</text:p>
          </table:table-cell>
          <table:table-cell office:value-type="float" office:value="3" table:style-name="ce50">
            <text:p>3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distrettuale lecco</text:p>
          </table:table-cell>
          <table:table-cell table:style-name="ce62"/>
          <table:table-cell table:number-columns-repeated="16381"/>
        </table:table-row>
        <table:table-row table:style-name="ro5">
          <table:table-cell/>
          <table:table-cell office:value-type="string" table:style-name="ce49">
            <text:p>allerte</text:p>
          </table:table-cell>
          <table:table-cell office:value-type="float" office:value="5.4166666666666661" table:style-name="ce50">
            <text:p>5,4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Controllo ufficiale</text:p>
          </table:table-cell>
          <table:table-cell office:value-type="float" office:value="17.5" table:style-name="ce50">
            <text:p>17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emergenze</text:p>
          </table:table-cell>
          <table:table-cell office:value-type="float" office:value="6.6666666666666661" table:style-name="ce50">
            <text:p>6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distrettuale monza</text:p>
          </table:table-cell>
          <table:table-cell table:style-name="ce62"/>
          <table:table-cell table:number-columns-repeated="16381"/>
        </table:table-row>
        <table:table-row table:style-name="ro5">
          <table:table-cell/>
          <table:table-cell office:value-type="string" table:style-name="ce49">
            <text:p>allerte</text:p>
          </table:table-cell>
          <table:table-cell office:value-type="float" office:value="6.6666666666666661" table:style-name="ce50">
            <text:p>6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Controllo ufficiale</text:p>
          </table:table-cell>
          <table:table-cell office:value-type="float" office:value="17.5" table:style-name="ce50">
            <text:p>17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emergenze</text:p>
          </table:table-cell>
          <table:table-cell office:value-type="float" office:value="6.6666666666666661" table:style-name="ce50">
            <text:p>6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export paesi terzi<text:s/></text:p>
          </table:table-cell>
          <table:table-cell table:style-name="ce62"/>
          <table:table-cell table:number-columns-repeated="16381"/>
        </table:table-row>
        <table:table-row table:style-name="ro5">
          <table:table-cell/>
          <table:table-cell office:value-type="string" table:style-name="ce49">
            <text:p>audit paesi terzi per prodotti di origine animale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audit paesi terzi per prodotti lattiero caseario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gestione distrettuale iaoa/iapz - lecco</text:p>
          </table:table-cell>
          <table:table-cell table:style-name="ce50"/>
          <table:table-cell table:number-columns-repeated="16381"/>
        </table:table-row>
        <table:table-row table:style-name="ro5">
          <table:table-cell/>
          <table:table-cell office:value-type="string" table:style-name="ce49">
            <text:p>allerte</text:p>
          </table:table-cell>
          <table:table-cell office:value-type="float" office:value="6.6666666666666661" table:style-name="ce50">
            <text:p>6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emergenze</text:p>
          </table:table-cell>
          <table:table-cell office:value-type="float" office:value="6" table:style-name="ce50">
            <text:p>6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PNR</text:p>
          </table:table-cell>
          <table:table-cell office:value-type="float" office:value="5.8333333333333339" table:style-name="ce50">
            <text:p>5,8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gestione distrettuale iaoa/iapz - monza</text:p>
          </table:table-cell>
          <table:table-cell table:style-name="ce50"/>
          <table:table-cell table:number-columns-repeated="16381"/>
        </table:table-row>
        <table:table-row table:style-name="ro5">
          <table:table-cell/>
          <table:table-cell office:value-type="string" table:style-name="ce49">
            <text:p>allerte<text:s/>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emergenze</text:p>
          </table:table-cell>
          <table:table-cell office:value-type="float" office:value="6" table:style-name="ce50">
            <text:p>6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PNR</text:p>
          </table:table-cell>
          <table:table-cell office:value-type="float" office:value="4.5" table:style-name="ce50">
            <text:p>4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gestione distrettuale sa/iuv - lecco</text:p>
          </table:table-cell>
          <table:table-cell table:style-name="ce50"/>
          <table:table-cell table:number-columns-repeated="16381"/>
        </table:table-row>
        <table:table-row table:style-name="ro5">
          <table:table-cell/>
          <table:table-cell office:value-type="string" table:style-name="ce49">
            <text:p>controllo malattie infettive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PNR</text:p>
          </table:table-cell>
          <table:table-cell office:value-type="float" office:value="5.25" table:style-name="ce50">
            <text:p>5,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prevenzione randagismo</text:p>
          </table:table-cell>
          <table:table-cell office:value-type="float" office:value="4.5" table:style-name="ce50">
            <text:p>4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vigilanza concentrazione animali</text:p>
          </table:table-cell>
          <table:table-cell office:value-type="float" office:value="4.5" table:style-name="ce50">
            <text:p>4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gestione distrettuale sa/iuv - monza</text:p>
          </table:table-cell>
          <table:table-cell table:style-name="ce50"/>
          <table:table-cell table:number-columns-repeated="16381"/>
        </table:table-row>
        <table:table-row table:style-name="ro5">
          <table:table-cell/>
          <table:table-cell office:value-type="string" table:style-name="ce49">
            <text:p>controllo malattie infettive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PNR</text:p>
          </table:table-cell>
          <table:table-cell office:value-type="float" office:value="5.25" table:style-name="ce50">
            <text:p>5,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prevenzione randagismo</text:p>
          </table:table-cell>
          <table:table-cell office:value-type="float" office:value="4.5" table:style-name="ce50">
            <text:p>4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vigilanza concentrazione animali</text:p>
          </table:table-cell>
          <table:table-cell office:value-type="float" office:value="4.5" table:style-name="ce50">
            <text:p>4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Igiene alimenti origine animale<text:s/></text:p>
          </table:table-cell>
          <table:table-cell table:style-name="ce62"/>
          <table:table-cell table:number-columns-repeated="16381"/>
        </table:table-row>
        <table:table-row table:style-name="ro5">
          <table:table-cell/>
          <table:table-cell office:value-type="string" table:style-name="ce49">
            <text:p>allerta</text:p>
          </table:table-cell>
          <table:table-cell office:value-type="float" office:value="6.25" table:style-name="ce50">
            <text:p>6,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audit</text:p>
          </table:table-cell>
          <table:table-cell office:value-type="float" office:value="3" table:style-name="ce50">
            <text:p>3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autorizzazione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campionamento</text:p>
          </table:table-cell>
          <table:table-cell office:value-type="float" office:value="5.4166666666666661" table:style-name="ce50">
            <text:p>5,4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certificazione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emergenze</text:p>
          </table:table-cell>
          <table:table-cell office:value-type="float" office:value="6" table:style-name="ce50">
            <text:p>6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ispezione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Macellazione</text:p>
          </table:table-cell>
          <table:table-cell office:value-type="float" office:value="5.4166666666666661" table:style-name="ce50">
            <text:p>5,4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nulla osta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Registrazioni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riconoscimento</text:p>
          </table:table-cell>
          <table:table-cell office:value-type="float" office:value="4.583333333333333" table:style-name="ce50">
            <text:p>4,5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Igiene degli allevamenti e delle produzioni zootecniche<text:s/></text:p>
          </table:table-cell>
          <table:table-cell table:style-name="ce62"/>
          <table:table-cell table:number-columns-repeated="16381"/>
        </table:table-row>
        <table:table-row table:style-name="ro5">
          <table:table-cell/>
          <table:table-cell office:value-type="string" table:style-name="ce49">
            <text:p>allerta</text:p>
          </table:table-cell>
          <table:table-cell office:value-type="float" office:value="6.6666666666666661" table:style-name="ce50">
            <text:p>6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audit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autorizzazione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campionamento</text:p>
          </table:table-cell>
          <table:table-cell office:value-type="float" office:value="5.8333333333333339" table:style-name="ce50">
            <text:p>5,8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certificazione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emergenze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ispezione</text:p>
          </table:table-cell>
          <table:table-cell office:value-type="float" office:value="5.8333333333333339" table:style-name="ce50">
            <text:p>5,8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nulla osta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Registrazioni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riconoscimento</text:p>
          </table:table-cell>
          <table:table-cell office:value-type="float" office:value="3" table:style-name="ce50">
            <text:p>3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Igiene urbana veterinaria<text:s/></text:p>
          </table:table-cell>
          <table:table-cell table:style-name="ce62"/>
          <table:table-cell table:number-columns-repeated="16381"/>
        </table:table-row>
        <table:table-row table:style-name="ro5">
          <table:table-cell/>
          <table:table-cell office:value-type="string" table:style-name="ce49">
            <text:p>audit</text:p>
          </table:table-cell>
          <table:table-cell office:value-type="float" office:value="4.583333333333333" table:style-name="ce50">
            <text:p>4,5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autorizzazione</text:p>
          </table:table-cell>
          <table:table-cell office:value-type="float" office:value="4" table:style-name="ce50">
            <text:p>4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emergenze</text:p>
          </table:table-cell>
          <table:table-cell office:value-type="float" office:value="6.875" table:style-name="ce50">
            <text:p>6,8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ispezione</text:p>
          </table:table-cell>
          <table:table-cell office:value-type="float" office:value="5.8333333333333339" table:style-name="ce50">
            <text:p>5,8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nulla osta</text:p>
          </table:table-cell>
          <table:table-cell office:value-type="float" office:value="4" table:style-name="ce50">
            <text:p>4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Registrazioni</text:p>
          </table:table-cell>
          <table:table-cell office:value-type="float" office:value="3.6666666666666665" table:style-name="ce50">
            <text:p>3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sanità animale<text:s/></text:p>
          </table:table-cell>
          <table:table-cell table:style-name="ce62"/>
          <table:table-cell table:number-columns-repeated="16381"/>
        </table:table-row>
        <table:table-row table:style-name="ro5">
          <table:table-cell/>
          <table:table-cell office:value-type="string" table:style-name="ce49">
            <text:p>audit</text:p>
          </table:table-cell>
          <table:table-cell office:value-type="float" office:value="2.75" table:style-name="ce50">
            <text:p>2,7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campionamento</text:p>
          </table:table-cell>
          <table:table-cell office:value-type="float" office:value="4.875" table:style-name="ce50">
            <text:p>4,8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certificazione</text:p>
          </table:table-cell>
          <table:table-cell office:value-type="float" office:value="4.125" table:style-name="ce50">
            <text:p>4,1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emergenze</text:p>
          </table:table-cell>
          <table:table-cell office:value-type="float" office:value="6.25" table:style-name="ce50">
            <text:p>6,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ispezione</text:p>
          </table:table-cell>
          <table:table-cell office:value-type="float" office:value="5.8333333333333339" table:style-name="ce50">
            <text:p>5,8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nulla osta</text:p>
          </table:table-cell>
          <table:table-cell office:value-type="float" office:value="4.5" table:style-name="ce50">
            <text:p>4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2">
            <text:p>Registrazioni</text:p>
          </table:table-cell>
          <table:table-cell office:value-type="float" office:value="4.5" table:style-name="ce53">
            <text:p>4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0">
            <text:p>igiene e prevenzione sanitaria</text:p>
          </table:table-cell>
          <table:table-cell table:style-name="ce48"/>
          <table:table-cell table:number-columns-repeated="16381"/>
        </table:table-row>
        <table:table-row table:style-name="ro5">
          <table:table-cell/>
          <table:table-cell office:value-type="string" table:style-name="ce47">
            <text:p>igiene <text:s/>e sanità pubblica - lecco</text:p>
          </table:table-cell>
          <table:table-cell table:style-name="ce62"/>
          <table:table-cell table:number-columns-repeated="16381"/>
        </table:table-row>
        <table:table-row table:style-name="ro5">
          <table:table-cell/>
          <table:table-cell office:value-type="string" table:style-name="ce49">
            <text:p>campionamento delle acque di balneazione</text:p>
          </table:table-cell>
          <table:table-cell office:value-type="float" office:value="5.666666666666667" table:style-name="ce50">
            <text:p>5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controlli di matrici ambientali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vigilanza e controllo negli ambienti di vita</text:p>
          </table:table-cell>
          <table:table-cell office:value-type="float" office:value="4.666666666666667" table:style-name="ce50">
            <text:p>4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vigilanza in materia di polizia mortuaria</text:p>
          </table:table-cell>
          <table:table-cell office:value-type="float" office:value="3.5" table:style-name="ce50">
            <text:p>3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igiene <text:s/>e sanità pubblica - monza brianza</text:p>
          </table:table-cell>
          <table:table-cell table:style-name="ce50"/>
          <table:table-cell table:number-columns-repeated="16381"/>
        </table:table-row>
        <table:table-row table:style-name="ro5">
          <table:table-cell/>
          <table:table-cell office:value-type="string" table:style-name="ce49">
            <text:p>controlli di matrici ambientali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vigilanza e controllo negli ambienti di vita</text:p>
          </table:table-cell>
          <table:table-cell office:value-type="float" office:value="4.666666666666667" table:style-name="ce50">
            <text:p>4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vigilanza in materia di polizia mortuaria</text:p>
          </table:table-cell>
          <table:table-cell office:value-type="float" office:value="3.5" table:style-name="ce50">
            <text:p>3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igiene alimenti - lecco</text:p>
          </table:table-cell>
          <table:table-cell table:style-name="ce50"/>
          <table:table-cell table:number-columns-repeated="16381"/>
        </table:table-row>
        <table:table-row table:style-name="ro9">
          <table:table-cell/>
          <table:table-cell office:value-type="string" table:style-name="ce49">
            <text:p>controllo della qualità delle acque destinate al consumo umano: campionamento e vigilanza</text:p>
          </table:table-cell>
          <table:table-cell office:value-type="float" office:value="4" table:style-name="ce50">
            <text:p>4,00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9">
            <text:p>controllo della qualità delle acque destinate al consumo umano: rilascio giudizio di potabilità<text:s/></text:p>
          </table:table-cell>
          <table:table-cell office:value-type="float" office:value="4.125" table:style-name="ce50">
            <text:p>4,1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controllo matrici alimentari: campionamento e vigilanza</text:p>
          </table:table-cell>
          <table:table-cell office:value-type="float" office:value="3.5" table:style-name="ce50">
            <text:p>3,50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9">
            <text:p>rilascio del riconoscimento per impianti di produzione, delle certificazioni per esportazione<text:s/></text:p>
          </table:table-cell>
          <table:table-cell office:value-type="float" office:value="4.875" table:style-name="ce50">
            <text:p>4,8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vigilanza e controllo in materia di sicurezza alimentare</text:p>
          </table:table-cell>
          <table:table-cell office:value-type="float" office:value="4" table:style-name="ce50">
            <text:p>4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vigilanza igienico nutrizionale<text:s/></text:p>
          </table:table-cell>
          <table:table-cell office:value-type="float" office:value="2.5" table:style-name="ce50">
            <text:p>2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igiene alimenti - monza brianza</text:p>
          </table:table-cell>
          <table:table-cell table:style-name="ce50"/>
          <table:table-cell table:number-columns-repeated="16381"/>
        </table:table-row>
        <table:table-row table:style-name="ro9">
          <table:table-cell/>
          <table:table-cell office:value-type="string" table:style-name="ce49">
            <text:p>controllo della qualità delle acque destinate al consumo umano: campionamento e vigilanza</text:p>
          </table:table-cell>
          <table:table-cell office:value-type="float" office:value="3.5" table:style-name="ce50">
            <text:p>3,50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9">
            <text:p>controllo della qualità delle acque destinate al consumo umano: rilascio giudizio di potabilità<text:s/></text:p>
          </table:table-cell>
          <table:table-cell office:value-type="float" office:value="3.7916666666666665" table:style-name="ce50">
            <text:p>3,79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controllo matrici alimentari: campionamento e vigilanza</text:p>
          </table:table-cell>
          <table:table-cell office:value-type="float" office:value="4" table:style-name="ce50">
            <text:p>4,00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9">
            <text:p>rilascio del riconoscimento per impianti di produzione, delle certificazioni per esportazione<text:s/></text:p>
          </table:table-cell>
          <table:table-cell office:value-type="float" office:value="4.875" table:style-name="ce50">
            <text:p>4,8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vigilanza e controllo in materia di sicurezza alimentare</text:p>
          </table:table-cell>
          <table:table-cell office:value-type="float" office:value="4" table:style-name="ce50">
            <text:p>4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vigilanza igienico nutrizionale<text:s/></text:p>
          </table:table-cell>
          <table:table-cell office:value-type="float" office:value="3" table:style-name="ce50">
            <text:p>3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impiantistica</text:p>
          </table:table-cell>
          <table:table-cell table:style-name="ce50"/>
          <table:table-cell table:number-columns-repeated="16381"/>
        </table:table-row>
        <table:table-row table:style-name="ro5">
          <table:table-cell/>
          <table:table-cell office:value-type="string" table:style-name="ce49">
            <text:p>verifiche periodiche e omologazione impianti</text:p>
          </table:table-cell>
          <table:table-cell office:value-type="float" office:value="3.6666666666666665" table:style-name="ce50">
            <text:p>3,67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9">
            <text:p>vigilanza <text:s/>in ambienti di vita e di lavoro in materia di sicurezza impiantistica</text:p>
          </table:table-cell>
          <table:table-cell office:value-type="float" office:value="4" table:style-name="ce50">
            <text:p>4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impiantistica - lecco</text:p>
          </table:table-cell>
          <table:table-cell table:style-name="ce50"/>
          <table:table-cell table:number-columns-repeated="16381"/>
        </table:table-row>
        <table:table-row table:style-name="ro5">
          <table:table-cell/>
          <table:table-cell office:value-type="string" table:style-name="ce49">
            <text:p>verifiche periodiche e omologazione impianti</text:p>
          </table:table-cell>
          <table:table-cell office:value-type="float" office:value="4.333333333333333" table:style-name="ce50">
            <text:p>4,3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vigilanza</text:p>
          </table:table-cell>
          <table:table-cell office:value-type="float" office:value="4" table:style-name="ce50">
            <text:p>4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medicina dello sport e lotta al doping<text:s/></text:p>
          </table:table-cell>
          <table:table-cell table:style-name="ce50"/>
          <table:table-cell table:number-columns-repeated="16381"/>
        </table:table-row>
        <table:table-row table:style-name="ro9">
          <table:table-cell/>
          <table:table-cell office:value-type="string" table:style-name="ce49">
            <text:p>vigilanza e <text:s/>controllo delle prestazioni erogate dalle strutture di medicina dello sport<text:s/></text:p>
          </table:table-cell>
          <table:table-cell office:value-type="float" office:value="3.5" table:style-name="ce50">
            <text:p>3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prevenzione e sicurezza ambienti di lavoro</text:p>
          </table:table-cell>
          <table:table-cell table:style-name="ce50"/>
          <table:table-cell table:number-columns-repeated="16381"/>
        </table:table-row>
        <table:table-row table:style-name="ro5">
          <table:table-cell/>
          <table:table-cell office:value-type="string" table:style-name="ce49">
            <text:p>gas tossici</text:p>
          </table:table-cell>
          <table:table-cell office:value-type="float" office:value="2.916666666666667" table:style-name="ce50">
            <text:p>2,9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inchieste di infortunio</text:p>
          </table:table-cell>
          <table:table-cell office:value-type="float" office:value="4.0833333333333339" table:style-name="ce50">
            <text:p>4,0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vigilanza e controllo in materia di sicurezza salute lavoro</text:p>
          </table:table-cell>
          <table:table-cell office:value-type="float" office:value="4" table:style-name="ce50">
            <text:p>4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psal lecco</text:p>
          </table:table-cell>
          <table:table-cell table:style-name="ce50"/>
          <table:table-cell table:number-columns-repeated="16381"/>
        </table:table-row>
        <table:table-row table:style-name="ro5">
          <table:table-cell/>
          <table:table-cell office:value-type="string" table:style-name="ce49">
            <text:p>gas tossici</text:p>
          </table:table-cell>
          <table:table-cell office:value-type="float" office:value="2.916666666666667" table:style-name="ce50">
            <text:p>2,9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inchieste di infortunio</text:p>
          </table:table-cell>
          <table:table-cell office:value-type="float" office:value="4.0833333333333339" table:style-name="ce50">
            <text:p>4,0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inchieste di malattia professionale</text:p>
          </table:table-cell>
          <table:table-cell office:value-type="float" office:value="3.5" table:style-name="ce50">
            <text:p>3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vigilanza e controllo in materia di sicurezza salute lavoro</text:p>
          </table:table-cell>
          <table:table-cell office:value-type="float" office:value="4" table:style-name="ce50">
            <text:p>4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psal monza</text:p>
          </table:table-cell>
          <table:table-cell table:style-name="ce50"/>
          <table:table-cell table:number-columns-repeated="16381"/>
        </table:table-row>
        <table:table-row table:style-name="ro5">
          <table:table-cell/>
          <table:table-cell office:value-type="string" table:style-name="ce49">
            <text:p>inchieste di infortunio</text:p>
          </table:table-cell>
          <table:table-cell office:value-type="float" office:value="4.666666666666667" table:style-name="ce50">
            <text:p>4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inchieste di malattia professionale</text:p>
          </table:table-cell>
          <table:table-cell office:value-type="float" office:value="3.5" table:style-name="ce50">
            <text:p>3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vigilanza e controllo in materia di sicurezza salute lavoro</text:p>
          </table:table-cell>
          <table:table-cell office:value-type="float" office:value="4.5" table:style-name="ce50">
            <text:p>4,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psal vimercate</text:p>
          </table:table-cell>
          <table:table-cell table:style-name="ce50"/>
          <table:table-cell table:number-columns-repeated="16381"/>
        </table:table-row>
        <table:table-row table:style-name="ro5">
          <table:table-cell/>
          <table:table-cell office:value-type="string" table:style-name="ce49">
            <text:p>inchieste di infortunio</text:p>
          </table:table-cell>
          <table:table-cell office:value-type="float" office:value="4.0833333333333339" table:style-name="ce50">
            <text:p>4,0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inchieste di malattia professionale</text:p>
          </table:table-cell>
          <table:table-cell office:value-type="float" office:value="2.916666666666667" table:style-name="ce50">
            <text:p>2,9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2">
            <text:p>vigilanza e controllo in materia di sicurezza salute lavoro</text:p>
          </table:table-cell>
          <table:table-cell office:value-type="float" office:value="4" table:style-name="ce53">
            <text:p>4,00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61">
            <text:p>programmazione accreditamento acquisto prestazioni sanitarie e sociosanitarie</text:p>
          </table:table-cell>
          <table:table-cell table:style-name="ce48"/>
          <table:table-cell table:number-columns-repeated="16381"/>
        </table:table-row>
        <table:table-row table:style-name="ro5">
          <table:table-cell/>
          <table:table-cell office:value-type="string" table:style-name="ce47">
            <text:p>accreditamento sanitario</text:p>
          </table:table-cell>
          <table:table-cell table:style-name="ce62"/>
          <table:table-cell table:number-columns-repeated="16381"/>
        </table:table-row>
        <table:table-row table:style-name="ro5">
          <table:table-cell/>
          <table:table-cell office:value-type="string" table:style-name="ce49">
            <text:p>accreditamento ambito sanitario: nuove istanze</text:p>
          </table:table-cell>
          <table:table-cell office:value-type="float" office:value="4.25" table:style-name="ce50">
            <text:p>4,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accreditamento ambito sanitario: vigilanza</text:p>
          </table:table-cell>
          <table:table-cell office:value-type="float" office:value="3.75" table:style-name="ce50">
            <text:p>3,7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appropriatezza ambulatori</text:p>
          </table:table-cell>
          <table:table-cell table:style-name="ce50"/>
          <table:table-cell table:number-columns-repeated="16381"/>
        </table:table-row>
        <table:table-row table:style-name="ro9">
          <table:table-cell/>
          <table:table-cell office:value-type="string" table:style-name="ce49">
            <text:p>appropriatezza e controllo prestazioni sanitarie: prestazioni di specialistica ambulatoriale</text:p>
          </table:table-cell>
          <table:table-cell office:value-type="float" office:value="5.625" table:style-name="ce50">
            <text:p>5,6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appropriatezza ricoveri</text:p>
          </table:table-cell>
          <table:table-cell table:style-name="ce50"/>
          <table:table-cell table:number-columns-repeated="16381"/>
        </table:table-row>
        <table:table-row table:style-name="ro9">
          <table:table-cell/>
          <table:table-cell office:value-type="string" table:style-name="ce49">
            <text:p>appropriatezza e controllo prestazioni sanitarie: prestazioni di ricovero</text:p>
          </table:table-cell>
          <table:table-cell office:value-type="float" office:value="3.75" table:style-name="ce50">
            <text:p>3,7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negoziazione flussi e pagamenti erogatori sanitari</text:p>
          </table:table-cell>
          <table:table-cell table:style-name="ce50"/>
          <table:table-cell table:number-columns-repeated="16381"/>
        </table:table-row>
        <table:table-row table:style-name="ro5">
          <table:table-cell/>
          <table:table-cell office:value-type="string" table:style-name="ce49">
            <text:p>stipula contratti sanitari e monitoraggio</text:p>
          </table:table-cell>
          <table:table-cell office:value-type="float" office:value="5.666666666666667" table:style-name="ce50">
            <text:p>5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negoziazione flussi e pagamenti erogatori socio sanitari</text:p>
          </table:table-cell>
          <table:table-cell table:style-name="ce50"/>
          <table:table-cell table:number-columns-repeated="16381"/>
        </table:table-row>
        <table:table-row table:style-name="ro5">
          <table:table-cell/>
          <table:table-cell office:value-type="string" table:style-name="ce49">
            <text:p>stipula contratti sociosanitari e monitoraggio</text:p>
          </table:table-cell>
          <table:table-cell office:value-type="float" office:value="5.666666666666667" table:style-name="ce50">
            <text:p>5,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verifica requisiti strutturali e tecnologici strutture erogatrici</text:p>
          </table:table-cell>
          <table:table-cell table:style-name="ce50"/>
          <table:table-cell table:number-columns-repeated="16381"/>
        </table:table-row>
        <table:table-row table:style-name="ro9">
          <table:table-cell/>
          <table:table-cell office:value-type="string" table:style-name="ce49">
            <text:p>verifica requisiti strutturali e tecnologici per le strutture sanitarie e sociosanitarie</text:p>
          </table:table-cell>
          <table:table-cell office:value-type="float" office:value="7.0833333333333339" table:style-name="ce50">
            <text:p>7,0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vigilanza e controllo - lecco</text:p>
          </table:table-cell>
          <table:table-cell table:style-name="ce62"/>
          <table:table-cell table:number-columns-repeated="16381"/>
        </table:table-row>
        <table:table-row table:style-name="ro9">
          <table:table-cell/>
          <table:table-cell office:value-type="string" table:style-name="ce49">
            <text:p>abilitazione all`esercizio e accreditamento in ambito socio sanitario: nuove istanze</text:p>
          </table:table-cell>
          <table:table-cell office:value-type="float" office:value="4.25" table:style-name="ce50">
            <text:p>4,25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9">
            <text:p>abilitazione all`esercizio e accreditamento in ambito socio sanitario: vigilanza routinaria</text:p>
          </table:table-cell>
          <table:table-cell office:value-type="float" office:value="4.25" table:style-name="ce50">
            <text:p>4,25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9">
            <text:p>abilitazione all`esercizio in ambito sociale: nuove istanze e vigilanza routinaria</text:p>
          </table:table-cell>
          <table:table-cell office:value-type="float" office:value="4.25" table:style-name="ce50">
            <text:p>4,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9">
            <text:p>appropriatezza e controllo prestazioni sociosanitarie</text:p>
          </table:table-cell>
          <table:table-cell office:value-type="float" office:value="3.75" table:style-name="ce50">
            <text:p>3,7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1">
            <text:p>vigilanza e controllo - monza</text:p>
          </table:table-cell>
          <table:table-cell table:style-name="ce50"/>
          <table:table-cell table:number-columns-repeated="16381"/>
        </table:table-row>
        <table:table-row table:style-name="ro9">
          <table:table-cell/>
          <table:table-cell office:value-type="string" table:style-name="ce49">
            <text:p>abilitazione all`esercizio e accreditamento in ambito socio sanitario: nuove istanze</text:p>
          </table:table-cell>
          <table:table-cell office:value-type="float" office:value="4.25" table:style-name="ce50">
            <text:p>4,25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9">
            <text:p>abilitazione all`esercizio e accreditamento in ambito socio sanitario: vigilanza routinaria</text:p>
          </table:table-cell>
          <table:table-cell office:value-type="float" office:value="4.25" table:style-name="ce50">
            <text:p>4,25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9">
            <text:p>abilitazione all`esercizio in ambito sociale: nuove istanze e vigilanza routinaria</text:p>
          </table:table-cell>
          <table:table-cell office:value-type="float" office:value="4.25" table:style-name="ce50">
            <text:p>4,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2">
            <text:p>appropriatezza e controllo prestazioni sociosanitarie</text:p>
          </table:table-cell>
          <table:table-cell office:value-type="float" office:value="3.75" table:style-name="ce53">
            <text:p>3,75</text:p>
          </table:table-cell>
          <table:table-cell table:number-columns-repeated="16381"/>
        </table:table-row>
        <table:table-row table:style-name="ro5">
          <table:table-cell/>
          <table:table-cell table:style-name="ce43"/>
          <table:table-cell table:style-name="ce46"/>
          <table:table-cell table:number-columns-repeated="16381"/>
        </table:table-row>
        <table:table-row table:number-rows-repeated="1048370" table:style-name="ro5">
          <table:table-cell table:number-columns-repeated="16384"/>
        </table:table-row>
      </table:table>
      <table:table table:name="'file:///S:/Segreteria/DIPARTIMENTO%20AMMINISTRATIVO/6.%20anticorruzione/fase%2001.%20processi%20vs%20funzioni/2017%20Funzioni%20Vs%20processi_fase%2001.xls'#istruzioni" table:style-name="ta5">
        <table:table-source xlink:href="file:///S:/Segreteria/DIPARTIMENTO%20AMMINISTRATIVO/6.%20anticorruzione/fase%2001.%20processi%20vs%20funzioni/2017%20Funzioni%20Vs%20processi_fase%2001.xls" table:table-name="istru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fase%2001.%20processi%20vs%20funzioni/2017%20Funzioni%20Vs%20processi_fase%2001.xls'#correlazione" table:style-name="ta5">
        <table:table-source xlink:href="file:///S:/Segreteria/DIPARTIMENTO%20AMMINISTRATIVO/6.%20anticorruzione/fase%2001.%20processi%20vs%20funzioni/2017%20Funzioni%20Vs%20processi_fase%2001.xls" table:table-name="correlazione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 table:number-rows-repeated="1048564">
          <table:table-cell table:number-columns-repeated="16376"/>
        </table:table-row>
      </table:table>
      <table:table table:name="'file:///S:/Segreteria/DIPARTIMENTO%20AMMINISTRATIVO/6.%20anticorruzione/fase%2001.%20processi%20vs%20funzioni/2017%20Funzioni%20Vs%20processi_fase%2001.xls'#elenco_processi" table:style-name="ta5">
        <table:table-source xlink:href="file:///S:/Segreteria/DIPARTIMENTO%20AMMINISTRATIVO/6.%20anticorruzione/fase%2001.%20processi%20vs%20funzioni/2017%20Funzioni%20Vs%20processi_fase%2001.xls" table:table-name="elenco_proc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fase%2001.%20processi%20vs%20funzioni/2017%20Funzioni%20Vs%20processi_fase%2001.xls'#funzioni_x_cdr" table:style-name="ta5">
        <table:table-source xlink:href="file:///S:/Segreteria/DIPARTIMENTO%20AMMINISTRATIVO/6.%20anticorruzione/fase%2001.%20processi%20vs%20funzioni/2017%20Funzioni%20Vs%20processi_fase%2001.xls" table:table-name="funzioni_x_cdr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1048437">
          <table:table-cell table:number-columns-repeated="16381"/>
        </table:table-row>
      </table:table>
      <table:table table:name="'file:///S:/Segreteria/DIPARTIMENTO%20AMMINISTRATIVO/6.%20anticorruzione/fase%2001.%20processi%20vs%20funzioni/2017%20Funzioni%20Vs%20processi_fase%2001.xls'#elenco_funzioni" table:style-name="ta5">
        <table:table-source xlink:href="file:///S:/Segreteria/DIPARTIMENTO%20AMMINISTRATIVO/6.%20anticorruzione/fase%2001.%20processi%20vs%20funzioni/2017%20Funzioni%20Vs%20processi_fase%2001.xls" table:table-name="elenco_fu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fase%2001.%20processi%20vs%20funzioni/2017%20Funzioni%20Vs%20processi_fase%2001.xls'#strutture_con_processi" table:style-name="ta5">
        <table:table-source xlink:href="file:///S:/Segreteria/DIPARTIMENTO%20AMMINISTRATIVO/6.%20anticorruzione/fase%2001.%20processi%20vs%20funzioni/2017%20Funzioni%20Vs%20processi_fase%2001.xls" table:table-name="strutture_con_proc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fase%2001.%20processi%20vs%20funzioni/2017%20Funzioni%20Vs%20processi_fase%2001.xls'#poas" table:style-name="ta5">
        <table:table-source xlink:href="file:///S:/Segreteria/DIPARTIMENTO%20AMMINISTRATIVO/6.%20anticorruzione/fase%2001.%20processi%20vs%20funzioni/2017%20Funzioni%20Vs%20processi_fase%2001.xls" table:table-name="po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fase%2001.%20processi%20vs%20funzioni/2017%20Funzioni%20Vs%20processi_fase%2001.xls'#DB" table:style-name="ta5">
        <table:table-source xlink:href="file:///S:/Segreteria/DIPARTIMENTO%20AMMINISTRATIVO/6.%20anticorruzione/fase%2001.%20processi%20vs%20funzioni/2017%20Funzioni%20Vs%20processi_fase%2001.xls" table:table-name="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fase%2001.%20processi%20vs%20funzioni/2017%20Funzioni%20Vs%20processi_fase%2001.xls'#PIVOT" table:style-name="ta5">
        <table:table-source xlink:href="file:///S:/Segreteria/DIPARTIMENTO%20AMMINISTRATIVO/6.%20anticorruzione/fase%2001.%20processi%20vs%20funzioni/2017%20Funzioni%20Vs%20processi_fase%2001.xls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P.T.P.C.%202018_2020/ALLEGATI/dip%20amm/preparazione/prova%20te%20pa.xlsx'#note_" table:style-name="ta5">
        <table:table-source xlink:href="file:///S:/Segreteria/DIPARTIMENTO%20AMMINISTRATIVO/6.%20Anticorruzione/P.T.P.C.%202018_2020/ALLEGATI/dip%20amm/preparazione/prova%20te%20pa.xlsx" table:table-name="not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P.T.P.C.%202018_2020/ALLEGATI/dip%20amm/preparazione/prova%20te%20pa.xlsx'#sp_033" table:style-name="ta5">
        <table:table-source xlink:href="file:///S:/Segreteria/DIPARTIMENTO%20AMMINISTRATIVO/6.%20Anticorruzione/P.T.P.C.%202018_2020/ALLEGATI/dip%20amm/preparazione/prova%20te%20pa.xlsx" table:table-name="sp_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P.T.P.C.%202018_2020/ALLEGATI/dip%20amm/preparazione/prova%20te%20pa.xlsx'#14_a" table:style-name="ta5">
        <table:table-source xlink:href="file:///S:/Segreteria/DIPARTIMENTO%20AMMINISTRATIVO/6.%20Anticorruzione/P.T.P.C.%202018_2020/ALLEGATI/dip%20amm/preparazione/prova%20te%20pa.xlsx" table:table-name="14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P.T.P.C.%202018_2020/ALLEGATI/dip%20amm/preparazione/prova%20te%20pa.xlsx'#scheda_(3)" table:style-name="ta5">
        <table:table-source xlink:href="file:///S:/Segreteria/DIPARTIMENTO%20AMMINISTRATIVO/6.%20Anticorruzione/P.T.P.C.%202018_2020/ALLEGATI/dip%20amm/preparazione/prova%20te%20pa.xlsx" table:table-name="sched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P.T.P.C.%202018_2020/ALLEGATI/dip%20amm/preparazione/prova%20te%20pa.xlsx'#DBase" table:style-name="ta5">
        <table:table-source xlink:href="file:///S:/Segreteria/DIPARTIMENTO%20AMMINISTRATIVO/6.%20Anticorruzione/P.T.P.C.%202018_2020/ALLEGATI/dip%20amm/preparazione/prova%20te%20pa.xlsx" table:table-name="D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P.T.P.C.%202018_2020/ALLEGATI/dip%20amm/preparazione/prova%20te%20pa.xlsx'#stp_x_strut" table:style-name="ta5">
        <table:table-source xlink:href="file:///S:/Segreteria/DIPARTIMENTO%20AMMINISTRATIVO/6.%20Anticorruzione/P.T.P.C.%202018_2020/ALLEGATI/dip%20amm/preparazione/prova%20te%20pa.xlsx" table:table-name="stp_x_stru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gestione apparecchiature"/>
          <table:table-cell table:number-columns-repeated="16382"/>
        </table:table-row>
        <table:table-row>
          <table:table-cell/>
          <table:table-cell office:value-type="string" office:string-value="gestione inventario beni immobili"/>
          <table:table-cell table:number-columns-repeated="16382"/>
        </table:table-row>
        <table:table-row>
          <table:table-cell/>
          <table:table-cell office:value-type="string" office:string-value="gestione manutenzione ordinarie"/>
          <table:table-cell table:number-columns-repeated="16382"/>
        </table:table-row>
        <table:table-row>
          <table:table-cell/>
          <table:table-cell office:value-type="string" office:string-value="gestione manutenzione straordinarie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S:/Segreteria/DIPARTIMENTO%20AMMINISTRATIVO/6.%20Anticorruzione/P.T.P.C.%202018_2020/ALLEGATI/dip%20amm/preparazione/prova%20te%20pa.xlsx'#sottoprocessi" table:style-name="ta5">
        <table:table-source xlink:href="file:///S:/Segreteria/DIPARTIMENTO%20AMMINISTRATIVO/6.%20Anticorruzione/P.T.P.C.%202018_2020/ALLEGATI/dip%20amm/preparazione/prova%20te%20pa.xlsx" table:table-name="sottoproc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P.T.P.C.%202018_2020/ALLEGATI/dip%20amm/preparazione/prova%20te%20pa.xlsx'#strutture" table:style-name="ta5">
        <table:table-source xlink:href="file:///S:/Segreteria/DIPARTIMENTO%20AMMINISTRATIVO/6.%20Anticorruzione/P.T.P.C.%202018_2020/ALLEGATI/dip%20amm/preparazione/prova%20te%20pa.xlsx" table:table-name="strutture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acquisti ed economato"/>
          <table:table-cell table:number-columns-repeated="16379"/>
        </table:table-row>
        <table:table-row>
          <table:table-cell table:number-columns-repeated="4"/>
          <table:table-cell office:value-type="string" office:string-value="bilanci"/>
          <table:table-cell table:number-columns-repeated="16379"/>
        </table:table-row>
        <table:table-row>
          <table:table-cell table:number-columns-repeated="4"/>
          <table:table-cell office:value-type="string" office:string-value="economico-finanziario"/>
          <table:table-cell table:number-columns-repeated="16379"/>
        </table:table-row>
        <table:table-row>
          <table:table-cell table:number-columns-repeated="4"/>
          <table:table-cell office:value-type="string" office:string-value="formazione e valutazione risorse umane"/>
          <table:table-cell table:number-columns-repeated="16379"/>
        </table:table-row>
        <table:table-row>
          <table:table-cell table:number-columns-repeated="4"/>
          <table:table-cell office:value-type="string" office:string-value="governo attività amministrative"/>
          <table:table-cell table:number-columns-repeated="16379"/>
        </table:table-row>
        <table:table-row>
          <table:table-cell table:number-columns-repeated="4"/>
          <table:table-cell office:value-type="string" office:string-value="risorse strumentali e logistiche"/>
          <table:table-cell table:number-columns-repeated="16379"/>
        </table:table-row>
        <table:table-row>
          <table:table-cell table:number-columns-repeated="4"/>
          <table:table-cell office:value-type="string" office:string-value="sviluppo risorse umane"/>
          <table:table-cell table:number-columns-repeated="16379"/>
        </table:table-row>
        <table:table-row>
          <table:table-cell table:number-columns-repeated="4"/>
          <table:table-cell office:value-type="string" office:string-value="tecnico patrimoniale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named-expressions>
        <table:named-range table:name="AA" table:cell-range-address="DBase.$B$2:DBase.$B$6" table:base-cell-address="DBase.$A$1"/>
        <table:named-range table:name="BB" table:cell-range-address="DBase.$B$9:DBase.$B$10" table:base-cell-address="DBase.$A$1"/>
        <table:named-range table:name="CC" table:cell-range-address="DBase.$B$13:DBase.$B$15" table:base-cell-address="DBase.$A$1"/>
        <table:named-range table:name="cdr" table:cell-range-address="'file:///S:/Segreteria/DIPARTIMENTO%20AMMINISTRATIVO/6.%20anticorruzione/fase%2001.%20processi%20vs%20funzioni/2017%20Funzioni%20Vs%20processi_fase%2001.xls'#correlazione.$H$4:correlazione.$H$12" table:base-cell-address="analisi_2017.$A$1"/>
        <table:named-range table:name="DD" table:cell-range-address="DBase.$B$18:DBase.$B$20" table:base-cell-address="DBase.$A$1"/>
        <table:named-range table:name="EE" table:cell-range-address="DBase.$B$23:DBase.$B$24" table:base-cell-address="DBase.$A$1"/>
        <table:named-range table:name="elenco" table:cell-range-address="'file:///S:/Segreteria/DIPARTIMENTO%20AMMINISTRATIVO/6.%20Anticorruzione/P.T.P.C.%202018_2020/ALLEGATI/dip%20amm/preparazione/prova%20te%20pa.xlsx'#strutture.$E$2:strutture.$E$100" table:base-cell-address="analisi_2017.$A$1"/>
        <table:named-range table:name="FF" table:cell-range-address="DBase.$B$27:DBase.$B$31" table:base-cell-address="DBase.$A$1"/>
        <table:named-range table:name="funzione_1" table:cell-range-address="'file:///S:/Segreteria/DIPARTIMENTO%20AMMINISTRATIVO/6.%20anticorruzione/fase%2001.%20processi%20vs%20funzioni/2017%20Funzioni%20Vs%20processi_fase%2001.xls'#funzioni_x_cdr.$C$2:funzioni_x_cdr.$C$12" table:base-cell-address="analisi_2017.$A$1"/>
        <table:named-range table:name="funzione_10" table:cell-range-address="'file:///S:/Segreteria/DIPARTIMENTO%20AMMINISTRATIVO/6.%20anticorruzione/fase%2001.%20processi%20vs%20funzioni/2017%20Funzioni%20Vs%20processi_fase%2001.xls'#funzioni_x_cdr.$C$128:funzioni_x_cdr.$C$139" table:base-cell-address="analisi_2017.$A$1"/>
        <table:named-range table:name="funzione_2" table:cell-range-address="'file:///S:/Segreteria/DIPARTIMENTO%20AMMINISTRATIVO/6.%20anticorruzione/fase%2001.%20processi%20vs%20funzioni/2017%20Funzioni%20Vs%20processi_fase%2001.xls'#funzioni_x_cdr.$C$16:funzioni_x_cdr.$C$27" table:base-cell-address="analisi_2017.$A$1"/>
        <table:named-range table:name="funzione_3" table:cell-range-address="'file:///S:/Segreteria/DIPARTIMENTO%20AMMINISTRATIVO/6.%20anticorruzione/fase%2001.%20processi%20vs%20funzioni/2017%20Funzioni%20Vs%20processi_fase%2001.xls'#funzioni_x_cdr.$C$30:funzioni_x_cdr.$C$41" table:base-cell-address="analisi_2017.$A$1"/>
        <table:named-range table:name="funzione_4" table:cell-range-address="'file:///S:/Segreteria/DIPARTIMENTO%20AMMINISTRATIVO/6.%20anticorruzione/fase%2001.%20processi%20vs%20funzioni/2017%20Funzioni%20Vs%20processi_fase%2001.xls'#funzioni_x_cdr.$C$44:funzioni_x_cdr.$C$55" table:base-cell-address="analisi_2017.$A$1"/>
        <table:named-range table:name="funzione_5" table:cell-range-address="'file:///S:/Segreteria/DIPARTIMENTO%20AMMINISTRATIVO/6.%20anticorruzione/fase%2001.%20processi%20vs%20funzioni/2017%20Funzioni%20Vs%20processi_fase%2001.xls'#funzioni_x_cdr.$C$58:funzioni_x_cdr.$C$69" table:base-cell-address="analisi_2017.$A$1"/>
        <table:named-range table:name="funzione_6" table:cell-range-address="'file:///S:/Segreteria/DIPARTIMENTO%20AMMINISTRATIVO/6.%20anticorruzione/fase%2001.%20processi%20vs%20funzioni/2017%20Funzioni%20Vs%20processi_fase%2001.xls'#funzioni_x_cdr.$C$72:funzioni_x_cdr.$C$83" table:base-cell-address="analisi_2017.$A$1"/>
        <table:named-range table:name="funzione_7" table:cell-range-address="'file:///S:/Segreteria/DIPARTIMENTO%20AMMINISTRATIVO/6.%20anticorruzione/fase%2001.%20processi%20vs%20funzioni/2017%20Funzioni%20Vs%20processi_fase%2001.xls'#funzioni_x_cdr.$C$86:funzioni_x_cdr.$C$97" table:base-cell-address="analisi_2017.$A$1"/>
        <table:named-range table:name="funzione_8" table:cell-range-address="'file:///S:/Segreteria/DIPARTIMENTO%20AMMINISTRATIVO/6.%20anticorruzione/fase%2001.%20processi%20vs%20funzioni/2017%20Funzioni%20Vs%20processi_fase%2001.xls'#funzioni_x_cdr.$C$100:funzioni_x_cdr.$C$111" table:base-cell-address="analisi_2017.$A$1"/>
        <table:named-range table:name="funzione_9" table:cell-range-address="'file:///S:/Segreteria/DIPARTIMENTO%20AMMINISTRATIVO/6.%20anticorruzione/fase%2001.%20processi%20vs%20funzioni/2017%20Funzioni%20Vs%20processi_fase%2001.xls'#funzioni_x_cdr.$C$114:funzioni_x_cdr.$C$125" table:base-cell-address="analisi_2017.$A$1"/>
        <table:named-range table:name="GG" table:cell-range-address="DBase.$B$34:DBase.$B$38" table:base-cell-address="DBase.$A$1"/>
        <table:named-range table:name="HH" table:cell-range-address="DBase.$B$41:DBase.$B$42" table:base-cell-address="DBase.$A$1"/>
        <table:named-range table:name="II" table:cell-range-address="DBase.$B$45:DBase.$B$50" table:base-cell-address="DBase.$A$1"/>
        <table:named-range table:name="LL" table:cell-range-address="DBase.$B$53:DBase.$B$57" table:base-cell-address="DBase.$A$1"/>
        <table:named-range table:name="stp" table:cell-range-address="'file:///S:/Segreteria/DIPARTIMENTO%20AMMINISTRATIVO/6.%20Anticorruzione/P.T.P.C.%202018_2020/ALLEGATI/dip%20amm/preparazione/prova%20te%20pa.xlsx'#stp_x_strut.$B$2:stp_x_strut.$B$36" table:base-cell-address="analisi_2017.$A$1"/>
      </table:named-expressions>
      <table:database-ranges>
        <table:database-range table:target-range-address="analisi_2017.A1:analisi_2017.T159" table:display-filter-buttons="true"/>
      </table:database-ranges>
      <table:data-pilot-tables>
        <table:data-pilot-table table:name="Tabella_pivot3" table:target-range-address="Pivot.B64:Pivot.C269" table:show-filter-button="false" table:buttons="Pivot.B64">
          <table:source-cell-range table:cell-range-address="analisi_2017.A1:analisi_2017.T159"/>
          <table:data-pilot-field table:source-field-name="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nominazione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nominazione2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utazione rischi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 di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truttur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ces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analis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iscrezionalità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ilevanza estern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mplessità del proces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 economic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razionabilità del proces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ntrolli (3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atto organizzativ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atto economic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atto reputazio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atto organizzativo, economico e sull’immagin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utazione probabilità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utazione impat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la_pivot2" table:target-range-address="Pivot.B42:Pivot.C61" table:show-filter-button="false" table:buttons="">
          <table:source-cell-range table:cell-range-address="analisi_2017.A25:analisi_2017.T39"/>
          <table:data-pilot-field table:source-field-name="assistenza protesica e accesso del cittadino al sistem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ttività deputate ad assicurare agli assistiti l'offerta di assistenza protesica ancora erogata da ATS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2,916666667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22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ure primari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21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.b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23/11/2017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’ parzialmente vincolato dalla legge e da atti amministrativi (regolamenti, direttive, circolar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ì, il risultato del processo è rivolto direttamente ad utenti esterni alla p.a.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, il processo coinvolge una sola p.a.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mporta l’attribuzione di vantaggi a soggetti esterni, ma di non particolare rilievo economico (es.: concessione di borsa di studio per studen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ì, è molto efficace 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ino a circa il 40%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n ne abbiamo mem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 livello di addet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2,33333333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,2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la_pivot1" table:target-range-address="Pivot.B3:Pivot.C39" table:show-filter-button="false" table:buttons="Pivot.B3">
          <table:source-cell-range table:cell-range-address="analisi_2017.C1:analisi_2017.T24"/>
          <table:data-pilot-field table:source-field-name="denominazione" table:orientation="row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nominazione2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utazione rischi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truttur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ces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analis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iscrezionalità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ilevanza estern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mplessità del proces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 economic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razionabilità del proces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ntrolli (3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atto organizzativ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atto economic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atto reputazio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atto organizzativo, economico e sull’immagin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utazione probabilità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utazione impat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L.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2009_32_Cdr_32_esiti_32_3_94__32_verifica" style:display-name="Collegamento ipertestuale_2009 Cdr esiti 3^ verific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4"/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_40_0_41__address" style:display-name="Migliaia (0)_address" style:family="table-cell" style:data-style-name="N33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2_32_2" style:display-name="Normale 2 3 2 2" style:family="table-cell" style:data-style-name="N0">
      <style:table-cell-properties style:vertical-align="automatic" fo:background-color="transparent"/>
    </style:style>
    <style:style style:name="Normale_32_2_32_3_32_2_32_2_32_2" style:display-name="Normale 2 3 2 2 2" style:family="table-cell" style:data-style-name="N0">
      <style:table-cell-properties style:vertical-align="automatic" fo:background-color="transparent"/>
    </style:style>
    <style:style style:name="Normale_32_2_32_3_32_2_32_2_32_2_32_2" style:display-name="Normale 2 3 2 2 2 2" style:family="table-cell" style:data-style-name="N0">
      <style:table-cell-properties style:vertical-align="automatic" fo:background-color="transparent"/>
    </style:style>
    <style:style style:name="Normale_32_2_32_3_32_2_32_2_32_3" style:display-name="Normale 2 3 2 2 3" style:family="table-cell" style:data-style-name="N0">
      <style:table-cell-properties style:vertical-align="automatic" fo:background-color="transparent"/>
    </style:style>
    <style:style style:name="Normale_32_2_32_3_32_2_32_3" style:display-name="Normale 2 3 2 3" style:family="table-cell" style:data-style-name="N0">
      <style:table-cell-properties style:vertical-align="automatic" fo:background-color="transparent"/>
    </style:style>
    <style:style style:name="Normale_32_2_32_3_32_2_32_3_32_2" style:display-name="Normale 2 3 2 3 2" style:family="table-cell" style:data-style-name="N0">
      <style:table-cell-properties style:vertical-align="automatic" fo:background-color="transparent"/>
    </style:style>
    <style:style style:name="Normale_32_2_32_3_32_2_32_4" style:display-name="Normale 2 3 2 4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3_32_2" style:display-name="Normale 2 3 3 2" style:family="table-cell" style:data-style-name="N0">
      <style:table-cell-properties style:vertical-align="automatic" fo:background-color="transparent"/>
    </style:style>
    <style:style style:name="Normale_32_2_32_3_32_3_32_2_32_2" style:display-name="Normale 2 3 3 2 2" style:family="table-cell" style:data-style-name="N0">
      <style:table-cell-properties style:vertical-align="automatic" fo:background-color="transparent"/>
    </style:style>
    <style:style style:name="Normale_32_2_32_3_32_3_32_2_32_2_32_2" style:display-name="Normale 2 3 3 2 2 2" style:family="table-cell" style:data-style-name="N0">
      <style:table-cell-properties style:vertical-align="automatic" fo:background-color="transparent"/>
    </style:style>
    <style:style style:name="Normale_32_2_32_3_32_3_32_2_32_3" style:display-name="Normale 2 3 3 2 3" style:family="table-cell" style:data-style-name="N0">
      <style:table-cell-properties style:vertical-align="automatic" fo:background-color="transparent"/>
    </style:style>
    <style:style style:name="Normale_32_2_32_3_32_3_32_3" style:display-name="Normale 2 3 3 3" style:family="table-cell" style:data-style-name="N0">
      <style:table-cell-properties style:vertical-align="automatic" fo:background-color="transparent"/>
    </style:style>
    <style:style style:name="Normale_32_2_32_3_32_3_32_3_32_2" style:display-name="Normale 2 3 3 3 2" style:family="table-cell" style:data-style-name="N0">
      <style:table-cell-properties style:vertical-align="automatic" fo:background-color="transparent"/>
    </style:style>
    <style:style style:name="Normale_32_2_32_3_32_3_32_4" style:display-name="Normale 2 3 3 4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4_32_2" style:display-name="Normale 2 3 4 2" style:family="table-cell" style:data-style-name="N0">
      <style:table-cell-properties style:vertical-align="automatic" fo:background-color="transparent"/>
    </style:style>
    <style:style style:name="Normale_32_2_32_3_32_4_32_2_32_2" style:display-name="Normale 2 3 4 2 2" style:family="table-cell" style:data-style-name="N0">
      <style:table-cell-properties style:vertical-align="automatic" fo:background-color="transparent"/>
    </style:style>
    <style:style style:name="Normale_32_2_32_3_32_4_32_3" style:display-name="Normale 2 3 4 3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5_32_2" style:display-name="Normale 2 3 5 2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2_32_2" style:display-name="Normale 2 4 2 2 2" style:family="table-cell" style:data-style-name="N0">
      <style:table-cell-properties style:vertical-align="automatic" fo:background-color="transparent"/>
    </style:style>
    <style:style style:name="Normale_32_2_32_4_32_2_32_2_32_2_32_2" style:display-name="Normale 2 4 2 2 2 2" style:family="table-cell" style:data-style-name="N0">
      <style:table-cell-properties style:vertical-align="automatic" fo:background-color="transparent"/>
    </style:style>
    <style:style style:name="Normale_32_2_32_4_32_2_32_2_32_3" style:display-name="Normale 2 4 2 2 3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2_32_3_32_2" style:display-name="Normale 2 4 2 3 2" style:family="table-cell" style:data-style-name="N0">
      <style:table-cell-properties style:vertical-align="automatic" fo:background-color="transparent"/>
    </style:style>
    <style:style style:name="Normale_32_2_32_4_32_2_32_4" style:display-name="Normale 2 4 2 4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3_32_2" style:display-name="Normale 2 4 3 2" style:family="table-cell" style:data-style-name="N0">
      <style:table-cell-properties style:vertical-align="automatic" fo:background-color="transparent"/>
    </style:style>
    <style:style style:name="Normale_32_2_32_4_32_3_32_2_32_2" style:display-name="Normale 2 4 3 2 2" style:family="table-cell" style:data-style-name="N0">
      <style:table-cell-properties style:vertical-align="automatic" fo:background-color="transparent"/>
    </style:style>
    <style:style style:name="Normale_32_2_32_4_32_3_32_2_32_2_32_2" style:display-name="Normale 2 4 3 2 2 2" style:family="table-cell" style:data-style-name="N0">
      <style:table-cell-properties style:vertical-align="automatic" fo:background-color="transparent"/>
    </style:style>
    <style:style style:name="Normale_32_2_32_4_32_3_32_2_32_3" style:display-name="Normale 2 4 3 2 3" style:family="table-cell" style:data-style-name="N0">
      <style:table-cell-properties style:vertical-align="automatic" fo:background-color="transparent"/>
    </style:style>
    <style:style style:name="Normale_32_2_32_4_32_3_32_3" style:display-name="Normale 2 4 3 3" style:family="table-cell" style:data-style-name="N0">
      <style:table-cell-properties style:vertical-align="automatic" fo:background-color="transparent"/>
    </style:style>
    <style:style style:name="Normale_32_2_32_4_32_3_32_3_32_2" style:display-name="Normale 2 4 3 3 2" style:family="table-cell" style:data-style-name="N0">
      <style:table-cell-properties style:vertical-align="automatic" fo:background-color="transparent"/>
    </style:style>
    <style:style style:name="Normale_32_2_32_4_32_3_32_4" style:display-name="Normale 2 4 3 4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4_32_2" style:display-name="Normale 2 4 4 2" style:family="table-cell" style:data-style-name="N0">
      <style:table-cell-properties style:vertical-align="automatic" fo:background-color="transparent"/>
    </style:style>
    <style:style style:name="Normale_32_2_32_4_32_4_32_2_32_2" style:display-name="Normale 2 4 4 2 2" style:family="table-cell" style:data-style-name="N0">
      <style:table-cell-properties style:vertical-align="automatic" fo:background-color="transparent"/>
    </style:style>
    <style:style style:name="Normale_32_2_32_4_32_4_32_3" style:display-name="Normale 2 4 4 3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4_32_5_32_2" style:display-name="Normale 2 4 5 2" style:family="table-cell" style:data-style-name="N0">
      <style:table-cell-properties style:vertical-align="automatic" fo:background-color="transparent"/>
    </style:style>
    <style:style style:name="Normale_32_2_32_4_32_6" style:display-name="Normale 2 4 6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2_32_2_32_2" style:display-name="Normale 2 5 2 2 2" style:family="table-cell" style:data-style-name="N0">
      <style:table-cell-properties style:vertical-align="automatic" fo:background-color="transparent"/>
    </style:style>
    <style:style style:name="Normale_32_2_32_5_32_2_32_3" style:display-name="Normale 2 5 2 3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3_32_2" style:display-name="Normale 2 5 3 2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2_32_2" style:display-name="Normale 2 6 2 2" style:family="table-cell" style:data-style-name="N0">
      <style:table-cell-properties style:vertical-align="automatic" fo:background-color="transparent"/>
    </style:style>
    <style:style style:name="Normale_32_2_32_6_32_2_32_2_32_2" style:display-name="Normale 2 6 2 2 2" style:family="table-cell" style:data-style-name="N0">
      <style:table-cell-properties style:vertical-align="automatic" fo:background-color="transparent"/>
    </style:style>
    <style:style style:name="Normale_32_2_32_6_32_2_32_3" style:display-name="Normale 2 6 2 3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3_32_2" style:display-name="Normale 2 6 3 2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2_32_7_32_2" style:display-name="Normale 2 7 2" style:family="table-cell" style:data-style-name="N0">
      <style:table-cell-properties style:vertical-align="automatic" fo:background-color="transparent"/>
    </style:style>
    <style:style style:name="Normale_32_2_32_7_32_2_32_2" style:display-name="Normale 2 7 2 2" style:family="table-cell" style:data-style-name="N0">
      <style:table-cell-properties style:vertical-align="automatic" fo:background-color="transparent"/>
    </style:style>
    <style:style style:name="Normale_32_2_32_7_32_3" style:display-name="Normale 2 7 3" style:family="table-cell" style:data-style-name="N0">
      <style:table-cell-properties style:vertical-align="automatic" fo:background-color="transparen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8_32_2" style:display-name="Normale 2 8 2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</style:style>
    <style:style style:name="Normale_32_2_impegni_32_performance_32_2014_32_compl" style:display-name="Normale 2_impegni performance 2014 compl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2_32_2_32_2" style:display-name="Normale 3 2 2 2 2 2" style:family="table-cell" style:data-style-name="N0">
      <style:table-cell-properties style:vertical-align="automatic" fo:background-color="transparent"/>
    </style:style>
    <style:style style:name="Normale_32_3_32_2_32_2_32_2_32_3" style:display-name="Normale 3 2 2 2 3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3_32_2" style:display-name="Normale 3 2 2 3 2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2_32_2" style:display-name="Normale 3 2 3 2 2" style:family="table-cell" style:data-style-name="N0">
      <style:table-cell-properties style:vertical-align="automatic" fo:background-color="transparent"/>
    </style:style>
    <style:style style:name="Normale_32_3_32_2_32_3_32_2_32_2_32_2" style:display-name="Normale 3 2 3 2 2 2" style:family="table-cell" style:data-style-name="N0">
      <style:table-cell-properties style:vertical-align="automatic" fo:background-color="transparent"/>
    </style:style>
    <style:style style:name="Normale_32_3_32_2_32_3_32_2_32_3" style:display-name="Normale 3 2 3 2 3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3_32_2" style:display-name="Normale 3 2 3 3 2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4_32_2" style:display-name="Normale 3 2 4 2" style:family="table-cell" style:data-style-name="N0">
      <style:table-cell-properties style:vertical-align="automatic" fo:background-color="transparent"/>
    </style:style>
    <style:style style:name="Normale_32_3_32_2_32_4_32_2_32_2" style:display-name="Normale 3 2 4 2 2" style:family="table-cell" style:data-style-name="N0">
      <style:table-cell-properties style:vertical-align="automatic" fo:background-color="transparent"/>
    </style:style>
    <style:style style:name="Normale_32_3_32_2_32_4_32_3" style:display-name="Normale 3 2 4 3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5_32_2" style:display-name="Normale 3 2 5 2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2_32_2" style:display-name="Normale 3 3 2 2 2" style:family="table-cell" style:data-style-name="N0">
      <style:table-cell-properties style:vertical-align="automatic" fo:background-color="transparent"/>
    </style:style>
    <style:style style:name="Normale_32_3_32_3_32_2_32_2_32_2_32_2" style:display-name="Normale 3 3 2 2 2 2" style:family="table-cell" style:data-style-name="N0">
      <style:table-cell-properties style:vertical-align="automatic" fo:background-color="transparent"/>
    </style:style>
    <style:style style:name="Normale_32_3_32_3_32_2_32_2_32_3" style:display-name="Normale 3 3 2 2 3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3_32_2" style:display-name="Normale 3 3 2 3 2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2_32_2" style:display-name="Normale 3 3 3 2 2" style:family="table-cell" style:data-style-name="N0">
      <style:table-cell-properties style:vertical-align="automatic" fo:background-color="transparent"/>
    </style:style>
    <style:style style:name="Normale_32_3_32_3_32_3_32_2_32_2_32_2" style:display-name="Normale 3 3 3 2 2 2" style:family="table-cell" style:data-style-name="N0">
      <style:table-cell-properties style:vertical-align="automatic" fo:background-color="transparent"/>
    </style:style>
    <style:style style:name="Normale_32_3_32_3_32_3_32_2_32_3" style:display-name="Normale 3 3 3 2 3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3_32_2" style:display-name="Normale 3 3 3 3 2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4_32_2" style:display-name="Normale 3 3 4 2" style:family="table-cell" style:data-style-name="N0">
      <style:table-cell-properties style:vertical-align="automatic" fo:background-color="transparent"/>
    </style:style>
    <style:style style:name="Normale_32_3_32_3_32_4_32_2_32_2" style:display-name="Normale 3 3 4 2 2" style:family="table-cell" style:data-style-name="N0">
      <style:table-cell-properties style:vertical-align="automatic" fo:background-color="transparent"/>
    </style:style>
    <style:style style:name="Normale_32_3_32_3_32_4_32_3" style:display-name="Normale 3 3 4 3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</style:style>
    <style:style style:name="Normale_32_3_32_3_32_5_32_2" style:display-name="Normale 3 3 5 2" style:family="table-cell" style:data-style-name="N0">
      <style:table-cell-properties style:vertical-align="automatic" fo:background-color="transparen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2_32_2" style:display-name="Normale 3 4 2 2" style:family="table-cell" style:data-style-name="N0">
      <style:table-cell-properties style:vertical-align="automatic" fo:background-color="transparent"/>
    </style:style>
    <style:style style:name="Normale_32_3_32_4_32_2_32_2_32_2" style:display-name="Normale 3 4 2 2 2" style:family="table-cell" style:data-style-name="N0">
      <style:table-cell-properties style:vertical-align="automatic" fo:background-color="transparent"/>
    </style:style>
    <style:style style:name="Normale_32_3_32_4_32_2_32_3" style:display-name="Normale 3 4 2 3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3_32_2" style:display-name="Normale 3 4 3 2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2_32_2" style:display-name="Normale 3 5 2 2" style:family="table-cell" style:data-style-name="N0">
      <style:table-cell-properties style:vertical-align="automatic" fo:background-color="transparent"/>
    </style:style>
    <style:style style:name="Normale_32_3_32_5_32_2_32_2_32_2" style:display-name="Normale 3 5 2 2 2" style:family="table-cell" style:data-style-name="N0">
      <style:table-cell-properties style:vertical-align="automatic" fo:background-color="transparent"/>
    </style:style>
    <style:style style:name="Normale_32_3_32_5_32_2_32_3" style:display-name="Normale 3 5 2 3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3_32_2" style:display-name="Normale 3 5 3 2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2_32_2" style:display-name="Normale 3 6 2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7_32_2" style:display-name="Normale 3 7 2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2_32_2" style:display-name="Normale 5 2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6_32_2_32_2" style:display-name="Normale 6 2 2" style:family="table-cell" style:data-style-name="N0">
      <style:table-cell-properties style:vertical-align="automatic" fo:background-color="transparen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</style:style>
    <style:style style:name="Normale_32_6_32_2_32_3" style:display-name="Normale 6 2 3" style:family="table-cell" style:data-style-name="N0">
      <style:table-cell-properties style:vertical-align="automatic" fo:background-color="transparen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2_32_2" style:display-name="Normale 7 2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3_32_2" style:display-name="Normale 7 3 2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3_32_2" style:display-name="Normale 8 3 2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3_32_2" style:display-name="Normale 9 3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header" style:display-name="SAS FM Column header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Drill_32_path" style:display-name="SAS FM Drill path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Invalid_32_data_32_cell" style:display-name="SAS FM Invalid data cell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" style:display-name="SAS FM Read-only data cell (data entry table)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" style:display-name="SAS FM Read-only data cell (read-only table)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" style:display-name="SAS FM Writeable data cell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address" style:display-name="Valuta (0)_address" style:family="table-cell" style:data-style-name="N36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15748031496063in" fo:margin-bottom="0.15748031496063in" fo:margin-left="0.31496062992126in" fo:margin-right="0.31496062992126in" style:print-orientation="portrait" style:print-page-order="ttb" style:first-page-number="continue" style:scale-to="87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 - elenco analisi del rischio anno 2017</text:p>
        </style:region-left>
      </style:header>
      <style:header-left style:display="false"/>
      <style:footer>
        <style:region-right>
          <text:p>Pag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25T09:17:32Z</meta:creation-date>
    <dc:date>2018-01-31T13:40:16Z</dc:date>
  </office:meta>
</office:document-meta>
</file>