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2" style:family="table-cell" style:parent-style-name="Default" style:data-style-name="N2"/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D8D8D8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B9B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8.3356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1.7475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3.38666666666667cm" style:use-optimal-column-width="true"/>
    </style:style>
    <style:style style:name="co27" style:family="table-column">
      <style:table-column-properties fo:break-before="auto" style:column-width="11.6681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alisi_rischi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8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6" table:default-cell-style-name="ce39"/>
        <table:table-column table:style-name="co17" table:default-cell-style-name="ce40"/>
        <table:table-column table:style-name="co15" table:default-cell-style-name="ce40"/>
        <table:table-column table:style-name="co18" table:default-cell-style-name="ce40"/>
        <table:table-column table:style-name="co4" table:number-columns-repeated="16364" table:default-cell-style-name="ce31"/>
        <table:table-row table:style-name="ro1">
          <table:table-cell office:value-type="string" table:style-name="ce20">
            <text:p>anno</text:p>
          </table:table-cell>
          <table:table-cell office:value-type="string" table:style-name="ce20">
            <text:p>cod dip</text:p>
          </table:table-cell>
          <table:table-cell office:value-type="string" table:style-name="ce20">
            <text:p>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denominazione</text:p>
          </table:table-cell>
          <table:table-cell office:value-type="string" table:style-name="ce20">
            <text:p>denominazione</text:p>
          </table:table-cell>
          <table:table-cell office:value-type="string" table:style-name="ce21">
            <text:p>data analisi</text:p>
          </table:table-cell>
          <table:table-cell office:value-type="string" table:style-name="ce22">
            <text:p>Discrezionalità</text:p>
          </table:table-cell>
          <table:table-cell office:value-type="string" table:style-name="ce22">
            <text:p>Rilevanza esterna</text:p>
          </table:table-cell>
          <table:table-cell office:value-type="string" table:style-name="ce22">
            <text:p>Complessità del processo</text:p>
          </table:table-cell>
          <table:table-cell office:value-type="string" table:style-name="ce22">
            <text:p>Valore economico</text:p>
          </table:table-cell>
          <table:table-cell office:value-type="string" table:style-name="ce22">
            <text:p>Frazionabilità del processo</text:p>
          </table:table-cell>
          <table:table-cell office:value-type="string" table:style-name="ce22">
            <text:p>Controlli (3)</text:p>
          </table:table-cell>
          <table:table-cell office:value-type="string" table:style-name="ce22">
            <text:p>Impatto organizzativo</text:p>
          </table:table-cell>
          <table:table-cell office:value-type="string" table:style-name="ce22">
            <text:p>Impatto economico</text:p>
          </table:table-cell>
          <table:table-cell office:value-type="string" table:style-name="ce22">
            <text:p>Impatto reputazionale</text:p>
          </table:table-cell>
          <table:table-cell office:value-type="string" table:style-name="ce23">
            <text:p>Impatto organizzativo, economico e sull’immagine</text:p>
          </table:table-cell>
          <table:table-cell office:value-type="string" table:style-name="ce24">
            <text:p>valutazione probabilità</text:p>
          </table:table-cell>
          <table:table-cell office:value-type="string" table:style-name="ce24">
            <text:p>valutazione impatto</text:p>
          </table:table-cell>
          <table:table-cell office:value-type="string" table:style-name="ce24">
            <text:p>valutazione rischio</text:p>
          </table:table-cell>
          <table:table-cell table:number-columns-repeated="16364" table:style-name="ce25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Gestione controllo esenzioni ticket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15</text:p>
          </table:table-cell>
          <table:table-cell office:value-type="string" table:style-name="ce26">
            <text:p>bilanci</text:p>
          </table:table-cell>
          <table:table-cell office:value-type="string" table:style-name="ce26">
            <text:p>gestione bilanc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3333333333333335" table:style-name="ce30">
            <text:p>3,33</text:p>
          </table:table-cell>
          <table:table-cell office:value-type="float" office:value="2" table:style-name="ce30">
            <text:p>2,00</text:p>
          </table:table-cell>
          <table:table-cell office:value-type="float" office:value="6.666666666666667" table:style-name="ce30">
            <text:p>6,67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attiv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.5" table:style-name="ce30">
            <text:p>2,50</text:p>
          </table:table-cell>
          <table:table-cell office:value-type="float" office:value="1" table:style-name="ce30">
            <text:p>1,00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ontabilità passiv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.1666666666666665" table:style-name="ce30">
            <text:p>3,17</text:p>
          </table:table-cell>
          <table:table-cell office:value-type="float" office:value="1.25" table:style-name="ce30">
            <text:p>1,25</text:p>
          </table:table-cell>
          <table:table-cell office:value-type="float" office:value="3.958333333333333" table:style-name="ce30">
            <text:p>3,96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certificabilità bilanci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2</text:p>
          </table:table-cell>
          <table:table-cell office:value-type="string" table:style-name="ce26">
            <text:p>economico-finanziario</text:p>
          </table:table-cell>
          <table:table-cell office:value-type="string" table:style-name="ce26">
            <text:p>gestione flussi di cassa</text:p>
          </table:table-cell>
          <table:table-cell office:value-type="date" office:date-value="2017-12-19T00:00:00" table:style-name="ce28">
            <text:p>19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3.5" table:style-name="ce30">
            <text:p>3,50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dei processi valutativi aziendali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personale non struttura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economica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25" table:style-name="ce30">
            <text:p>1,25</text:p>
          </table:table-cell>
          <table:table-cell office:value-type="float" office:value="1.6666666666666665" table:style-name="ce30">
            <text:p>1,67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giuridica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 reclutamento del personale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la valorizzazione delle competenze professionali</text:p>
          </table:table-cell>
          <table:table-cell office:value-type="date" office:date-value="2017-12-18T00:00:00" table:style-name="ce28">
            <text:p>18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approvvigionamento beni e serviz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.5" table:style-name="ce30">
            <text:p>3,50</text:p>
          </table:table-cell>
          <table:table-cell office:value-type="float" office:value="2.75" table:style-name="ce30">
            <text:p>2,75</text:p>
          </table:table-cell>
          <table:table-cell office:value-type="float" office:value="9.625" table:style-name="ce30">
            <text:p>9,63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assa economale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ntratt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75" table:style-name="ce30">
            <text:p>2,75</text:p>
          </table:table-cell>
          <table:table-cell office:value-type="float" office:value="7.791666666666667" table:style-name="ce30">
            <text:p>7,79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programmazione biennali acquist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5" table:style-name="ce30">
            <text:p>2,50</text:p>
          </table:table-cell>
          <table:table-cell office:value-type="float" office:value="1.75" table:style-name="ce30">
            <text:p>1,75</text:p>
          </table:table-cell>
          <table:table-cell office:value-type="float" office:value="4.375" table:style-name="ce30">
            <text:p>4,3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beni e serviz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4.166666666666667" table:style-name="ce30">
            <text:p>4,17</text:p>
          </table:table-cell>
          <table:table-cell office:value-type="float" office:value="2.5" table:style-name="ce30">
            <text:p>2,50</text:p>
          </table:table-cell>
          <table:table-cell office:value-type="float" office:value="10.416666666666668" table:style-name="ce30">
            <text:p>10,42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gestione gare lavori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4.166666666666667" table:style-name="ce30">
            <text:p>4,17</text:p>
          </table:table-cell>
          <table:table-cell office:value-type="float" office:value="2.75" table:style-name="ce30">
            <text:p>2,75</text:p>
          </table:table-cell>
          <table:table-cell office:value-type="float" office:value="11.458333333333334" table:style-name="ce30">
            <text:p>11,4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politiche della logistica e degli acquisti ats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.3333333333333335" table:style-name="ce30">
            <text:p>3,33</text:p>
          </table:table-cell>
          <table:table-cell office:value-type="float" office:value="1.75" table:style-name="ce30">
            <text:p>1,75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86</text:p>
          </table:table-cell>
          <table:table-cell office:value-type="string" table:style-name="ce26">
            <text:p>risorse strumentali e logistiche</text:p>
          </table:table-cell>
          <table:table-cell office:value-type="string" table:style-name="ce26">
            <text:p>verifica e controllo attività DEC</text:p>
          </table:table-cell>
          <table:table-cell office:value-type="date" office:date-value="2017-12-01T00:00:00" table:style-name="ce28">
            <text:p>0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straordinari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" table:style-name="ce30">
            <text:p>2,00</text:p>
          </table:table-cell>
          <table:table-cell office:value-type="float" office:value="5.333333333333333" table:style-name="ce30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manutenzione ordinari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0" table:style-name="ce26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apparecchiature</text:p>
          </table:table-cell>
          <table:table-cell office:value-type="date" office:date-value="2017-11-22T00:00:00" table:style-name="ce28">
            <text:p>22/11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8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d assicurare agli assistiti l'offerta di assistenza protesica ancora erogata da ATS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dell'assistenza integrativa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del diritto di usufruire di assistenza sanitaria in italia per cittadini extracomunitari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25" table:style-name="ce30">
            <text:p>1,25</text:p>
          </table:table-cell>
          <table:table-cell office:value-type="float" office:value="2.708333333333333" table:style-name="ce30">
            <text:p>2,71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eputate alla valutazione e conseguimento di assistenza sanitaria in italia per cittadini comunitari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gestione attività di iscrizione al sistema sanitario nazionale per aventi diritt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i verifica del diritto ad esenzione per patologia in cittadini residenti o domiciliati e conseguente rilasci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 contenzioso convenzionale relativo alle ricette con irregolarità prescrittive e/o di tariffazione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a liquidazione economica alle farmacie convenzionate del territorio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il rilascio dellautorizzazione al deposito e/o alla distribuzione allingrosso di medicinali ad uso umano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eseguite per l`autorizzazione all`apertura di una farmacia di nuova istituzione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attività per la vigilanza alle strutture dispensatrici di farmaci</text:p>
          </table:table-cell>
          <table:table-cell office:value-type="date" office:date-value="2017-11-28T00:00:00" table:style-name="ce28">
            <text:p>28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attività e procedure atte al conferimento di incarico a tempo indeterminato al medico di cure prim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" table:style-name="ce30">
            <text:p>2,0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lle attività di autorizzazione e rimborso spese saniatrie a cittadini aventi diritto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" table:style-name="ce30">
            <text:p>1,00</text:p>
          </table:table-cell>
          <table:table-cell office:value-type="float" office:value="2.3333333333333335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gestione degli aspetti sanitari, vigilanza e formazione dei professionisti delle cure primarie in regime convenzionale</text:p>
          </table:table-cell>
          <table:table-cell office:value-type="date" office:date-value="2017-11-23T00:00:00" table:style-name="ce28">
            <text:p>23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campionamento delle acque di balneazione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49" table:style-name="ce26">
            <text:p>249</text:p>
          </table:table-cell>
          <table:table-cell office:value-type="string" table:style-name="ce33">
            <text:p>igiene <text:s/>e sanità pubblica - lecco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3T00:00:00" table:style-name="ce28">
            <text:p>13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controlli di matrici ambientali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0" table:style-name="ce26">
            <text:p>250</text:p>
          </table:table-cell>
          <table:table-cell office:value-type="string" table:style-name="ce33">
            <text:p>igiene <text:s/>e sanità pubblica - monza brianza</text:p>
          </table:table-cell>
          <table:table-cell office:value-type="string" table:style-name="ce26">
            <text:p>vigilanza in materia di polizia mortuaria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1" table:style-name="ce26">
            <text:p>251</text:p>
          </table:table-cell>
          <table:table-cell office:value-type="string" table:style-name="ce33">
            <text:p>igiene alimenti - lecco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33">
            <text:p>impiantistica</text:p>
          </table:table-cell>
          <table:table-cell office:value-type="string" table:style-name="ce26">
            <text:p>vigilanza <text:s/>in ambienti di vita e di lavoro in materia di sicurezza impiantistic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8" table:style-name="ce26">
            <text:p>258</text:p>
          </table:table-cell>
          <table:table-cell office:value-type="string" table:style-name="ce33">
            <text:p>impiantistica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33">
            <text:p>impiantistica - lecco</text:p>
          </table:table-cell>
          <table:table-cell office:value-type="string" table:style-name="ce26">
            <text:p>verifiche periodiche e omologazione impianti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" table:style-name="ce30">
            <text:p>2,00</text:p>
          </table:table-cell>
          <table:table-cell office:value-type="float" office:value="4.333333333333333" table:style-name="ce30">
            <text:p>4,33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9" table:style-name="ce26">
            <text:p>259</text:p>
          </table:table-cell>
          <table:table-cell office:value-type="string" table:style-name="ce33">
            <text:p>impiantistica - lecco</text:p>
          </table:table-cell>
          <table:table-cell office:value-type="string" table:style-name="ce26">
            <text:p>vigilanza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0" table:style-name="ce26">
            <text:p>280</text:p>
          </table:table-cell>
          <table:table-cell office:value-type="string" table:style-name="ce33">
            <text:p>psal lecco</text:p>
          </table:table-cell>
          <table:table-cell office:value-type="string" table:style-name="ce26">
            <text:p>gas tossici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controllo della qualità delle acque destinate al consumo umano: campionamento e vigilanza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controllo della qualità delle acque destinate al consumo umano: rilascio giudizio di potabilità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75" table:style-name="ce30">
            <text:p>1,75</text:p>
          </table:table-cell>
          <table:table-cell office:value-type="float" office:value="3.7916666666666665" table:style-name="ce30">
            <text:p>3,79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controllo matrici alimentari: campionamento e vigilanza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vigilanza igienico nutrizionale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52" table:style-name="ce26">
            <text:p>252</text:p>
          </table:table-cell>
          <table:table-cell office:value-type="string" table:style-name="ce33">
            <text:p>igiene alimenti - monza brianza</text:p>
          </table:table-cell>
          <table:table-cell office:value-type="string" table:style-name="ce26">
            <text:p>rilascio del riconoscimento per impianti di produzione, delle certificazioni per esportazione<text:s/></text:p>
          </table:table-cell>
          <table:table-cell office:value-type="date" office:date-value="2017-12-04T00:00:00" table:style-name="ce28">
            <text:p>04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1" table:style-name="ce26">
            <text:p>281</text:p>
          </table:table-cell>
          <table:table-cell office:value-type="string" table:style-name="ce33">
            <text:p>psal monza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20T00:00:00" table:style-name="ce28">
            <text:p>20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26">
            <text:p>inchieste di infortuni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8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26">
            <text:p>inchieste di malattia professionale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82" table:style-name="ce26">
            <text:p>282</text:p>
          </table:table-cell>
          <table:table-cell office:value-type="string" table:style-name="ce33">
            <text:p>psal vimercate</text:p>
          </table:table-cell>
          <table:table-cell office:value-type="string" table:style-name="ce26">
            <text:p>vigilanza e controllo in materia di sicurezza salute lavoro</text:p>
          </table:table-cell>
          <table:table-cell office:value-type="date" office:date-value="2017-12-15T00:00:00" table:style-name="ce28">
            <text:p>15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63" table:style-name="ce26">
            <text:p>263</text:p>
          </table:table-cell>
          <table:table-cell office:value-type="string" table:style-name="ce33">
            <text:p>medicina dello sport e lotta al doping<text:s/></text:p>
          </table:table-cell>
          <table:table-cell office:value-type="string" table:style-name="ce26">
            <text:p>vigilanza e <text:s/>controllo delle prestazioni erogate dalle strutture di medicina dello sport<text:s/>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Inchieste di infortunio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vigilanza e controllo in materia di sicurezza salute lavoro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2">
            <text:p>228</text:p>
          </table:table-cell>
          <table:table-cell office:value-type="string" table:style-name="ce32">
            <text:p>igiene e prevenzione sanitaria</text:p>
          </table:table-cell>
          <table:table-cell office:value-type="float" office:value="272" table:style-name="ce26">
            <text:p>272</text:p>
          </table:table-cell>
          <table:table-cell office:value-type="string" table:style-name="ce33">
            <text:p>prevenzione e sicurezza ambienti di lavoro</text:p>
          </table:table-cell>
          <table:table-cell office:value-type="string" table:style-name="ce33">
            <text:p>gas tossici</text:p>
          </table:table-cell>
          <table:table-cell office:value-type="date" office:date-value="2017-12-14T00:00:00" table:style-name="ce28">
            <text:p>14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2" table:style-name="ce32">
            <text:p>202</text:p>
          </table:table-cell>
          <table:table-cell office:value-type="string" table:style-name="ce32">
            <text:p>accreditamento sanitario</text:p>
          </table:table-cell>
          <table:table-cell office:value-type="string" table:style-name="ce32">
            <text:p>accreditamento ambit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32">
            <text:p>No, è del tutto vincolato</text:p>
          </table:table-cell>
          <table:table-cell office:value-type="string" table:style-name="ce32">
            <text:p>Sì, il risultato del processo è rivolto direttamente ad utenti esterni alla p.a. di riferimento</text:p>
          </table:table-cell>
          <table:table-cell office:value-type="string" table:style-name="ce32">
            <text:p>Sì, il processo coinvolge più di 3 amministrazioni</text:p>
          </table:table-cell>
          <table:table-cell office:value-type="string" table:style-name="ce32">
            <text:p>Comporta l’attribuzione di considerevoli vantaggi a soggetti esterni (es.: affidamento di appalto)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Sì, è molto efficace<text:s/></text:p>
          </table:table-cell>
          <table:table-cell office:value-type="string" table:style-name="ce32">
            <text:p>Fino a circa il 20%<text:s text:c="2"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n ne abbiamo memoria</text:p>
          </table:table-cell>
          <table:table-cell office:value-type="string" table:style-name="ce34">
            <text:p>A livello di dirigente di ufficio non generale ovvero di posizione apicale o di posizione organizzativa</text:p>
          </table:table-cell>
          <table:table-cell office:value-type="float" office:value="2.8333333333333335" table:style-name="ce35">
            <text:p>2,83</text:p>
          </table:table-cell>
          <table:table-cell office:value-type="float" office:value="1.5" table:style-name="ce35">
            <text:p>1,50</text:p>
          </table:table-cell>
          <table:table-cell office:value-type="float" office:value="4.25" table:style-name="ce35">
            <text:p>4,25</text:p>
          </table:table-cell>
          <table:table-cell table:number-columns-repeated="16364" table:style-name="ce36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2" table:style-name="ce32">
            <text:p>202</text:p>
          </table:table-cell>
          <table:table-cell office:value-type="string" table:style-name="ce32">
            <text:p>accreditamento sanitario</text:p>
          </table:table-cell>
          <table:table-cell office:value-type="string" table:style-name="ce26">
            <text:p>accreditamento ambito sanitario: vigilanz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7" table:style-name="ce26">
            <text:p>207</text:p>
          </table:table-cell>
          <table:table-cell office:value-type="string" table:style-name="ce26">
            <text:p>appropriatezza ambulatori</text:p>
          </table:table-cell>
          <table:table-cell office:value-type="string" table:style-name="ce26">
            <text:p>appropriatezza e controllo prestazioni sanitarie: prestazioni di specialistica ambulatorial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 e nazion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25" table:style-name="ce30">
            <text:p>2,25</text:p>
          </table:table-cell>
          <table:table-cell office:value-type="float" office:value="5.625" table:style-name="ce30">
            <text:p>5,6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09" table:style-name="ce26">
            <text:p>209</text:p>
          </table:table-cell>
          <table:table-cell office:value-type="string" table:style-name="ce26">
            <text:p>appropriatezza ricoveri</text:p>
          </table:table-cell>
          <table:table-cell office:value-type="string" table:style-name="ce26">
            <text:p>appropriatezza e controllo prestazioni sanitarie: prestazioni di ricover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68" table:style-name="ce26">
            <text:p>268</text:p>
          </table:table-cell>
          <table:table-cell office:value-type="string" table:style-name="ce26">
            <text:p>negoziazione flussi e pagamenti erogatori sanitari</text:p>
          </table:table-cell>
          <table:table-cell office:value-type="string" table:style-name="ce26">
            <text:p>stipula contratti sanitari e monitoraggi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69" table:style-name="ce26">
            <text:p>269</text:p>
          </table:table-cell>
          <table:table-cell office:value-type="string" table:style-name="ce26">
            <text:p>negoziazione flussi e pagamenti erogatori socio sanitari</text:p>
          </table:table-cell>
          <table:table-cell office:value-type="string" table:style-name="ce26">
            <text:p>stipula contratti sociosanitari e monitoraggio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8" table:style-name="ce26">
            <text:p>298</text:p>
          </table:table-cell>
          <table:table-cell office:value-type="string" table:style-name="ce26">
            <text:p>verifica requisiti strutturali e tecnologici strutture erogatrici</text:p>
          </table:table-cell>
          <table:table-cell office:value-type="string" table:style-name="ce26">
            <text:p>verifica requisiti strutturali e tecnologici per le strutture sanitarie e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5" table:style-name="ce30">
            <text:p>2,50</text:p>
          </table:table-cell>
          <table:table-cell office:value-type="float" office:value="7.0833333333333339" table:style-name="ce30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299" table:style-name="ce26">
            <text:p>299</text:p>
          </table:table-cell>
          <table:table-cell office:value-type="string" table:style-name="ce26">
            <text:p>vigilanza e controllo - lecco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nuove istanz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e accreditamento in ambito socio sanitario: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bilitazione all`esercizio in ambito sociale: nuove istanze e vigilanza routinaria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5" table:style-name="ce30">
            <text:p>1,50</text:p>
          </table:table-cell>
          <table:table-cell office:value-type="float" office:value="4.25" table:style-name="ce30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3" table:style-name="ce32">
            <text:p>223</text:p>
          </table:table-cell>
          <table:table-cell office:value-type="string" table:style-name="ce32">
            <text:p>programmazione accreditamento acquisto prestazioni sanitarie e sociosanitarie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vigilanza e controllo - monza</text:p>
          </table:table-cell>
          <table:table-cell office:value-type="string" table:style-name="ce26">
            <text:p>appropriatezza e controllo prestazioni sociosanitarie</text:p>
          </table:table-cell>
          <table:table-cell office:value-type="date" office:date-value="2017-11-24T00:00:00" table:style-name="ce28">
            <text:p>24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gestione di buoni, voucher e contribuzioni cure domiciliari e <text:s/>anzian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5" table:style-name="ce30">
            <text:p>2,50</text:p>
          </table:table-cell>
          <table:table-cell office:value-type="float" office:value="7.0833333333333339" table:style-name="ce30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gestione di buoni, voucher e contribuzioni area disabilità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progetti sperimentali/innovativi area salute mentale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progetti sperimentali/innovativi area disabilità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nalisi dei bisogni area famiglia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gresso in deroga all`età minori in centro diurno disabil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float" office:value="224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erogazione risorse per minori</text:p>
          </table:table-cell>
          <table:table-cell office:value-type="date" office:date-value="2017-12-21T00:00:00" table:style-name="ce28">
            <text:p>2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number-rows-repeated="3"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0" table:style-name="ce37">
            <text:p>230</text:p>
          </table:table-cell>
          <table:table-cell office:value-type="string" table:style-name="ce26">
            <text:p>distrettuale lecco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number-rows-repeated="3"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controllo uffici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1" table:style-name="ce37">
            <text:p>231</text:p>
          </table:table-cell>
          <table:table-cell office:value-type="string" table:style-name="ce26">
            <text:p>distrettuale monza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7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audit paesi terzi per prodotti di origine animal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4" table:style-name="ce37">
            <text:p>234</text:p>
          </table:table-cell>
          <table:table-cell office:value-type="string" table:style-name="ce26">
            <text:p>export paesi terzi<text:s/></text:p>
          </table:table-cell>
          <table:table-cell office:value-type="string" table:style-name="ce26">
            <text:p>audit paesi terzi per prodotti lattiero caseari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allert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39" table:style-name="ce37">
            <text:p>239</text:p>
          </table:table-cell>
          <table:table-cell office:value-type="string" table:style-name="ce26">
            <text:p>gestione distrettuale iaoa/iapz - lecco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allerte<text:s/>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0" table:style-name="ce37">
            <text:p>240</text:p>
          </table:table-cell>
          <table:table-cell office:value-type="string" table:style-name="ce26">
            <text:p>gestione distrettuale iaoa/iapz - monza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25" table:style-name="ce30">
            <text:p>2,2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1" table:style-name="ce37">
            <text:p>241</text:p>
          </table:table-cell>
          <table:table-cell office:value-type="string" table:style-name="ce26">
            <text:p>gestione distrettuale sa/iuv - lecco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controllo malattie infettiv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PNR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25" table:style-name="ce30">
            <text:p>2,2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prevenzione randagism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42" table:style-name="ce37">
            <text:p>242</text:p>
          </table:table-cell>
          <table:table-cell office:value-type="string" table:style-name="ce26">
            <text:p>gestione distrettuale sa/iuv - monza</text:p>
          </table:table-cell>
          <table:table-cell office:value-type="string" table:style-name="ce26">
            <text:p>vigilanza concentrazione animal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riconoscimento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5" table:style-name="ce30">
            <text:p>2,50</text:p>
          </table:table-cell>
          <table:table-cell office:value-type="float" office:value="4.583333333333333" table:style-name="ce30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25" table:style-name="ce30">
            <text:p>2,25</text:p>
          </table:table-cell>
          <table:table-cell office:value-type="float" office:value="6" table:style-name="ce30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udit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Macellazione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5" table:style-name="ce30">
            <text:p>2,50</text:p>
          </table:table-cell>
          <table:table-cell office:value-type="float" office:value="5.4166666666666661" table:style-name="ce30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4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allerta</text:p>
          </table:table-cell>
          <table:table-cell office:value-type="date" office:date-value="2017-12-06T00:00:00" table:style-name="ce28">
            <text:p>06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5" table:style-name="ce30">
            <text:p>2,50</text:p>
          </table:table-cell>
          <table:table-cell office:value-type="float" office:value="6.25" table:style-name="ce30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riconosci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5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aller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.5" table:style-name="ce30">
            <text:p>2,50</text:p>
          </table:table-cell>
          <table:table-cell office:value-type="float" office:value="6.6666666666666661" table:style-name="ce30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autorizzazion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nulla osta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ispezion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Audit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5" table:style-name="ce30">
            <text:p>2,50</text:p>
          </table:table-cell>
          <table:table-cell office:value-type="float" office:value="4.583333333333333" table:style-name="ce30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57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emergenze</text:p>
          </table:table-cell>
          <table:table-cell office:value-type="date" office:date-value="2017-11-27T00:00:00" table:style-name="ce28">
            <text:p>27/11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75" table:style-name="ce30">
            <text:p>2,75</text:p>
          </table:table-cell>
          <table:table-cell office:value-type="float" office:value="6.875" table:style-name="ce30">
            <text:p>6,8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nulla osta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Registrazioni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30">
            <text:p>2,25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emergenz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5" table:style-name="ce30">
            <text:p>2,50</text:p>
          </table:table-cell>
          <table:table-cell office:value-type="float" office:value="6.25" table:style-name="ce30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Audit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ampionamento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certifica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225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</table:table-cell>
          <table:table-cell office:value-type="float" office:value="288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ispezione</text:p>
          </table:table-cell>
          <table:table-cell office:value-type="date" office:date-value="2017-12-11T00:00:00" table:style-name="ce28">
            <text:p>11/12/2017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5" table:style-name="ce30">
            <text:p>2,50</text:p>
          </table:table-cell>
          <table:table-cell office:value-type="float" office:value="5.8333333333333339" table:style-name="ce30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87</text:p>
          </table:table-cell>
          <table:table-cell office:value-type="string" table:style-name="ce26">
            <text:p>salute e ambiente</text:p>
          </table:table-cell>
          <table:table-cell office:value-type="string" table:style-name="ce26">
            <text:p>espressione di parere igienico sanitario in materia di igiene edilizia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5" table:style-name="ce30">
            <text:p>2,50</text:p>
          </table:table-cell>
          <table:table-cell office:value-type="float" office:value="4.583333333333333" table:style-name="ce30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87</text:p>
          </table:table-cell>
          <table:table-cell office:value-type="string" table:style-name="ce26">
            <text:p>salute e ambiente</text:p>
          </table:table-cell>
          <table:table-cell office:value-type="string" table:style-name="ce26">
            <text:p>rapporto salute e ambiente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governance dell`offerta vaccinale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.25" table:style-name="ce30">
            <text:p>2,2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medicina dello sport e lotta al doping: progettazione e verifica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2" table:style-name="ce30">
            <text:p>2,0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prevenzione in ambito scolastico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prevenzione delle patologie oncologiche mediante diagnosi precoce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6666666666666667" table:style-name="ce30">
            <text:p>1,67</text:p>
          </table:table-cell>
          <table:table-cell office:value-type="float" office:value="2" table:style-name="ce30">
            <text:p>2,00</text:p>
          </table:table-cell>
          <table:table-cell office:value-type="float" office:value="3.3333333333333335" table:style-name="ce30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4</text:p>
          </table:table-cell>
          <table:table-cell office:value-type="string" table:style-name="ce26">
            <text:p>medicina preventiva nelle comunità</text:p>
          </table:table-cell>
          <table:table-cell office:value-type="string" table:style-name="ce26">
            <text:p>sorveglianza delle malattie infettive: valutazione indirizzi professional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2" table:style-name="ce30">
            <text:p>2,0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26">
            <text:p>controllo e campionamento matric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apo dipartimento/segretario generale</text:p>
          </table:table-cell>
          <table:table-cell office:value-type="float" office:value="1.6666666666666667" table:style-name="ce30">
            <text:p>1,67</text:p>
          </table:table-cell>
          <table:table-cell office:value-type="float" office:value="2.25" table:style-name="ce30">
            <text:p>2,25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7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promozione della salute: linee d`indirizzo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.25" table:style-name="ce30">
            <text:p>2,25</text:p>
          </table:table-cell>
          <table:table-cell office:value-type="float" office:value="6.375" table:style-name="ce30">
            <text:p>6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7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promozione della salute: promozione di comportamenti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7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coordinamento degli interventi di promozione della salute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2.25" table:style-name="ce30">
            <text:p>2,25</text:p>
          </table:table-cell>
          <table:table-cell office:value-type="float" office:value="5.625" table:style-name="ce30">
            <text:p>5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float" office:value="244" table:style-name="ce37">
            <text:p>244</text:p>
          </table:table-cell>
          <table:table-cell office:value-type="string" table:style-name="ce26">
            <text:p>gestione e sviluppo programmi intersettoriali</text:p>
          </table:table-cell>
          <table:table-cell office:value-type="string" table:style-name="ce26">
            <text:p>sorveglianza sanitaria dei dipendenti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1666666666666667" table:style-name="ce30">
            <text:p>1,17</text:p>
          </table:table-cell>
          <table:table-cell office:value-type="float" office:value="2.25" table:style-name="ce30">
            <text:p>2,25</text:p>
          </table:table-cell>
          <table:table-cell office:value-type="float" office:value="2.625" table:style-name="ce30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pareri su tabelle dietetiche standard o speciali</text:p>
          </table:table-cell>
          <table:table-cell office:value-type="date" office:date-value="2018-09-04T00:00:00" table:style-name="ce28">
            <text:p>04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counseling dietologico nutrizionale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ispettorato micologico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1</text:p>
          </table:table-cell>
          <table:table-cell office:value-type="string" table:style-name="ce26">
            <text:p>igiene alimenti - lecco</text:p>
          </table:table-cell>
          <table:table-cell office:value-type="string" table:style-name="ce26">
            <text:p>sportello di supporto alle imprese alimentari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sportello di supporto alle imprese alimentari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pareri su tabelle dietetiche standard o speciali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counseling dietologico nutrizionale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2</text:p>
          </table:table-cell>
          <table:table-cell office:value-type="string" table:style-name="ce26">
            <text:p>igiene alimenti - monza brianza</text:p>
          </table:table-cell>
          <table:table-cell office:value-type="string" table:style-name="ce26">
            <text:p>ispettorato micologico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ogrammazione, pianificazione, monitoraggio e rendicontazione attività del Servizio Igiene Alimenti e Nutrizione</text:p>
          </table:table-cell>
          <table:table-cell office:value-type="date" office:date-value="2018-09-04T00:00:00" table:style-name="ce28">
            <text:p>0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evenzione nutrizionale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75" table:style-name="ce30">
            <text:p>1,75</text:p>
          </table:table-cell>
          <table:table-cell office:value-type="float" office:value="3.7916666666666665" table:style-name="ce30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controllo della qualità delle acque destinate al consumo umano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5" table:style-name="ce30">
            <text:p>1,5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programmazione, pianificazione, monitoraggio e rendicontazione attività del Servizio Igiene Alimenti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5" table:style-name="ce30">
            <text:p>1,5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3</text:p>
          </table:table-cell>
          <table:table-cell office:value-type="string" table:style-name="ce26">
            <text:p>igiene alimenti nutrizione</text:p>
          </table:table-cell>
          <table:table-cell office:value-type="string" table:style-name="ce26">
            <text:p>vigilanza e controllo in materia di sicurezza alimentare</text:p>
          </table:table-cell>
          <table:table-cell office:value-type="date" office:date-value="2018-09-03T00:00:00" table:style-name="ce28">
            <text:p>03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6</text:p>
          </table:table-cell>
          <table:table-cell office:value-type="string" table:style-name="ce26">
            <text:p>igiene e sanità pubblica</text:p>
          </table:table-cell>
          <table:table-cell office:value-type="string" table:style-name="ce26">
            <text:p>vigilanza e controllo negli ambienti di vita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" table:style-name="ce30">
            <text:p>2,00</text:p>
          </table:table-cell>
          <table:table-cell office:value-type="float" office:value="2.75" table:style-name="ce30">
            <text:p>2,75</text:p>
          </table:table-cell>
          <table:table-cell office:value-type="float" office:value="5.5" table:style-name="ce30">
            <text:p>5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assistenza, formazione e informazione in materia di sicurezza impiantistica in ambienti di vita e la</text:p>
          </table:table-cell>
          <table:table-cell office:value-type="date" office:date-value="2018-09-06T00:00:00" table:style-name="ce28">
            <text:p>06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58</text:p>
          </table:table-cell>
          <table:table-cell office:value-type="string" table:style-name="ce26">
            <text:p>impiantistica</text:p>
          </table:table-cell>
          <table:table-cell office:value-type="string" table:style-name="ce26">
            <text:p>partecipazione a commissioni tecniche e a conferenze di servizio</text:p>
          </table:table-cell>
          <table:table-cell office:value-type="date" office:date-value="2018-09-06T00:00:00" table:style-name="ce28">
            <text:p>06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25" table:style-name="ce30">
            <text:p>1,25</text:p>
          </table:table-cell>
          <table:table-cell office:value-type="float" office:value="3.333333333333333" table:style-name="ce30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umane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1666666666666667" table:style-name="ce30">
            <text:p>1,17</text:p>
          </table:table-cell>
          <table:table-cell office:value-type="float" office:value="1.75" table:style-name="ce30">
            <text:p>1,75</text:p>
          </table:table-cell>
          <table:table-cell office:value-type="float" office:value="2.041666666666667" table:style-name="ce30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umane: ricerca droghe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75" table:style-name="ce30">
            <text:p>1,75</text:p>
          </table:table-cell>
          <table:table-cell office:value-type="float" office:value="3.7916666666666665" table:style-name="ce30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acque destinate al consumo umano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1666666666666667" table:style-name="ce30">
            <text:p>1,17</text:p>
          </table:table-cell>
          <table:table-cell office:value-type="float" office:value="1.75" table:style-name="ce30">
            <text:p>1,75</text:p>
          </table:table-cell>
          <table:table-cell office:value-type="float" office:value="2.041666666666667" table:style-name="ce30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matrici alimentari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2</text:p>
          </table:table-cell>
          <table:table-cell office:value-type="string" table:style-name="ce26">
            <text:p>laboratorio di prevenzione</text:p>
          </table:table-cell>
          <table:table-cell office:value-type="string" table:style-name="ce26">
            <text:p>controlli analitici su matrici ambientali: acque di balneazione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1666666666666667" table:style-name="ce30">
            <text:p>1,17</text:p>
          </table:table-cell>
          <table:table-cell office:value-type="float" office:value="1.75" table:style-name="ce30">
            <text:p>1,75</text:p>
          </table:table-cell>
          <table:table-cell office:value-type="float" office:value="2.041666666666667" table:style-name="ce30">
            <text:p>2,04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3</text:p>
          </table:table-cell>
          <table:table-cell office:value-type="string" table:style-name="ce26">
            <text:p>medicina dello sport e lotta al doping</text:p>
          </table:table-cell>
          <table:table-cell office:value-type="string" table:style-name="ce26">
            <text:p>promozione dell`attività fisica</text:p>
          </table:table-cell>
          <table:table-cell office:value-type="date" office:date-value="2018-09-04T00:00:00" table:style-name="ce28">
            <text:p>04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.1666666666666665" table:style-name="ce30">
            <text:p>3,17</text:p>
          </table:table-cell>
          <table:table-cell office:value-type="float" office:value="1.25" table:style-name="ce30">
            <text:p>1,25</text:p>
          </table:table-cell>
          <table:table-cell office:value-type="float" office:value="3.958333333333333" table:style-name="ce30">
            <text:p>3,96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63</text:p>
          </table:table-cell>
          <table:table-cell office:value-type="string" table:style-name="ce26">
            <text:p>medicina dello sport e lotta al doping</text:p>
          </table:table-cell>
          <table:table-cell office:value-type="string" table:style-name="ce26">
            <text:p>medicina dello sport e lotta al doping</text:p>
          </table:table-cell>
          <table:table-cell office:value-type="date" office:date-value="2018-10-03T00:00:00" table:style-name="ce28">
            <text:p>03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2" table:style-name="ce30">
            <text:p>2,00</text:p>
          </table:table-cell>
          <table:table-cell office:value-type="float" office:value="4.666666666666667" table:style-name="ce30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3</text:p>
          </table:table-cell>
          <table:table-cell office:value-type="string" table:style-name="ce26">
            <text:p>prevenzione e sorveglianza malattie infettive</text:p>
          </table:table-cell>
          <table:table-cell office:value-type="string" table:style-name="ce26">
            <text:p>sorveglianza delle malattie infettive: valutazione indirizzi professionali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alla salute: percorsi formative per gli operatori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.5" table:style-name="ce30">
            <text:p>2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gestione del comitato rete prevenzione territoriale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coordinamento degli interventi di promozione della salute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2" table:style-name="ce30">
            <text:p>2,00</text:p>
          </table:table-cell>
          <table:table-cell office:value-type="float" office:value="5.666666666666667" table:style-name="ce30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linee d`indirizzo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promozione della salute: promozione di comportamenti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rete dell assistenza extra ospedaliera malati di aids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rischio comportamentale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8</text:p>
          </table:table-cell>
          <table:table-cell office:value-type="string" table:style-name="ce26">
            <text:p>promozione della salute, prevenzione fattori di rischio comportamentali e medicina interculturale</text:p>
          </table:table-cell>
          <table:table-cell office:value-type="string" table:style-name="ce26">
            <text:p>tutela della salute della popolazione migrante</text:p>
          </table:table-cell>
          <table:table-cell office:value-type="date" office:date-value="2018-09-10T00:00:00" table:style-name="ce28">
            <text:p>10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9</text:p>
          </table:table-cell>
          <table:table-cell office:value-type="string" table:style-name="ce26">
            <text:p>promozione e monitoraggio offerta vaccinale</text:p>
          </table:table-cell>
          <table:table-cell office:value-type="string" table:style-name="ce26">
            <text:p>monitoraggio dell`offerta vaccinale</text:p>
          </table:table-cell>
          <table:table-cell office:value-type="date" office:date-value="2018-09-04T00:00:00" table:style-name="ce28">
            <text:p>0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giudizi di idoneità al lavoro e a mansione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80</text:p>
          </table:table-cell>
          <table:table-cell office:value-type="string" table:style-name="ce26">
            <text:p>psal lecco</text:p>
          </table:table-cell>
          <table:table-cell office:value-type="string" table:style-name="ce26">
            <text:p>gas tossici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5" table:style-name="ce30">
            <text:p>2,50</text:p>
          </table:table-cell>
          <table:table-cell office:value-type="float" office:value="1.25" table:style-name="ce30">
            <text:p>1,25</text:p>
          </table:table-cell>
          <table:table-cell office:value-type="float" office:value="3.125" table:style-name="ce30">
            <text:p>3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assistenza, formazione e informazione in materia di sicurezza e salute sul lavoro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" table:style-name="ce30">
            <text:p>1,00</text:p>
          </table:table-cell>
          <table:table-cell office:value-type="float" office:value="2.1666666666666665" table:style-name="ce30">
            <text:p>2,1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overnance politiche territoriali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iudizi di idoneità al lavoro e a mansione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monitoraggio andamento statistico epidemiologico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25" table:style-name="ce30">
            <text:p>1,25</text:p>
          </table:table-cell>
          <table:table-cell office:value-type="float" office:value="1.6666666666666665" table:style-name="ce30">
            <text:p>1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2</text:p>
          </table:table-cell>
          <table:table-cell office:value-type="string" table:style-name="ce26">
            <text:p>prevenzione e sicurezza ambienti di lavoro</text:p>
          </table:table-cell>
          <table:table-cell office:value-type="string" table:style-name="ce26">
            <text:p>gas tossici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5" table:style-name="ce30">
            <text:p>2,50</text:p>
          </table:table-cell>
          <table:table-cell office:value-type="float" office:value="1.25" table:style-name="ce30">
            <text:p>1,25</text:p>
          </table:table-cell>
          <table:table-cell office:value-type="float" office:value="3.125" table:style-name="ce30">
            <text:p>3,1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6</text:p>
          </table:table-cell>
          <table:table-cell office:value-type="string" table:style-name="ce26">
            <text:p>programmi di screening - lecco</text:p>
          </table:table-cell>
          <table:table-cell office:value-type="string" table:style-name="ce26">
            <text:p>prevenzione delle patologie oncologiche mediante diagnosi precoce: governo dei programmi di screening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.5" table:style-name="ce30">
            <text:p>3,50</text:p>
          </table:table-cell>
          <table:table-cell office:value-type="float" office:value="2.25" table:style-name="ce30">
            <text:p>2,25</text:p>
          </table:table-cell>
          <table:table-cell office:value-type="float" office:value="7.875" table:style-name="ce30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2</text:p>
          </table:table-cell>
          <table:table-cell office:value-type="string" table:style-name="ce26">
            <text:p>igiene e prevenzione sanitaria</text:p>
          </table:table-cell>
          <table:table-cell office:value-type="string" table:style-name="ce37">
            <text:p>277</text:p>
          </table:table-cell>
          <table:table-cell office:value-type="string" table:style-name="ce26">
            <text:p>programmi di screening - monza brianza</text:p>
          </table:table-cell>
          <table:table-cell office:value-type="string" table:style-name="ce26">
            <text:p>prevenzione delle patologie oncologiche mediante diagnosi precoce: governo dei programmi di screening</text:p>
          </table:table-cell>
          <table:table-cell office:value-type="date" office:date-value="2018-09-05T00:00:00" table:style-name="ce28">
            <text:p>05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.5" table:style-name="ce30">
            <text:p>3,50</text:p>
          </table:table-cell>
          <table:table-cell office:value-type="float" office:value="2.25" table:style-name="ce30">
            <text:p>2,25</text:p>
          </table:table-cell>
          <table:table-cell office:value-type="float" office:value="7.875" table:style-name="ce30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accreditamento e vigilanza sui requisiti di accreditamento in ambito sanitario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controllo delle prestazioni di ricovero sanitario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08</text:p>
          </table:table-cell>
          <table:table-cell office:value-type="string" table:style-name="ce26">
            <text:p>accreditamento controllo e vigilanza strutture sanitarie</text:p>
          </table:table-cell>
          <table:table-cell office:value-type="string" table:style-name="ce26">
            <text:p>supervisione attivita di controllo delle prestazioni di specialistica ambulatoriale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75" table:style-name="ce30">
            <text:p>1,75</text:p>
          </table:table-cell>
          <table:table-cell office:value-type="float" office:value="2.333333333333333" table:style-name="ce30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01</text:p>
          </table:table-cell>
          <table:table-cell office:value-type="string" table:style-name="ce26">
            <text:p>accreditamento controllo e vigilanza strutture socio sanitarie e sociali</text:p>
          </table:table-cell>
          <table:table-cell office:value-type="string" table:style-name="ce26">
            <text:p>supervisione attività di accreditamento, vigilanza e appropriatezza in ambito sociosanitario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" table:style-name="ce30">
            <text:p>2,00</text:p>
          </table:table-cell>
          <table:table-cell office:value-type="float" office:value="2.6666666666666665" table:style-name="ce30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01</text:p>
          </table:table-cell>
          <table:table-cell office:value-type="string" table:style-name="ce26">
            <text:p>accreditamento controllo e vigilanza strutture socio sanitarie e sociali</text:p>
          </table:table-cell>
          <table:table-cell office:value-type="string" table:style-name="ce26">
            <text:p>supervisione attività di accreditamento e vigilanza in ambito sociale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" table:style-name="ce30">
            <text:p>2,00</text:p>
          </table:table-cell>
          <table:table-cell office:value-type="float" office:value="2.6666666666666665" table:style-name="ce30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26">
            <text:p>supporto alla Direzione Strategica per la programmazione, governo e controllo dell`offerta sanitaria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apo dipartimento/segretar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.5" table:style-name="ce30">
            <text:p>2,50</text:p>
          </table:table-cell>
          <table:table-cell office:value-type="float" office:value="3.333333333333333" table:style-name="ce30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33</text:p>
          </table:table-cell>
          <table:table-cell office:value-type="string" table:style-name="ce26">
            <text:p>epidemiologia</text:p>
          </table:table-cell>
          <table:table-cell office:value-type="string" table:style-name="ce26">
            <text:p>analisi epidemiologica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2.5" table:style-name="ce30">
            <text:p>2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67</text:p>
          </table:table-cell>
          <table:table-cell office:value-type="string" table:style-name="ce26">
            <text:p>negoziazione e governo delle prestazioni</text:p>
          </table:table-cell>
          <table:table-cell office:value-type="string" table:style-name="ce26">
            <text:p>Supervisione alla negoziazione in ambito sanitario e verifica della clausole ed obiettivi contrattu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" table:style-name="ce30">
            <text:p>2,00</text:p>
          </table:table-cell>
          <table:table-cell office:value-type="float" office:value="2.6666666666666665" table:style-name="ce30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67</text:p>
          </table:table-cell>
          <table:table-cell office:value-type="string" table:style-name="ce26">
            <text:p>negoziazione e governo delle prestazioni</text:p>
          </table:table-cell>
          <table:table-cell office:value-type="string" table:style-name="ce26">
            <text:p>supervisione alla negoziazione in ambito sociosanitario e verifica delle clausole contrattuali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" table:style-name="ce30">
            <text:p>2,00</text:p>
          </table:table-cell>
          <table:table-cell office:value-type="float" office:value="2.6666666666666665" table:style-name="ce30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70</text:p>
          </table:table-cell>
          <table:table-cell office:value-type="string" table:style-name="ce26">
            <text:p>osservatorio epidemiologico e registri di patologia</text:p>
          </table:table-cell>
          <table:table-cell office:value-type="string" table:style-name="ce26">
            <text:p>gestione del registro delle cause di morte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3</text:p>
          </table:table-cell>
          <table:table-cell office:value-type="string" table:style-name="ce26">
            <text:p>dipartimento programmazione accreditamento acquisto prestazioni sanitarie e sociosanitarie</text:p>
          </table:table-cell>
          <table:table-cell office:value-type="string" table:style-name="ce37">
            <text:p>270</text:p>
          </table:table-cell>
          <table:table-cell office:value-type="string" table:style-name="ce26">
            <text:p>osservatorio epidemiologico e registri di patologia</text:p>
          </table:table-cell>
          <table:table-cell office:value-type="string" table:style-name="ce26">
            <text:p>gestione del registro tumori</text:p>
          </table:table-cell>
          <table:table-cell office:value-type="date" office:date-value="2018-09-14T00:00:00" table:style-name="ce28">
            <text:p>14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o della presa in carico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8333333333333335" table:style-name="ce30">
            <text:p>3,83</text:p>
          </table:table-cell>
          <table:table-cell office:value-type="float" office:value="1.5" table:style-name="ce30">
            <text:p>1,50</text:p>
          </table:table-cell>
          <table:table-cell office:value-type="float" office:value="5.75" table:style-name="ce30">
            <text:p>5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elaborazione dat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estione banca dati fragilità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upporto alla governance appropriatezza dei percorsi di cura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programmazione dei servizi integrati riguardanti cure domiciliari e anzian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valutazione dei bisogni area anzian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ostegno al governo della presa in carico mediante strumenti informatici condivis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" table:style-name="ce30">
            <text:p>3,00</text:p>
          </table:table-cell>
          <table:table-cell office:value-type="float" office:value="2.25" table:style-name="ce30">
            <text:p>2,25</text:p>
          </table:table-cell>
          <table:table-cell office:value-type="float" office:value="6.75" table:style-name="ce30">
            <text:p>6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superamento della frammentarietà dei percorsi attraverso piani formativi e informativ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attività di integrazione sociosanitaria e social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.25" table:style-name="ce30">
            <text:p>2,25</text:p>
          </table:table-cell>
          <table:table-cell office:value-type="float" office:value="4.875" table:style-name="ce30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attività legate alla protezione giuridica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ret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75" table:style-name="ce30">
            <text:p>1,75</text:p>
          </table:table-cell>
          <table:table-cell office:value-type="float" office:value="4.9583333333333339" table:style-name="ce30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presa in carico area salute mental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" table:style-name="ce30">
            <text:p>2,00</text:p>
          </table:table-cell>
          <table:table-cell office:value-type="float" office:value="4.333333333333333" table:style-name="ce30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presa in carico area famiglia e adolescent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valutazione area famiglia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2" table:style-name="ce30">
            <text:p>2,00</text:p>
          </table:table-cell>
          <table:table-cell office:value-type="float" office:value="5.333333333333333" table:style-name="ce30">
            <text:p>5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definizione strumenti per la valutazione multidimensionale area cure domiciliari e anzian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della cabina di regia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apo dipartimento/segretar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" table:style-name="ce30">
            <text:p>2,00</text:p>
          </table:table-cell>
          <table:table-cell office:value-type="float" office:value="4.333333333333333" table:style-name="ce30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definizione modelli rilevazione bisogno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utorizzazione assenz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25" table:style-name="ce30">
            <text:p>1,25</text:p>
          </table:table-cell>
          <table:table-cell office:value-type="float" office:value="1.6666666666666665" table:style-name="ce30">
            <text:p>1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e politiche e degli indirizzi per l`integrazione degli interventi sociosanitar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tegrazione con il dipartimento di salute mental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coordinamento del terzo settor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assolvimento debiti informativ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overnance della attività autorizzativa equipe DSA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inserimento in strutture extracontratto pazienti neuropsichiatria e psichiatria- 43 san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programmazione dei servizi integrati riguardanti famiglia e minori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2" table:style-name="ce30">
            <text:p>2,00</text:p>
          </table:table-cell>
          <table:table-cell office:value-type="float" office:value="4.333333333333333" table:style-name="ce30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37">
            <text:p>224</text:p>
          </table:table-cell>
          <table:table-cell office:value-type="string" table:style-name="ce26">
            <text:p>dipartimento programmazione e integrazione prestazioni sociosanitarie e sociali</text:p>
          </table:table-cell>
          <table:table-cell office:value-type="string" table:style-name="ce26">
            <text:p>gestione osservatorio territoriale dipendenze patologiche</text:p>
          </table:table-cell>
          <table:table-cell office:value-type="date" office:date-value="2018-09-17T00:00:00" table:style-name="ce28">
            <text:p>17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26">
            <text:p>educazione sanitaria</text:p>
          </table:table-cell>
          <table:table-cell office:value-type="date" office:date-value="2018-08-24T00:00:00" table:style-name="ce28">
            <text:p>24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54</text:p>
          </table:table-cell>
          <table:table-cell office:value-type="string" table:style-name="ce26">
            <text:p>Igiene alimenti origine animal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1T00:00:00" table:style-name="ce28">
            <text:p>21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55</text:p>
          </table:table-cell>
          <table:table-cell office:value-type="string" table:style-name="ce26">
            <text:p>Igiene degli allevamenti e delle produzioni zootecnich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30T00:00:00" table:style-name="ce28">
            <text:p>30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7T00:00:00" table:style-name="ce28">
            <text:p>27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certificazione</text:p>
          </table:table-cell>
          <table:table-cell office:value-type="date" office:date-value="2018-08-30T00:00:00" table:style-name="ce28">
            <text:p>30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57</text:p>
          </table:table-cell>
          <table:table-cell office:value-type="string" table:style-name="ce26">
            <text:p>Igiene urbana veterinaria<text:s/></text:p>
          </table:table-cell>
          <table:table-cell office:value-type="string" table:style-name="ce26">
            <text:p>gestione anagrafi</text:p>
          </table:table-cell>
          <table:table-cell office:value-type="date" office:date-value="2018-08-29T00:00:00" table:style-name="ce28">
            <text:p>29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educazione sanitaria</text:p>
          </table:table-cell>
          <table:table-cell office:value-type="date" office:date-value="2018-08-29T00:00:00" table:style-name="ce28">
            <text:p>29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5</text:p>
          </table:table-cell>
          <table:table-cell office:value-type="string" table:style-name="ce26">
            <text:p>dipartimento veterinario e sicurezza degli alimenti di origine animale</text:p>
            <text:p/>
          </table:table-cell>
          <table:table-cell office:value-type="string" table:style-name="ce37">
            <text:p>288</text:p>
          </table:table-cell>
          <table:table-cell office:value-type="string" table:style-name="ce26">
            <text:p>sanità animale<text:s/></text:p>
          </table:table-cell>
          <table:table-cell office:value-type="string" table:style-name="ce26">
            <text:p>gestione anagrafi</text:p>
          </table:table-cell>
          <table:table-cell office:value-type="date" office:date-value="2018-08-29T00:00:00" table:style-name="ce28">
            <text:p>29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gestione progetti strategici aziendali</text:p>
          </table:table-cell>
          <table:table-cell office:value-type="date" office:date-value="2018-09-18T00:00:00" table:style-name="ce28">
            <text:p>18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6666666666666665" table:style-name="ce30">
            <text:p>3,67</text:p>
          </table:table-cell>
          <table:table-cell office:value-type="float" office:value="2" table:style-name="ce30">
            <text:p>2,00</text:p>
          </table:table-cell>
          <table:table-cell office:value-type="float" office:value="7.333333333333333" table:style-name="ce30">
            <text:p>7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gestione del coordinamento niso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sperimentazione di nuovi modelli di interazione tra i soggetti del sistema di welfare territoriale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3333333333333335" table:style-name="ce30">
            <text:p>3,33</text:p>
          </table:table-cell>
          <table:table-cell office:value-type="float" office:value="1.5" table:style-name="ce30">
            <text:p>1,50</text:p>
          </table:table-cell>
          <table:table-cell office:value-type="float" office:value="5" table:style-name="ce30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94</text:p>
          </table:table-cell>
          <table:table-cell office:value-type="string" table:style-name="ce26">
            <text:p>sviluppo progetti speciali</text:p>
          </table:table-cell>
          <table:table-cell office:value-type="string" table:style-name="ce26">
            <text:p>promozione di progetti interaziendali tra ats e asst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gestione dell`accordo territoriale welfare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promozione di modelli organizzativi aziendali e di ret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48</text:p>
          </table:table-cell>
          <table:table-cell office:value-type="string" table:style-name="ce26">
            <text:p>governo rete offerta servizi</text:p>
          </table:table-cell>
          <table:table-cell office:value-type="string" table:style-name="ce26">
            <text:p>promozione di tavoli rete offerta e definizione di indirizzi strategic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" table:style-name="ce30">
            <text:p>3,00</text:p>
          </table:table-cell>
          <table:table-cell office:value-type="float" office:value="1.5" table:style-name="ce30">
            <text:p>1,50</text:p>
          </table:table-cell>
          <table:table-cell office:value-type="float" office:value="4.5" table:style-name="ce30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omozione di attività di formazione per il sistema dei serviz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attivazione partenariato strategico con il mondo delle università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esidio delle interconnessioni con la rete dei servizi</text:p>
          </table:table-cell>
          <table:table-cell office:value-type="date" office:date-value="2108-09-12T00:00:00" table:style-name="ce28">
            <text:p>12/09/210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definizione di indirizzi per il diac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61</text:p>
          </table:table-cell>
          <table:table-cell office:value-type="string" table:style-name="ce26">
            <text:p>innovazione strategica</text:p>
          </table:table-cell>
          <table:table-cell office:value-type="string" table:style-name="ce26">
            <text:p>promozione di attività legate alla sostenibilità economica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pianificazione di nuove forme di partecipazione da parte dei cittadini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gestione delle segnalazioni dei clienti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Gestione sito aziendale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coordinamento attività formative in collaborazione alla UOC innovazione strategica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71</text:p>
          </table:table-cell>
          <table:table-cell office:value-type="string" table:style-name="ce26">
            <text:p>partenariato stakeholder domanda servizi</text:p>
          </table:table-cell>
          <table:table-cell office:value-type="string" table:style-name="ce26">
            <text:p>pianificazione di nuovi strumenti di comunicazione interistituzionali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5" table:style-name="ce30">
            <text:p>1,5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rilevazione degli indicatori di rischio emergenti dai data base esistent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definizione di piani informativi in collaborazione con il Dipartimento Interaziendale DIAC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governo dei percorsi di cura attraverso la partecipazione ad incontri definizione delle linee guida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grammazione di incontri con i diversi soggetti della rete dei servizi sanitari,sociosanitari e so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mappatura della rete d`offerta sanitaria,sociosanitaria e sociale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/partecipazione a progetti innovativ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/attivazione di tavoli di lavorocon la rete dei servizi territorial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coordinamento della canbina di regia in stretta collaborazione con ufficio sindac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promozione di interventi di educazione alla salute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1</text:p>
          </table:table-cell>
          <table:table-cell office:value-type="string" table:style-name="ce26">
            <text:p>area distrettuale di lecco</text:p>
          </table:table-cell>
          <table:table-cell office:value-type="string" table:style-name="ce26">
            <text:p>sviluppo della programmazione territoriale, partecipazione alle assemblee distretto e tavoli tecnici</text:p>
          </table:table-cell>
          <table:table-cell office:value-type="date" office:date-value="2018-09-07T00:00:00" table:style-name="ce28">
            <text:p>07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rilevazione degli indicatori di rischio emergenti dai data base esistenti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definizione di piani informativi in collaborazione con il Dipartimento Interaziendale DIAC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governo dei percorsi di cura attraverso la partecipazione ad incontri definizione delle linee guida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grammazione di incontri con i diversi soggetti della rete dei servizi sanitari,sociosanitari e so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mappatura della rete d`offerta sanitaria,sociosanitaria e sociale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/partecipazione a progetti innovativi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/attivazione di tavoli di lavorocon la rete dei servizi territoriali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coordinamento della canbina di regia in stretta collaborazione con ufficio sindaci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promozione di interventi di educazione alla salute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7</text:p>
          </table:table-cell>
          <table:table-cell office:value-type="string" table:style-name="ce26">
            <text:p>direzione generale</text:p>
          </table:table-cell>
          <table:table-cell office:value-type="string" table:style-name="ce37">
            <text:p>212</text:p>
          </table:table-cell>
          <table:table-cell office:value-type="string" table:style-name="ce26">
            <text:p>area distrettuale di monza brianza</text:p>
          </table:table-cell>
          <table:table-cell office:value-type="string" table:style-name="ce26">
            <text:p>sviluppo della programmazione territoriale, partecipazione alle assemblee distretto e tavoli tecnic</text:p>
          </table:table-cell>
          <table:table-cell office:value-type="date" office:date-value="2018-09-13T00:00:00" table:style-name="ce28">
            <text:p>13/09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8333333333333335" table:style-name="ce30">
            <text:p>2,83</text:p>
          </table:table-cell>
          <table:table-cell office:value-type="float" office:value="1.25" table:style-name="ce30">
            <text:p>1,25</text:p>
          </table:table-cell>
          <table:table-cell office:value-type="float" office:value="3.541666666666667" table:style-name="ce30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7">
            <text:p>356</text:p>
          </table:table-cell>
          <table:table-cell office:value-type="string" table:style-name="ce26">
            <text:p>ufficio sindaci</text:p>
          </table:table-cell>
          <table:table-cell office:value-type="string" table:style-name="ce26">
            <text:p>raccordo delle decisioni in ambito sociale e di integrazione sociosanitaria</text:p>
          </table:table-cell>
          <table:table-cell office:value-type="date" office:date-value="2018-07-19T00:00:00" table:style-name="ce28">
            <text:p>19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.25" table:style-name="ce30">
            <text:p>2,25</text:p>
          </table:table-cell>
          <table:table-cell office:value-type="float" office:value="4.125" table:style-name="ce30">
            <text:p>4,13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7">
            <text:p>352</text:p>
          </table:table-cell>
          <table:table-cell office:value-type="string" table:style-name="ce26">
            <text:p>internal auditing</text:p>
          </table:table-cell>
          <table:table-cell office:value-type="string" table:style-name="ce26">
            <text:p>Gestione Audit di Internal Auditing</text:p>
          </table:table-cell>
          <table:table-cell office:value-type="date" office:date-value="2018-07-13T00:00:00" table:style-name="ce28">
            <text:p>13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5" table:style-name="ce30">
            <text:p>2,50</text:p>
          </table:table-cell>
          <table:table-cell office:value-type="float" office:value="1.75" table:style-name="ce30">
            <text:p>1,75</text:p>
          </table:table-cell>
          <table:table-cell office:value-type="float" office:value="4.375" table:style-name="ce30">
            <text:p>4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4" table:style-name="ce37">
            <text:p>354</text:p>
          </table:table-cell>
          <table:table-cell office:value-type="string" table:style-name="ce26">
            <text:p>servizio prevenzione protezione</text:p>
          </table:table-cell>
          <table:table-cell office:value-type="string" table:style-name="ce26">
            <text:p>verifica degli addetti delle squadre di emergenza</text:p>
          </table:table-cell>
          <table:table-cell office:value-type="date" office:date-value="2018-08-09T00:00:00" table:style-name="ce28">
            <text:p>09/08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1.6666666666666667" table:style-name="ce30">
            <text:p>1,67</text:p>
          </table:table-cell>
          <table:table-cell office:value-type="float" office:value="1.25" table:style-name="ce30">
            <text:p>1,25</text:p>
          </table:table-cell>
          <table:table-cell office:value-type="float" office:value="2.0833333333333335" table:style-name="ce30">
            <text:p>2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4" table:style-name="ce37">
            <text:p>354</text:p>
          </table:table-cell>
          <table:table-cell office:value-type="string" table:style-name="ce26">
            <text:p>servizio prevenzione protezione</text:p>
          </table:table-cell>
          <table:table-cell office:value-type="string" table:style-name="ce26">
            <text:p>gestione delle attività di competenza del responsabile del servizio prevenzione e protezione</text:p>
          </table:table-cell>
          <table:table-cell office:value-type="date" office:date-value="2018-08-09T00:00:00" table:style-name="ce28">
            <text:p>09/08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1.6666666666666667" table:style-name="ce30">
            <text:p>1,67</text:p>
          </table:table-cell>
          <table:table-cell office:value-type="float" office:value="2" table:style-name="ce30">
            <text:p>2,00</text:p>
          </table:table-cell>
          <table:table-cell office:value-type="float" office:value="3.3333333333333335" table:style-name="ce30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float" office:value="353" table:style-name="ce37">
            <text:p>353</text:p>
          </table:table-cell>
          <table:table-cell office:value-type="string" table:style-name="ce26">
            <text:p>risk management</text:p>
          </table:table-cell>
          <table:table-cell office:value-type="string" table:style-name="ce26">
            <text:p>Gestione del piano annuale di Risk management</text:p>
          </table:table-cell>
          <table:table-cell office:value-type="date" office:date-value="2018-09-11T00:00:00" table:style-name="ce28">
            <text:p>11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75" table:style-name="ce30">
            <text:p>1,75</text:p>
          </table:table-cell>
          <table:table-cell office:value-type="float" office:value="4.375" table:style-name="ce30">
            <text:p>4,3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38</text:p>
          </table:table-cell>
          <table:table-cell office:value-type="string" table:style-name="ce26">
            <text:p>funzioni di staff aziendale</text:p>
          </table:table-cell>
          <table:table-cell office:value-type="string" table:style-name="ce37">
            <text:p>351</text:p>
          </table:table-cell>
          <table:table-cell office:value-type="string" table:style-name="ce26">
            <text:p>trasparenza e anticorruzione</text:p>
          </table:table-cell>
          <table:table-cell office:value-type="string" table:style-name="ce26">
            <text:p>gestione del piano triennale di prevenzione della corruzione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5" table:style-name="ce30">
            <text:p>1,50</text:p>
          </table:table-cell>
          <table:table-cell office:value-type="float" office:value="2.5" table:style-name="ce30">
            <text:p>2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18</text:p>
          </table:table-cell>
          <table:table-cell office:value-type="string" table:style-name="ce26">
            <text:p>controllo di gestione</text:p>
          </table:table-cell>
          <table:table-cell office:value-type="string" table:style-name="ce26">
            <text:p>gestione della contabilità analitica</text:p>
          </table:table-cell>
          <table:table-cell office:value-type="date" office:date-value="2018-07-19T00:00:00" table:style-name="ce28">
            <text:p>19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93</text:p>
          </table:table-cell>
          <table:table-cell office:value-type="string" table:style-name="ce26">
            <text:p>sviluppo operativo</text:p>
          </table:table-cell>
          <table:table-cell office:value-type="string" table:style-name="ce26">
            <text:p>valutazione e lo sviluppo di processi e procedure</text:p>
          </table:table-cell>
          <table:table-cell office:value-type="date" office:date-value="2018-07-18T00:00:00" table:style-name="ce28">
            <text:p>18/07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considerevoli vantaggi a soggetti esterni (es.: affidamento di appalto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93</text:p>
          </table:table-cell>
          <table:table-cell office:value-type="string" table:style-name="ce26">
            <text:p>sviluppo operativo</text:p>
          </table:table-cell>
          <table:table-cell office:value-type="string" table:style-name="ce26">
            <text:p>raccordo tra le altre funzioni aziendali</text:p>
          </table:table-cell>
          <table:table-cell office:value-type="date" office:date-value="2018-07-18T00:00:00" table:style-name="ce28">
            <text:p>18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ciclo della performance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5" table:style-name="ce30">
            <text:p>2,50</text:p>
          </table:table-cell>
          <table:table-cell office:value-type="float" office:value="1.75" table:style-name="ce30">
            <text:p>1,75</text:p>
          </table:table-cell>
          <table:table-cell office:value-type="float" office:value="4.375" table:style-name="ce30">
            <text:p>4,38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obiettivi: programmazione e controllo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audit interni SGQ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 sistema delle segnalazioni interne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" table:style-name="ce30">
            <text:p>2,00</text:p>
          </table:table-cell>
          <table:table-cell office:value-type="float" office:value="1" table:style-name="ce30">
            <text:p>1,0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le informazioni documentate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" table:style-name="ce30">
            <text:p>2,00</text:p>
          </table:table-cell>
          <table:table-cell office:value-type="float" office:value="1" table:style-name="ce30">
            <text:p>1,0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gestione del sistema di monitoraggio dei processi (indicatori)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2" table:style-name="ce30">
            <text:p>2,00</text:p>
          </table:table-cell>
          <table:table-cell office:value-type="float" office:value="1" table:style-name="ce30">
            <text:p>1,0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float" office:value="226" table:style-name="ce37">
            <text:p>226</text:p>
          </table:table-cell>
          <table:table-cell office:value-type="string" table:style-name="ce26">
            <text:p>direzione amministrativa</text:p>
          </table:table-cell>
          <table:table-cell office:value-type="string" table:style-name="ce37">
            <text:p>246</text:p>
          </table:table-cell>
          <table:table-cell office:value-type="string" table:style-name="ce26">
            <text:p>gestione qualità</text:p>
          </table:table-cell>
          <table:table-cell office:value-type="string" table:style-name="ce26">
            <text:p>riesame del sistema di gestione per la qualità</text:p>
          </table:table-cell>
          <table:table-cell office:value-type="date" office:date-value="2018-07-16T00:00:00" table:style-name="ce28">
            <text:p>16/07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pianificazione e dimensionamento degli organici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1.75" table:style-name="ce30">
            <text:p>1,75</text:p>
          </table:table-cell>
          <table:table-cell office:value-type="float" office:value="2.625" table:style-name="ce30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i rapporti dell`ATS con le organizzazioni sindacali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promuozione gruppi interaziendali con le ASST in tema di reclutamento del personale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ma in minima part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3" table:style-name="ce30">
            <text:p>3,00</text:p>
          </table:table-cell>
          <table:table-cell office:value-type="float" office:value="1.75" table:style-name="ce30">
            <text:p>1,75</text:p>
          </table:table-cell>
          <table:table-cell office:value-type="float" office:value="5.25" table:style-name="ce30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5</text:p>
          </table:table-cell>
          <table:table-cell office:value-type="string" table:style-name="ce26">
            <text:p>sviluppo risorse umane</text:p>
          </table:table-cell>
          <table:table-cell office:value-type="string" table:style-name="ce26">
            <text:p>Gestione dello sviluppo operativo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1.75" table:style-name="ce30">
            <text:p>1,75</text:p>
          </table:table-cell>
          <table:table-cell office:value-type="float" office:value="2.625" table:style-name="ce30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1</text:p>
          </table:table-cell>
          <table:table-cell office:value-type="string" table:style-name="ce26">
            <text:p>siss sviluppo e integrazione</text:p>
          </table:table-cell>
          <table:table-cell office:value-type="string" table:style-name="ce26">
            <text:p>programmazione ed attuazione delle politiche atte al raggiungimento degli obiettivi SISS individuati dalla Regione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3" table:style-name="ce30">
            <text:p>3,00</text:p>
          </table:table-cell>
          <table:table-cell office:value-type="float" office:value="1.25" table:style-name="ce30">
            <text:p>1,25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1</text:p>
          </table:table-cell>
          <table:table-cell office:value-type="string" table:style-name="ce26">
            <text:p>siss sviluppo e integrazione</text:p>
          </table:table-cell>
          <table:table-cell office:value-type="string" table:style-name="ce26">
            <text:p>gestione e coordinamento di tutte le azioni promosse dalla regione per l'attuazione del progetto siss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5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5" table:style-name="ce30">
            <text:p>2,50</text:p>
          </table:table-cell>
          <table:table-cell office:value-type="float" office:value="1.25" table:style-name="ce30">
            <text:p>1,25</text:p>
          </table:table-cell>
          <table:table-cell office:value-type="float" office:value="3.125" table:style-name="ce30">
            <text:p>3,1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verifica dei canali di alimentazione del DWH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mappatura degli strumenti di business intelligence agganciati al DWH e della profilatura degli utenti abilitati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1.5" table:style-name="ce30">
            <text:p>1,50</text:p>
          </table:table-cell>
          <table:table-cell office:value-type="float" office:value="2" table:style-name="ce30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Continuità operativa dei servizi informatici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l’8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2" table:style-name="ce30">
            <text:p>2,00</text:p>
          </table:table-cell>
          <table:table-cell office:value-type="float" office:value="3.6666666666666665" table:style-name="ce30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Completamento del sistema informativo in relazione alla presa in carico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25" table:style-name="ce30">
            <text:p>1,25</text:p>
          </table:table-cell>
          <table:table-cell office:value-type="float" office:value="3.333333333333333" table:style-name="ce30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89</text:p>
          </table:table-cell>
          <table:table-cell office:value-type="string" table:style-name="ce26">
            <text:p>servizi informativi aziendali</text:p>
          </table:table-cell>
          <table:table-cell office:value-type="string" table:style-name="ce26">
            <text:p>Adeguamento dei processi informatici e dei sistemi alle misure minime dell`AGID</text:p>
          </table:table-cell>
          <table:table-cell office:value-type="date" office:date-value="2018-08-28T00:00:00" table:style-name="ce28">
            <text:p>28/08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10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3333333333333333" table:style-name="ce30">
            <text:p>1,33</text:p>
          </table:table-cell>
          <table:table-cell office:value-type="float" office:value="2.25" table:style-name="ce30">
            <text:p>2,25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Promozione di gruppi interaziendali con le ASST in tema di formazione del personale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, il rischio rimane indifferente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3.1666666666666665" table:style-name="ce30">
            <text:p>3,17</text:p>
          </table:table-cell>
          <table:table-cell office:value-type="float" office:value="1.5" table:style-name="ce30">
            <text:p>1,50</text:p>
          </table:table-cell>
          <table:table-cell office:value-type="float" office:value="4.75" table:style-name="ce30">
            <text:p>4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formazione fuori sede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addetto</text:p>
          </table:table-cell>
          <table:table-cell office:value-type="float" office:value="1.5" table:style-name="ce30">
            <text:p>1,50</text:p>
          </table:table-cell>
          <table:table-cell office:value-type="float" office:value="1" table:style-name="ce30">
            <text:p>1,00</text:p>
          </table:table-cell>
          <table:table-cell office:value-type="float" office:value="1.5" table:style-name="ce30">
            <text:p>1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del piano di formazione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60%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6666666666666665" table:style-name="ce30">
            <text:p>2,67</text:p>
          </table:table-cell>
          <table:table-cell office:value-type="float" office:value="1.75" table:style-name="ce30">
            <text:p>1,75</text:p>
          </table:table-cell>
          <table:table-cell office:value-type="float" office:value="4.6666666666666661" table:style-name="ce30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gestione pubblicazioni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25" table:style-name="ce30">
            <text:p>1,25</text:p>
          </table:table-cell>
          <table:table-cell office:value-type="float" office:value="2.708333333333333" table:style-name="ce30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inserimento personale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36</text:p>
          </table:table-cell>
          <table:table-cell office:value-type="string" table:style-name="ce26">
            <text:p>formazione e valutazione risorse umane</text:p>
          </table:table-cell>
          <table:table-cell office:value-type="string" table:style-name="ce26">
            <text:p>pianificazione dell'attività formativa aziendale</text:p>
          </table:table-cell>
          <table:table-cell office:value-type="date" office:date-value="2018-08-16T00:00:00" table:style-name="ce28">
            <text:p>16/08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inventario beni mobil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6666666666666667" table:style-name="ce30">
            <text:p>1,67</text:p>
          </table:table-cell>
          <table:table-cell office:value-type="float" office:value="1.5" table:style-name="ce30">
            <text:p>1,50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parco auto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5" table:style-name="ce30">
            <text:p>1,50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3</text:p>
          </table:table-cell>
          <table:table-cell office:value-type="string" table:style-name="ce26">
            <text:p>acquisti ed economato</text:p>
          </table:table-cell>
          <table:table-cell office:value-type="string" table:style-name="ce26">
            <text:p>gestione commesse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per una percentuale approssimativa del 50%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75" table:style-name="ce30">
            <text:p>1,75</text:p>
          </table:table-cell>
          <table:table-cell office:value-type="float" office:value="3.5" table:style-name="ce30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gestione inventario beni immobil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1.75" table:style-name="ce30">
            <text:p>1,75</text:p>
          </table:table-cell>
          <table:table-cell office:value-type="float" office:value="2.625" table:style-name="ce30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upporto tecnico alla gestione dei rifiuti speciali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Sì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5" table:style-name="ce30">
            <text:p>2,50</text:p>
          </table:table-cell>
          <table:table-cell office:value-type="float" office:value="1.5" table:style-name="ce30">
            <text:p>1,50</text:p>
          </table:table-cell>
          <table:table-cell office:value-type="float" office:value="3.75" table:style-name="ce30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7</text:p>
          </table:table-cell>
          <table:table-cell office:value-type="string" table:style-name="ce26">
            <text:p>tecnico patrimoniale</text:p>
          </table:table-cell>
          <table:table-cell office:value-type="string" table:style-name="ce26">
            <text:p>supporto tecnico/operativo all`RSPP</text:p>
          </table:table-cell>
          <table:table-cell office:value-type="date" office:date-value="2018-09-12T00:00:00" table:style-name="ce28">
            <text:p>12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 contenzioso interno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 contenzioso esterno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75" table:style-name="ce30">
            <text:p>1,75</text:p>
          </table:table-cell>
          <table:table-cell office:value-type="float" office:value="3.208333333333333" table:style-name="ce30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convenzioni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delibere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1.5" table:style-name="ce30">
            <text:p>1,50</text:p>
          </table:table-cell>
          <table:table-cell office:value-type="float" office:value="1.75" table:style-name="ce30">
            <text:p>1,75</text:p>
          </table:table-cell>
          <table:table-cell office:value-type="float" office:value="2.625" table:style-name="ce30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i rapporti con gli organismi collegiali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politiche assicurative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delle attività connesse alla normativa sulla privacy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04</text:p>
          </table:table-cell>
          <table:table-cell office:value-type="string" table:style-name="ce26">
            <text:p>affari generali e legali</text:p>
          </table:table-cell>
          <table:table-cell office:value-type="string" table:style-name="ce26">
            <text:p>Gestione procedura sanzionatoria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generale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75" table:style-name="ce30">
            <text:p>1,75</text:p>
          </table:table-cell>
          <table:table-cell office:value-type="float" office:value="3.7916666666666665" table:style-name="ce30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26">
            <text:p>Governo dell`attività dipartimentale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del protocollo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dei flussi documentali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43</text:p>
          </table:table-cell>
          <table:table-cell office:value-type="string" table:style-name="ce26">
            <text:p>gestione documentale e digitalizzazione</text:p>
          </table:table-cell>
          <table:table-cell office:value-type="string" table:style-name="ce26">
            <text:p>Gestione archivi e scarto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25" table:style-name="ce30">
            <text:p>1,25</text:p>
          </table:table-cell>
          <table:table-cell office:value-type="float" office:value="2.708333333333333" table:style-name="ce30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Promozione e coordinamento dei controlli interni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220" table:style-name="ce37">
            <text:p>220</text:p>
          </table:table-cell>
          <table:table-cell office:value-type="string" table:style-name="ce26">
            <text:p>amministrativo, di controllo e degli affari generali e legali</text:p>
          </table:table-cell>
          <table:table-cell office:value-type="string" table:style-name="ce37">
            <text:p>292</text:p>
          </table:table-cell>
          <table:table-cell office:value-type="string" table:style-name="ce26">
            <text:p>governo attività amministrative</text:p>
          </table:table-cell>
          <table:table-cell office:value-type="string" table:style-name="ce26">
            <text:p>Gestione delle attività di supporto alle attività di trasparenza, anticorruzione e internal auditing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13</text:p>
          </table:table-cell>
          <table:table-cell office:value-type="string" table:style-name="ce26">
            <text:p>assistenza protesica e accesso del cittadino al sistema</text:p>
          </table:table-cell>
          <table:table-cell office:value-type="string" table:style-name="ce26">
            <text:p>attività di monitoraggio dei consumi e della spesa per prestazioni di assistenza protesica</text:p>
          </table:table-cell>
          <table:table-cell office:value-type="date" office:date-value="2018-09-24T00:00:00" table:style-name="ce28">
            <text:p>24/09/2018</text:p>
          </table:table-cell>
          <table:table-cell office:value-type="string" table:style-name="ce26">
            <text:p>E’ parzialmente vincolato solo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25" table:style-name="ce30">
            <text:p>1,25</text:p>
          </table:table-cell>
          <table:table-cell office:value-type="float" office:value="2.2916666666666665" table:style-name="ce30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17</text:p>
          </table:table-cell>
          <table:table-cell office:value-type="string" table:style-name="ce26">
            <text:p>contrattualistica, amministrazione e controllo<text:s/></text:p>
          </table:table-cell>
          <table:table-cell office:value-type="string" table:style-name="ce26">
            <text:p>attività di valutazione ed autorizzazione in deroga per l'isciszione di un assistito ad un mmg o pdf</text:p>
          </table:table-cell>
          <table:table-cell office:value-type="date" office:date-value="2018-08-22T00:00:00" table:style-name="ce28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Sì, il processo coinvolge più di 3 amministrazioni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75" table:style-name="ce30">
            <text:p>1,75</text:p>
          </table:table-cell>
          <table:table-cell office:value-type="float" office:value="4.0833333333333339" table:style-name="ce30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26">
            <text:p>Attività legate al governo del settore delle cure primarie</text:p>
          </table:table-cell>
          <table:table-cell office:value-type="date" office:date-value="2018-09-24T00:00:00" table:style-name="ce28">
            <text:p>24/09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45</text:p>
          </table:table-cell>
          <table:table-cell office:value-type="string" table:style-name="ce26">
            <text:p>gestione medicina convenzionata</text:p>
          </table:table-cell>
          <table:table-cell office:value-type="string" table:style-name="ce26">
            <text:p>attività legate all`emissione di pareri e consulenze</text:p>
          </table:table-cell>
          <table:table-cell office:value-type="date" office:date-value="2018-08-22T00:00:00" table:style-name="ce28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sulla stampa locale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30">
            <text:p>2,00</text:p>
          </table:table-cell>
          <table:table-cell office:value-type="float" office:value="4" table:style-name="ce30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45</text:p>
          </table:table-cell>
          <table:table-cell office:value-type="string" table:style-name="ce26">
            <text:p>gestione medicina convenzionata</text:p>
          </table:table-cell>
          <table:table-cell office:value-type="string" table:style-name="ce26">
            <text:p>attività di formulazione pareri e consulenze di natura sanitaria agli erogatori esterni</text:p>
          </table:table-cell>
          <table:table-cell office:value-type="date" office:date-value="2018-08-22T00:00:00" table:style-name="ce28">
            <text:p>22/08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" table:style-name="ce30">
            <text:p>2,00</text:p>
          </table:table-cell>
          <table:table-cell office:value-type="float" office:value="1.5" table:style-name="ce30">
            <text:p>1,50</text:p>
          </table:table-cell>
          <table:table-cell office:value-type="float" office:value="3" table:style-name="ce30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 magazzino farmaceutico e del materiale sanitario qualora attività ancora di competenza ATS</text:p>
          </table:table-cell>
          <table:table-cell office:value-type="date" office:date-value="2018-10-05T00:00:00" table:style-name="ce28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1.5" table:style-name="ce30">
            <text:p>1,50</text:p>
          </table:table-cell>
          <table:table-cell office:value-type="float" office:value="1" table:style-name="ce30">
            <text:p>1,00</text:p>
          </table:table-cell>
          <table:table-cell office:value-type="float" office:value="1.5" table:style-name="ce30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e richieste dei farmaci stupefacenti</text:p>
          </table:table-cell>
          <table:table-cell office:value-type="date" office:date-value="2018-10-05T00:00:00" table:style-name="ce28">
            <text:p>05/10/2018</text:p>
          </table:table-cell>
          <table:table-cell office:value-type="string" table:style-name="ce26">
            <text:p>No, è del tutto vincolato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costituisce un efficace strumento di neutralizzazion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1666666666666667" table:style-name="ce30">
            <text:p>1,17</text:p>
          </table:table-cell>
          <table:table-cell office:value-type="float" office:value="1.5" table:style-name="ce30">
            <text:p>1,50</text:p>
          </table:table-cell>
          <table:table-cell office:value-type="float" office:value="1.75" table:style-name="ce30">
            <text:p>1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14</text:p>
          </table:table-cell>
          <table:table-cell office:value-type="string" table:style-name="ce26">
            <text:p>attività amministrative e di controllo sulle farmacie</text:p>
          </table:table-cell>
          <table:table-cell office:value-type="string" table:style-name="ce26">
            <text:p>gestione delle richieste di prodotti farmaceutici e del materilale saniatrio dai centri di costo qualora attività ancora di competenza ATS</text:p>
          </table:table-cell>
          <table:table-cell office:value-type="date" office:date-value="2018-10-05T00:00:00" table:style-name="ce28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1.5" table:style-name="ce30">
            <text:p>1,50</text:p>
          </table:table-cell>
          <table:table-cell office:value-type="float" office:value="1" table:style-name="ce30">
            <text:p>1,00</text:p>
          </table:table-cell>
          <table:table-cell office:value-type="float" office:value="1.5" table:style-name="ce30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controllo della spesa e dei consumi relativi ai farmaci rendicontati in file f</text:p>
          </table:table-cell>
          <table:table-cell office:value-type="date" office:date-value="2018-10-05T00:00:00" table:style-name="ce28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8333333333333333" table:style-name="ce30">
            <text:p>1,83</text:p>
          </table:table-cell>
          <table:table-cell office:value-type="float" office:value="1.5" table:style-name="ce30">
            <text:p>1,50</text:p>
          </table:table-cell>
          <table:table-cell office:value-type="float" office:value="2.75" table:style-name="ce30">
            <text:p>2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Attività legate alla gestione dei piani terapeutici</text:p>
          </table:table-cell>
          <table:table-cell office:value-type="date" office:date-value="2018-10-05T00:00:00" table:style-name="ce28">
            <text:p>05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40%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addetto</text:p>
          </table:table-cell>
          <table:table-cell office:value-type="float" office:value="2.3333333333333335" table:style-name="ce30">
            <text:p>2,33</text:p>
          </table:table-cell>
          <table:table-cell office:value-type="float" office:value="1.25" table:style-name="ce30">
            <text:p>1,25</text:p>
          </table:table-cell>
          <table:table-cell office:value-type="float" office:value="2.916666666666667" table:style-name="ce30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35</text:p>
          </table:table-cell>
          <table:table-cell office:value-type="string" table:style-name="ce26">
            <text:p>farmacovigilanza e monitoraggio prescrizioni</text:p>
          </table:table-cell>
          <table:table-cell office:value-type="string" table:style-name="ce26">
            <text:p>tutela della salute degli utenti attraverso le segnalazioni di sospetta reazione avversa ai farmaci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26">
            <text:p>E’ parzialmente vincolato solo dalla legge</text:p>
          </table:table-cell>
          <table:table-cell office:value-type="string" table:style-name="ce26">
            <text:p>Sì, il risultato del processo è rivolto direttamente ad utenti esterni alla p.a. di riferiment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2.1666666666666665" table:style-name="ce30">
            <text:p>2,17</text:p>
          </table:table-cell>
          <table:table-cell office:value-type="float" office:value="1.5" table:style-name="ce30">
            <text:p>1,50</text:p>
          </table:table-cell>
          <table:table-cell office:value-type="float" office:value="3.25" table:style-name="ce30">
            <text:p>3,25</text:p>
          </table:table-cell>
          <table:table-cell table:number-columns-repeated="16364"/>
        </table:table-row>
        <table:table-row table:style-name="ro5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47</text:p>
          </table:table-cell>
          <table:table-cell office:value-type="string" table:style-name="ce26">
            <text:p>gestione sanitaria delle convenzioni</text:p>
          </table:table-cell>
          <table:table-cell office:value-type="string" table:style-name="ce26">
            <text:p>attivita di verifica requisiti strutturali e gestionali degli studi dei medici di cure primarie per nuove attivazioni e mantrenimento degli stessi per gli esistenti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66</text:p>
          </table:table-cell>
          <table:table-cell office:value-type="string" table:style-name="ce26">
            <text:p>monitoraggio cure primarie</text:p>
          </table:table-cell>
          <table:table-cell office:value-type="string" table:style-name="ce26">
            <text:p>Attività rivolte a verificare la compatibilità economica dei costi dell`assistenza protesica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dirigente di ufficio non generale ovvero di posizione apicale o di posizione organizzativa</text:p>
          </table:table-cell>
          <table:table-cell office:value-type="float" office:value="1.5" table:style-name="ce30">
            <text:p>1,50</text:p>
          </table:table-cell>
          <table:table-cell office:value-type="float" office:value="1.5" table:style-name="ce30">
            <text:p>1,50</text:p>
          </table:table-cell>
          <table:table-cell office:value-type="float" office:value="2.25" table:style-name="ce30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66</text:p>
          </table:table-cell>
          <table:table-cell office:value-type="string" table:style-name="ce26">
            <text:p>monitoraggio cure primarie</text:p>
          </table:table-cell>
          <table:table-cell office:value-type="string" table:style-name="ce26">
            <text:p>Attività rivolte a verificare la compatibilità economica dei costi dei progetti innovativi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75</text:p>
          </table:table-cell>
          <table:table-cell office:value-type="string" table:style-name="ce26">
            <text:p>programmazione e progettualità cure primarie</text:p>
          </table:table-cell>
          <table:table-cell office:value-type="string" table:style-name="ce26">
            <text:p>Attività legate alla gestione dei gruppi di lavoro con mmg e pdf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96</text:p>
          </table:table-cell>
          <table:table-cell office:value-type="string" table:style-name="ce26">
            <text:p>sviluppo sociale</text:p>
          </table:table-cell>
          <table:table-cell office:value-type="string" table:style-name="ce26">
            <text:p>attività dirette agli assistiti per il recupero dell'appropriatezza d'uso dei presidi di assistenza protesica</text:p>
          </table:table-cell>
          <table:table-cell office:value-type="date" office:date-value="2018-10-08T00:00:00" table:style-name="ce28">
            <text:p>08/10/2018</text:p>
          </table:table-cell>
          <table:table-cell office:value-type="string" table:style-name="ce26">
            <text:p>E’ parzialmente vincolato dalla legge e da atti amministrativi (regolamenti, direttive, circolari)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1.5" table:style-name="ce30">
            <text:p>1,50</text:p>
          </table:table-cell>
          <table:table-cell office:value-type="float" office:value="1.25" table:style-name="ce30">
            <text:p>1,25</text:p>
          </table:table-cell>
          <table:table-cell office:value-type="float" office:value="1.875" table:style-name="ce30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7">
            <text:p>221</text:p>
          </table:table-cell>
          <table:table-cell office:value-type="string" table:style-name="ce26">
            <text:p>cure primarie</text:p>
          </table:table-cell>
          <table:table-cell office:value-type="string" table:style-name="ce37">
            <text:p>296</text:p>
          </table:table-cell>
          <table:table-cell office:value-type="string" table:style-name="ce26">
            <text:p>sviluppo sociale</text:p>
          </table:table-cell>
          <table:table-cell office:value-type="string" table:style-name="ce26">
            <text:p>informazione agli assistiti per il coinvolgimento nei progetti innovativi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26">
            <text:p>E’ altamente discrezionale</text:p>
          </table:table-cell>
          <table:table-cell office:value-type="string" table:style-name="ce26">
            <text:p>No, ha come destinatario finale un ufficio interno</text:p>
          </table:table-cell>
          <table:table-cell office:value-type="string" table:style-name="ce26">
            <text:p>No, il processo coinvolge una sola p.a.</text:p>
          </table:table-cell>
          <table:table-cell office:value-type="string" table:style-name="ce26">
            <text:p>Ha rilevanza esclusivamente intern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Sì, è molto efficace<text:s/></text:p>
          </table:table-cell>
          <table:table-cell office:value-type="string" table:style-name="ce26">
            <text:p>Fino a circa il 20%<text:s text:c="2"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ne abbiamo memoria</text:p>
          </table:table-cell>
          <table:table-cell office:value-type="string" table:style-name="ce29">
            <text:p>A livello di collaboratore o funzionario<text:s/></text:p>
          </table:table-cell>
          <table:table-cell office:value-type="float" office:value="2" table:style-name="ce30">
            <text:p>2,00</text:p>
          </table:table-cell>
          <table:table-cell office:value-type="float" office:value="1.25" table:style-name="ce30">
            <text:p>1,25</text:p>
          </table:table-cell>
          <table:table-cell office:value-type="float" office:value="2.5" table:style-name="ce30">
            <text:p>2,50</text:p>
          </table:table-cell>
          <table:table-cell table:number-columns-repeated="16364"/>
        </table:table-row>
        <table:table-row table:number-rows-repeated="1048210" table:style-name="ro6">
          <table:table-cell table:number-columns-repeated="16384"/>
        </table:table-row>
      </table:table>
      <table:table table:name="DBase" table:style-name="ta2">
        <table:table-column table:style-name="co19" table:default-cell-style-name="ce1"/>
        <table:table-column table:style-name="co20" table:default-cell-style-name="ce1"/>
        <table:table-column table:style-name="co4" table:number-columns-repeated="16382" table:default-cell-style-name="ce1"/>
        <table:table-row table:style-name="ro7">
          <table:table-cell office:value-type="string" table:style-name="ce1">
            <text:p>AA</text:p>
          </table:table-cell>
          <table:table-cell office:value-type="string" table:style-name="ce2">
            <text:p>Discrezionalità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3">
            <text:p>No, è del tutto vincola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E’ parzialmente vincolato dalla legge e da atti amministrativi (regolamenti, direttive, circolari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E’ parzialmente vincolato solo dalla legg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E’ parzialmente vincolato solo da atti amministrativi (regolamenti, direttive, circolari)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E’ altamente discrezion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5"/>
          <table:table-cell table:style-name="ce6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BB</text:p>
          </table:table-cell>
          <table:table-cell office:value-type="string" table:style-name="ce2">
            <text:p>Rilevanza esterna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, ha come destinatario finale un ufficio interno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il risultato del processo è rivolto direttamente ad utenti esterni alla p.a. di riferiment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CC</text:p>
          </table:table-cell>
          <table:table-cell office:value-type="string" table:style-name="ce2">
            <text:p>Complessità del processo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, il processo coinvolge una sola p.a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il processo coinvolge più di 3 amministrazioni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il processo coinvolge più di 5 amministrazioni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5"/>
          <table:table-cell table:style-name="ce9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DD</text:p>
          </table:table-cell>
          <table:table-cell office:value-type="string" table:style-name="ce2">
            <text:p>Valore economico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Ha rilevanza esclusivamente intern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table:style-name="ce3">
            <text:p>Comporta l’attribuzione di vantaggi a soggetti esterni, ma di non particolare rilievo economico (es.: concessione di borsa di studio per studenti)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Comporta l’attribuzione di considerevoli vantaggi a soggetti esterni (es.: affidamento di appalto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EE</text:p>
          </table:table-cell>
          <table:table-cell office:value-type="string" table:style-name="ce2">
            <text:p>Frazionabilità del processo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 table:style-name="ce5"/>
        </table:table-row>
        <table:table-row table:style-name="ro7">
          <table:table-cell office:value-type="string" table:style-name="ce1">
            <text:p>FF</text:p>
          </table:table-cell>
          <table:table-cell office:value-type="string" table:style-name="ce2">
            <text:p>Controlli (3)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costituisce un efficace strumento di neutralizzazione<text:s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è molto efficace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per una percentuale approssimativa del 5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ma in minima parte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, il rischio rimane indifferent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GG</text:p>
          </table:table-cell>
          <table:table-cell office:value-type="string" table:style-name="ce2">
            <text:p>Impatto organizzativo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10">
            <text:p>Fino a circa il 20%<text:s text:c="2"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10">
            <text:p>Fino a circa il 40%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10">
            <text:p>Fino a circa il 6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10">
            <text:p>Fino a circa l’80%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10">
            <text:p>Fino a circa il 100%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HH</text:p>
          </table:table-cell>
          <table:table-cell office:value-type="string" table:style-name="ce2">
            <text:p>Impatto economico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11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II</text:p>
          </table:table-cell>
          <table:table-cell office:value-type="string" table:style-name="ce2">
            <text:p>Impatto reputazionale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Non ne abbiamo memor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sulla stampa local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sulla stampa nazional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sulla stampa locale e nazion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Sì, sulla stampa locale, nazionale e internazionale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3"/>
          <table:table-cell office:value-type="string" table:style-name="ce7">
            <text:p/>
          </table:table-cell>
          <table:table-cell table:number-columns-repeated="16381"/>
        </table:table-row>
        <table:table-row table:style-name="ro7">
          <table:table-cell office:value-type="string" table:style-name="ce1">
            <text:p>LL</text:p>
          </table:table-cell>
          <table:table-cell office:value-type="string" table:style-name="ce2">
            <text:p>Impatto organizzativo, economico e sull’immagine</text:p>
          </table:table-cell>
          <table:table-cell table:style-name="ce7"/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A livello di addet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A livello di collaboratore o funzionario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A livello di dirigente di ufficio non generale ovvero di posizione apicale o di posizione organizzativa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A livello di dirigente di ufficio gener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7">
          <table:table-cell table:style-name="ce1"/>
          <table:table-cell office:value-type="string" table:style-name="ce3">
            <text:p>A livello di capo dipartimento/segretario gener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9">
          <table:table-cell table:style-name="ce1"/>
          <table:table-cell office:value-type="string" table:style-name="ce12">
            <text:p>VALUTAZIONE COMPLESSIVA DEL RISCHIO: <text:s/>=<text:s text:c="2"/><text:span text:style-name="T1">Valore frequenza x valore impatto (Nota: moltiplicare le Medie)</text:span></text:p>
          </table:table-cell>
          <table:table-cell table:number-columns-repeated="16382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Pivot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3"/>
        <table:table-column table:style-name="co24" table:number-columns-repeated="39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4" table:number-columns-repeated="16338" table:default-cell-style-name="ce1"/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dip amm</text:p>
          </table:table-cell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bilanci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bilanci</text:p>
          </table:table-cell>
          <table:table-cell office:value-type="float" office:value="6.666666666666667" table:style-name="ce18">
            <text:p>6,66666666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economico-finanziari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certificabilità bilanc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contabilità attiva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contabilità passiva</text:p>
          </table:table-cell>
          <table:table-cell office:value-type="float" office:value="3.958333333333333" table:style-name="ce16">
            <text:p>3,958333333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flussi di cassa</text:p>
          </table:table-cell>
          <table:table-cell office:value-type="float" office:value="3.5" table:style-name="ce16">
            <text:p>3,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formazione e valutazione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dei processi valutativi aziendali</text:p>
          </table:table-cell>
          <table:table-cell office:value-type="float" office:value="1.875" table:style-name="ce16">
            <text:p>1,87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governo attività amministrativ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controllo esenzioni ticket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sviluppo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del personale non struttura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del reclutamento del personale</text:p>
          </table:table-cell>
          <table:table-cell office:value-type="float" office:value="4.5" table:style-name="ce16">
            <text:p>4,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della valorizzazione delle competenze professional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economica del personale</text:p>
          </table:table-cell>
          <table:table-cell office:value-type="float" office:value="1.6666666666666665" table:style-name="ce16">
            <text:p>1,6666666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giuridica del personale</text:p>
          </table:table-cell>
          <table:table-cell office:value-type="float" office:value="2.25" table:style-name="ce16">
            <text:p>2,2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5">
            <text:p>acquisti ed economat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approvvigionamento beni e servizi</text:p>
          </table:table-cell>
          <table:table-cell office:value-type="float" office:value="9.625" table:style-name="ce16">
            <text:p>9,62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cassa economale</text:p>
          </table:table-cell>
          <table:table-cell office:value-type="float" office:value="2.75" table:style-name="ce16">
            <text:p>2,7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commesse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contratti</text:p>
          </table:table-cell>
          <table:table-cell office:value-type="float" office:value="7.791666666666667" table:style-name="ce16">
            <text:p>7,79166666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inventario beni mobili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parco auto</text:p>
          </table:table-cell>
          <table:table-cell office:value-type="float" office:value="3.208333333333333" table:style-name="ce16">
            <text:p>3,208333333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programmazione biennali acquisti</text:p>
          </table:table-cell>
          <table:table-cell office:value-type="float" office:value="4.375" table:style-name="ce16">
            <text:p>4,37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5">
            <text:p>risorse strumentali e logistich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gare beni e servizi</text:p>
          </table:table-cell>
          <table:table-cell office:value-type="float" office:value="10.416666666666668" table:style-name="ce16">
            <text:p>10,41666667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gare lavori</text:p>
          </table:table-cell>
          <table:table-cell office:value-type="float" office:value="11.458333333333334" table:style-name="ce16">
            <text:p>11,45833333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politiche della logistica e degli acquisti ats</text:p>
          </table:table-cell>
          <table:table-cell office:value-type="float" office:value="5.8333333333333339" table:style-name="ce16">
            <text:p>5,833333333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verifica e controllo attività DEC</text:p>
          </table:table-cell>
          <table:table-cell office:value-type="float" office:value="4.9583333333333339" table:style-name="ce16">
            <text:p>4,958333333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tecnico patrimonial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inventario beni immobili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manutenzione straordinarie</text:p>
          </table:table-cell>
          <table:table-cell office:value-type="float" office:value="5.333333333333333" table:style-name="ce16">
            <text:p>5,333333333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manutenzione ordinarie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7">
            <text:p>gestione apparecchiature</text:p>
          </table:table-cell>
          <table:table-cell office:value-type="float" office:value="5.25" table:style-name="ce16">
            <text:p>5,25</text:p>
          </table:table-cell>
          <table:table-cell table:style-name="ce13"/>
          <table:table-cell table:number-columns-repeated="16380"/>
        </table:table-row>
        <table:table-row table:style-name="ro7">
          <table:table-cell table:style-name="ce1"/>
          <table:table-cell office:value-type="string" table:style-name="ce15">
            <text:p>Totale complessivo</text:p>
          </table:table-cell>
          <table:table-cell office:value-type="float" office:value="122.08333333333331" table:style-name="ce16">
            <text:p>122,0833333</text:p>
          </table:table-cell>
          <table:table-cell office:value-type="string" table:style-name="ce13">
            <text:p>non ci interessa questo totale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Cure prim</text:p>
          </table:table-cell>
          <table:table-cell table:style-name="ce1"/>
          <table:table-cell office:value-type="string" table:style-name="ce1">
            <text:p>Somma di 2,91666666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5">
            <text:p>assistenza protesica e accesso del cittadino al sistema</text:p>
          </table:table-cell>
          <table:table-cell office:value-type="float" office:value="13.208333333333334" table:style-name="ce16">
            <text:p>13,2083333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16">
            <text:p>2,70833333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gestione attività di iscrizione al sistema sanitario nazionale per aventi diritt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gestione dell'assistenza integrativa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5">
            <text:p>attività amministrative e di controllo sulle farmacie</text:p>
          </table:table-cell>
          <table:table-cell office:value-type="float" office:value="17.5" table:style-name="ce16">
            <text:p>17,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ttività eseguite per l`autorizzazione all`apertura di una farmacia di nuova istituzione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ttività per la vigilanza alle strutture dispensatrici di farmaci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del contenzioso convenzionale relativo alle ricette con irregolarità prescrittive e/o di tariffazione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7">
            <text:p>gestione della liquidazione economica alle farmacie convenzionate del territorio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5">
            <text:p>contrattualistica, amministrazione e controllo<text:s/></text:p>
          </table:table-cell>
          <table:table-cell office:value-type="float" office:value="5" table:style-name="ce16">
            <text:p>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ttività e procedure atte al conferimento di incarico a tempo indeterminato al medico di cure primari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5">
            <text:p>gestione sanitaria delle convenzioni</text:p>
          </table:table-cell>
          <table:table-cell office:value-type="float" office:value="7.75" table:style-name="ce16">
            <text:p>7,7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16">
            <text:p>2,916666667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gestione degli aspetti sanitari, vigilanza e formazione dei professionisti delle cure primarie in regime convenzionale</text:p>
          </table:table-cell>
          <table:table-cell office:value-type="float" office:value="2.5" table:style-name="ce16">
            <text:p>2,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gestione delle attività di autorizzazione e rimborso spese saniatrie a cittadini aventi diritto</text:p>
          </table:table-cell>
          <table:table-cell office:value-type="float" office:value="2.3333333333333335" table:style-name="ce16">
            <text:p>2,333333333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5">
            <text:p>Totale complessivo</text:p>
          </table:table-cell>
          <table:table-cell office:value-type="float" office:value="43.458333333333336" table:style-name="ce16">
            <text:p>43,45833333</text:p>
          </table:table-cell>
          <table:table-cell table:style-name="ce13"/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5">
            <text:p>amministrativo, di controllo e degli affari generali e legali</text:p>
          </table:table-cell>
          <table:table-cell office:value-type="float" office:value="110.70833333333333" table:style-name="ce42">
            <text:p>110,7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acquisti ed economato</text:p>
          </table:table-cell>
          <table:table-cell office:value-type="float" office:value="24.541666666666668" table:style-name="ce42">
            <text:p>24,54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approvvigionamento beni e servizi</text:p>
          </table:table-cell>
          <table:table-cell office:value-type="float" office:value="9.625" table:style-name="ce42">
            <text:p>9,6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assa economale</text:p>
          </table:table-cell>
          <table:table-cell office:value-type="float" office:value="2.75" table:style-name="ce42">
            <text:p>2,7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ontratti</text:p>
          </table:table-cell>
          <table:table-cell office:value-type="float" office:value="7.791666666666667" table:style-name="ce42">
            <text:p>7,7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programmazione biennali acquisti</text:p>
          </table:table-cell>
          <table:table-cell office:value-type="float" office:value="4.375" table:style-name="ce42">
            <text:p>4,3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bilanci</text:p>
          </table:table-cell>
          <table:table-cell office:value-type="float" office:value="6.666666666666667" table:style-name="ce42">
            <text:p>6,67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bilanci</text:p>
          </table:table-cell>
          <table:table-cell office:value-type="float" office:value="6.666666666666667" table:style-name="ce42">
            <text:p>6,67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economico-finanziario</text:p>
          </table:table-cell>
          <table:table-cell office:value-type="float" office:value="12.25" table:style-name="ce42">
            <text:p>12,2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ertificabilità bilanci</text:p>
          </table:table-cell>
          <table:table-cell office:value-type="float" office:value="2.2916666666666665" table:style-name="ce42">
            <text:p>2,2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ontabilità attiva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ontabilità passiva</text:p>
          </table:table-cell>
          <table:table-cell office:value-type="float" office:value="3.958333333333333" table:style-name="ce42">
            <text:p>3,96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flussi di cassa</text:p>
          </table:table-cell>
          <table:table-cell office:value-type="float" office:value="3.5" table:style-name="ce42">
            <text:p>3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formazione e valutazione risorse umane</text:p>
          </table:table-cell>
          <table:table-cell office:value-type="float" office:value="1.875" table:style-name="ce42">
            <text:p>1,8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dei processi valutativi aziendali</text:p>
          </table:table-cell>
          <table:table-cell office:value-type="float" office:value="1.875" table:style-name="ce42">
            <text:p>1,8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governo attività amministrative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1">
            <text:p>Gestione controllo esenzioni ticket</text:p>
          </table:table-cell>
          <table:table-cell office:value-type="float" office:value="2.5" table:style-name="ce42">
            <text:p>2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7">
            <text:p>risorse strumentali e logistiche</text:p>
          </table:table-cell>
          <table:table-cell office:value-type="float" office:value="32.666666666666671" table:style-name="ce42">
            <text:p>32,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gare beni e servizi</text:p>
          </table:table-cell>
          <table:table-cell office:value-type="float" office:value="10.416666666666668" table:style-name="ce42">
            <text:p>10,42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gare lavori</text:p>
          </table:table-cell>
          <table:table-cell office:value-type="float" office:value="11.458333333333334" table:style-name="ce42">
            <text:p>11,46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politiche della logistica e degli acquisti ats</text:p>
          </table:table-cell>
          <table:table-cell office:value-type="float" office:value="5.8333333333333339" table:style-name="ce42">
            <text:p>5,83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verifica e controllo attività DEC</text:p>
          </table:table-cell>
          <table:table-cell office:value-type="float" office:value="4.9583333333333339" table:style-name="ce42">
            <text:p>4,96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sviluppo risorse umane</text:p>
          </table:table-cell>
          <table:table-cell office:value-type="float" office:value="13.625" table:style-name="ce42">
            <text:p>13,63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del personale non struttura</text:p>
          </table:table-cell>
          <table:table-cell office:value-type="float" office:value="2.916666666666667" table:style-name="ce42">
            <text:p>2,92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del reclutamento del personale</text:p>
          </table:table-cell>
          <table:table-cell office:value-type="float" office:value="4.5" table:style-name="ce42">
            <text:p>4,50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della valorizzazione delle competenze professionali</text:p>
          </table:table-cell>
          <table:table-cell office:value-type="float" office:value="2.2916666666666665" table:style-name="ce42">
            <text:p>2,29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economica del personale</text:p>
          </table:table-cell>
          <table:table-cell office:value-type="float" office:value="1.6666666666666665" table:style-name="ce42">
            <text:p>1,67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giuridica del personale</text:p>
          </table:table-cell>
          <table:table-cell office:value-type="float" office:value="2.25" table:style-name="ce42">
            <text:p>2,2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7">
            <text:p>tecnico patrimoniale</text:p>
          </table:table-cell>
          <table:table-cell office:value-type="float" office:value="16.583333333333332" table:style-name="ce42">
            <text:p>16,58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apparecchiature</text:p>
          </table:table-cell>
          <table:table-cell office:value-type="float" office:value="5.25" table:style-name="ce42">
            <text:p>5,25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manutenzione ordinarie</text:p>
          </table:table-cell>
          <table:table-cell office:value-type="float" office:value="6" table:style-name="ce42">
            <text:p>6,00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41">
            <text:p>gestione manutenzione straordinarie</text:p>
          </table:table-cell>
          <table:table-cell office:value-type="float" office:value="5.333333333333333" table:style-name="ce42">
            <text:p>5,33</text:p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5">
            <text:p>cure primarie</text:p>
          </table:table-cell>
          <table:table-cell office:value-type="float" office:value="46.375" table:style-name="ce42">
            <text:p>46,3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assistenza protesica e accesso del cittadino al sistema</text:p>
          </table:table-cell>
          <table:table-cell office:value-type="float" office:value="16.125" table:style-name="ce42">
            <text:p>16,1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deputate ad assicurare agli assistiti l'offerta di assistenza protesica ancora erogata da ATS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42">
            <text:p>2,7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attività di iscrizione al sistema sanitario nazionale per aventi diritt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dell'assistenza integrativ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attività amministrative e di controllo sulle farmaci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eseguite per l`autorizzazione all`apertura di una farmacia di nuova istituzion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per la vigilanza alle strutture dispensatrici di farmaci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del contenzioso convenzionale relativo alle ricette con irregolarità prescrittive e/o di tariffazion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della liquidazione economica alle farmacie convenzionate del territori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contrattualistica, amministrazione e controllo<text:s/>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e procedure atte al conferimento di incarico a tempo indeterminato al medico di cure primari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gestione sanitaria delle convenzioni</text:p>
          </table:table-cell>
          <table:table-cell office:value-type="float" office:value="7.75" table:style-name="ce42">
            <text:p>7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degli aspetti sanitari, vigilanza e formazione dei professionisti delle cure primarie in regime convenzionale</text:p>
          </table:table-cell>
          <table:table-cell office:value-type="float" office:value="2.5" table:style-name="ce42">
            <text:p>2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estione delle attività di autorizzazione e rimborso spese saniatrie a cittadini aventi diritt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dipartimento programmazione e integrazione prestazioni sociosanitarie e sociali</text:p>
          </table:table-cell>
          <table:table-cell office:value-type="float" office:value="34.75" table:style-name="ce42">
            <text:p>34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34.75" table:style-name="ce42">
            <text:p>34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nalisi dei bisogni area famiglia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rogazione risorse per minori</text:p>
          </table:table-cell>
          <table:table-cell office:value-type="float" office:value="4.9583333333333339" table:style-name="ce42">
            <text:p>4,96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overnance della gestione di buoni, voucher e contribuzioni area disabilità</text:p>
          </table:table-cell>
          <table:table-cell office:value-type="float" office:value="4.9583333333333339" table:style-name="ce42">
            <text:p>4,96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overnance della gestione di buoni, voucher e contribuzioni cure domiciliari e <text:s/>anziani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overnance progetti sperimentali/innovativi area disabilità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overnance progetti sperimentali/innovativi area salute mentale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gresso in deroga all`età minori in centro diurno disabili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dipartimento veterinario e sicurezza degli alimenti di origine animale</text:p>
          </table:table-cell>
          <table:table-cell office:value-type="float" office:value="314.70833333333331" table:style-name="ce42">
            <text:p>314,71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dipartimento veterinario e sicurezza degli alimenti di origine animale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ufficiale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distrettuale lecco</text:p>
          </table:table-cell>
          <table:table-cell office:value-type="float" office:value="29.583333333333329" table:style-name="ce42">
            <text:p>29,5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e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ufficial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distrettuale monza</text:p>
          </table:table-cell>
          <table:table-cell office:value-type="float" office:value="30.833333333333329" table:style-name="ce42">
            <text:p>30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ufficiale</text:p>
          </table:table-cell>
          <table:table-cell office:value-type="float" office:value="17.5" table:style-name="ce42">
            <text:p>17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export paesi terzi<text:s/></text:p>
          </table:table-cell>
          <table:table-cell office:value-type="float" office:value="10" table:style-name="ce42">
            <text:p>10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 paesi terzi per prodotti di origine animal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 paesi terzi per prodotti lattiero caseario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gestione distrettuale iaoa/iapz - lecco</text:p>
          </table:table-cell>
          <table:table-cell office:value-type="float" office:value="18.5" table:style-name="ce42">
            <text:p>18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e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NR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gestione distrettuale iaoa/iapz - monza</text:p>
          </table:table-cell>
          <table:table-cell office:value-type="float" office:value="15.5" table:style-name="ce42">
            <text:p>15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e<text:s/>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NR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gestione distrettuale sa/iuv - lecco</text:p>
          </table:table-cell>
          <table:table-cell office:value-type="float" office:value="19.25" table:style-name="ce42">
            <text:p>19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malattie infettiv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NR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revenzione randagism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concentrazione animal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gestione distrettuale sa/iuv - monza</text:p>
          </table:table-cell>
          <table:table-cell office:value-type="float" office:value="19.25" table:style-name="ce42">
            <text:p>19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malattie infettiv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NR</text:p>
          </table:table-cell>
          <table:table-cell office:value-type="float" office:value="5.25" table:style-name="ce42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prevenzione randagism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concentrazione animal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alimenti origine animale<text:s/></text:p>
          </table:table-cell>
          <table:table-cell office:value-type="float" office:value="55.666666666666664" table:style-name="ce42">
            <text:p>5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a</text:p>
          </table:table-cell>
          <table:table-cell office:value-type="float" office:value="6.25" table:style-name="ce42">
            <text:p>6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torizz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ampionamento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ertific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" table:style-name="ce42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spe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Macellazione</text:p>
          </table:table-cell>
          <table:table-cell office:value-type="float" office:value="5.4166666666666661" table:style-name="ce42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nulla osta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egistrazion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iconoscimento</text:p>
          </table:table-cell>
          <table:table-cell office:value-type="float" office:value="4.583333333333333" table:style-name="ce42">
            <text:p>4,5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degli allevamenti e delle produzioni zootecniche<text:s/></text:p>
          </table:table-cell>
          <table:table-cell office:value-type="float" office:value="51.333333333333336" table:style-name="ce42">
            <text:p>51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llerta</text:p>
          </table:table-cell>
          <table:table-cell office:value-type="float" office:value="6.6666666666666661" table:style-name="ce42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torizz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ampionamento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ertificazion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nulla osta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egistrazion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iconoscimento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urbana veterinaria<text:s/></text:p>
          </table:table-cell>
          <table:table-cell office:value-type="float" office:value="28.958333333333332" table:style-name="ce42">
            <text:p>28,96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</text:p>
          </table:table-cell>
          <table:table-cell office:value-type="float" office:value="4.583333333333333" table:style-name="ce42">
            <text:p>4,5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torizzazion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.875" table:style-name="ce42">
            <text:p>6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nulla ost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egistrazioni</text:p>
          </table:table-cell>
          <table:table-cell office:value-type="float" office:value="3.6666666666666665" table:style-name="ce42">
            <text:p>3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sanità animale<text:s/></text:p>
          </table:table-cell>
          <table:table-cell office:value-type="float" office:value="32.833333333333336" table:style-name="ce42">
            <text:p>32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udit</text:p>
          </table:table-cell>
          <table:table-cell office:value-type="float" office:value="2.75" table:style-name="ce42">
            <text:p>2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ampionamento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ertificazione</text:p>
          </table:table-cell>
          <table:table-cell office:value-type="float" office:value="4.125" table:style-name="ce42">
            <text:p>4,1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emergenze</text:p>
          </table:table-cell>
          <table:table-cell office:value-type="float" office:value="6.25" table:style-name="ce42">
            <text:p>6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spezione</text:p>
          </table:table-cell>
          <table:table-cell office:value-type="float" office:value="5.8333333333333339" table:style-name="ce42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nulla osta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egistrazion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igiene e prevenzione sanitaria</text:p>
          </table:table-cell>
          <table:table-cell office:value-type="float" office:value="146.83333333333331" table:style-name="ce42">
            <text:p>146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<text:s/>e sanità pubblica - lecco</text:p>
          </table:table-cell>
          <table:table-cell office:value-type="float" office:value="18.833333333333336" table:style-name="ce42">
            <text:p>18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ampionamento delle acque di balneazione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i di matrici ambiental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negli ambienti di vita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in materia di polizia mortuari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<text:s/>e sanità pubblica - monza brianza</text:p>
          </table:table-cell>
          <table:table-cell office:value-type="float" office:value="13.166666666666668" table:style-name="ce42">
            <text:p>13,1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i di matrici ambientali</text:p>
          </table:table-cell>
          <table:table-cell office:value-type="float" office:value="5" table:style-name="ce42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negli ambienti di vita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in materia di polizia mortuari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alimenti - lecco</text:p>
          </table:table-cell>
          <table:table-cell office:value-type="float" office:value="23" table:style-name="ce42">
            <text:p>2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della qualità delle acque destinate al consumo umano: campionamento e 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della qualità delle acque destinate al consumo umano: rilascio giudizio di potabilità<text:s/></text:p>
          </table:table-cell>
          <table:table-cell office:value-type="float" office:value="4.125" table:style-name="ce42">
            <text:p>4,1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matrici alimentari: campionamento e vigilanz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ilascio del riconoscimento per impianti di produzione, delle certificazioni per esportazione<text:s/>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alimentar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igienico nutrizionale<text:s/></text:p>
          </table:table-cell>
          <table:table-cell office:value-type="float" office:value="2.5" table:style-name="ce42">
            <text:p>2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giene alimenti - monza brianza</text:p>
          </table:table-cell>
          <table:table-cell office:value-type="float" office:value="23.166666666666664" table:style-name="ce42">
            <text:p>23,1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della qualità delle acque destinate al consumo umano: campionamento e vigilanza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della qualità delle acque destinate al consumo umano: rilascio giudizio di potabilità<text:s/></text:p>
          </table:table-cell>
          <table:table-cell office:value-type="float" office:value="3.7916666666666665" table:style-name="ce42">
            <text:p>3,79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controllo matrici alimentari: campionamento e 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rilascio del riconoscimento per impianti di produzione, delle certificazioni per esportazione<text:s/></text:p>
          </table:table-cell>
          <table:table-cell office:value-type="float" office:value="4.875" table:style-name="ce42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alimentare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igienico nutrizionale<text:s/></text:p>
          </table:table-cell>
          <table:table-cell office:value-type="float" office:value="3" table:style-name="ce42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mpiantistica</text:p>
          </table:table-cell>
          <table:table-cell office:value-type="float" office:value="7.6666666666666661" table:style-name="ce42">
            <text:p>7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erifiche periodiche e omologazione impianti</text:p>
          </table:table-cell>
          <table:table-cell office:value-type="float" office:value="3.6666666666666665" table:style-name="ce42">
            <text:p>3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<text:s/>in ambienti di vita e di lavoro in materia di sicurezza impiantistic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impiantistica - lecco</text:p>
          </table:table-cell>
          <table:table-cell office:value-type="float" office:value="8.3333333333333321" table:style-name="ce42">
            <text:p>8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erifiche periodiche e omologazione impianti</text:p>
          </table:table-cell>
          <table:table-cell office:value-type="float" office:value="4.333333333333333" table:style-name="ce42">
            <text:p>4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medicina dello sport e lotta al doping<text:s/>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<text:s/>controllo delle prestazioni erogate dalle strutture di medicina dello sport<text:s/>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prevenzione e sicurezza ambienti di lavoro</text:p>
          </table:table-cell>
          <table:table-cell office:value-type="float" office:value="11" table:style-name="ce42">
            <text:p>11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as tossici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psal lecco</text:p>
          </table:table-cell>
          <table:table-cell office:value-type="float" office:value="14.5" table:style-name="ce42">
            <text:p>1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gas tossici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malattia professional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psal monza</text:p>
          </table:table-cell>
          <table:table-cell office:value-type="float" office:value="12.666666666666668" table:style-name="ce42">
            <text:p>12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infortunio</text:p>
          </table:table-cell>
          <table:table-cell office:value-type="float" office:value="4.666666666666667" table:style-name="ce42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malattia professionale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psal vimercate</text:p>
          </table:table-cell>
          <table:table-cell office:value-type="float" office:value="11" table:style-name="ce42">
            <text:p>11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infortunio</text:p>
          </table:table-cell>
          <table:table-cell office:value-type="float" office:value="4.0833333333333339" table:style-name="ce42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inchieste di malattia professionale</text:p>
          </table:table-cell>
          <table:table-cell office:value-type="float" office:value="2.916666666666667" table:style-name="ce42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programmazione accreditamento acquisto prestazioni sanitarie e sociosanitarie</text:p>
          </table:table-cell>
          <table:table-cell office:value-type="float" office:value="68.791666666666671" table:style-name="ce42">
            <text:p>68,79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accreditamento sanitario</text:p>
          </table:table-cell>
          <table:table-cell office:value-type="float" office:value="8" table:style-name="ce42">
            <text:p>8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ccreditamento ambit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ccreditamento ambito sanitario: vigilanza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appropriatezza ambulatori</text:p>
          </table:table-cell>
          <table:table-cell office:value-type="float" office:value="5.625" table:style-name="ce42">
            <text:p>5,6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ppropriatezza e controllo prestazioni sanitarie: prestazioni di specialistica ambulatoriale</text:p>
          </table:table-cell>
          <table:table-cell office:value-type="float" office:value="5.625" table:style-name="ce42">
            <text:p>5,6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appropriatezza ricoveri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ppropriatezza e controllo prestazioni sanitarie: prestazioni di ricovero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negoziazione flussi e pagamenti erogatori sanitari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stipula contratti sanitari e monitoraggio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negoziazione flussi e pagamenti erogatori socio sanitari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stipula contratti sociosanitari e monitoraggio</text:p>
          </table:table-cell>
          <table:table-cell office:value-type="float" office:value="5.666666666666667" table:style-name="ce42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verifica requisiti strutturali e tecnologici strutture erogatrici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verifica requisiti strutturali e tecnologici per le strutture sanitarie e sociosanitarie</text:p>
          </table:table-cell>
          <table:table-cell office:value-type="float" office:value="7.0833333333333339" table:style-name="ce42">
            <text:p>7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vigilanza e controllo - lecco</text:p>
          </table:table-cell>
          <table:table-cell office:value-type="float" office:value="16.5" table:style-name="ce42">
            <text:p>16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e accreditamento in ambito soci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e accreditamento in ambito socio sanitario: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in ambito sociale: nuove istanze e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ppropriatezza e controllo prestazioni sociosanitarie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7">
            <text:p>vigilanza e controllo - monza</text:p>
          </table:table-cell>
          <table:table-cell office:value-type="float" office:value="16.5" table:style-name="ce42">
            <text:p>16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e accreditamento in ambito socio sanitario: nuove istanze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e accreditamento in ambito socio sanitario: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bilitazione all`esercizio in ambito sociale: nuove istanze e vigilanza routinaria</text:p>
          </table:table-cell>
          <table:table-cell office:value-type="float" office:value="4.25" table:style-name="ce42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1">
            <text:p>appropriatezza e controllo prestazioni sociosanitarie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5">
            <text:p>Totale complessivo</text:p>
          </table:table-cell>
          <table:table-cell office:value-type="float" office:value="722.1666666666664" table:style-name="ce42">
            <text:p>722,17</text:p>
          </table:table-cell>
          <table:table-cell table:number-columns-repeated="16381"/>
        </table:table-row>
        <table:table-row table:number-rows-repeated="1048307" table:style-name="ro7">
          <table:table-cell table:number-columns-repeated="16384"/>
        </table:table-row>
      </table:table>
      <table:table table:name="Foglio3" table:style-name="ta4">
        <table:table-column table:style-name="co4" table:default-cell-style-name="ce1"/>
        <table:table-column table:style-name="co27" table:default-cell-style-name="ce44"/>
        <table:table-column table:style-name="co28" table:default-cell-style-name="ce46"/>
        <table:table-column table:style-name="co4" table:number-columns-repeated="16381" table:default-cell-style-name="ce1"/>
        <table:table-row table:style-name="ro10">
          <table:table-cell/>
          <table:table-cell office:value-type="string" table:style-name="ce54">
            <text:p>Dipartimenti/UO</text:p>
          </table:table-cell>
          <table:table-cell office:value-type="string" table:style-name="ce55">
            <text:p>valutazione rischio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56">
            <text:p>amministrativo, di controllo e degli affari generali e legali</text:p>
          </table:table-cell>
          <table:table-cell table:style-name="ce45"/>
          <table:table-cell table:number-columns-repeated="16381" table:style-name="ce1"/>
        </table:table-row>
        <table:table-row table:style-name="ro7">
          <table:table-cell/>
          <table:table-cell office:value-type="string" table:style-name="ce47">
            <text:p>acquisti ed economato</text:p>
          </table:table-cell>
          <table:table-cell table:style-name="ce48"/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approvvigionamento beni e servizi</text:p>
          </table:table-cell>
          <table:table-cell office:value-type="float" office:value="9.625" table:style-name="ce50">
            <text:p>9,6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cassa economale</text:p>
          </table:table-cell>
          <table:table-cell office:value-type="float" office:value="2.75" table:style-name="ce50">
            <text:p>2,7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contratti</text:p>
          </table:table-cell>
          <table:table-cell office:value-type="float" office:value="7.791666666666667" table:style-name="ce50">
            <text:p>7,7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programmazione biennali acquisti</text:p>
          </table:table-cell>
          <table:table-cell office:value-type="float" office:value="4.375" table:style-name="ce50">
            <text:p>4,3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51">
            <text:p>bilanci</text:p>
          </table:table-cell>
          <table:table-cell table:style-name="ce50"/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bilanci</text:p>
          </table:table-cell>
          <table:table-cell office:value-type="float" office:value="6.666666666666667" table:style-name="ce50">
            <text:p>6,67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economico-finanziario</text:p>
          </table:table-cell>
          <table:table-cell office:value-type="float" office:value="12.25" table:style-name="ce50">
            <text:p>12,2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certificabilità bilanci</text:p>
          </table:table-cell>
          <table:table-cell office:value-type="float" office:value="2.2916666666666665" table:style-name="ce50">
            <text:p>2,2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contabilità attiva</text:p>
          </table:table-cell>
          <table:table-cell office:value-type="float" office:value="2.5" table:style-name="ce50">
            <text:p>2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contabilità passiva</text:p>
          </table:table-cell>
          <table:table-cell office:value-type="float" office:value="3.958333333333333" table:style-name="ce50">
            <text:p>3,96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flussi di cassa</text:p>
          </table:table-cell>
          <table:table-cell office:value-type="float" office:value="3.5" table:style-name="ce50">
            <text:p>3,5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51">
            <text:p>formazione e valutazione risorse umane</text:p>
          </table:table-cell>
          <table:table-cell table:style-name="ce50"/>
          <table:table-cell table:number-columns-repeated="16381" table:style-name="ce1"/>
        </table:table-row>
        <table:table-row table:style-name="ro7">
          <table:table-cell/>
          <table:table-cell office:value-type="string" table:style-name="ce49">
            <text:p>gestione dei processi valutativi aziendali</text:p>
          </table:table-cell>
          <table:table-cell office:value-type="float" office:value="1.875" table:style-name="ce50">
            <text:p>1,8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51">
            <text:p>governo attività amministrative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controllo esenzioni ticket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risorse strumentali e logistiche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gare beni e servizi</text:p>
          </table:table-cell>
          <table:table-cell office:value-type="float" office:value="10.416666666666668" table:style-name="ce50">
            <text:p>10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gare lavori</text:p>
          </table:table-cell>
          <table:table-cell office:value-type="float" office:value="11.458333333333334" table:style-name="ce50">
            <text:p>11,46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olitiche della logistica e degli acquisti ats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erifica e controllo attività DEC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sviluppo risorse umane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del personale non struttura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del reclutamento del personale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della valorizzazione delle competenze professionali</text:p>
          </table:table-cell>
          <table:table-cell office:value-type="float" office:value="2.2916666666666665" table:style-name="ce50">
            <text:p>2,29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economica del personale</text:p>
          </table:table-cell>
          <table:table-cell office:value-type="float" office:value="1.6666666666666665" table:style-name="ce50">
            <text:p>1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giuridica del personale</text:p>
          </table:table-cell>
          <table:table-cell office:value-type="float" office:value="2.25" table:style-name="ce50">
            <text:p>2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tecnico patrimoniale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apparecchiature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manutenzione ordinari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2">
            <text:p>gestione manutenzione straordinarie</text:p>
          </table:table-cell>
          <table:table-cell office:value-type="float" office:value="5.333333333333333" table:style-name="ce53">
            <text:p>5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7">
            <text:p>cure primarie</text:p>
          </table:table-cell>
          <table:table-cell table:style-name="ce45"/>
          <table:table-cell table:number-columns-repeated="16381"/>
        </table:table-row>
        <table:table-row table:style-name="ro7">
          <table:table-cell/>
          <table:table-cell office:value-type="string" table:style-name="ce47">
            <text:p>assistenza protesica e accesso del cittadino al sistema</text:p>
          </table:table-cell>
          <table:table-cell table:style-name="ce48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deputate ad assicurare agli assistiti l'offerta di assistenza protesica ancora erogata da ATS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50">
            <text:p>2,71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estione attività di iscrizione al sistema sanitario nazionale per aventi diritto</text:p>
          </table:table-cell>
          <table:table-cell office:value-type="float" office:value="2.3333333333333335" table:style-name="ce50">
            <text:p>2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estione dell'assistenza integrativ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attività amministrative e di controllo sulle farmacie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eseguite per l`autorizzazione all`apertura di una farmacia di nuova istituzion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ttività per la vigilanza alle strutture dispensatrici di farmaci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estione del contenzioso convenzionale relativo alle ricette con irregolarità prescrittive e/o di tariffazion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estione della liquidazione economica alle farmacie convenzionate del territori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contrattualistica, amministrazione e controllo<text:s/>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ttività e procedure atte al conferimento di incarico a tempo indeterminato al medico di cure primari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gestione sanitaria delle convenzioni</text:p>
          </table:table-cell>
          <table:table-cell table:style-name="ce50"/>
          <table:table-cell table:number-columns-repeated="16381"/>
        </table:table-row>
        <table:table-row table:style-name="ro12">
          <table:table-cell/>
          <table:table-cell office:value-type="string" table:style-name="ce49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estione degli aspetti sanitari, vigilanza e formazione dei professionisti delle cure primarie in regime convenzionale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52">
            <text:p>gestione delle attività di autorizzazione e rimborso spese saniatrie a cittadini aventi diritto</text:p>
          </table:table-cell>
          <table:table-cell office:value-type="float" office:value="2.3333333333333335" table:style-name="ce53">
            <text:p>2,33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58">
            <text:p>dipartimento programmazione e integrazione prestazioni sociosanitarie e sociali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7">
            <text:p>dipartimento programmazione e integrazione prestazioni sociosanitarie e sociali</text:p>
          </table:table-cell>
          <table:table-cell table:style-name="ce48"/>
          <table:table-cell table:number-columns-repeated="16381"/>
        </table:table-row>
        <table:table-row table:style-name="ro7">
          <table:table-cell/>
          <table:table-cell office:value-type="string" table:style-name="ce49">
            <text:p>analisi dei bisogni area famiglia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rogazione risorse per minori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overnance della gestione di buoni, voucher e contribuzioni area disabilità</text:p>
          </table:table-cell>
          <table:table-cell office:value-type="float" office:value="4.9583333333333339" table:style-name="ce50">
            <text:p>4,96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governance della gestione di buoni, voucher e contribuzioni cure domiciliari e <text:s/>anziani</text:p>
          </table:table-cell>
          <table:table-cell office:value-type="float" office:value="7.0833333333333339" table:style-name="ce50">
            <text:p>7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overnance progetti sperimentali/innovativi area disabilità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governance progetti sperimentali/innovativi area salute mentale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2">
            <text:p>ingresso in deroga all`età minori in centro diurno disabili</text:p>
          </table:table-cell>
          <table:table-cell office:value-type="float" office:value="3.5" table:style-name="ce53">
            <text:p>3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59">
            <text:p>dipartimento veterinario e sicurezza degli alimenti di origine animale</text:p>
          </table:table-cell>
          <table:table-cell table:style-name="ce48"/>
          <table:table-cell table:number-columns-repeated="16381"/>
        </table:table-row>
        <table:table-row table:style-name="ro11">
          <table:table-cell/>
          <table:table-cell office:value-type="string" table:style-name="ce47">
            <text:p>dipartimento veterinario e sicurezza degli alimenti di origine animale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ufficiale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distrettuale lecco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e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ufficiale</text:p>
          </table:table-cell>
          <table:table-cell office:value-type="float" office:value="17.5" table:style-name="ce50">
            <text:p>17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distrettuale monza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ufficiale</text:p>
          </table:table-cell>
          <table:table-cell office:value-type="float" office:value="17.5" table:style-name="ce50">
            <text:p>17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export paesi terzi<text:s/>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 paesi terzi per prodotti di origine animal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 paesi terzi per prodotti lattiero caseario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gestione distrettuale iaoa/iapz - lecco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e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NR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gestione distrettuale iaoa/iapz - monza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e<text:s/>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NR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gestione distrettuale sa/iuv - lecco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malattie infettiv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NR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revenzione randagism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concentrazione animali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gestione distrettuale sa/iuv - monza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malattie infettiv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NR</text:p>
          </table:table-cell>
          <table:table-cell office:value-type="float" office:value="5.25" table:style-name="ce50">
            <text:p>5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prevenzione randagism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concentrazione animali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alimenti origine animale<text:s/>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a</text:p>
          </table:table-cell>
          <table:table-cell office:value-type="float" office:value="6.25" table:style-name="ce50">
            <text:p>6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torizz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ampionamento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ertific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" table:style-name="ce50">
            <text:p>6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spe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Macellazione</text:p>
          </table:table-cell>
          <table:table-cell office:value-type="float" office:value="5.4166666666666661" table:style-name="ce50">
            <text:p>5,4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nulla osta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Registrazion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riconoscimento</text:p>
          </table:table-cell>
          <table:table-cell office:value-type="float" office:value="4.583333333333333" table:style-name="ce50">
            <text:p>4,5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degli allevamenti e delle produzioni zootecniche<text:s/>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llerta</text:p>
          </table:table-cell>
          <table:table-cell office:value-type="float" office:value="6.6666666666666661" table:style-name="ce50">
            <text:p>6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torizz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ampionamento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ertificazion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nulla osta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Registrazion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riconoscimento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urbana veterinaria<text:s/>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</text:p>
          </table:table-cell>
          <table:table-cell office:value-type="float" office:value="4.583333333333333" table:style-name="ce50">
            <text:p>4,5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utorizzazion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.875" table:style-name="ce50">
            <text:p>6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nulla ost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Registrazioni</text:p>
          </table:table-cell>
          <table:table-cell office:value-type="float" office:value="3.6666666666666665" table:style-name="ce50">
            <text:p>3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sanità animale<text:s/>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udit</text:p>
          </table:table-cell>
          <table:table-cell office:value-type="float" office:value="2.75" table:style-name="ce50">
            <text:p>2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ampionamento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ertificazione</text:p>
          </table:table-cell>
          <table:table-cell office:value-type="float" office:value="4.125" table:style-name="ce50">
            <text:p>4,1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emergenze</text:p>
          </table:table-cell>
          <table:table-cell office:value-type="float" office:value="6.25" table:style-name="ce50">
            <text:p>6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spezione</text:p>
          </table:table-cell>
          <table:table-cell office:value-type="float" office:value="5.8333333333333339" table:style-name="ce50">
            <text:p>5,8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nulla osta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2">
            <text:p>Registrazioni</text:p>
          </table:table-cell>
          <table:table-cell office:value-type="float" office:value="4.5" table:style-name="ce53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60">
            <text:p>igiene e prevenzione sanitaria</text:p>
          </table:table-cell>
          <table:table-cell table:style-name="ce48"/>
          <table:table-cell table:number-columns-repeated="16381"/>
        </table:table-row>
        <table:table-row table:style-name="ro7">
          <table:table-cell/>
          <table:table-cell office:value-type="string" table:style-name="ce47">
            <text:p>igiene <text:s/>e sanità pubblica - lecco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campionamento delle acque di balneazione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i di matrici ambiental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negli ambienti di vita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in materia di polizia mortuari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<text:s/>e sanità pubblica - monza brianza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i di matrici ambientali</text:p>
          </table:table-cell>
          <table:table-cell office:value-type="float" office:value="5" table:style-name="ce50">
            <text:p>5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negli ambienti di vita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in materia di polizia mortuari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alimenti - lecco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controllo della qualità delle acque destinate al consumo umano: campionamento e 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controllo della qualità delle acque destinate al consumo umano: rilascio giudizio di potabilità<text:s/></text:p>
          </table:table-cell>
          <table:table-cell office:value-type="float" office:value="4.125" table:style-name="ce50">
            <text:p>4,1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matrici alimentari: campionamento e vigilanz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rilascio del riconoscimento per impianti di produzione, delle certificazioni per esportazione<text:s/>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in materia di sicurezza alimentar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igienico nutrizionale<text:s/></text:p>
          </table:table-cell>
          <table:table-cell office:value-type="float" office:value="2.5" table:style-name="ce50">
            <text:p>2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giene alimenti - monza brianza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controllo della qualità delle acque destinate al consumo umano: campionamento e vigilanza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controllo della qualità delle acque destinate al consumo umano: rilascio giudizio di potabilità<text:s/></text:p>
          </table:table-cell>
          <table:table-cell office:value-type="float" office:value="3.7916666666666665" table:style-name="ce50">
            <text:p>3,79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controllo matrici alimentari: campionamento e 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rilascio del riconoscimento per impianti di produzione, delle certificazioni per esportazione<text:s/></text:p>
          </table:table-cell>
          <table:table-cell office:value-type="float" office:value="4.875" table:style-name="ce50">
            <text:p>4,8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in materia di sicurezza alimentare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igienico nutrizionale<text:s/></text:p>
          </table:table-cell>
          <table:table-cell office:value-type="float" office:value="3" table:style-name="ce50">
            <text:p>3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mpiantistica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verifiche periodiche e omologazione impianti</text:p>
          </table:table-cell>
          <table:table-cell office:value-type="float" office:value="3.6666666666666665" table:style-name="ce50">
            <text:p>3,67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vigilanza <text:s/>in ambienti di vita e di lavoro in materia di sicurezza impiantistic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impiantistica - lecco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verifiche periodiche e omologazione impianti</text:p>
          </table:table-cell>
          <table:table-cell office:value-type="float" office:value="4.333333333333333" table:style-name="ce50">
            <text:p>4,3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medicina dello sport e lotta al doping<text:s/>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vigilanza e <text:s/>controllo delle prestazioni erogate dalle strutture di medicina dello sport<text:s/>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prevenzione e sicurezza ambienti di lavoro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as tossici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psal lecco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gas tossici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malattia professional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" table:style-name="ce50">
            <text:p>4,0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psal monza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infortunio</text:p>
          </table:table-cell>
          <table:table-cell office:value-type="float" office:value="4.666666666666667" table:style-name="ce50">
            <text:p>4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malattia professionale</text:p>
          </table:table-cell>
          <table:table-cell office:value-type="float" office:value="3.5" table:style-name="ce50">
            <text:p>3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vigilanza e controllo in materia di sicurezza salute lavoro</text:p>
          </table:table-cell>
          <table:table-cell office:value-type="float" office:value="4.5" table:style-name="ce50">
            <text:p>4,5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psal vimercate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infortunio</text:p>
          </table:table-cell>
          <table:table-cell office:value-type="float" office:value="4.0833333333333339" table:style-name="ce50">
            <text:p>4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inchieste di malattia professionale</text:p>
          </table:table-cell>
          <table:table-cell office:value-type="float" office:value="2.916666666666667" table:style-name="ce50">
            <text:p>2,92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2">
            <text:p>vigilanza e controllo in materia di sicurezza salute lavoro</text:p>
          </table:table-cell>
          <table:table-cell office:value-type="float" office:value="4" table:style-name="ce53">
            <text:p>4,00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61">
            <text:p>programmazione accreditamento acquisto prestazioni sanitarie e sociosanitarie</text:p>
          </table:table-cell>
          <table:table-cell table:style-name="ce48"/>
          <table:table-cell table:number-columns-repeated="16381"/>
        </table:table-row>
        <table:table-row table:style-name="ro7">
          <table:table-cell/>
          <table:table-cell office:value-type="string" table:style-name="ce47">
            <text:p>accreditamento sanitario</text:p>
          </table:table-cell>
          <table:table-cell table:style-name="ce62"/>
          <table:table-cell table:number-columns-repeated="16381"/>
        </table:table-row>
        <table:table-row table:style-name="ro7">
          <table:table-cell/>
          <table:table-cell office:value-type="string" table:style-name="ce49">
            <text:p>accreditamento ambit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ccreditamento ambito sanitario: vigilanza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appropriatezza ambulatori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ppropriatezza e controllo prestazioni sanitarie: prestazioni di specialistica ambulatoriale</text:p>
          </table:table-cell>
          <table:table-cell office:value-type="float" office:value="5.625" table:style-name="ce50">
            <text:p>5,63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appropriatezza ricoveri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ppropriatezza e controllo prestazioni sanitarie: prestazioni di ricovero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negoziazione flussi e pagamenti erogatori sanitari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stipula contratti sanitari e monitoraggio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negoziazione flussi e pagamenti erogatori socio sanitari</text:p>
          </table:table-cell>
          <table:table-cell table:style-name="ce50"/>
          <table:table-cell table:number-columns-repeated="16381"/>
        </table:table-row>
        <table:table-row table:style-name="ro7">
          <table:table-cell/>
          <table:table-cell office:value-type="string" table:style-name="ce49">
            <text:p>stipula contratti sociosanitari e monitoraggio</text:p>
          </table:table-cell>
          <table:table-cell office:value-type="float" office:value="5.666666666666667" table:style-name="ce50">
            <text:p>5,67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verifica requisiti strutturali e tecnologici strutture erogatrici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verifica requisiti strutturali e tecnologici per le strutture sanitarie e sociosanitarie</text:p>
          </table:table-cell>
          <table:table-cell office:value-type="float" office:value="7.0833333333333339" table:style-name="ce50">
            <text:p>7,08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vigilanza e controllo - lecco</text:p>
          </table:table-cell>
          <table:table-cell table:style-name="ce62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e accreditamento in ambito soci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e accreditamento in ambito socio sanitario: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in ambito sociale: nuove istanze e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9">
            <text:p>appropriatezza e controllo prestazioni sociosanitarie</text:p>
          </table:table-cell>
          <table:table-cell office:value-type="float" office:value="3.75" table:style-name="ce50">
            <text:p>3,7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1">
            <text:p>vigilanza e controllo - monza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e accreditamento in ambito socio sanitario: nuove istanze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e accreditamento in ambito socio sanitario: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9">
            <text:p>abilitazione all`esercizio in ambito sociale: nuove istanze e vigilanza routinaria</text:p>
          </table:table-cell>
          <table:table-cell office:value-type="float" office:value="4.25" table:style-name="ce50">
            <text:p>4,25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2">
            <text:p>appropriatezza e controllo prestazioni sociosanitarie</text:p>
          </table:table-cell>
          <table:table-cell office:value-type="float" office:value="3.75" table:style-name="ce53">
            <text:p>3,75</text:p>
          </table:table-cell>
          <table:table-cell table:number-columns-repeated="16381"/>
        </table:table-row>
        <table:table-row table:style-name="ro7">
          <table:table-cell/>
          <table:table-cell table:style-name="ce43"/>
          <table:table-cell table:style-name="ce46"/>
          <table:table-cell table:number-columns-repeated="16381"/>
        </table:table-row>
        <table:table-row table:number-rows-repeated="1048370" table:style-name="ro7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istruzioni" table:style-name="ta5">
        <table:table-source xlink:href="file:///S:/Segreteria/DIPARTIMENTO%20AMMINISTRATIVO/6.%20anticorruzione/fase%2001.%20processi%20vs%20funzioni/2017%20Funzioni%20Vs%20processi_fase%2001.xls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correlazione" table:style-name="ta5">
        <table:table-source xlink:href="file:///S:/Segreteria/DIPARTIMENTO%20AMMINISTRATIVO/6.%20anticorruzione/fase%2001.%20processi%20vs%20funzioni/2017%20Funzioni%20Vs%20processi_fase%2001.xls" table:table-name="correlazion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/S:/Segreteria/DIPARTIMENTO%20AMMINISTRATIVO/6.%20anticorruzione/fase%2001.%20processi%20vs%20funzioni/2017%20Funzioni%20Vs%20processi_fase%2001.xls'#elenco_processi" table:style-name="ta5">
        <table:table-source xlink:href="file:///S:/Segreteria/DIPARTIMENTO%20AMMINISTRATIVO/6.%20anticorruzione/fase%2001.%20processi%20vs%20funzioni/2017%20Funzioni%20Vs%20processi_fase%2001.xls" table:table-name="elenco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funzioni_x_cdr" table:style-name="ta5">
        <table:table-source xlink:href="file:///S:/Segreteria/DIPARTIMENTO%20AMMINISTRATIVO/6.%20anticorruzione/fase%2001.%20processi%20vs%20funzioni/2017%20Funzioni%20Vs%20processi_fase%2001.xls" table:table-name="funzioni_x_cdr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1048437">
          <table:table-cell table:number-columns-repeated="16381"/>
        </table:table-row>
      </table:table>
      <table:table table:name="'file:///S:/Segreteria/DIPARTIMENTO%20AMMINISTRATIVO/6.%20anticorruzione/fase%2001.%20processi%20vs%20funzioni/2017%20Funzioni%20Vs%20processi_fase%2001.xls'#elenco_funzioni" table:style-name="ta5">
        <table:table-source xlink:href="file:///S:/Segreteria/DIPARTIMENTO%20AMMINISTRATIVO/6.%20anticorruzione/fase%2001.%20processi%20vs%20funzioni/2017%20Funzioni%20Vs%20processi_fase%2001.xls" table:table-name="elenco_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strutture_con_processi" table:style-name="ta5">
        <table:table-source xlink:href="file:///S:/Segreteria/DIPARTIMENTO%20AMMINISTRATIVO/6.%20anticorruzione/fase%2001.%20processi%20vs%20funzioni/2017%20Funzioni%20Vs%20processi_fase%2001.xls" table:table-name="strutture_con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oas" table:style-name="ta5">
        <table:table-source xlink:href="file:///S:/Segreteria/DIPARTIMENTO%20AMMINISTRATIVO/6.%20anticorruzione/fase%2001.%20processi%20vs%20funzioni/2017%20Funzioni%20Vs%20processi_fase%2001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DB" table:style-name="ta5">
        <table:table-source xlink:href="file:///S:/Segreteria/DIPARTIMENTO%20AMMINISTRATIVO/6.%20anticorruzione/fase%2001.%20processi%20vs%20funzioni/2017%20Funzioni%20Vs%20processi_fase%2001.xls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fase%2001.%20processi%20vs%20funzioni/2017%20Funzioni%20Vs%20processi_fase%2001.xls'#PIVOT" table:style-name="ta5">
        <table:table-source xlink:href="file:///S:/Segreteria/DIPARTIMENTO%20AMMINISTRATIVO/6.%20anticorruzione/fase%2001.%20processi%20vs%20funzioni/2017%20Funzioni%20Vs%20processi_fase%200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note_" table:style-name="ta5">
        <table:table-source xlink:href="file:///S:/Segreteria/DIPARTIMENTO%20AMMINISTRATIVO/6.%20Anticorruzione/ANNO%202019/5.%20allegati/doc%20da%20pubblicare/dip%20amm/preparazione/prova%20te%20pa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sp_033" table:style-name="ta5">
        <table:table-source xlink:href="file:///S:/Segreteria/DIPARTIMENTO%20AMMINISTRATIVO/6.%20Anticorruzione/ANNO%202019/5.%20allegati/doc%20da%20pubblicare/dip%20amm/preparazione/prova%20te%20pa.xlsx" table:table-name="sp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14_a" table:style-name="ta5">
        <table:table-source xlink:href="file:///S:/Segreteria/DIPARTIMENTO%20AMMINISTRATIVO/6.%20Anticorruzione/ANNO%202019/5.%20allegati/doc%20da%20pubblicare/dip%20amm/preparazione/prova%20te%20pa.xlsx" table:table-name="14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scheda_(3)" table:style-name="ta5">
        <table:table-source xlink:href="file:///S:/Segreteria/DIPARTIMENTO%20AMMINISTRATIVO/6.%20Anticorruzione/ANNO%202019/5.%20allegati/doc%20da%20pubblicare/dip%20amm/preparazione/prova%20te%20pa.xlsx" table:table-name="sche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DBase" table:style-name="ta5">
        <table:table-source xlink:href="file:///S:/Segreteria/DIPARTIMENTO%20AMMINISTRATIVO/6.%20Anticorruzione/ANNO%202019/5.%20allegati/doc%20da%20pubblicare/dip%20amm/preparazione/prova%20te%20pa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stp_x_strut" table:style-name="ta5">
        <table:table-source xlink:href="file:///S:/Segreteria/DIPARTIMENTO%20AMMINISTRATIVO/6.%20Anticorruzione/ANNO%202019/5.%20allegati/doc%20da%20pubblicare/dip%20amm/preparazione/prova%20te%20pa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gestione apparecchiature"/>
          <table:table-cell table:number-columns-repeated="16382"/>
        </table:table-row>
        <table:table-row>
          <table:table-cell/>
          <table:table-cell office:value-type="string" office:string-value="gestione inventario beni immobili"/>
          <table:table-cell table:number-columns-repeated="16382"/>
        </table:table-row>
        <table:table-row>
          <table:table-cell/>
          <table:table-cell office:value-type="string" office:string-value="gestione manutenzione ordinarie"/>
          <table:table-cell table:number-columns-repeated="16382"/>
        </table:table-row>
        <table:table-row>
          <table:table-cell/>
          <table:table-cell office:value-type="string" office:string-value="gestione manutenzione straordinarie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S:/Segreteria/DIPARTIMENTO%20AMMINISTRATIVO/6.%20Anticorruzione/ANNO%202019/5.%20allegati/doc%20da%20pubblicare/dip%20amm/preparazione/prova%20te%20pa.xlsx'#sottoprocessi" table:style-name="ta5">
        <table:table-source xlink:href="file:///S:/Segreteria/DIPARTIMENTO%20AMMINISTRATIVO/6.%20Anticorruzione/ANNO%202019/5.%20allegati/doc%20da%20pubblicare/dip%20amm/preparazione/prova%20te%20pa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egreteria/DIPARTIMENTO%20AMMINISTRATIVO/6.%20Anticorruzione/ANNO%202019/5.%20allegati/doc%20da%20pubblicare/dip%20amm/preparazione/prova%20te%20pa.xlsx'#strutture" table:style-name="ta5">
        <table:table-source xlink:href="file:///S:/Segreteria/DIPARTIMENTO%20AMMINISTRATIVO/6.%20Anticorruzione/ANNO%202019/5.%20allegati/doc%20da%20pubblicare/dip%20amm/preparazione/prova%20te%20pa.xlsx" table:table-name="strutture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ti ed economato"/>
          <table:table-cell table:number-columns-repeated="16379"/>
        </table:table-row>
        <table:table-row>
          <table:table-cell table:number-columns-repeated="4"/>
          <table:table-cell office:value-type="string" office:string-value="bilanci"/>
          <table:table-cell table:number-columns-repeated="16379"/>
        </table:table-row>
        <table:table-row>
          <table:table-cell table:number-columns-repeated="4"/>
          <table:table-cell office:value-type="string" office:string-value="economico-finanziario"/>
          <table:table-cell table:number-columns-repeated="16379"/>
        </table:table-row>
        <table:table-row>
          <table:table-cell table:number-columns-repeated="4"/>
          <table:table-cell office:value-type="string" office:string-value="formazione e valutazione risorse umane"/>
          <table:table-cell table:number-columns-repeated="16379"/>
        </table:table-row>
        <table:table-row>
          <table:table-cell table:number-columns-repeated="4"/>
          <table:table-cell office:value-type="string" office:string-value="governo attività amministrative"/>
          <table:table-cell table:number-columns-repeated="16379"/>
        </table:table-row>
        <table:table-row>
          <table:table-cell table:number-columns-repeated="4"/>
          <table:table-cell office:value-type="string" office:string-value="risorse strumentali e logistiche"/>
          <table:table-cell table:number-columns-repeated="16379"/>
        </table:table-row>
        <table:table-row>
          <table:table-cell table:number-columns-repeated="4"/>
          <table:table-cell office:value-type="string" office:string-value="sviluppo risorse umane"/>
          <table:table-cell table:number-columns-repeated="16379"/>
        </table:table-row>
        <table:table-row>
          <table:table-cell table:number-columns-repeated="4"/>
          <table:table-cell office:value-type="string" office:string-value="tecnico patrimoniale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named-expressions>
        <table:named-range table:name="AA" table:cell-range-address="DBase.$B$2:DBase.$B$6" table:base-cell-address="DBase.$A$1"/>
        <table:named-range table:name="BB" table:cell-range-address="DBase.$B$9:DBase.$B$10" table:base-cell-address="DBase.$A$1"/>
        <table:named-range table:name="CC" table:cell-range-address="DBase.$B$13:DBase.$B$15" table:base-cell-address="DBase.$A$1"/>
        <table:named-range table:name="cdr" table:cell-range-address="'file:///S:/Segreteria/DIPARTIMENTO%20AMMINISTRATIVO/6.%20anticorruzione/fase%2001.%20processi%20vs%20funzioni/2017%20Funzioni%20Vs%20processi_fase%2001.xls'#correlazione.$H$4:correlazione.$H$12" table:base-cell-address="analisi_rischio.$A$1"/>
        <table:named-range table:name="DD" table:cell-range-address="DBase.$B$18:DBase.$B$20" table:base-cell-address="DBase.$A$1"/>
        <table:named-range table:name="EE" table:cell-range-address="DBase.$B$23:DBase.$B$24" table:base-cell-address="DBase.$A$1"/>
        <table:named-range table:name="elenco" table:cell-range-address="'file:///S:/Segreteria/DIPARTIMENTO%20AMMINISTRATIVO/6.%20Anticorruzione/ANNO%202019/5.%20allegati/doc%20da%20pubblicare/dip%20amm/preparazione/prova%20te%20pa.xlsx'#strutture.$E$2:strutture.$E$100" table:base-cell-address="analisi_rischio.$A$1"/>
        <table:named-range table:name="FF" table:cell-range-address="DBase.$B$27:DBase.$B$31" table:base-cell-address="DBase.$A$1"/>
        <table:named-range table:name="funzione_1" table:cell-range-address="'file:///S:/Segreteria/DIPARTIMENTO%20AMMINISTRATIVO/6.%20anticorruzione/fase%2001.%20processi%20vs%20funzioni/2017%20Funzioni%20Vs%20processi_fase%2001.xls'#funzioni_x_cdr.$C$2:funzioni_x_cdr.$C$12" table:base-cell-address="analisi_rischio.$A$1"/>
        <table:named-range table:name="funzione_10" table:cell-range-address="'file:///S:/Segreteria/DIPARTIMENTO%20AMMINISTRATIVO/6.%20anticorruzione/fase%2001.%20processi%20vs%20funzioni/2017%20Funzioni%20Vs%20processi_fase%2001.xls'#funzioni_x_cdr.$C$128:funzioni_x_cdr.$C$139" table:base-cell-address="analisi_rischio.$A$1"/>
        <table:named-range table:name="funzione_2" table:cell-range-address="'file:///S:/Segreteria/DIPARTIMENTO%20AMMINISTRATIVO/6.%20anticorruzione/fase%2001.%20processi%20vs%20funzioni/2017%20Funzioni%20Vs%20processi_fase%2001.xls'#funzioni_x_cdr.$C$16:funzioni_x_cdr.$C$27" table:base-cell-address="analisi_rischio.$A$1"/>
        <table:named-range table:name="funzione_3" table:cell-range-address="'file:///S:/Segreteria/DIPARTIMENTO%20AMMINISTRATIVO/6.%20anticorruzione/fase%2001.%20processi%20vs%20funzioni/2017%20Funzioni%20Vs%20processi_fase%2001.xls'#funzioni_x_cdr.$C$30:funzioni_x_cdr.$C$41" table:base-cell-address="analisi_rischio.$A$1"/>
        <table:named-range table:name="funzione_4" table:cell-range-address="'file:///S:/Segreteria/DIPARTIMENTO%20AMMINISTRATIVO/6.%20anticorruzione/fase%2001.%20processi%20vs%20funzioni/2017%20Funzioni%20Vs%20processi_fase%2001.xls'#funzioni_x_cdr.$C$44:funzioni_x_cdr.$C$55" table:base-cell-address="analisi_rischio.$A$1"/>
        <table:named-range table:name="funzione_5" table:cell-range-address="'file:///S:/Segreteria/DIPARTIMENTO%20AMMINISTRATIVO/6.%20anticorruzione/fase%2001.%20processi%20vs%20funzioni/2017%20Funzioni%20Vs%20processi_fase%2001.xls'#funzioni_x_cdr.$C$58:funzioni_x_cdr.$C$69" table:base-cell-address="analisi_rischio.$A$1"/>
        <table:named-range table:name="funzione_6" table:cell-range-address="'file:///S:/Segreteria/DIPARTIMENTO%20AMMINISTRATIVO/6.%20anticorruzione/fase%2001.%20processi%20vs%20funzioni/2017%20Funzioni%20Vs%20processi_fase%2001.xls'#funzioni_x_cdr.$C$72:funzioni_x_cdr.$C$83" table:base-cell-address="analisi_rischio.$A$1"/>
        <table:named-range table:name="funzione_7" table:cell-range-address="'file:///S:/Segreteria/DIPARTIMENTO%20AMMINISTRATIVO/6.%20anticorruzione/fase%2001.%20processi%20vs%20funzioni/2017%20Funzioni%20Vs%20processi_fase%2001.xls'#funzioni_x_cdr.$C$86:funzioni_x_cdr.$C$97" table:base-cell-address="analisi_rischio.$A$1"/>
        <table:named-range table:name="funzione_8" table:cell-range-address="'file:///S:/Segreteria/DIPARTIMENTO%20AMMINISTRATIVO/6.%20anticorruzione/fase%2001.%20processi%20vs%20funzioni/2017%20Funzioni%20Vs%20processi_fase%2001.xls'#funzioni_x_cdr.$C$100:funzioni_x_cdr.$C$111" table:base-cell-address="analisi_rischio.$A$1"/>
        <table:named-range table:name="funzione_9" table:cell-range-address="'file:///S:/Segreteria/DIPARTIMENTO%20AMMINISTRATIVO/6.%20anticorruzione/fase%2001.%20processi%20vs%20funzioni/2017%20Funzioni%20Vs%20processi_fase%2001.xls'#funzioni_x_cdr.$C$114:funzioni_x_cdr.$C$125" table:base-cell-address="analisi_rischio.$A$1"/>
        <table:named-range table:name="GG" table:cell-range-address="DBase.$B$34:DBase.$B$38" table:base-cell-address="DBase.$A$1"/>
        <table:named-range table:name="HH" table:cell-range-address="DBase.$B$41:DBase.$B$42" table:base-cell-address="DBase.$A$1"/>
        <table:named-range table:name="II" table:cell-range-address="DBase.$B$45:DBase.$B$50" table:base-cell-address="DBase.$A$1"/>
        <table:named-range table:name="LL" table:cell-range-address="DBase.$B$53:DBase.$B$57" table:base-cell-address="DBase.$A$1"/>
        <table:named-range table:name="stp" table:cell-range-address="'file:///S:/Segreteria/DIPARTIMENTO%20AMMINISTRATIVO/6.%20Anticorruzione/ANNO%202019/5.%20allegati/doc%20da%20pubblicare/dip%20amm/preparazione/prova%20te%20pa.xlsx'#stp_x_strut.$B$2:stp_x_strut.$B$36" table:base-cell-address="analisi_rischio.$A$1"/>
      </table:named-expressions>
      <table:data-pilot-tables>
        <table:data-pilot-table table:name="Tabella_pivot3" table:target-range-address="Pivot.B64:Pivot.C269" table:show-filter-button="false" table:buttons="Pivot.B64">
          <table:source-cell-range table:cell-range-address="analisi_rischio.B1:analisi_rischio.T159"/>
          <table:data-pilot-field table:source-field-name="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d di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2" table:target-range-address="Pivot.B42:Pivot.C61" table:show-filter-button="false" table:buttons="">
          <table:source-cell-range table:cell-range-address="analisi_rischio.B25:analisi_rischio.T39"/>
          <table:data-pilot-field table:source-field-name="assistenza protesica e accesso del cittadino al sistem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ttività deputate ad assicurare agli assistiti l'offerta di assistenza protesica ancora erogata da ATS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916666667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21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ure primari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1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.b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3/11/2017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’ parzialmente vincolato dalla legge e da atti amministrativi (regolamenti, direttive, circolar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il risultato del processo è rivolto direttamente ad utenti esterni alla p.a.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, il processo coinvolge una sola p.a.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orta l’attribuzione di vantaggi a soggetti esterni, ma di non particolare rilievo economico (es.: concessione di borsa di studio per studen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ì, è molto efficace 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ino a circa il 40%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2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n ne abbiamo mem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 livello di add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2,333333333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,25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_pivot1" table:target-range-address="Pivot.B3:Pivot.C39" table:show-filter-button="false" table:buttons="Pivot.B3">
          <table:source-cell-range table:cell-range-address="analisi_rischio.D1:analisi_rischio.T24"/>
          <table:data-pilot-field table:source-field-name="denominazione" table:orientation="row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nominazione2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utazione rischi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truttur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ata analis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iscreziona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Rilevanza estern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mpless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ore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razionabilità del proces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olli (3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economic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reputazio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atto organizzativo, economico e sull’immagin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probabilità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tazione impa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2009_32_Cdr_32_esiti_32_3_94__32_verifica" style:display-name="Collegamento ipertestuale_2009 Cdr esiti 3^ verific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4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40_0_41__address" style:display-name="Migliaia (0)_address" style:family="table-cell" style:data-style-name="N33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2_32_2_32_2" style:display-name="Normale 2 3 2 2 2 2" style:family="table-cell" style:data-style-name="N0">
      <style:table-cell-properties style:vertical-align="automatic" fo:background-color="transparent"/>
    </style:style>
    <style:style style:name="Normale_32_2_32_3_32_2_32_2_32_3" style:display-name="Normale 2 3 2 2 3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3_32_2" style:display-name="Normale 2 3 2 3 2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_32_2" style:display-name="Normale 2 3 3 2" style:family="table-cell" style:data-style-name="N0">
      <style:table-cell-properties style:vertical-align="automatic" fo:background-color="transparent"/>
    </style:style>
    <style:style style:name="Normale_32_2_32_3_32_3_32_2_32_2" style:display-name="Normale 2 3 3 2 2" style:family="table-cell" style:data-style-name="N0">
      <style:table-cell-properties style:vertical-align="automatic" fo:background-color="transparent"/>
    </style:style>
    <style:style style:name="Normale_32_2_32_3_32_3_32_2_32_2_32_2" style:display-name="Normale 2 3 3 2 2 2" style:family="table-cell" style:data-style-name="N0">
      <style:table-cell-properties style:vertical-align="automatic" fo:background-color="transparent"/>
    </style:style>
    <style:style style:name="Normale_32_2_32_3_32_3_32_2_32_3" style:display-name="Normale 2 3 3 2 3" style:family="table-cell" style:data-style-name="N0">
      <style:table-cell-properties style:vertical-align="automatic" fo:background-color="transparent"/>
    </style:style>
    <style:style style:name="Normale_32_2_32_3_32_3_32_3" style:display-name="Normale 2 3 3 3" style:family="table-cell" style:data-style-name="N0">
      <style:table-cell-properties style:vertical-align="automatic" fo:background-color="transparent"/>
    </style:style>
    <style:style style:name="Normale_32_2_32_3_32_3_32_3_32_2" style:display-name="Normale 2 3 3 3 2" style:family="table-cell" style:data-style-name="N0">
      <style:table-cell-properties style:vertical-align="automatic" fo:background-color="transparent"/>
    </style:style>
    <style:style style:name="Normale_32_2_32_3_32_3_32_4" style:display-name="Normale 2 3 3 4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_32_2" style:display-name="Normale 2 3 4 2" style:family="table-cell" style:data-style-name="N0">
      <style:table-cell-properties style:vertical-align="automatic" fo:background-color="transparent"/>
    </style:style>
    <style:style style:name="Normale_32_2_32_3_32_4_32_2_32_2" style:display-name="Normale 2 3 4 2 2" style:family="table-cell" style:data-style-name="N0">
      <style:table-cell-properties style:vertical-align="automatic" fo:background-color="transparent"/>
    </style:style>
    <style:style style:name="Normale_32_2_32_3_32_4_32_3" style:display-name="Normale 2 3 4 3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5_32_2" style:display-name="Normale 2 3 5 2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2_32_2" style:display-name="Normale 2 4 2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_32_2" style:display-name="Normale 2 4 3 2" style:family="table-cell" style:data-style-name="N0">
      <style:table-cell-properties style:vertical-align="automatic" fo:background-color="transparent"/>
    </style:style>
    <style:style style:name="Normale_32_2_32_4_32_3_32_2_32_2" style:display-name="Normale 2 4 3 2 2" style:family="table-cell" style:data-style-name="N0">
      <style:table-cell-properties style:vertical-align="automatic" fo:background-color="transparent"/>
    </style:style>
    <style:style style:name="Normale_32_2_32_4_32_3_32_2_32_2_32_2" style:display-name="Normale 2 4 3 2 2 2" style:family="table-cell" style:data-style-name="N0">
      <style:table-cell-properties style:vertical-align="automatic" fo:background-color="transparent"/>
    </style:style>
    <style:style style:name="Normale_32_2_32_4_32_3_32_2_32_3" style:display-name="Normale 2 4 3 2 3" style:family="table-cell" style:data-style-name="N0">
      <style:table-cell-properties style:vertical-align="automatic" fo:background-color="transparent"/>
    </style:style>
    <style:style style:name="Normale_32_2_32_4_32_3_32_3" style:display-name="Normale 2 4 3 3" style:family="table-cell" style:data-style-name="N0">
      <style:table-cell-properties style:vertical-align="automatic" fo:background-color="transparent"/>
    </style:style>
    <style:style style:name="Normale_32_2_32_4_32_3_32_3_32_2" style:display-name="Normale 2 4 3 3 2" style:family="table-cell" style:data-style-name="N0">
      <style:table-cell-properties style:vertical-align="automatic" fo:background-color="transparent"/>
    </style:style>
    <style:style style:name="Normale_32_2_32_4_32_3_32_4" style:display-name="Normale 2 4 3 4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_32_2" style:display-name="Normale 2 4 4 2" style:family="table-cell" style:data-style-name="N0">
      <style:table-cell-properties style:vertical-align="automatic" fo:background-color="transparent"/>
    </style:style>
    <style:style style:name="Normale_32_2_32_4_32_4_32_2_32_2" style:display-name="Normale 2 4 4 2 2" style:family="table-cell" style:data-style-name="N0">
      <style:table-cell-properties style:vertical-align="automatic" fo:background-color="transparent"/>
    </style:style>
    <style:style style:name="Normale_32_2_32_4_32_4_32_3" style:display-name="Normale 2 4 4 3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5_32_2" style:display-name="Normale 2 4 5 2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_32_2" style:display-name="Normale 2 5 3 2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_32_2" style:display-name="Normale 2 6 3 2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_impegni_32_performance_32_2014_32_compl" style:display-name="Normale 2_impegni performance 2014 compl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2_32_2" style:display-name="Normale 3 2 3 2 2" style:family="table-cell" style:data-style-name="N0">
      <style:table-cell-properties style:vertical-align="automatic" fo:background-color="transparent"/>
    </style:style>
    <style:style style:name="Normale_32_3_32_2_32_3_32_2_32_2_32_2" style:display-name="Normale 3 2 3 2 2 2" style:family="table-cell" style:data-style-name="N0">
      <style:table-cell-properties style:vertical-align="automatic" fo:background-color="transparent"/>
    </style:style>
    <style:style style:name="Normale_32_3_32_2_32_3_32_2_32_3" style:display-name="Normale 3 2 3 2 3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3_32_2" style:display-name="Normale 3 2 3 3 2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</style:style>
    <style:style style:name="Normale_32_3_32_2_32_4_32_2_32_2" style:display-name="Normale 3 2 4 2 2" style:family="table-cell" style:data-style-name="N0">
      <style:table-cell-properties style:vertical-align="automatic" fo:background-color="transparen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2_32_2_32_2" style:display-name="Normale 3 3 2 2 2 2" style:family="table-cell" style:data-style-name="N0">
      <style:table-cell-properties style:vertical-align="automatic" fo:background-color="transparent"/>
    </style:style>
    <style:style style:name="Normale_32_3_32_3_32_2_32_2_32_3" style:display-name="Normale 3 3 2 2 3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2_32_2_32_2" style:display-name="Normale 3 3 3 2 2 2" style:family="table-cell" style:data-style-name="N0">
      <style:table-cell-properties style:vertical-align="automatic" fo:background-color="transparent"/>
    </style:style>
    <style:style style:name="Normale_32_3_32_3_32_3_32_2_32_3" style:display-name="Normale 3 3 3 2 3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4_32_2_32_2" style:display-name="Normale 3 3 4 2 2" style:family="table-cell" style:data-style-name="N0">
      <style:table-cell-properties style:vertical-align="automatic" fo:background-color="transparent"/>
    </style:style>
    <style:style style:name="Normale_32_3_32_3_32_4_32_3" style:display-name="Normale 3 3 4 3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2_32_2_32_2" style:display-name="Normale 3 5 2 2 2" style:family="table-cell" style:data-style-name="N0">
      <style:table-cell-properties style:vertical-align="automatic" fo:background-color="transparent"/>
    </style:style>
    <style:style style:name="Normale_32_3_32_5_32_2_32_3" style:display-name="Normale 3 5 2 3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" style:display-name="SAS FM Writeable data cell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address" style:display-name="Valuta (0)_address" style:family="table-cell" style:data-style-name="N36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 - elenco analisi del rischio 2017_2018<text:s/></text:p>
        </style:region-left>
      </style:header>
      <style:header-left style:display="false"/>
      <style:footer>
        <style:region-right>
          <text:p>Pag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1-30T14:00:09Z</dc:date>
  </office:meta>
</office:document-meta>
</file>