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zioni_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3" table:number-rows-spanned="1" table:style-name="ce33">
            <text:p>ATS BRIANZ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3">
            <text:p>PRESTAZIONI SANITARIE EROGATE DAL SERVIZIO DI SANITA' ANIMAL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4">
            <text:p>DESCRIZIONEATTIVITA'</text:p>
          </table:table-cell>
          <table:table-cell office:value-type="string" table:style-name="ce4">
            <text:p>TEMPI DI ATTESA IN GIORNI LAVORATIVI TEMPI DI ATTESA DALLA DATA<text:s/><text:span text:style-name="T1">DI PRESENTAZIONE DELLA RELATIVA RICHIESTA</text:span></text:p>
          </table:table-cell>
          <table:table-cell office:value-type="string" table:style-name="ce2">
            <text:p>CRITER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registrazione nella Banca dati regionale delle anagrafi zootecniche, di allevamento per detenzione animali da reddito, con contestuale rilascio del codice aziendale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in base all'ordine di ricevimento; 5 giorni partono a completamento della pratica: presentazione SCIA se allevamento a carattere commerciale; nulla osta del Comune se allevamento a carattere famigliare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5">
            <text:p>rilascio nulla osta per manifestazioni, fiere mercati con presenza di animali da reddito</text:p>
          </table:table-cell>
          <table:table-cell office:value-type="string" table:style-name="ce6">
            <text:p>15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5">
            <text:p>registrazione nella Banca dati regionale delle anagrafi zootecniche, di eventuali variazioni dei dati aziendali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5">
            <text:p>rilascio/vidimazione (solo per la specie bovina) registro di carico scarico allevamento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se nuovo allevamento i 5 giorni coincidono con la registrazione del codice aziendale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5">
            <text:p>rilascio autorizzazione all'allevatore, all'utilizzo del registro di carico scarico informatizzato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5">
            <text:p>rilascio autorizzazione acquisto marche auricolari nuove o duplicati, per l'identificazione animali della specie bovina ed ovicaprina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in base all'ordine di ricevimento</text:p>
          </table:table-cell>
          <table:table-cell table:number-columns-repeated="3" table:style-name="ce1"/>
          <table:table-cell table:style-name="ce8"/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5">
            <text:p>iscrizione nella Banca dati regionale delle anagrafi zootecniche, delle movimentazioni dei capi della specie bovina, ovicaprina, suina avicola (capi nati in stalla, movimentati in entrata/uscita, morti, oggetto di furto o smarrimento)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in base all'ordine di ricevimento</text:p>
          </table:table-cell>
          <table:table-cell table:number-columns-repeated="3" table:style-name="ce10"/>
          <table:table-cell table:number-columns-repeated="3" table:style-name="ce11"/>
          <table:table-cell table:style-name="ce7"/>
          <table:table-cell table:style-name="ce12"/>
          <table:table-cell table:style-name="ce13"/>
          <table:table-cell table:number-columns-repeated="4" table:style-name="ce11"/>
          <table:table-cell table:number-columns-repeated="16368" table:style-name="ce10"/>
        </table:table-row>
        <table:table-row table:style-name="ro8">
          <table:table-cell office:value-type="string" table:style-name="ce5">
            <text:p>rilascio certificato d'iscrizione o <text:s/>documento d'identificazione di animali della specie bovina</text:p>
          </table:table-cell>
          <table:table-cell office:value-type="string" table:style-name="ce6">
            <text:p>5 giorni</text:p>
          </table:table-cell>
          <table:table-cell office:value-type="string" table:style-name="ce5">
            <text:p>contestuale all'iscrizione del bovino, nella Banca dati regionale delle anagrafi zootecniche</text:p>
          </table:table-cell>
          <table:table-cell table:style-name="ce10"/>
          <table:table-cell table:style-name="ce11"/>
          <table:table-cell table:style-name="ce10"/>
          <table:table-cell table:style-name="ce14"/>
          <table:table-cell table:style-name="ce15"/>
          <table:table-cell table:style-name="ce14"/>
          <table:table-cell table:style-name="ce7"/>
          <table:table-cell table:number-columns-repeated="2" table:style-name="ce14"/>
          <table:table-cell table:number-columns-repeated="4" table:style-name="ce11"/>
          <table:table-cell table:number-columns-repeated="16368" table:style-name="ce16"/>
        </table:table-row>
        <table:table-row table:style-name="ro9">
          <table:table-cell office:value-type="string" table:style-name="ce17">
            <text:p>rilascio di certificato per movimentazione animali da reddito (Modello 4), con attestazione sanitaria veterinaria<text:s/><text:span text:style-name="T2">senza controlli diagnostici sugli animali</text:span></text:p>
          </table:table-cell>
          <table:table-cell office:value-type="string" table:style-name="ce18">
            <text:p>2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9"/>
          <table:table-cell table:style-name="ce7"/>
          <table:table-cell table:style-name="ce20"/>
          <table:table-cell table:style-name="ce21"/>
          <table:table-cell table:number-columns-repeated="4" table:style-name="ce10"/>
          <table:table-cell table:number-columns-repeated="16368" table:style-name="ce22"/>
        </table:table-row>
        <table:table-row table:style-name="ro10">
          <table:table-cell office:value-type="string" table:style-name="ce17">
            <text:p>rilascio di certificato per movimentazione animali da reddito (Modello 4), con attestazione sanitaria veterinaria<text:s/><text:span text:style-name="T2">con controlli diagnostici sugli animali</text:span></text:p>
          </table:table-cell>
          <table:table-cell office:value-type="string" table:style-name="ce23">
            <text:p>7 giorni</text:p>
          </table:table-cell>
          <table:table-cell office:value-type="string" table:style-name="ce5">
            <text:p>in base all'ordine di ricevimento; in caso il rilascio del certificato, richieda l'effettuazione di prove dagnostiche sugli animali, 7 giorni partono dal completamento delle prove stesse</text:p>
          </table:table-cell>
          <table:table-cell table:number-columns-repeated="6" table:style-name="ce1"/>
          <table:table-cell table:style-name="ce7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0">
          <table:table-cell office:value-type="string" table:style-name="ce17">
            <text:p>approvazione del modello 4 informatizzato, inserito dall'allevatore nella Banca Dati Regionale</text:p>
          </table:table-cell>
          <table:table-cell office:value-type="string" table:style-name="ce24">
            <text:p>3 giorni</text:p>
          </table:table-cell>
          <table:table-cell office:value-type="string" table:style-name="ce5">
            <text:p>in base all'ordine di ricevimento; in caso l'approvazione del certificato, richieda l'effettuazione di prove dagnostiche sugli animali, 1 giorno parte dal completamento delle prove stesse</text:p>
          </table:table-cell>
          <table:table-cell table:number-columns-repeated="6" table:style-name="ce1"/>
          <table:table-cell table:style-name="ce7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0">
          <table:table-cell office:value-type="string" table:style-name="ce17">
            <text:p>rilascio di certificato per movimentazione animali da reddito per alpeggio/pascolo vagante (Modello 7)</text:p>
          </table:table-cell>
          <table:table-cell office:value-type="string" table:style-name="ce23">
            <text:p>7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0">
          <table:table-cell office:value-type="string" table:style-name="ce5">
            <text:p>richiesta prelievi per approvazione stalloni</text:p>
          </table:table-cell>
          <table:table-cell office:value-type="string" table:style-name="ce23">
            <text:p>15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0">
          <table:table-cell office:value-type="string" table:style-name="ce5">
            <text:p>trascrizione esito anemia infettiva sui libretti sanitari degli equidi</text:p>
          </table:table-cell>
          <table:table-cell office:value-type="string" table:style-name="ce23">
            <text:p>7 giorni</text:p>
          </table:table-cell>
          <table:table-cell office:value-type="string" table:style-name="ce5">
            <text:p>in base all'ordine di ricevimento</text:p>
          </table:table-cell>
          <table:table-cell table:number-columns-repeated="6" table:style-name="ce1"/>
          <table:table-cell table:style-name="ce7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style-name="ce25">
            <text:p>rilascio attestazione sanitaria di allevamento ufficialmente indenne per le malattie previste dalla normativa vigente, a seconda della specie animale</text:p>
          </table:table-cell>
          <table:table-cell office:value-type="string" table:style-name="ce23">
            <text:p>7 giorni</text:p>
          </table:table-cell>
          <table:table-cell office:value-type="string" table:style-name="ce26">
            <text:p>in base all'ordine di ricevimento 7 giorni partono a completamento dei controlli previsti dalla bonifica sanitaria</text:p>
          </table:table-cell>
          <table:table-cell table:number-columns-repeated="6" table:style-name="ce9"/>
          <table:table-cell table:style-name="ce7"/>
          <table:table-cell table:number-columns-repeated="6" table:style-name="ce9"/>
          <table:table-cell table:number-columns-repeated="16368"/>
        </table:table-row>
        <table:table-row table:style-name="ro12">
          <table:table-cell office:value-type="string" table:style-name="ce5">
            <text:p>rilascio certificato (TRACES) per scambi intracomunitari/export, di animali vivi delle specie zootecniche</text:p>
          </table:table-cell>
          <table:table-cell office:value-type="string" table:style-name="ce23">
            <text:p>7 giorni</text:p>
          </table:table-cell>
          <table:table-cell office:value-type="string" table:style-name="ce27">
            <text:p>in base all'ordine di ricevimento in caso il rilascio del certificato richieda l'effettuazione di prove dagnostiche sugli animali, 7 giorni partono dal completamento delle prove stesse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5">
            <text:p>rilascio delle credenziali d'accesso alla banca dati regionale per la gestione dell'anagrafe zootecnica ad allevatore abilitato/accreditato</text:p>
          </table:table-cell>
          <table:table-cell office:value-type="string" table:style-name="ce23">
            <text:p>7 giorni</text:p>
          </table:table-cell>
          <table:table-cell office:value-type="string" table:style-name="ce5">
            <text:p>in base all'ordine di ricevimento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5">
            <text:p>rilascio delle credenziali d'accesso alla banca dati regionale per la gestione di piani regionali/nazionali delle malattie infettive, a veterinari liberi professionisti</text:p>
          </table:table-cell>
          <table:table-cell office:value-type="string" table:style-name="ce23">
            <text:p>7 giorni</text:p>
          </table:table-cell>
          <table:table-cell office:value-type="string" table:style-name="ce5">
            <text:p>in base all'ordine di ricevimento</text:p>
          </table:table-cell>
          <table:table-cell table:number-columns-repeated="16381" table:style-name="ce1"/>
        </table:table-row>
        <table:table-row table:number-rows-repeated="6" table:style-name="ro14">
          <table:table-cell table:number-columns-repeated="16384"/>
        </table:table-row>
        <table:table-row table:style-name="ro15">
          <table:table-cell table:number-columns-repeated="8" table:style-name="ce28"/>
          <table:table-cell table:style-name="ce29"/>
          <table:table-cell table:style-name="ce30"/>
          <table:table-cell table:number-columns-repeated="16374" table:style-name="ce28"/>
        </table:table-row>
        <table:table-row table:style-name="ro15">
          <table:table-cell table:number-columns-repeated="8"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number-columns-repeated="2" table:style-name="ce28"/>
          <table:table-cell table:style-name="ce1"/>
          <table:table-cell table:number-columns-repeated="16368" table:style-name="ce28"/>
        </table:table-row>
        <table:table-row table:style-name="ro15">
          <table:table-cell table:number-columns-repeated="6" table:style-name="ce28"/>
          <table:table-cell table:style-name="ce30"/>
          <table:table-cell table:number-columns-repeated="2" table:style-name="ce29"/>
          <table:table-cell table:style-name="ce30"/>
          <table:table-cell table:style-name="ce28"/>
          <table:table-cell table:style-name="ce29"/>
          <table:table-cell table:style-name="ce31"/>
          <table:table-cell table:number-columns-repeated="2" table:style-name="ce28"/>
          <table:table-cell table:style-name="ce1"/>
          <table:table-cell table:number-columns-repeated="16368" table:style-name="ce28"/>
        </table:table-row>
        <table:table-row table:style-name="ro15">
          <table:table-cell table:number-columns-repeated="8"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31"/>
          <table:table-cell table:number-columns-repeated="2" table:style-name="ce28"/>
          <table:table-cell table:style-name="ce1"/>
          <table:table-cell table:number-columns-repeated="16368" table:style-name="ce28"/>
        </table:table-row>
        <table:table-row table:style-name="ro14">
          <table:table-cell table:style-name="ce32"/>
          <table:table-cell table:number-columns-repeated="16383" table:style-name="ce1"/>
        </table:table-row>
        <table:table-row table:number-rows-repeated="49" table:style-name="ro14">
          <table:table-cell table:style-name="ce32"/>
          <table:table-cell table:number-columns-repeated="16383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prestazioni_SSA.$A$2:prestazioni_SSA.$P$41" table:base-cell-address="prestazioni_S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90%" style:table-centering="both" style:print="objects charts drawings"/>
      <style:header-style>
        <style:header-footer-properties fo:min-height="0.50314960629921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ZIO MEDICINA E CHIRURGIA</meta:initial-creator>
    <dc:creator>boffetti</dc:creator>
    <meta:creation-date>2008-01-22T15:30:23Z</meta:creation-date>
    <dc:date>2019-08-12T08:44:40Z</dc:date>
    <meta:print-date>2016-09-20T12:08:01Z</meta:print-date>
  </office:meta>
</office:document-meta>
</file>