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8.31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tazioni_IUV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9" office:value-type="string" calcext:value-type="string" table:number-columns-spanned="3" table:number-rows-spanned="1">
            <text:p>ATS BRIANZ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PRESTAZIONI SANITARIE EROGATE DAL SERVIZIO IGIENE URBANA VETERINARI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DESCRIZIONEATTIVITA'</text:p>
          </table:table-cell>
          <table:table-cell table:style-name="ce3" office:value-type="string" calcext:value-type="string">
            <text:p>TEMPI DI ATTESA DALLA DATA DI PRESENTAZIONE DELLA RELATIVA RICHIESTA</text:p>
          </table:table-cell>
          <table:table-cell table:style-name="ce2" office:value-type="string" calcext:value-type="string">
            <text:p>CRITERI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ilascio numero di registrazione attribuito dal sistema informativo dell’anagrafe animali d’affezione regionale, per attivazione struttura detenzione animali d'affezione (canili pubblici, privati, strutture commerciali per vendita animali) </text:p>
          </table:table-cell>
          <table:table-cell table:style-name="ce5" office:value-type="string" calcext:value-type="string">
            <text:p>30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rilascio nulla osta per manifestazioni, fiere mercati con presenza di animali d'affezione o animali esotici (Circo itinerante)</text:p>
          </table:table-cell>
          <table:table-cell table:style-name="ce5" office:value-type="string" calcext:value-type="string">
            <text:p>15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identificazione di animale d'affezione (cane, gatto, furetto) mediante applicazione di <text:span text:style-name="T1">microchip</text:span> e registrazione nell'anagrafe animali d'affezione regionale</text:p>
          </table:table-cell>
          <table:table-cell table:style-name="ce5" office:value-type="string" calcext:value-type="string">
            <text:p>15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registrazione nell'anagrafe animali d’affezione regionale, di un cane, gatto o furetto già identificato con microchip</text:p>
          </table:table-cell>
          <table:table-cell table:style-name="ce5" office:value-type="string" calcext:value-type="string">
            <text:p>3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registrazione nell'anagrafe animali d’affezione regionale, del passaggio di proprietà/detenzione di un animale d'affezione</text:p>
          </table:table-cell>
          <table:table-cell table:style-name="ce5" office:value-type="string" calcext:value-type="string">
            <text:p>3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variazioni/aggiornamento nell'anagrafe animali d'affezione, dei dati del proprietario/detentore o del segnalamento dell'animale</text:p>
          </table:table-cell>
          <table:table-cell table:style-name="ce5" office:value-type="string" calcext:value-type="string">
            <text:p>3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rilascio passaporto per movimentazioni in ambito comunitario di animali d'affezione, a seguito del proprietario</text:p>
          </table:table-cell>
          <table:table-cell table:style-name="ce5" office:value-type="string" calcext:value-type="string">
            <text:p>3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rilascio passaporto e certificato internazionale per movimentazioni in ambito extra comunitario di animali d'affezione, a seguito del proprietario</text:p>
          </table:table-cell>
          <table:table-cell table:style-name="ce5" office:value-type="string" calcext:value-type="string">
            <text:p>7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>
            <text:p>rilascio certificato (TRACES) per scambi intracomunitari/export, di animali d'affezione e animali esotici a scopo commerciale</text:p>
          </table:table-cell>
          <table:table-cell table:style-name="ce6" office:value-type="string" calcext:value-type="string">
            <text:p>7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controllo sanitario animali morsicatori</text:p>
          </table:table-cell>
          <table:table-cell table:style-name="ce8" office:value-type="string" calcext:value-type="string">
            <text:p>10 giorni</text:p>
          </table:table-cell>
          <table:table-cell table:style-name="ce4" office:value-type="string" calcext:value-type="string">
            <text:p>in base all'ordine di ricevimento; <text:s/>i 10 giorni partono dalla ricezione della segnalazione della morsicatura (Pronto soccorso, Veterinario libero professionista, autorità giudiziaria, Polizie Locali)</text:p>
          </table:table-cell>
          <table:table-cell table:number-columns-repeated="1021"/>
        </table:table-row>
        <table:table-row table:style-name="ro12">
          <table:table-cell table:style-name="ce7" office:value-type="string" calcext:value-type="string">
            <text:p>segnalazioni, esposti maltrattamenti animali</text:p>
          </table:table-cell>
          <table:table-cell table:style-name="ce6" office:value-type="string" calcext:value-type="string">
            <text:p>30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3">
          <table:table-cell table:style-name="ce7" office:value-type="string" calcext:value-type="string">
            <text:p>registrazione colonia felina nell'anagrafe animali d'affezione regionale</text:p>
          </table:table-cell>
          <table:table-cell table:style-name="ce5" office:value-type="string" calcext:value-type="string">
            <text:p>7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4">
          <table:table-cell table:style-name="ce7" office:value-type="string" calcext:value-type="string">
            <text:p>sterilizzazione gatti di colonia o che vivono in libertà</text:p>
          </table:table-cell>
          <table:table-cell table:style-name="ce6" office:value-type="string" calcext:value-type="string">
            <text:p>90 giorni</text:p>
          </table:table-cell>
          <table:table-cell table:style-name="ce4" office:value-type="string" calcext:value-type="string">
            <text:p>la tempistica è legata alla disponibilità da parte delle associazioni questa tempistica media può essere modificata in relazione al numero di richieste e risorse disponibili, le richieste verranno evase in base all'ordine di ricevimento 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>
            <text:p>rilascio delle credenziali d'accesso per l'accreditamento all'anagrafe animali d'affezione, a veterinari liberi professionisti</text:p>
          </table:table-cell>
          <table:table-cell table:style-name="ce6" office:value-type="string" calcext:value-type="string">
            <text:p>15 giorni</text:p>
          </table:table-cell>
          <table:table-cell table:style-name="ce4" office:value-type="string" calcext:value-type="string">
            <text:p>in base all'ordine di ricevimento</text:p>
          </table:table-cell>
          <table:table-cell table:number-columns-repeated="1021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ERVIZIO MEDICINA E CHIRURGIA</meta:initial-creator>
    <dc:creator>boffetti</dc:creator>
    <meta:creation-date>2008-01-22T15:30:23Z</meta:creation-date>
    <dc:date>2019-08-12T08:45:16Z</dc:date>
    <meta:print-date>2016-09-20T12:08:01Z</meta:print-date>
    <meta:document-statistic meta:table-count="1" meta:cell-count="47" meta:object-count="0"/>
  </office:meta>
</office:document-meta>
</file>