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3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3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_32__91_0_93__32_2" style:data-style-name="N37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e_32_3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conto_economico_trimestrale_TRIM_1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conto_economico_trimestrale_TRIM_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conto_economico_trimestrale_TRIM_3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" style:family="table-cell" style:parent-style-name="Normale_conto_economico_trimestrale_TRIM_3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3" style:family="table-cell" style:parent-style-name="Normale_conto_economico_trimestrale_TRIM_1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conto_economico_trimestrale_TRIM_1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e_32_3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Migliaia_32__91_0_93__32_2" style:data-style-name="N37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Migliaia_32__91_0_93__32_2" style:data-style-name="N37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Normale_32_3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Normale_32_3_32_2" style:data-style-name="N0">
      <style:table-cell-properties fo:border-top="thin solid #000000" fo:border-bottom="thin solid #000000" fo:border-left="2pt solid #000000" fo:border-right="none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Normale_32_3_32_2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Normale_32_3" style:data-style-name="N0">
      <style:table-cell-properties fo:border-top="thin solid #000000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3" style:data-style-name="N0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3" style:data-style-name="N37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e_32_3" style:data-style-name="N37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Normale_conto_economico_trimestrale_TRIM_1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Normale_conto_economico_trimestrale_TRIM_1" style:data-style-name="N0">
      <style:table-cell-properties fo:border-top="2pt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conto_economico_trimestrale_TRIM_1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conto_economico_trimestrale_TRIM_1" style:data-style-name="N0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Normale_conto_economico_trimestrale_TRIM_1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e_32_3" style:data-style-name="N0">
      <style:table-cell-properties fo:border-top="none" fo:border-bottom="thin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Normale_32_3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Normale_32_3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Normale_32_3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32_3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" style:family="table-cell" style:parent-style-name="Normale_32_3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4" style:family="table-cell" style:parent-style-name="Normale_32_3" style:data-style-name="N0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e_32_3" style:data-style-name="N37">
      <style:table-cell-properties fo:border-top="2pt solid #000000" fo:border-bottom="2pt solid #000000" fo:border-left="thin solid #000000" fo:border-right="thin solid #000000" style:vertical-align="automatic" fo:background-color="#99CC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e_32_3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9999999)">
          <table:help-message table:display="true"/>
          <table:error-message table:display="true">
            <text:p>La cella accetta solo valori positivi fino a 9.999.999</text:p>
          </table:error-message>
        </table:content-validation>
      </table:content-validations>
      <table:table table:name="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6" table:number-columns-repeated="252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style-name="ce3"/>
          <table:table-cell office:value-type="string" table:style-name="ce4">
            <text:p>324</text:p>
          </table:table-cell>
          <table:table-cell office:value-type="string" table:style-name="ce5">
            <text:p>ATS DELLA BRIANZA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6"/>
          <table:table-cell table:number-columns-repeated="3" table:style-name="ce5"/>
          <table:table-cell table:number-columns-repeated="16379"/>
        </table:table-row>
        <table:table-row table:style-name="ro3">
          <table:table-cell office:value-type="string" table:style-name="ce7">
            <text:p>Cod.</text:p>
          </table:table-cell>
          <table:table-cell office:value-type="string" table:style-name="ce8">
            <text:p>Voce</text:p>
          </table:table-cell>
          <table:table-cell office:value-type="float" office:value="2019" table:style-name="ce9">
            <text:p>2019</text:p>
          </table:table-cell>
          <table:table-cell office:value-type="string" table:style-name="ce9">
            <text:p>2020</text:p>
          </table:table-cell>
          <table:table-cell table:style-name="ce9"/>
          <table:table-cell table:number-columns-repeated="16379"/>
        </table:table-row>
        <table:table-row table:style-name="ro4">
          <table:table-cell table:style-name="ce7"/>
          <table:table-cell table:style-name="ce10"/>
          <table:table-cell office:value-type="string" table:style-name="ce11">
            <text:p>Valore netto al 31/12/2019</text:p>
          </table:table-cell>
          <table:table-cell office:value-type="string" table:style-name="ce12">
            <text:p>Valore netto al 31/12/2020</text:p>
          </table:table-cell>
          <table:table-cell office:value-type="string" table:content-validation-name="val1" table:style-name="ce12">
            <text:p>Variazione</text:p>
          </table:table-cell>
          <table:table-cell table:number-columns-repeated="24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61"/>
        </table:table-row>
        <table:table-row table:style-name="ro3">
          <table:table-cell table:style-name="ce13"/>
          <table:table-cell table:style-name="ce14"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(B-A)</text:p>
          </table:table-cell>
          <table:table-cell table:number-columns-repeated="16379"/>
        </table:table-row>
        <table:table-row table:style-name="ro3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table:style-name="ce13"/>
          <table:table-cell office:value-type="string" table:style-name="ce14">
            <text:p>RICAVI<text:s/></text:p>
          </table:table-cell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5">
          <table:table-cell office:value-type="string" table:style-name="ce24">
            <text:p>ASLR01</text:p>
          </table:table-cell>
          <table:table-cell office:value-type="string" table:style-name="ce25">
            <text:p>Quota Capitaria</text:p>
          </table:table-cell>
          <table:table-cell office:value-type="float" office:value="1447902917" table:style-name="ce26">
            <text:p><text:s/>1.447.902.917<text:s/></text:p>
          </table:table-cell>
          <table:table-cell office:value-type="float" office:value="1316421920" table:style-name="ce26">
            <text:p><text:s/>1.316.421.920<text:s/></text:p>
          </table:table-cell>
          <table:table-cell office:value-type="float" office:value="-131480997" table:style-name="ce27">
            <text:p>-131.480.997<text:s/></text:p>
          </table:table-cell>
          <table:table-cell table:number-columns-repeated="16379"/>
        </table:table-row>
        <table:table-row table:style-name="ro5" table:visibility="collapse">
          <table:table-cell office:value-type="string" table:style-name="ce24">
            <text:p>ASSIR01</text:p>
          </table:table-cell>
          <table:table-cell office:value-type="string" table:style-name="ce25">
            <text:p>Ricavi ASSI</text:p>
          </table:table-cell>
          <table:table-cell table:number-columns-repeated="2" table:style-name="ce26"/>
          <table:table-cell table:style-name="ce27"/>
          <table:table-cell table:number-columns-repeated="16379"/>
        </table:table-row>
        <table:table-row table:style-name="ro5">
          <table:table-cell office:value-type="string" table:style-name="ce24">
            <text:p>ASLR02</text:p>
          </table:table-cell>
          <table:table-cell office:value-type="string" table:style-name="ce25">
            <text:p>Funzioni non tariffate</text:p>
          </table:table-cell>
          <table:table-cell office:value-type="float" office:value="882643" table:style-name="ce26">
            <text:p><text:s/>882.643<text:s/></text:p>
          </table:table-cell>
          <table:table-cell office:value-type="float" office:value="901643" table:style-name="ce26">
            <text:p><text:s/>901.643<text:s/></text:p>
          </table:table-cell>
          <table:table-cell office:value-type="float" office:value="19000" table:style-name="ce27">
            <text:p><text:s/>19.000<text:s/>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ASLR03</text:p>
          </table:table-cell>
          <table:table-cell office:value-type="string" table:style-name="ce25">
            <text:p>F.do maggiori consumi DRG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ASLR04</text:p>
          </table:table-cell>
          <table:table-cell office:value-type="string" table:style-name="ce25">
            <text:p>F.do maggiori consumi AMBU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ASLR05</text:p>
          </table:table-cell>
          <table:table-cell office:value-type="string" table:style-name="ce25">
            <text:p>Utilizzi contributi esercizi precedenti</text:p>
          </table:table-cell>
          <table:table-cell office:value-type="float" office:value="5461195" table:style-name="ce26">
            <text:p><text:s/>5.461.195<text:s/></text:p>
          </table:table-cell>
          <table:table-cell office:value-type="float" office:value="3378683" table:style-name="ce26">
            <text:p><text:s/>3.378.683<text:s/></text:p>
          </table:table-cell>
          <table:table-cell office:value-type="float" office:value="-2082512" table:style-name="ce27">
            <text:p>-2.082.512<text:s/>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ASLR06</text:p>
          </table:table-cell>
          <table:table-cell office:value-type="string" table:style-name="ce25">
            <text:p>Altri contributi e fondi da Regione (al netto rettifiche)</text:p>
          </table:table-cell>
          <table:table-cell office:value-type="float" office:value="193673391" table:style-name="ce26">
            <text:p><text:s/>193.673.391<text:s/></text:p>
          </table:table-cell>
          <table:table-cell office:value-type="float" office:value="236716994" table:style-name="ce26">
            <text:p><text:s/>236.716.994<text:s/></text:p>
          </table:table-cell>
          <table:table-cell office:value-type="float" office:value="43043603" table:style-name="ce27">
            <text:p><text:s/>43.043.603<text:s/>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ASLR07</text:p>
          </table:table-cell>
          <table:table-cell office:value-type="string" table:style-name="ce25">
            <text:p>Altri contributi (al netto rettifiche)</text:p>
          </table:table-cell>
          <table:table-cell office:value-type="float" office:value="368231" table:style-name="ce26">
            <text:p><text:s/>368.231<text:s/></text:p>
          </table:table-cell>
          <table:table-cell office:value-type="float" office:value="2768792" table:style-name="ce26">
            <text:p><text:s/>2.768.792<text:s/></text:p>
          </table:table-cell>
          <table:table-cell office:value-type="float" office:value="2400561" table:style-name="ce27">
            <text:p><text:s/>2.400.561<text:s/>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ASLR08</text:p>
          </table:table-cell>
          <table:table-cell office:value-type="string" table:style-name="ce25">
            <text:p>Entrate proprie</text:p>
          </table:table-cell>
          <table:table-cell office:value-type="float" office:value="6278415" table:style-name="ce26">
            <text:p><text:s/>6.278.415<text:s/></text:p>
          </table:table-cell>
          <table:table-cell office:value-type="float" office:value="4354595" table:style-name="ce26">
            <text:p><text:s/>4.354.595<text:s/></text:p>
          </table:table-cell>
          <table:table-cell office:value-type="float" office:value="-1923820" table:style-name="ce27">
            <text:p>-1.923.820<text:s/>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ASLR09</text:p>
          </table:table-cell>
          <table:table-cell office:value-type="string" table:style-name="ce28">
            <text:p>Libera professione (art. 55 CCNL)</text:p>
          </table:table-cell>
          <table:table-cell office:value-type="float" office:value="21362" table:style-name="ce26">
            <text:p><text:s/>21.362<text:s/></text:p>
          </table:table-cell>
          <table:table-cell office:value-type="float" office:value="22036" table:style-name="ce26">
            <text:p><text:s/>22.036<text:s/></text:p>
          </table:table-cell>
          <table:table-cell office:value-type="float" office:value="674" table:style-name="ce27">
            <text:p><text:s/>674<text:s/>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ASLR10</text:p>
          </table:table-cell>
          <table:table-cell office:value-type="string" table:style-name="ce28">
            <text:p>Prestazioni S.S.R.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ASLR11</text:p>
          </table:table-cell>
          <table:table-cell office:value-type="string" table:style-name="ce28">
            <text:p>Proventi finanziari e straordinari</text:p>
          </table:table-cell>
          <table:table-cell office:value-type="float" office:value="1326737" table:style-name="ce26">
            <text:p><text:s/>1.326.737<text:s/></text:p>
          </table:table-cell>
          <table:table-cell office:value-type="float" office:value="2739091" table:style-name="ce26">
            <text:p><text:s/>2.739.091<text:s/></text:p>
          </table:table-cell>
          <table:table-cell office:value-type="float" office:value="1412354" table:style-name="ce27">
            <text:p><text:s/>1.412.354<text:s/></text:p>
          </table:table-cell>
          <table:table-cell table:number-columns-repeated="16379"/>
        </table:table-row>
        <table:table-row table:style-name="ro5">
          <table:table-cell office:value-type="string" table:style-name="ce29">
            <text:p>ASLR13</text:p>
          </table:table-cell>
          <table:table-cell office:value-type="string" table:style-name="ce30">
            <text:p>Ricavi da prestazioni sanitarie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R_MOB_A_PR</text:p>
          </table:table-cell>
          <table:table-cell office:value-type="string" table:style-name="ce32">
            <text:p>Mobilità attiva privati</text:p>
          </table:table-cell>
          <table:table-cell office:value-type="float" office:value="31446987" table:style-name="ce26">
            <text:p><text:s/>31.446.987<text:s/></text:p>
          </table:table-cell>
          <table:table-cell office:value-type="float" office:value="17613325" table:style-name="ce26">
            <text:p><text:s/>17.613.325<text:s/></text:p>
          </table:table-cell>
          <table:table-cell office:value-type="float" office:value="-13833662" table:style-name="ce27">
            <text:p>-13.833.662<text:s/>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R_MOB_I</text:p>
          </table:table-cell>
          <table:table-cell office:value-type="string" table:style-name="ce32">
            <text:p>Mobilità internazionale</text:p>
          </table:table-cell>
          <table:table-cell office:value-type="float" office:value="65315" table:style-name="ce26">
            <text:p><text:s/>65.315<text:s/></text:p>
          </table:table-cell>
          <table:table-cell office:value-type="float" office:value="158194" table:style-name="ce26">
            <text:p><text:s/>158.194<text:s/></text:p>
          </table:table-cell>
          <table:table-cell office:value-type="float" office:value="92879" table:style-name="ce27">
            <text:p><text:s/>92.879<text:s/></text:p>
          </table:table-cell>
          <table:table-cell table:number-columns-repeated="16379"/>
        </table:table-row>
        <table:table-row table:style-name="ro5">
          <table:table-cell table:style-name="ce33"/>
          <table:table-cell office:value-type="string" table:style-name="ce34">
            <text:p>Totale Ricavi (al netto capitalizzati)</text:p>
          </table:table-cell>
          <table:table-cell office:value-type="float" office:value="1687427193" table:style-name="ce35">
            <text:p><text:s/>1.687.427.193<text:s/></text:p>
          </table:table-cell>
          <table:table-cell office:value-type="float" office:value="1585075273" table:style-name="ce35">
            <text:p><text:s/>1.585.075.273<text:s/></text:p>
          </table:table-cell>
          <table:table-cell office:value-type="float" office:value="-102351920" table:style-name="ce36">
            <text:p>-102.351.920<text:s/></text:p>
          </table:table-cell>
          <table:table-cell table:number-columns-repeated="16379"/>
        </table:table-row>
        <table:table-row table:style-name="ro3"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9"/>
        </table:table-row>
        <table:table-row table:style-name="ro3">
          <table:table-cell table:style-name="ce42"/>
          <table:table-cell office:value-type="string" table:style-name="ce43">
            <text:p>COSTI</text:p>
          </table:table-cell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5">
          <table:table-cell office:value-type="string" table:style-name="ce24">
            <text:p>ASLC01</text:p>
          </table:table-cell>
          <table:table-cell office:value-type="string" table:style-name="ce25">
            <text:p>Drg</text:p>
          </table:table-cell>
          <table:table-cell office:value-type="float" office:value="561939726" table:style-name="ce26">
            <text:p><text:s/>561.939.726<text:s/></text:p>
          </table:table-cell>
          <table:table-cell office:value-type="float" office:value="492897443" table:style-name="ce26">
            <text:p><text:s/>492.897.443<text:s/></text:p>
          </table:table-cell>
          <table:table-cell office:value-type="float" office:value="-69042283" table:style-name="ce27">
            <text:p>-69.042.283<text:s/>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ASLC02</text:p>
          </table:table-cell>
          <table:table-cell office:value-type="string" table:style-name="ce25">
            <text:p>Ambulatoriale</text:p>
          </table:table-cell>
          <table:table-cell office:value-type="float" office:value="278984952" table:style-name="ce26">
            <text:p><text:s/>278.984.952<text:s/></text:p>
          </table:table-cell>
          <table:table-cell office:value-type="float" office:value="239240012" table:style-name="ce26">
            <text:p><text:s/>239.240.012<text:s/></text:p>
          </table:table-cell>
          <table:table-cell office:value-type="float" office:value="-39744940" table:style-name="ce27">
            <text:p>-39.744.940<text:s/>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ASLC03</text:p>
          </table:table-cell>
          <table:table-cell office:value-type="string" table:style-name="ce25">
            <text:p>Neuropsichiatria</text:p>
          </table:table-cell>
          <table:table-cell office:value-type="float" office:value="10824432" table:style-name="ce26">
            <text:p><text:s/>10.824.432<text:s/></text:p>
          </table:table-cell>
          <table:table-cell office:value-type="float" office:value="9334931" table:style-name="ce26">
            <text:p><text:s/>9.334.931<text:s/></text:p>
          </table:table-cell>
          <table:table-cell office:value-type="float" office:value="-1489501" table:style-name="ce27">
            <text:p>-1.489.501<text:s/>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ASLC04</text:p>
          </table:table-cell>
          <table:table-cell office:value-type="string" table:style-name="ce25">
            <text:p>Screening</text:p>
          </table:table-cell>
          <table:table-cell office:value-type="float" office:value="2629527" table:style-name="ce26">
            <text:p><text:s/>2.629.527<text:s/></text:p>
          </table:table-cell>
          <table:table-cell office:value-type="float" office:value="1395997" table:style-name="ce26">
            <text:p><text:s/>1.395.997<text:s/></text:p>
          </table:table-cell>
          <table:table-cell office:value-type="float" office:value="-1233530" table:style-name="ce27">
            <text:p>-1.233.530<text:s/>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ASLC05</text:p>
          </table:table-cell>
          <table:table-cell office:value-type="string" table:style-name="ce25">
            <text:p>Farmaceutica+Doppio canale</text:p>
          </table:table-cell>
          <table:table-cell office:value-type="float" office:value="231366016" table:style-name="ce26">
            <text:p><text:s/>231.366.016<text:s/></text:p>
          </table:table-cell>
          <table:table-cell office:value-type="float" office:value="234986246" table:style-name="ce26">
            <text:p><text:s/>234.986.246<text:s/></text:p>
          </table:table-cell>
          <table:table-cell office:value-type="float" office:value="3620230" table:style-name="ce27">
            <text:p><text:s/>3.620.230<text:s/>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ASLC06</text:p>
          </table:table-cell>
          <table:table-cell office:value-type="string" table:style-name="ce25">
            <text:p>Protesica e dietetica in convenzione</text:p>
          </table:table-cell>
          <table:table-cell office:value-type="float" office:value="107170" table:style-name="ce26">
            <text:p><text:s/>107.170<text:s/></text:p>
          </table:table-cell>
          <table:table-cell office:value-type="float" office:value="505405" table:style-name="ce26">
            <text:p><text:s/>505.405<text:s/></text:p>
          </table:table-cell>
          <table:table-cell office:value-type="float" office:value="398235" table:style-name="ce27">
            <text:p><text:s/>398.235<text:s/>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ASLC07</text:p>
          </table:table-cell>
          <table:table-cell office:value-type="string" table:style-name="ce25">
            <text:p>File F</text:p>
          </table:table-cell>
          <table:table-cell office:value-type="float" office:value="138094822" table:style-name="ce26">
            <text:p><text:s/>138.094.822<text:s/></text:p>
          </table:table-cell>
          <table:table-cell office:value-type="float" office:value="141745803" table:style-name="ce26">
            <text:p><text:s/>141.745.803<text:s/></text:p>
          </table:table-cell>
          <table:table-cell office:value-type="float" office:value="3650981" table:style-name="ce27">
            <text:p><text:s/>3.650.981<text:s/></text:p>
          </table:table-cell>
          <table:table-cell table:number-columns-repeated="16379"/>
        </table:table-row>
        <table:table-row table:style-name="ro5">
          <table:table-cell office:value-type="string" table:style-name="ce44">
            <text:p>ASLC08</text:p>
          </table:table-cell>
          <table:table-cell office:value-type="string" table:style-name="ce45">
            <text:p>Psichiatria<text:s/></text:p>
          </table:table-cell>
          <table:table-cell office:value-type="float" office:value="44370537" table:style-name="ce26">
            <text:p><text:s/>44.370.537<text:s/></text:p>
          </table:table-cell>
          <table:table-cell office:value-type="float" office:value="40396353" table:style-name="ce26">
            <text:p><text:s/>40.396.353<text:s/></text:p>
          </table:table-cell>
          <table:table-cell office:value-type="float" office:value="-3974184" table:style-name="ce27">
            <text:p>-3.974.184<text:s/></text:p>
          </table:table-cell>
          <table:table-cell table:number-columns-repeated="16379"/>
        </table:table-row>
        <table:table-row table:style-name="ro5">
          <table:table-cell office:value-type="string" table:style-name="ce44">
            <text:p>ASLC09</text:p>
          </table:table-cell>
          <table:table-cell office:value-type="string" table:style-name="ce45">
            <text:p>Personale</text:p>
          </table:table-cell>
          <table:table-cell office:value-type="float" office:value="36711854" table:style-name="ce26">
            <text:p><text:s/>36.711.854<text:s/></text:p>
          </table:table-cell>
          <table:table-cell office:value-type="float" office:value="36206866" table:style-name="ce26">
            <text:p><text:s/>36.206.866<text:s/></text:p>
          </table:table-cell>
          <table:table-cell office:value-type="float" office:value="-504988" table:style-name="ce27">
            <text:p>-504.988<text:s/>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ASLC10</text:p>
          </table:table-cell>
          <table:table-cell office:value-type="string" table:style-name="ce25">
            <text:p>IRAP personale dipendente</text:p>
          </table:table-cell>
          <table:table-cell office:value-type="float" office:value="2059566" table:style-name="ce26">
            <text:p><text:s/>2.059.566<text:s/></text:p>
          </table:table-cell>
          <table:table-cell office:value-type="float" office:value="2092382" table:style-name="ce26">
            <text:p><text:s/>2.092.382<text:s/></text:p>
          </table:table-cell>
          <table:table-cell office:value-type="float" office:value="32816" table:style-name="ce27">
            <text:p><text:s/>32.816<text:s/>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ASLC11</text:p>
          </table:table-cell>
          <table:table-cell office:value-type="string" table:style-name="ce25">
            <text:p>Libera professione (art. 55 CCNL) + IRAP</text:p>
          </table:table-cell>
          <table:table-cell office:value-type="float" office:value="18616" table:style-name="ce26">
            <text:p><text:s/>18.616<text:s/></text:p>
          </table:table-cell>
          <table:table-cell office:value-type="float" office:value="17287" table:style-name="ce26">
            <text:p><text:s/>17.287<text:s/></text:p>
          </table:table-cell>
          <table:table-cell office:value-type="float" office:value="-1329" table:style-name="ce27">
            <text:p>-1.329<text:s/>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ASSIC01</text:p>
          </table:table-cell>
          <table:table-cell office:value-type="string" table:style-name="ce25">
            <text:p>Prestazioni socio-sanitarie</text:p>
          </table:table-cell>
          <table:table-cell office:value-type="float" office:value="178505116" table:style-name="ce26">
            <text:p><text:s/>178.505.116<text:s/></text:p>
          </table:table-cell>
          <table:table-cell office:value-type="float" office:value="182295256" table:style-name="ce26">
            <text:p><text:s/>182.295.256<text:s/></text:p>
          </table:table-cell>
          <table:table-cell office:value-type="float" office:value="3790140" table:style-name="ce27">
            <text:p><text:s/>3.790.140<text:s/>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ASLC12</text:p>
          </table:table-cell>
          <table:table-cell office:value-type="string" table:style-name="ce25">
            <text:p>Ammortamenti (al netto dei capitalizzati)</text:p>
          </table:table-cell>
          <table:table-cell office:value-type="float" office:value="332571" table:style-name="ce26">
            <text:p><text:s/>332.571<text:s/></text:p>
          </table:table-cell>
          <table:table-cell office:value-type="float" office:value="329290" table:style-name="ce26">
            <text:p><text:s/>329.290<text:s/></text:p>
          </table:table-cell>
          <table:table-cell office:value-type="float" office:value="-3281" table:style-name="ce27">
            <text:p>-3.281<text:s/>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ASLC13</text:p>
          </table:table-cell>
          <table:table-cell office:value-type="string" table:style-name="ce25">
            <text:p>Medicina Generale e Pediatri</text:p>
          </table:table-cell>
          <table:table-cell office:value-type="float" office:value="105506371" table:style-name="ce26">
            <text:p><text:s/>105.506.371<text:s/></text:p>
          </table:table-cell>
          <table:table-cell office:value-type="float" office:value="108701229" table:style-name="ce26">
            <text:p><text:s/>108.701.229<text:s/></text:p>
          </table:table-cell>
          <table:table-cell office:value-type="float" office:value="3194858" table:style-name="ce27">
            <text:p><text:s/>3.194.858<text:s/>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ASLC14</text:p>
          </table:table-cell>
          <table:table-cell office:value-type="string" table:style-name="ce25">
            <text:p>Beni e Servizi (netti)</text:p>
          </table:table-cell>
          <table:table-cell office:value-type="float" office:value="9236822" table:style-name="ce26">
            <text:p><text:s/>9.236.822<text:s/></text:p>
          </table:table-cell>
          <table:table-cell office:value-type="float" office:value="16230310" table:style-name="ce26">
            <text:p><text:s/>16.230.310<text:s/></text:p>
          </table:table-cell>
          <table:table-cell office:value-type="float" office:value="6993488" table:style-name="ce27">
            <text:p><text:s/>6.993.488<text:s/>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ASLC15</text:p>
          </table:table-cell>
          <table:table-cell office:value-type="string" table:style-name="ce25">
            <text:p>Altri costi</text:p>
          </table:table-cell>
          <table:table-cell office:value-type="float" office:value="3547452" table:style-name="ce26">
            <text:p><text:s/>3.547.452<text:s/></text:p>
          </table:table-cell>
          <table:table-cell office:value-type="float" office:value="3573360" table:style-name="ce26">
            <text:p><text:s/>3.573.360<text:s/></text:p>
          </table:table-cell>
          <table:table-cell office:value-type="float" office:value="25908" table:style-name="ce27">
            <text:p><text:s/>25.908<text:s/>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ASLC16</text:p>
          </table:table-cell>
          <table:table-cell office:value-type="string" table:style-name="ce25">
            <text:p>Accantonamenti dell'esercizio</text:p>
          </table:table-cell>
          <table:table-cell office:value-type="float" office:value="10571338" table:style-name="ce26">
            <text:p><text:s/>10.571.338<text:s/></text:p>
          </table:table-cell>
          <table:table-cell office:value-type="float" office:value="5361898" table:style-name="ce26">
            <text:p><text:s/>5.361.898<text:s/></text:p>
          </table:table-cell>
          <table:table-cell office:value-type="float" office:value="-5209440" table:style-name="ce27">
            <text:p>-5.209.440<text:s/>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ASLC17</text:p>
          </table:table-cell>
          <table:table-cell office:value-type="string" table:style-name="ce25">
            <text:p>Integrativa e protesica non erogata in farmacia (compresi acq. di beni)</text:p>
          </table:table-cell>
          <table:table-cell office:value-type="float" office:value="20256915" table:style-name="ce26">
            <text:p><text:s/>20.256.915<text:s/></text:p>
          </table:table-cell>
          <table:table-cell office:value-type="float" office:value="19014624" table:style-name="ce26">
            <text:p><text:s/>19.014.624<text:s/></text:p>
          </table:table-cell>
          <table:table-cell office:value-type="float" office:value="-1242291" table:style-name="ce27">
            <text:p>-1.242.291<text:s/>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ASLC18</text:p>
          </table:table-cell>
          <table:table-cell office:value-type="string" table:style-name="ce25">
            <text:p>Oneri finanziari e straordinari</text:p>
          </table:table-cell>
          <table:table-cell office:value-type="float" office:value="1695188" table:style-name="ce26">
            <text:p><text:s/>1.695.188<text:s/></text:p>
          </table:table-cell>
          <table:table-cell office:value-type="float" office:value="1549581" table:style-name="ce26">
            <text:p><text:s/>1.549.581<text:s/></text:p>
          </table:table-cell>
          <table:table-cell office:value-type="float" office:value="-145607" table:style-name="ce27">
            <text:p>-145.607<text:s/></text:p>
          </table:table-cell>
          <table:table-cell table:number-columns-repeated="16379"/>
        </table:table-row>
        <table:table-row table:style-name="ro5">
          <table:table-cell office:value-type="string" table:style-name="ce29">
            <text:p>ASLC19</text:p>
          </table:table-cell>
          <table:table-cell office:value-type="string" table:style-name="ce46">
            <text:p>Prestazioni sanitarie</text:p>
          </table:table-cell>
          <table:table-cell office:value-type="float" office:value="12240018" table:style-name="ce26">
            <text:p><text:s/>12.240.018<text:s/></text:p>
          </table:table-cell>
          <table:table-cell office:value-type="float" office:value="29648494" table:style-name="ce26">
            <text:p><text:s/>29.648.494<text:s/></text:p>
          </table:table-cell>
          <table:table-cell office:value-type="float" office:value="17408476" table:style-name="ce27">
            <text:p><text:s/>17.408.476<text:s/>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C_MOB_A_PR</text:p>
          </table:table-cell>
          <table:table-cell office:value-type="string" table:style-name="ce32">
            <text:p>Mobilità attiva privati</text:p>
          </table:table-cell>
          <table:table-cell office:value-type="float" office:value="31446987" table:style-name="ce26">
            <text:p><text:s/>31.446.987<text:s/></text:p>
          </table:table-cell>
          <table:table-cell office:value-type="float" office:value="17613324" table:style-name="ce26">
            <text:p><text:s/>17.613.324<text:s/></text:p>
          </table:table-cell>
          <table:table-cell office:value-type="float" office:value="-13833663" table:style-name="ce27">
            <text:p>-13.833.663<text:s/>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C_MOB_I</text:p>
          </table:table-cell>
          <table:table-cell office:value-type="string" table:style-name="ce32">
            <text:p>Mobilità internazionale</text:p>
          </table:table-cell>
          <table:table-cell office:value-type="float" office:value="6981197" table:style-name="ce26">
            <text:p><text:s/>6.981.197<text:s/></text:p>
          </table:table-cell>
          <table:table-cell office:value-type="float" office:value="1939182" table:style-name="ce26">
            <text:p><text:s/>1.939.182<text:s/></text:p>
          </table:table-cell>
          <table:table-cell office:value-type="float" office:value="-5042015" table:style-name="ce27">
            <text:p>-5.042.015<text:s/></text:p>
          </table:table-cell>
          <table:table-cell table:number-columns-repeated="16379"/>
        </table:table-row>
        <table:table-row table:style-name="ro5">
          <table:table-cell table:style-name="ce33"/>
          <table:table-cell office:value-type="string" table:style-name="ce34">
            <text:p>Totale Costi (al netto capitalizzati)</text:p>
          </table:table-cell>
          <table:table-cell office:value-type="float" office:value="1687427193" table:style-name="ce35">
            <text:p><text:s/>1.687.427.193<text:s/></text:p>
          </table:table-cell>
          <table:table-cell office:value-type="float" office:value="1585075273" table:style-name="ce35">
            <text:p><text:s/>1.585.075.273<text:s/></text:p>
          </table:table-cell>
          <table:table-cell office:value-type="float" office:value="-102351920" table:style-name="ce36">
            <text:p>-102.351.920<text:s/></text:p>
          </table:table-cell>
          <table:table-cell table:number-columns-repeated="16379"/>
        </table:table-row>
        <table:table-row table:style-name="ro3">
          <table:table-cell table:style-name="ce44"/>
          <table:table-cell table:style-name="ce45"/>
          <table:table-cell table:style-name="ce39"/>
          <table:table-cell table:style-name="ce40"/>
          <table:table-cell table:style-name="ce41"/>
          <table:table-cell table:number-columns-repeated="16379"/>
        </table:table-row>
        <table:table-row table:style-name="ro4">
          <table:table-cell office:value-type="string" table:style-name="ce24">
            <text:p>ASLR12</text:p>
          </table:table-cell>
          <table:table-cell office:value-type="string" table:style-name="ce25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9"/>
        </table:table-row>
        <table:table-row table:style-name="ro3"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number-columns-repeated="16379"/>
        </table:table-row>
        <table:table-row table:style-name="ro5">
          <table:table-cell table:style-name="ce33"/>
          <table:table-cell office:value-type="string" table:style-name="ce34">
            <text:p>Risultato economico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9"/>
        </table:table-row>
        <table:table-row table:style-name="ro1">
          <table:table-cell table:style-name="ce52"/>
          <table:table-cell table:number-columns-repeated="3" table:style-name="ce2"/>
          <table:table-cell table:style-name="ce53"/>
          <table:table-cell table:number-columns-repeated="16379"/>
        </table:table-row>
        <table:table-row table:style-name="ro1">
          <table:table-cell table:style-name="ce54"/>
          <table:table-cell office:value-type="string" table:style-name="ce55">
            <text:p>Totale costi sanitari</text:p>
          </table:table-cell>
          <table:table-cell office:value-type="float" office:value="1508922077" table:style-name="ce55">
            <text:p><text:s/>1.508.922.077<text:s/></text:p>
          </table:table-cell>
          <table:table-cell office:value-type="float" office:value="1402780017" table:style-name="ce55">
            <text:p><text:s/>1.402.780.017<text:s/></text:p>
          </table:table-cell>
          <table:table-cell office:value-type="float" office:value="-106142060" table:style-name="ce55">
            <text:p>-106.142.060<text:s/>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(Valori in Euro)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56"/>
          <table:table-cell table:number-columns-repeated="16380" table:style-name="ce2"/>
        </table:table-row>
        <table:table-row table:number-rows-repeated="65481" table:style-name="ro6">
          <table:table-cell table:number-columns-repeated="16384"/>
        </table:table-row>
        <table:table-row table:style-name="ro6">
          <table:table-cell table:number-columns-repeated="4"/>
          <table:table-cell table:content-validation-name="val1" table:style-name="ce2"/>
          <table:table-cell table:number-columns-repeated="24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61"/>
        </table:table-row>
        <table:table-row table:number-rows-repeated="65535" table:style-name="ro6">
          <table:table-cell table:number-columns-repeated="16384"/>
        </table:table-row>
        <table:table-row table:style-name="ro6">
          <table:table-cell table:number-columns-repeated="4"/>
          <table:table-cell table:content-validation-name="val1" table:style-name="ce2"/>
          <table:table-cell table:number-columns-repeated="24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61"/>
        </table:table-row>
        <table:table-row table:number-rows-repeated="65535" table:style-name="ro6">
          <table:table-cell table:number-columns-repeated="16384"/>
        </table:table-row>
        <table:table-row table:style-name="ro6">
          <table:table-cell table:number-columns-repeated="4"/>
          <table:table-cell table:content-validation-name="val1" table:style-name="ce2"/>
          <table:table-cell table:number-columns-repeated="24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61"/>
        </table:table-row>
        <table:table-row table:number-rows-repeated="65535" table:style-name="ro6">
          <table:table-cell table:number-columns-repeated="16384"/>
        </table:table-row>
        <table:table-row table:style-name="ro6">
          <table:table-cell table:number-columns-repeated="4"/>
          <table:table-cell table:content-validation-name="val1" table:style-name="ce2"/>
          <table:table-cell table:number-columns-repeated="24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61"/>
        </table:table-row>
        <table:table-row table:number-rows-repeated="65535" table:style-name="ro6">
          <table:table-cell table:number-columns-repeated="16384"/>
        </table:table-row>
        <table:table-row table:style-name="ro6">
          <table:table-cell table:number-columns-repeated="4"/>
          <table:table-cell table:content-validation-name="val1" table:style-name="ce2"/>
          <table:table-cell table:number-columns-repeated="24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61"/>
        </table:table-row>
        <table:table-row table:number-rows-repeated="65535" table:style-name="ro6">
          <table:table-cell table:number-columns-repeated="16384"/>
        </table:table-row>
        <table:table-row table:style-name="ro6">
          <table:table-cell table:number-columns-repeated="4"/>
          <table:table-cell table:content-validation-name="val1" table:style-name="ce2"/>
          <table:table-cell table:number-columns-repeated="24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61"/>
        </table:table-row>
        <table:table-row table:number-rows-repeated="65535" table:style-name="ro6">
          <table:table-cell table:number-columns-repeated="16384"/>
        </table:table-row>
        <table:table-row table:style-name="ro6">
          <table:table-cell table:number-columns-repeated="4"/>
          <table:table-cell table:content-validation-name="val1" table:style-name="ce2"/>
          <table:table-cell table:number-columns-repeated="24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61"/>
        </table:table-row>
        <table:table-row table:number-rows-repeated="65535" table:style-name="ro6">
          <table:table-cell table:number-columns-repeated="16384"/>
        </table:table-row>
        <table:table-row table:style-name="ro6">
          <table:table-cell table:number-columns-repeated="4"/>
          <table:table-cell table:content-validation-name="val1" table:style-name="ce2"/>
          <table:table-cell table:number-columns-repeated="24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61"/>
        </table:table-row>
        <table:table-row table:number-rows-repeated="65535" table:style-name="ro6">
          <table:table-cell table:number-columns-repeated="16384"/>
        </table:table-row>
        <table:table-row table:style-name="ro6">
          <table:table-cell table:number-columns-repeated="4"/>
          <table:table-cell table:content-validation-name="val1" table:style-name="ce2"/>
          <table:table-cell table:number-columns-repeated="24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61"/>
        </table:table-row>
        <table:table-row table:number-rows-repeated="65535" table:style-name="ro6">
          <table:table-cell table:number-columns-repeated="16384"/>
        </table:table-row>
        <table:table-row table:style-name="ro6">
          <table:table-cell table:number-columns-repeated="4"/>
          <table:table-cell table:content-validation-name="val1" table:style-name="ce2"/>
          <table:table-cell table:number-columns-repeated="24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61"/>
        </table:table-row>
        <table:table-row table:number-rows-repeated="65535" table:style-name="ro6">
          <table:table-cell table:number-columns-repeated="16384"/>
        </table:table-row>
        <table:table-row table:style-name="ro6">
          <table:table-cell table:number-columns-repeated="4"/>
          <table:table-cell table:content-validation-name="val1" table:style-name="ce2"/>
          <table:table-cell table:number-columns-repeated="24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61"/>
        </table:table-row>
        <table:table-row table:number-rows-repeated="65535" table:style-name="ro6">
          <table:table-cell table:number-columns-repeated="16384"/>
        </table:table-row>
        <table:table-row table:style-name="ro6">
          <table:table-cell table:number-columns-repeated="4"/>
          <table:table-cell table:content-validation-name="val1" table:style-name="ce2"/>
          <table:table-cell table:number-columns-repeated="24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61"/>
        </table:table-row>
        <table:table-row table:number-rows-repeated="65535" table:style-name="ro6">
          <table:table-cell table:number-columns-repeated="16384"/>
        </table:table-row>
        <table:table-row table:style-name="ro6">
          <table:table-cell table:number-columns-repeated="4"/>
          <table:table-cell table:content-validation-name="val1" table:style-name="ce2"/>
          <table:table-cell table:number-columns-repeated="24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61"/>
        </table:table-row>
        <table:table-row table:number-rows-repeated="65535" table:style-name="ro6">
          <table:table-cell table:number-columns-repeated="16384"/>
        </table:table-row>
        <table:table-row table:style-name="ro6">
          <table:table-cell table:number-columns-repeated="4"/>
          <table:table-cell table:content-validation-name="val1" table:style-name="ce2"/>
          <table:table-cell table:number-columns-repeated="24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61"/>
        </table:table-row>
        <table:table-row table:number-rows-repeated="65535" table:style-name="ro6">
          <table:table-cell table:number-columns-repeated="16384"/>
        </table:table-row>
        <table:table-row table:style-name="ro6">
          <table:table-cell table:number-columns-repeated="4"/>
          <table:table-cell table:content-validation-name="val1" table:style-name="ce2"/>
          <table:table-cell table:number-columns-repeated="24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61"/>
        </table:table-row>
        <table:table-row table:number-rows-repeated="655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_91_0_93__32_2" style:display-name="Migliaia [0] 2" style:family="table-cell" style:data-style-name="N37"/>
    <style:style style:name="Migliaia_32__91_0_93__32_2_32_2" style:display-name="Migliaia [0] 2 2" style:family="table-cell" style:data-style-name="N37"/>
    <style:style style:name="Migliaia_32__91_0_93__32_4" style:display-name="Migliaia [0]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conto_economico_trimestrale_TRIM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conto_economico_trimestrale_TRIM_3_32_2" style:display-name="Normale_conto_economico_trimestrale_TRIM_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Administrator</dc:creator>
    <meta:creation-date>2006-09-16T00:00:00Z</meta:creation-date>
    <dc:date>2025-05-23T08:50:34Z</dc:date>
  </office:meta>
</office:document-meta>
</file>