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533.34pt"/>
    </style:style>
    <style:style style:name="co3" style:family="table-column">
      <style:table-column-properties fo:break-before="auto" style:column-width="112.79pt"/>
    </style:style>
    <style:style style:name="co4" style:family="table-column">
      <style:table-column-properties fo:break-before="auto" style:column-width="88.1pt"/>
    </style:style>
    <style:style style:name="co5" style:family="table-column">
      <style:table-column-properties fo:break-before="auto" style:column-width="86.91pt"/>
    </style:style>
    <style:style style:name="co6" style:family="table-column">
      <style:table-column-properties fo:break-before="auto" style:column-width="49.75pt"/>
    </style:style>
    <style:style style:name="co7" style:family="table-column">
      <style:table-column-properties fo:break-before="auto" style:column-width="771.99pt"/>
    </style:style>
    <style:style style:name="co8" style:family="table-column">
      <style:table-column-properties fo:break-before="auto" style:column-width="86.29pt"/>
    </style:style>
    <style:style style:name="ro1" style:family="table-row">
      <style:table-row-properties style:row-height="14.4pt" fo:break-before="auto" style:use-optimal-row-height="false"/>
    </style:style>
    <style:style style:name="ta1" style:family="table" style:master-page-name="PageStyle_5f__20_Pag_20_III_20_trim_20_per_20_CF_20__5f__20_PIVA">
      <style:table-properties table:display="true" style:writing-mode="lr-tb"/>
    </style:style>
    <style:style style:name="ta2" style:family="table" style:master-page-name="PageStyle_5f__20_Pag_20_III_20_trim_20_per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3" style:family="table-cell" style:parent-style-name="Default">
      <style:table-cell-properties fo:padding="2.01pt"/>
    </style:style>
    <style:style style:name="ce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Pag III trim per CF _ PIV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DICE_FISCALE</text:p>
          </table:table-cell>
          <table:table-cell table:style-name="ce4" office:value-type="string" office:string-value="PAGATO_LORDO" calcext:value-type="string">
            <text:p><text:s/>PAGATO_LORDO </text:p>
          </table:table-cell>
          <table:table-cell table:style-name="ce4" office:value-type="string" office:string-value="PAGATO_NETTO" calcext:value-type="string">
            <text:p><text:s/>PAGATO_NETTO 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style-name="ce5" office:value-type="float" office:value="180.56" calcext:value-type="float">
            <text:p><text:s/>180.56 <text:s text:c="3"/></text:p>
          </table:table-cell>
          <table:table-cell table:style-name="ce5" office:value-type="float" office:value="148" calcext:value-type="float">
            <text:p><text:s/>14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FORNITORE GENERICO PER ERR. BONIFICI PERSONALE DIP .</text:p>
          </table:table-cell>
          <table:table-cell table:style-name="ce2"/>
          <table:table-cell table:number-columns-repeated="2" table:style-name="ce5" office:value-type="float" office:value="2726.33" calcext:value-type="float">
            <text:p><text:s/>2,726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7951329.19" calcext:value-type="float">
            <text:p><text:s/>7,951,329.19 <text:s text:c="3"/></text:p>
          </table:table-cell>
          <table:table-cell table:style-name="ce5" office:value-type="float" office:value="3943157.14" calcext:value-type="float">
            <text:p><text:s/>3,943,157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3049658.56" calcext:value-type="float">
            <text:p><text:s/>3,049,658.56 <text:s text:c="3"/></text:p>
          </table:table-cell>
          <table:table-cell table:style-name="ce5" office:value-type="float" office:value="3046825.86" calcext:value-type="float">
            <text:p><text:s/>3,046,825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129125.11" calcext:value-type="float">
            <text:p><text:s/>129,125.11 <text:s text:c="3"/></text:p>
          </table:table-cell>
          <table:table-cell table:style-name="ce5" office:value-type="float" office:value="88972.37" calcext:value-type="float">
            <text:p><text:s/>88,972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9116.12" calcext:value-type="float">
            <text:p><text:s/>9,116.12 <text:s text:c="3"/></text:p>
          </table:table-cell>
          <table:table-cell table:style-name="ce5" office:value-type="float" office:value="7801.1" calcext:value-type="float">
            <text:p><text:s/>7,801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- MEDIC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5" office:value-type="float" office:value="80" calcext:value-type="float">
            <text:p><text:s/>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UTSCHE BANK EASY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5" office:value-type="float" office:value="1240" calcext:value-type="float">
            <text:p><text:s/>1,2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5" office:value-type="float" office:value="600" calcext:value-type="float">
            <text:p><text:s/>6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.I.S.L </text:p>
          </table:table-cell>
          <table:table-cell table:style-name="ce2"/>
          <table:table-cell table:number-columns-repeated="2" table:style-name="ce5" office:value-type="float" office:value="2762.85" calcext:value-type="float">
            <text:p><text:s/>2,762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5" office:value-type="float" office:value="7316.2" calcext:value-type="float">
            <text:p><text:s/>7,316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.N.A.A.O </text:p>
          </table:table-cell>
          <table:table-cell table:style-name="ce2" office:value-type="float" office:value="95002860245" calcext:value-type="float">
            <text:p>95002860245</text:p>
          </table:table-cell>
          <table:table-cell table:number-columns-repeated="2" table:style-name="ce5" office:value-type="float" office:value="120" calcext:value-type="float">
            <text:p><text:s/>1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S.I. SEGRETERIA NAZIONALE</text:p>
          </table:table-cell>
          <table:table-cell table:style-name="ce2" office:value-type="float" office:value="97213900588" calcext:value-type="float">
            <text:p>97213900588</text:p>
          </table:table-cell>
          <table:table-cell table:number-columns-repeated="2" table:style-name="ce5" office:value-type="float" office:value="48.16" calcext:value-type="float">
            <text:p><text:s/>48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OBAS SANITA' </text:p>
          </table:table-cell>
          <table:table-cell table:style-name="ce2"/>
          <table:table-cell table:number-columns-repeated="2" table:style-name="ce5" office:value-type="float" office:value="120.2" calcext:value-type="float">
            <text:p><text:s/>120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. DEL LARIO </text:p>
          </table:table-cell>
          <table:table-cell table:style-name="ce2"/>
          <table:table-cell table:number-columns-repeated="2" table:style-name="ce5" office:value-type="float" office:value="115.69" calcext:value-type="float">
            <text:p><text:s/>115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V.M <text:s/>VETERINARI </text:p>
          </table:table-cell>
          <table:table-cell table:style-name="ce2" office:value-type="float" office:value="97503820587" calcext:value-type="float">
            <text:p>97503820587</text:p>
          </table:table-cell>
          <table:table-cell table:number-columns-repeated="2" table:style-name="ce5" office:value-type="float" office:value="4093" calcext:value-type="float">
            <text:p><text:s/>4,09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 SEDE AMM.VA SEGRETERIA NAZIONALE</text:p>
          </table:table-cell>
          <table:table-cell table:style-name="ce2" office:value-type="float" office:value="95098210248" calcext:value-type="float">
            <text:p>95098210248</text:p>
          </table:table-cell>
          <table:table-cell table:number-columns-repeated="2" table:style-name="ce5" office:value-type="float" office:value="16.8" calcext:value-type="float">
            <text:p><text:s/>16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PS ( EX INPDAP) CREDITI <text:s/>NON CARTOLARIZZATI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29402.71" calcext:value-type="float">
            <text:p><text:s/>29,402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IRETS SEZ. FEDIR </text:p>
          </table:table-cell>
          <table:table-cell table:style-name="ce2" office:value-type="float" office:value="97492920588" calcext:value-type="float">
            <text:p>97492920588</text:p>
          </table:table-cell>
          <table:table-cell table:number-columns-repeated="2" table:style-name="ce5" office:value-type="float" office:value="501.36" calcext:value-type="float">
            <text:p><text:s/>501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5" office:value-type="float" office:value="1316.38" calcext:value-type="float">
            <text:p><text:s/>1,316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DEBITI PER RISCATTI VARI </text:p>
          </table:table-cell>
          <table:table-cell table:style-name="ce2"/>
          <table:table-cell table:number-columns-repeated="2" table:style-name="ce5" office:value-type="float" office:value="7641.94" calcext:value-type="float">
            <text:p><text:s/>7,641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DES CESSIONE <text:s/>DEL V MEDICI</text:p>
          </table:table-cell>
          <table:table-cell table:style-name="ce2" office:value-type="float" office:value="667720585" calcext:value-type="float">
            <text:p>667720585</text:p>
          </table:table-cell>
          <table:table-cell table:number-columns-repeated="2" table:style-name="ce5" office:value-type="float" office:value="5316" calcext:value-type="float">
            <text:p><text:s/>5,31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VIVIBANCA SPA/TERFINANCE </text:p>
          </table:table-cell>
          <table:table-cell table:style-name="ce2" office:value-type="float" office:value="4255700652" calcext:value-type="float">
            <text:p>4255700652</text:p>
          </table:table-cell>
          <table:table-cell table:number-columns-repeated="2" table:style-name="ce5" office:value-type="float" office:value="1860" calcext:value-type="float">
            <text:p><text:s/>1,8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MPEF </text:p>
          </table:table-cell>
          <table:table-cell table:style-name="ce2" office:value-type="float" office:value="97765520156" calcext:value-type="float">
            <text:p>97765520156</text:p>
          </table:table-cell>
          <table:table-cell table:number-columns-repeated="2" table:style-name="ce5" office:value-type="float" office:value="5815.02" calcext:value-type="float">
            <text:p><text:s/>5,815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5" office:value-type="float" office:value="827" calcext:value-type="float">
            <text:p><text:s/>82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U.I.L. F.L.P </text:p>
          </table:table-cell>
          <table:table-cell table:style-name="ce2" office:value-type="float" office:value="80149630156" calcext:value-type="float">
            <text:p>80149630156</text:p>
          </table:table-cell>
          <table:table-cell table:number-columns-repeated="2" table:style-name="ce5" office:value-type="float" office:value="882.96" calcext:value-type="float">
            <text:p><text:s/>882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5" office:value-type="float" office:value="2804" calcext:value-type="float">
            <text:p><text:s/>2,80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5" office:value-type="float" office:value="370" calcext:value-type="float">
            <text:p><text:s/>37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UTURO SPA </text:p>
          </table:table-cell>
          <table:table-cell table:style-name="ce2" office:value-type="float" office:value="1277730030" calcext:value-type="float">
            <text:p>1277730030</text:p>
          </table:table-cell>
          <table:table-cell table:number-columns-repeated="2" table:style-name="ce5" office:value-type="float" office:value="996" calcext:value-type="float">
            <text:p><text:s/>99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NA ASSICURAZIONI LECCO </text:p>
          </table:table-cell>
          <table:table-cell table:style-name="ce2" office:value-type="float" office:value="3352590131" calcext:value-type="float">
            <text:p>3352590131</text:p>
          </table:table-cell>
          <table:table-cell table:number-columns-repeated="2" table:style-name="ce5" office:value-type="float" office:value="2122" calcext:value-type="float">
            <text:p><text:s/>2,12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ANCA DI SASSARI <text:s/>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5" office:value-type="float" office:value="822" calcext:value-type="float">
            <text:p><text:s/>82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T BANCA <text:s/>SPA </text:p>
          </table:table-cell>
          <table:table-cell table:style-name="ce2" office:value-type="float" office:value="3944450968" calcext:value-type="float">
            <text:p>3944450968</text:p>
          </table:table-cell>
          <table:table-cell table:number-columns-repeated="2" table:style-name="ce5" office:value-type="float" office:value="3680" calcext:value-type="float">
            <text:p><text:s/>3,6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5" office:value-type="float" office:value="1945.6" calcext:value-type="float">
            <text:p><text:s/>1,945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DV FINANCE SPA </text:p>
          </table:table-cell>
          <table:table-cell table:style-name="ce2"/>
          <table:table-cell table:number-columns-repeated="2" table:style-name="ce5" office:value-type="float" office:value="2252" calcext:value-type="float">
            <text:p><text:s/>2,25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EUROCQS SPA </text:p>
          </table:table-cell>
          <table:table-cell table:style-name="ce2" office:value-type="float" office:value="7551781003" calcext:value-type="float">
            <text:p>7551781003</text:p>
          </table:table-cell>
          <table:table-cell table:number-columns-repeated="2" table:style-name="ce5" office:value-type="float" office:value="1000" calcext:value-type="float">
            <text:p><text:s/>1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NAFO </text:p>
          </table:table-cell>
          <table:table-cell table:style-name="ce2" office:value-type="float" office:value="80248750582" calcext:value-type="float">
            <text:p>80248750582</text:p>
          </table:table-cell>
          <table:table-cell table:number-columns-repeated="2" table:style-name="ce5" office:value-type="float" office:value="300" calcext:value-type="float">
            <text:p><text:s/>3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UPI AGENZIA POSTALE ROMA 10</text:p>
          </table:table-cell>
          <table:table-cell table:style-name="ce2" office:value-type="float" office:value="96011290044" calcext:value-type="float">
            <text:p>96011290044</text:p>
          </table:table-cell>
          <table:table-cell table:number-columns-repeated="2" table:style-name="ce5" office:value-type="float" office:value="571.28" calcext:value-type="float">
            <text:p><text:s/>571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5" office:value-type="float" office:value="1960" calcext:value-type="float">
            <text:p><text:s/>1,9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5" office:value-type="float" office:value="4774.16" calcext:value-type="float">
            <text:p><text:s/>4,774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NCONTINUO SPA </text:p>
          </table:table-cell>
          <table:table-cell table:style-name="ce2"/>
          <table:table-cell table:number-columns-repeated="2" table:style-name="ce5" office:value-type="float" office:value="1000" calcext:value-type="float">
            <text:p><text:s/>1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5" office:value-type="float" office:value="3226.2" calcext:value-type="float">
            <text:p><text:s/>3,226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IBL FAMILY SPA </text:p>
          </table:table-cell>
          <table:table-cell table:style-name="ce2" office:value-type="float" office:value="7971341008" calcext:value-type="float">
            <text:p>7971341008</text:p>
          </table:table-cell>
          <table:table-cell table:number-columns-repeated="2" table:style-name="ce5" office:value-type="float" office:value="1000" calcext:value-type="float">
            <text:p><text:s/>1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PROFAMILY SPA GRUPPO BANCA BPM</text:p>
          </table:table-cell>
          <table:table-cell table:style-name="ce2"/>
          <table:table-cell table:number-columns-repeated="2" table:style-name="ce5" office:value-type="float" office:value="1028" calcext:value-type="float">
            <text:p><text:s/>1,0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F.I.A.L.S. FEDERAZIONE ITALIANA AUTONOMIE LOCALI E SANITA'</text:p>
          </table:table-cell>
          <table:table-cell table:style-name="ce2" office:value-type="float" office:value="91003540746" calcext:value-type="float">
            <text:p>91003540746</text:p>
          </table:table-cell>
          <table:table-cell table:number-columns-repeated="2" table:style-name="ce5" office:value-type="float" office:value="30.76" calcext:value-type="float">
            <text:p><text:s/>30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CUB USI ASS.SINDACALE </text:p>
          </table:table-cell>
          <table:table-cell table:style-name="ce2"/>
          <table:table-cell table:number-columns-repeated="2" table:style-name="ce5" office:value-type="float" office:value="41.28" calcext:value-type="float">
            <text:p><text:s/>41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NURSIND-SIND PROFESSIONI INFERMIERISTICHE SEGRETERIA TERRITORIALE MB</text:p>
          </table:table-cell>
          <table:table-cell table:style-name="ce2" office:value-type="float" office:value="94612960156" calcext:value-type="float">
            <text:p>94612960156</text:p>
          </table:table-cell>
          <table:table-cell table:number-columns-repeated="2" table:style-name="ce5" office:value-type="float" office:value="23.2" calcext:value-type="float">
            <text:p><text:s/>23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5" office:value-type="float" office:value="2124" calcext:value-type="float">
            <text:p><text:s/>2,12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AZIONE ONAOSI OPERA NAZIONALE ASSISTENZA ORFANI SANITARI ITALIAN</text:p>
          </table:table-cell>
          <table:table-cell table:style-name="ce2" office:value-type="float" office:value="317040541" calcext:value-type="float">
            <text:p>317040541</text:p>
          </table:table-cell>
          <table:table-cell table:number-columns-repeated="2" table:style-name="ce5" office:value-type="float" office:value="10463.49" calcext:value-type="float">
            <text:p><text:s/>10,463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ENPAPI ENTE NAZ. DI PREV E ASSISTENZA INFERMIERI </text:p>
          </table:table-cell>
          <table:table-cell table:style-name="ce2" office:value-type="float" office:value="97151870587" calcext:value-type="float">
            <text:p>97151870587</text:p>
          </table:table-cell>
          <table:table-cell table:number-columns-repeated="2" table:style-name="ce5" office:value-type="float" office:value="2040.72" calcext:value-type="float">
            <text:p><text:s/>2,040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5" office:value-type="float" office:value="6235.87" calcext:value-type="float">
            <text:p><text:s/>6,235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052003.93" calcext:value-type="float">
            <text:p><text:s/>1,052,003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30754.94" calcext:value-type="float">
            <text:p><text:s/>130,754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62700.07" calcext:value-type="float">
            <text:p><text:s/>62,700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PEF REDDITI LAV.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956124.05" calcext:value-type="float">
            <text:p><text:s/>1,956,124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IRAP COMMERCIALE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5171.6" calcext:value-type="float">
            <text:p><text:s/>5,17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15859.96" calcext:value-type="float">
            <text:p><text:s/>15,859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PROV. COMU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630.26" calcext:value-type="float">
            <text:p><text:s/>630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REDDITI LAV. DIPENDENTE LAVORO DIPENDENTE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5299.34" calcext:value-type="float">
            <text:p><text:s/>55,299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IRPEF ADD.LE REGIONALE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659.6" calcext:value-type="float">
            <text:p><text:s/>1,659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2785962.87" calcext:value-type="float">
            <text:p><text:s/>2,785,962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INPS - SEDE DI MONZA INPS C/ENTE DIP PERSONALE DIPENDENT</text:p>
          </table:table-cell>
          <table:table-cell table:style-name="ce2"/>
          <table:table-cell table:number-columns-repeated="2" table:style-name="ce5" office:value-type="float" office:value="2556.12" calcext:value-type="float">
            <text:p><text:s/>2,556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FONDO PERSEO </text:p>
          </table:table-cell>
          <table:table-cell table:style-name="ce2" office:value-type="float" office:value="97660520582" calcext:value-type="float">
            <text:p>97660520582</text:p>
          </table:table-cell>
          <table:table-cell table:number-columns-repeated="2" table:style-name="ce5" office:value-type="float" office:value="4267.9" calcext:value-type="float">
            <text:p><text:s/>4,267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INPS - SEDE DI MONZA INPS C/ENTE DIP PERSONALE DIPENDENT</text:p>
          </table:table-cell>
          <table:table-cell table:style-name="ce2"/>
          <table:table-cell table:number-columns-repeated="2" table:style-name="ce5" office:value-type="float" office:value="2054.88" calcext:value-type="float">
            <text:p><text:s/>2,054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53018.47" calcext:value-type="float">
            <text:p><text:s/>53,018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2553.54" calcext:value-type="float">
            <text:p><text:s/>2,553.54 <text:s text:c="3"/></text:p>
          </table:table-cell>
          <table:table-cell table:style-name="ce5" office:value-type="float" office:value="2534.18" calcext:value-type="float">
            <text:p><text:s/>2,534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914.05" calcext:value-type="float">
            <text:p><text:s/>914.05 <text:s text:c="3"/></text:p>
          </table:table-cell>
          <table:table-cell table:style-name="ce5" office:value-type="float" office:value="830.95" calcext:value-type="float">
            <text:p><text:s/>830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ZETALAB SRL </text:p>
          </table:table-cell>
          <table:table-cell table:style-name="ce2" office:value-type="float" office:value="3523260283" calcext:value-type="float">
            <text:p>3523260283</text:p>
          </table:table-cell>
          <table:table-cell table:style-name="ce5" office:value-type="float" office:value="357.46" calcext:value-type="float">
            <text:p><text:s/>357.46 <text:s text:c="3"/></text:p>
          </table:table-cell>
          <table:table-cell table:style-name="ce5" office:value-type="float" office:value="293" calcext:value-type="float">
            <text:p><text:s/>29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EUROFINS TECNA SRL A SOCIO UNICO </text:p>
          </table:table-cell>
          <table:table-cell table:style-name="ce2" office:value-type="float" office:value="875820326" calcext:value-type="float">
            <text:p>875820326</text:p>
          </table:table-cell>
          <table:table-cell table:style-name="ce5" office:value-type="float" office:value="2488.8" calcext:value-type="float">
            <text:p><text:s/>2,488.80 <text:s text:c="3"/></text:p>
          </table:table-cell>
          <table:table-cell table:style-name="ce5" office:value-type="float" office:value="2040" calcext:value-type="float">
            <text:p><text:s/>2,0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391.17" calcext:value-type="float">
            <text:p><text:s/>391.17 <text:s text:c="3"/></text:p>
          </table:table-cell>
          <table:table-cell table:style-name="ce5" office:value-type="float" office:value="355.61" calcext:value-type="float">
            <text:p><text:s/>355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308.36" calcext:value-type="float">
            <text:p><text:s/>308.36 <text:s text:c="3"/></text:p>
          </table:table-cell>
          <table:table-cell table:style-name="ce5" office:value-type="float" office:value="280.33" calcext:value-type="float">
            <text:p><text:s/>280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236.21" calcext:value-type="float">
            <text:p><text:s/>236.21 <text:s text:c="3"/></text:p>
          </table:table-cell>
          <table:table-cell table:style-name="ce5" office:value-type="float" office:value="214.74" calcext:value-type="float">
            <text:p><text:s/>214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3111" calcext:value-type="float">
            <text:p><text:s/>3,111.00 <text:s text:c="3"/></text:p>
          </table:table-cell>
          <table:table-cell table:style-name="ce5" office:value-type="float" office:value="2550" calcext:value-type="float">
            <text:p><text:s/>2,5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GC STANDARDS SRL </text:p>
          </table:table-cell>
          <table:table-cell table:style-name="ce2" office:value-type="float" office:value="3948960962" calcext:value-type="float">
            <text:p>3948960962</text:p>
          </table:table-cell>
          <table:table-cell table:style-name="ce5" office:value-type="float" office:value="976" calcext:value-type="float">
            <text:p><text:s/>976.00 <text:s text:c="3"/></text:p>
          </table:table-cell>
          <table:table-cell table:style-name="ce5" office:value-type="float" office:value="800" calcext:value-type="float">
            <text:p><text:s/>8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ECTON DICKINSON ITALIA SPA </text:p>
          </table:table-cell>
          <table:table-cell table:style-name="ce2" office:value-type="float" office:value="803890151" calcext:value-type="float">
            <text:p>803890151</text:p>
          </table:table-cell>
          <table:table-cell table:style-name="ce5" office:value-type="float" office:value="48.8" calcext:value-type="float">
            <text:p><text:s/>48.80 <text:s text:c="3"/></text:p>
          </table:table-cell>
          <table:table-cell table:style-name="ce5" office:value-type="float" office:value="40" calcext:value-type="float">
            <text:p><text:s/>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TERIL SRL </text:p>
          </table:table-cell>
          <table:table-cell table:style-name="ce2" office:value-type="float" office:value="12504640017" calcext:value-type="float">
            <text:p>12504640017</text:p>
          </table:table-cell>
          <table:table-cell table:style-name="ce5" office:value-type="float" office:value="829.6" calcext:value-type="float">
            <text:p><text:s/>829.60 <text:s text:c="3"/></text:p>
          </table:table-cell>
          <table:table-cell table:style-name="ce5" office:value-type="float" office:value="680" calcext:value-type="float">
            <text:p><text:s/>6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5" office:value-type="float" office:value="39.84" calcext:value-type="float">
            <text:p><text:s/>39.84 <text:s text:c="3"/></text:p>
          </table:table-cell>
          <table:table-cell table:style-name="ce5" office:value-type="float" office:value="36.22" calcext:value-type="float">
            <text:p><text:s/>36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BIO-RAD LABORATORIES S.R.L. </text:p>
          </table:table-cell>
          <table:table-cell table:style-name="ce2" office:value-type="float" office:value="801720152" calcext:value-type="float">
            <text:p>801720152</text:p>
          </table:table-cell>
          <table:table-cell table:style-name="ce5" office:value-type="float" office:value="470.61" calcext:value-type="float">
            <text:p><text:s/>470.61 <text:s text:c="3"/></text:p>
          </table:table-cell>
          <table:table-cell table:style-name="ce5" office:value-type="float" office:value="385.74" calcext:value-type="float">
            <text:p><text:s/>385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967.12" calcext:value-type="float">
            <text:p><text:s/>967.12 <text:s text:c="3"/></text:p>
          </table:table-cell>
          <table:table-cell table:style-name="ce5" office:value-type="float" office:value="792.72" calcext:value-type="float">
            <text:p><text:s/>792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MSD ITALIA srl </text:p>
          </table:table-cell>
          <table:table-cell table:style-name="ce2" office:value-type="float" office:value="422760587" calcext:value-type="float">
            <text:p>422760587</text:p>
          </table:table-cell>
          <table:table-cell table:style-name="ce5" office:value-type="float" office:value="26.4" calcext:value-type="float">
            <text:p><text:s/>26.40 <text:s text:c="3"/></text:p>
          </table:table-cell>
          <table:table-cell table:style-name="ce5" office:value-type="float" office:value="24" calcext:value-type="float">
            <text:p><text:s/>2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ACEUTICA INTERNAZIONALE ITALIANA SRL </text:p>
          </table:table-cell>
          <table:table-cell table:style-name="ce2" office:value-type="float" office:value="2130320035" calcext:value-type="float">
            <text:p>2130320035</text:p>
          </table:table-cell>
          <table:table-cell table:style-name="ce5" office:value-type="float" office:value="1606" calcext:value-type="float">
            <text:p><text:s/>1,606.00 <text:s text:c="3"/></text:p>
          </table:table-cell>
          <table:table-cell table:style-name="ce5" office:value-type="float" office:value="1460" calcext:value-type="float">
            <text:p><text:s/>1,4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1626.52" calcext:value-type="float">
            <text:p><text:s/>1,626.52 <text:s text:c="3"/></text:p>
          </table:table-cell>
          <table:table-cell table:style-name="ce5" office:value-type="float" office:value="1333.2" calcext:value-type="float">
            <text:p><text:s/>1,333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AGENZIA DI TUTELA DELLA SALUTE DI BERGAMO ATS BERGAMO</text:p>
          </table:table-cell>
          <table:table-cell table:style-name="ce2" office:value-type="float" office:value="4114400163" calcext:value-type="float">
            <text:p>4114400163</text:p>
          </table:table-cell>
          <table:table-cell table:number-columns-repeated="2" table:style-name="ce5" office:value-type="float" office:value="13506322.69" calcext:value-type="float">
            <text:p><text:s/>13,506,322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CCO SRL </text:p>
          </table:table-cell>
          <table:table-cell table:style-name="ce2" office:value-type="float" office:value="4959920150" calcext:value-type="float">
            <text:p>4959920150</text:p>
          </table:table-cell>
          <table:table-cell table:style-name="ce5" office:value-type="float" office:value="102.48" calcext:value-type="float">
            <text:p><text:s/>102.48 <text:s text:c="3"/></text:p>
          </table:table-cell>
          <table:table-cell table:style-name="ce5" office:value-type="float" office:value="84" calcext:value-type="float">
            <text:p><text:s/>8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93.95" calcext:value-type="float">
            <text:p><text:s/>93.95 <text:s text:c="3"/></text:p>
          </table:table-cell>
          <table:table-cell table:style-name="ce5" office:value-type="float" office:value="85.41" calcext:value-type="float">
            <text:p><text:s/>85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5" office:value-type="float" office:value="279.4" calcext:value-type="float">
            <text:p><text:s/>279.40 <text:s text:c="3"/></text:p>
          </table:table-cell>
          <table:table-cell table:style-name="ce5" office:value-type="float" office:value="254" calcext:value-type="float">
            <text:p><text:s/>25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ISTITUTO NAZIONALE DEI TUMORI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number-columns-repeated="2" table:style-name="ce5" office:value-type="float" office:value="2183" calcext:value-type="float">
            <text:p><text:s/>2,18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ANZATO MANOLA </text:p>
          </table:table-cell>
          <table:table-cell table:style-name="ce2" office:value-type="string" calcext:value-type="string">
            <text:p>RNZMNL74M42F704K</text:p>
          </table:table-cell>
          <table:table-cell table:number-columns-repeated="2" table:style-name="ce5" office:value-type="float" office:value="85537.36" calcext:value-type="float">
            <text:p><text:s/>85,537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PECIAL MARKET SENZA GLUTINE SAS </text:p>
          </table:table-cell>
          <table:table-cell table:style-name="ce2" office:value-type="float" office:value="7770440969" calcext:value-type="float">
            <text:p>7770440969</text:p>
          </table:table-cell>
          <table:table-cell table:style-name="ce5" office:value-type="float" office:value="63270.72" calcext:value-type="float">
            <text:p><text:s/>63,270.72 <text:s text:c="3"/></text:p>
          </table:table-cell>
          <table:table-cell table:style-name="ce5" office:value-type="float" office:value="58136.73" calcext:value-type="float">
            <text:p><text:s/>58,136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RCADIA STORES SRL </text:p>
          </table:table-cell>
          <table:table-cell table:style-name="ce2" office:value-type="float" office:value="3803580137" calcext:value-type="float">
            <text:p>3803580137</text:p>
          </table:table-cell>
          <table:table-cell table:number-columns-repeated="2" table:style-name="ce5" office:value-type="float" office:value="1493.63" calcext:value-type="float">
            <text:p><text:s/>1,493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A SRL </text:p>
          </table:table-cell>
          <table:table-cell table:style-name="ce2" office:value-type="float" office:value="2041460169" calcext:value-type="float">
            <text:p>2041460169</text:p>
          </table:table-cell>
          <table:table-cell table:number-columns-repeated="2" table:style-name="ce5" office:value-type="float" office:value="3550.93" calcext:value-type="float">
            <text:p><text:s/>3,550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RIALTO SPA </text:p>
          </table:table-cell>
          <table:table-cell table:style-name="ce2" office:value-type="float" office:value="5849840151" calcext:value-type="float">
            <text:p>5849840151</text:p>
          </table:table-cell>
          <table:table-cell table:number-columns-repeated="2" table:style-name="ce5" office:value-type="float" office:value="20085.06" calcext:value-type="float">
            <text:p><text:s/>20,085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 LOMBARDIA SCRL </text:p>
          </table:table-cell>
          <table:table-cell table:style-name="ce2" office:value-type="float" office:value="856620158" calcext:value-type="float">
            <text:p>856620158</text:p>
          </table:table-cell>
          <table:table-cell table:number-columns-repeated="2" table:style-name="ce5" office:value-type="float" office:value="12880.36" calcext:value-type="float">
            <text:p><text:s/>12,880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ACHIAMICI </text:p>
          </table:table-cell>
          <table:table-cell table:style-name="ce2" office:value-type="string" calcext:value-type="string">
            <text:p>GJABBR71L50L219F</text:p>
          </table:table-cell>
          <table:table-cell table:number-columns-repeated="2" table:style-name="ce5" office:value-type="float" office:value="449.81" calcext:value-type="float">
            <text:p><text:s/>449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AL SUPERMERCATI SPA </text:p>
          </table:table-cell>
          <table:table-cell table:style-name="ce2" office:value-type="float" office:value="11023300962" calcext:value-type="float">
            <text:p>11023300962</text:p>
          </table:table-cell>
          <table:table-cell table:number-columns-repeated="2" table:style-name="ce5" office:value-type="float" office:value="149607.56" calcext:value-type="float">
            <text:p><text:s/>149,607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J &amp; M SRL </text:p>
          </table:table-cell>
          <table:table-cell table:style-name="ce2" office:value-type="float" office:value="6886460960" calcext:value-type="float">
            <text:p>6886460960</text:p>
          </table:table-cell>
          <table:table-cell table:number-columns-repeated="2" table:style-name="ce5" office:value-type="float" office:value="164827.13" calcext:value-type="float">
            <text:p><text:s/>164,827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FGM SRLS </text:p>
          </table:table-cell>
          <table:table-cell table:style-name="ce2" office:value-type="float" office:value="11490540967" calcext:value-type="float">
            <text:p>11490540967</text:p>
          </table:table-cell>
          <table:table-cell table:style-name="ce5" office:value-type="float" office:value="5662.92" calcext:value-type="float">
            <text:p><text:s/>5,662.92 <text:s text:c="3"/></text:p>
          </table:table-cell>
          <table:table-cell table:style-name="ce5" office:value-type="float" office:value="5210.32" calcext:value-type="float">
            <text:p><text:s/>5,210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HERITA DISTRIBUZIONE SPA (EX AUCHAN SPA)</text:p>
          </table:table-cell>
          <table:table-cell table:style-name="ce2" office:value-type="float" office:value="3349310965" calcext:value-type="float">
            <text:p>3349310965</text:p>
          </table:table-cell>
          <table:table-cell table:number-columns-repeated="2" table:style-name="ce5" office:value-type="float" office:value="2070.29" calcext:value-type="float">
            <text:p><text:s/>2,070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'OASI DEL CELIACO DI DIPALMA CARMELA</text:p>
          </table:table-cell>
          <table:table-cell table:style-name="ce2" office:value-type="string" calcext:value-type="string">
            <text:p>DPLCML72R60C514M</text:p>
          </table:table-cell>
          <table:table-cell table:number-columns-repeated="2" table:style-name="ce5" office:value-type="float" office:value="22181.07" calcext:value-type="float">
            <text:p><text:s/>22,181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DELIZIE SENZA GLUTINE E VEG SAS DI RIGOLDI ALICE &amp; C.</text:p>
          </table:table-cell>
          <table:table-cell table:style-name="ce2" office:value-type="float" office:value="8727040969" calcext:value-type="float">
            <text:p>8727040969</text:p>
          </table:table-cell>
          <table:table-cell table:number-columns-repeated="2" table:style-name="ce5" office:value-type="float" office:value="154253.61" calcext:value-type="float">
            <text:p><text:s/>154,253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LBUSERA SPA </text:p>
          </table:table-cell>
          <table:table-cell table:style-name="ce2" office:value-type="float" office:value="169350147" calcext:value-type="float">
            <text:p>169350147</text:p>
          </table:table-cell>
          <table:table-cell table:style-name="ce5" office:value-type="float" office:value="1196.43" calcext:value-type="float">
            <text:p><text:s/>1,196.43 <text:s text:c="3"/></text:p>
          </table:table-cell>
          <table:table-cell table:style-name="ce5" office:value-type="float" office:value="1097.84" calcext:value-type="float">
            <text:p><text:s/>1,097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GS IPERMERCATI SRL </text:p>
          </table:table-cell>
          <table:table-cell table:style-name="ce2" office:value-type="float" office:value="4397260169" calcext:value-type="float">
            <text:p>4397260169</text:p>
          </table:table-cell>
          <table:table-cell table:number-columns-repeated="2" table:style-name="ce5" office:value-type="float" office:value="9002.65" calcext:value-type="float">
            <text:p><text:s/>9,002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NNA E DINTORNI 2009 SAS DI AMATI </text:p>
          </table:table-cell>
          <table:table-cell table:style-name="ce2" office:value-type="float" office:value="3338840139" calcext:value-type="float">
            <text:p>3338840139</text:p>
          </table:table-cell>
          <table:table-cell table:number-columns-repeated="2" table:style-name="ce5" office:value-type="float" office:value="24754.57" calcext:value-type="float">
            <text:p><text:s/>24,754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SUPER ERRE SRL </text:p>
          </table:table-cell>
          <table:table-cell table:style-name="ce2" office:value-type="float" office:value="3768780136" calcext:value-type="float">
            <text:p>3768780136</text:p>
          </table:table-cell>
          <table:table-cell table:number-columns-repeated="2" table:style-name="ce5" office:value-type="float" office:value="1972.78" calcext:value-type="float">
            <text:p><text:s/>1,972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SPERTINA SRL </text:p>
          </table:table-cell>
          <table:table-cell table:style-name="ce2" office:value-type="float" office:value="3809790169" calcext:value-type="float">
            <text:p>3809790169</text:p>
          </table:table-cell>
          <table:table-cell table:number-columns-repeated="2" table:style-name="ce5" office:value-type="float" office:value="5863.62" calcext:value-type="float">
            <text:p><text:s/>5,863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ARL.AN.D. SRL </text:p>
          </table:table-cell>
          <table:table-cell table:style-name="ce2" office:value-type="float" office:value="2141760138" calcext:value-type="float">
            <text:p>2141760138</text:p>
          </table:table-cell>
          <table:table-cell table:number-columns-repeated="2" table:style-name="ce5" office:value-type="float" office:value="509.6" calcext:value-type="float">
            <text:p><text:s/>509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IPER MONTEBELLO S.P.A. </text:p>
          </table:table-cell>
          <table:table-cell table:style-name="ce2" office:value-type="float" office:value="3585750155" calcext:value-type="float">
            <text:p>3585750155</text:p>
          </table:table-cell>
          <table:table-cell table:number-columns-repeated="2" table:style-name="ce5" office:value-type="float" office:value="23213.99" calcext:value-type="float">
            <text:p><text:s/>23,213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TTEGA DEL CELIACO </text:p>
          </table:table-cell>
          <table:table-cell table:style-name="ce2" office:value-type="string" calcext:value-type="string">
            <text:p>CRZSBN71B43M052Y</text:p>
          </table:table-cell>
          <table:table-cell table:style-name="ce5" office:value-type="float" office:value="56043.72" calcext:value-type="float">
            <text:p><text:s/>56,043.72 <text:s text:c="3"/></text:p>
          </table:table-cell>
          <table:table-cell table:style-name="ce5" office:value-type="float" office:value="51520.95" calcext:value-type="float">
            <text:p><text:s/>51,520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CASA SENZA GLUTINE SRL </text:p>
          </table:table-cell>
          <table:table-cell table:style-name="ce2" office:value-type="float" office:value="9984480963" calcext:value-type="float">
            <text:p>9984480963</text:p>
          </table:table-cell>
          <table:table-cell table:number-columns-repeated="2" table:style-name="ce5" office:value-type="float" office:value="88246.06" calcext:value-type="float">
            <text:p><text:s/>88,246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CELIA DI VILARDO VALENTINA </text:p>
          </table:table-cell>
          <table:table-cell table:style-name="ce2" office:value-type="string" calcext:value-type="string">
            <text:p>VLRVNT86T45E063H</text:p>
          </table:table-cell>
          <table:table-cell table:number-columns-repeated="2" table:style-name="ce5" office:value-type="float" office:value="46801.78" calcext:value-type="float">
            <text:p><text:s/>46,801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OOPERATIVA LOMBARDA DI CONSUMO S.C. </text:p>
          </table:table-cell>
          <table:table-cell table:style-name="ce2" office:value-type="float" office:value="1002360152" calcext:value-type="float">
            <text:p>1002360152</text:p>
          </table:table-cell>
          <table:table-cell table:number-columns-repeated="2" table:style-name="ce5" office:value-type="float" office:value="396.52" calcext:value-type="float">
            <text:p><text:s/>396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CELIRITROVO DI GHEZZI CLAUDIO </text:p>
          </table:table-cell>
          <table:table-cell table:style-name="ce2" office:value-type="string" calcext:value-type="string">
            <text:p>GHZCLD63S14D286V</text:p>
          </table:table-cell>
          <table:table-cell table:style-name="ce5" office:value-type="float" office:value="100245.69" calcext:value-type="float">
            <text:p><text:s/>100,245.69 <text:s text:c="3"/></text:p>
          </table:table-cell>
          <table:table-cell table:style-name="ce5" office:value-type="float" office:value="92286.95" calcext:value-type="float">
            <text:p><text:s/>92,286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LA BOUTIQUE DELL' INTOLLERANTE </text:p>
          </table:table-cell>
          <table:table-cell table:style-name="ce2" office:value-type="string" calcext:value-type="string">
            <text:p>MRADRA63T01M052Y</text:p>
          </table:table-cell>
          <table:table-cell table:style-name="ce5" office:value-type="float" office:value="46971.75" calcext:value-type="float">
            <text:p><text:s/>46,971.75 <text:s text:c="3"/></text:p>
          </table:table-cell>
          <table:table-cell table:style-name="ce5" office:value-type="float" office:value="43224.96" calcext:value-type="float">
            <text:p><text:s/>43,224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GS SPA </text:p>
          </table:table-cell>
          <table:table-cell table:style-name="ce2" office:value-type="float" office:value="295960637" calcext:value-type="float">
            <text:p>295960637</text:p>
          </table:table-cell>
          <table:table-cell table:number-columns-repeated="2" table:style-name="ce5" office:value-type="float" office:value="6946.25" calcext:value-type="float">
            <text:p><text:s/>6,946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ANGOLO SENZA GLUTINE </text:p>
          </table:table-cell>
          <table:table-cell table:style-name="ce2" office:value-type="string" calcext:value-type="string">
            <text:p>SNVMNC71B68D286N</text:p>
          </table:table-cell>
          <table:table-cell table:number-columns-repeated="2" table:style-name="ce5" office:value-type="float" office:value="178203.5" calcext:value-type="float">
            <text:p><text:s/>178,203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IOESSERE SRL </text:p>
          </table:table-cell>
          <table:table-cell table:style-name="ce2" office:value-type="float" office:value="1497100337" calcext:value-type="float">
            <text:p>1497100337</text:p>
          </table:table-cell>
          <table:table-cell table:number-columns-repeated="2" table:style-name="ce5" office:value-type="float" office:value="291.16" calcext:value-type="float">
            <text:p><text:s/>291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ESSELUNGA SPA </text:p>
          </table:table-cell>
          <table:table-cell table:style-name="ce2" office:value-type="float" office:value="1255720169" calcext:value-type="float">
            <text:p>1255720169</text:p>
          </table:table-cell>
          <table:table-cell table:number-columns-repeated="2" table:style-name="ce5" office:value-type="float" office:value="283513.99" calcext:value-type="float">
            <text:p><text:s/>283,513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MARGO' SRL </text:p>
          </table:table-cell>
          <table:table-cell table:style-name="ce2" office:value-type="float" office:value="10235660965" calcext:value-type="float">
            <text:p>10235660965</text:p>
          </table:table-cell>
          <table:table-cell table:number-columns-repeated="2" table:style-name="ce5" office:value-type="float" office:value="1094.41" calcext:value-type="float">
            <text:p><text:s/>1,094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BENNET S.P.A. </text:p>
          </table:table-cell>
          <table:table-cell table:style-name="ce2" office:value-type="float" office:value="7071700152" calcext:value-type="float">
            <text:p>7071700152</text:p>
          </table:table-cell>
          <table:table-cell table:number-columns-repeated="2" table:style-name="ce5" office:value-type="float" office:value="33495.24" calcext:value-type="float">
            <text:p><text:s/>33,495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EDISER SRL </text:p>
          </table:table-cell>
          <table:table-cell table:style-name="ce2" office:value-type="float" office:value="987750502" calcext:value-type="float">
            <text:p>987750502</text:p>
          </table:table-cell>
          <table:table-cell table:style-name="ce5" office:value-type="float" office:value="889.41" calcext:value-type="float">
            <text:p><text:s/>889.41 <text:s text:c="3"/></text:p>
          </table:table-cell>
          <table:table-cell table:style-name="ce5" office:value-type="float" office:value="808.55" calcext:value-type="float">
            <text:p><text:s/>808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SICIL ZOOTECNICA SRL </text:p>
          </table:table-cell>
          <table:table-cell table:style-name="ce2" office:value-type="float" office:value="1168420873" calcext:value-type="float">
            <text:p>1168420873</text:p>
          </table:table-cell>
          <table:table-cell table:style-name="ce5" office:value-type="float" office:value="218.68" calcext:value-type="float">
            <text:p><text:s/>218.68 <text:s text:c="3"/></text:p>
          </table:table-cell>
          <table:table-cell table:style-name="ce5" office:value-type="float" office:value="198.8" calcext:value-type="float">
            <text:p><text:s/>198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LA ZOOTECNICA GROUP SPA </text:p>
          </table:table-cell>
          <table:table-cell table:style-name="ce2" office:value-type="float" office:value="1358640181" calcext:value-type="float">
            <text:p>1358640181</text:p>
          </table:table-cell>
          <table:table-cell table:style-name="ce5" office:value-type="float" office:value="744.9" calcext:value-type="float">
            <text:p><text:s/>744.90 <text:s text:c="3"/></text:p>
          </table:table-cell>
          <table:table-cell table:style-name="ce5" office:value-type="float" office:value="677.18" calcext:value-type="float">
            <text:p><text:s/>677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CENTRO VETE SRL </text:p>
          </table:table-cell>
          <table:table-cell table:style-name="ce2" office:value-type="float" office:value="1059060952" calcext:value-type="float">
            <text:p>1059060952</text:p>
          </table:table-cell>
          <table:table-cell table:style-name="ce5" office:value-type="float" office:value="277.2" calcext:value-type="float">
            <text:p><text:s/>277.20 <text:s text:c="3"/></text:p>
          </table:table-cell>
          <table:table-cell table:style-name="ce5" office:value-type="float" office:value="252" calcext:value-type="float">
            <text:p><text:s/>25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ISTITUTO ZOOPR.SPERIMEMTALE UMBRIA MARCHE </text:p>
          </table:table-cell>
          <table:table-cell table:style-name="ce2" office:value-type="float" office:value="150090546" calcext:value-type="float">
            <text:p>150090546</text:p>
          </table:table-cell>
          <table:table-cell table:style-name="ce5" office:value-type="float" office:value="34.09" calcext:value-type="float">
            <text:p><text:s/>34.09 <text:s text:c="3"/></text:p>
          </table:table-cell>
          <table:table-cell table:style-name="ce5" office:value-type="float" office:value="30.99" calcext:value-type="float">
            <text:p><text:s/>30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SANITARIA LOCALE TOSCANA SUD-EST (AREZZO-SIENA-GROSSETO)</text:p>
          </table:table-cell>
          <table:table-cell table:style-name="ce2" office:value-type="float" office:value="2236310518" calcext:value-type="float">
            <text:p>2236310518</text:p>
          </table:table-cell>
          <table:table-cell table:number-columns-repeated="2" table:style-name="ce5" office:value-type="float" office:value="112" calcext:value-type="float">
            <text:p><text:s/>11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IOFILCHEM SRL </text:p>
          </table:table-cell>
          <table:table-cell table:style-name="ce2" office:value-type="float" office:value="530130673" calcext:value-type="float">
            <text:p>530130673</text:p>
          </table:table-cell>
          <table:table-cell table:style-name="ce5" office:value-type="float" office:value="555.46" calcext:value-type="float">
            <text:p><text:s/>555.46 <text:s text:c="3"/></text:p>
          </table:table-cell>
          <table:table-cell table:style-name="ce5" office:value-type="float" office:value="455.3" calcext:value-type="float">
            <text:p><text:s/>455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UNITA SANITARIA LOCALE UMBRIA 1 </text:p>
          </table:table-cell>
          <table:table-cell table:style-name="ce2" office:value-type="float" office:value="3301860544" calcext:value-type="float">
            <text:p>3301860544</text:p>
          </table:table-cell>
          <table:table-cell table:number-columns-repeated="2" table:style-name="ce5" office:value-type="float" office:value="297.63" calcext:value-type="float">
            <text:p><text:s/>297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SL TOSCANA NORD OVEST (AREA DI MASSA E CARRARA)</text:p>
          </table:table-cell>
          <table:table-cell table:style-name="ce2" office:value-type="float" office:value="2198590503" calcext:value-type="float">
            <text:p>2198590503</text:p>
          </table:table-cell>
          <table:table-cell table:number-columns-repeated="2" table:style-name="ce5" office:value-type="float" office:value="14.02" calcext:value-type="float">
            <text:p><text:s/>14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5" office:value-type="float" office:value="8008.95" calcext:value-type="float">
            <text:p><text:s/>8,008.95 <text:s text:c="3"/></text:p>
          </table:table-cell>
          <table:table-cell table:style-name="ce5" office:value-type="float" office:value="6564.72" calcext:value-type="float">
            <text:p><text:s/>6,564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MERIEUX ITALIA S.P.A. </text:p>
          </table:table-cell>
          <table:table-cell table:style-name="ce2" office:value-type="float" office:value="7146020586" calcext:value-type="float">
            <text:p>7146020586</text:p>
          </table:table-cell>
          <table:table-cell table:style-name="ce5" office:value-type="float" office:value="2474.85" calcext:value-type="float">
            <text:p><text:s/>2,474.85 <text:s text:c="3"/></text:p>
          </table:table-cell>
          <table:table-cell table:style-name="ce5" office:value-type="float" office:value="2028.57" calcext:value-type="float">
            <text:p><text:s/>2,028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A4IT SRL </text:p>
          </table:table-cell>
          <table:table-cell table:style-name="ce2"/>
          <table:table-cell table:number-columns-repeated="2" table:style-name="ce5" office:value-type="float" office:value="55200" calcext:value-type="float">
            <text:p><text:s/>55,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VIGLIA SRL </text:p>
          </table:table-cell>
          <table:table-cell table:style-name="ce2" office:value-type="float" office:value="562490011" calcext:value-type="float">
            <text:p>562490011</text:p>
          </table:table-cell>
          <table:table-cell table:style-name="ce5" office:value-type="float" office:value="1390.8" calcext:value-type="float">
            <text:p><text:s/>1,390.80 <text:s text:c="3"/></text:p>
          </table:table-cell>
          <table:table-cell table:style-name="ce5" office:value-type="float" office:value="1140" calcext:value-type="float">
            <text:p><text:s/>1,1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5" office:value-type="float" office:value="335.98" calcext:value-type="float">
            <text:p><text:s/>335.98 <text:s text:c="3"/></text:p>
          </table:table-cell>
          <table:table-cell table:style-name="ce5" office:value-type="float" office:value="275.4" calcext:value-type="float">
            <text:p><text:s/>275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VACUTEST KIMA SRL </text:p>
          </table:table-cell>
          <table:table-cell table:style-name="ce2" office:value-type="float" office:value="3450130285" calcext:value-type="float">
            <text:p>3450130285</text:p>
          </table:table-cell>
          <table:table-cell table:style-name="ce5" office:value-type="float" office:value="353.8" calcext:value-type="float">
            <text:p><text:s/>353.80 <text:s text:c="3"/></text:p>
          </table:table-cell>
          <table:table-cell table:style-name="ce5" office:value-type="float" office:value="290" calcext:value-type="float">
            <text:p><text:s/>29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TTA LUIGI SALVADORI SPA </text:p>
          </table:table-cell>
          <table:table-cell table:style-name="ce2" office:value-type="float" office:value="397360488" calcext:value-type="float">
            <text:p>397360488</text:p>
          </table:table-cell>
          <table:table-cell table:style-name="ce5" office:value-type="float" office:value="129.02" calcext:value-type="float">
            <text:p><text:s/>129.02 <text:s text:c="3"/></text:p>
          </table:table-cell>
          <table:table-cell table:style-name="ce5" office:value-type="float" office:value="105.75" calcext:value-type="float">
            <text:p><text:s/>105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SIGMA SPA </text:p>
          </table:table-cell>
          <table:table-cell table:style-name="ce2" office:value-type="float" office:value="2173800281" calcext:value-type="float">
            <text:p>2173800281</text:p>
          </table:table-cell>
          <table:table-cell table:style-name="ce5" office:value-type="float" office:value="61" calcext:value-type="float">
            <text:p><text:s/>61.00 <text:s text:c="3"/></text:p>
          </table:table-cell>
          <table:table-cell table:style-name="ce5" office:value-type="float" office:value="50" calcext:value-type="float">
            <text:p><text:s/>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GENETICS DIAGNOSTICS SRL </text:p>
          </table:table-cell>
          <table:table-cell table:style-name="ce2" office:value-type="float" office:value="5150990280" calcext:value-type="float">
            <text:p>5150990280</text:p>
          </table:table-cell>
          <table:table-cell table:style-name="ce5" office:value-type="float" office:value="2006.9" calcext:value-type="float">
            <text:p><text:s/>2,006.90 <text:s text:c="3"/></text:p>
          </table:table-cell>
          <table:table-cell table:style-name="ce5" office:value-type="float" office:value="1645" calcext:value-type="float">
            <text:p><text:s/>1,64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COMMERCIALE SANITARIA LOMBARDA SRL </text:p>
          </table:table-cell>
          <table:table-cell table:style-name="ce2" office:value-type="float" office:value="1864740129" calcext:value-type="float">
            <text:p>1864740129</text:p>
          </table:table-cell>
          <table:table-cell table:style-name="ce5" office:value-type="float" office:value="128.34" calcext:value-type="float">
            <text:p><text:s/>128.34 <text:s text:c="3"/></text:p>
          </table:table-cell>
          <table:table-cell table:style-name="ce5" office:value-type="float" office:value="105.2" calcext:value-type="float">
            <text:p><text:s/>105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5" office:value-type="float" office:value="101.26" calcext:value-type="float">
            <text:p><text:s/>101.26 <text:s text:c="3"/></text:p>
          </table:table-cell>
          <table:table-cell table:style-name="ce5" office:value-type="float" office:value="83" calcext:value-type="float">
            <text:p><text:s/>8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19940.32" calcext:value-type="float">
            <text:p><text:s/>19,940.32 <text:s text:c="3"/></text:p>
          </table:table-cell>
          <table:table-cell table:style-name="ce5" office:value-type="float" office:value="16344.53" calcext:value-type="float">
            <text:p><text:s/>16,344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MBU SRL </text:p>
          </table:table-cell>
          <table:table-cell table:style-name="ce2" office:value-type="float" office:value="11160660152" calcext:value-type="float">
            <text:p>11160660152</text:p>
          </table:table-cell>
          <table:table-cell table:style-name="ce5" office:value-type="float" office:value="152.96" calcext:value-type="float">
            <text:p><text:s/>152.96 <text:s text:c="3"/></text:p>
          </table:table-cell>
          <table:table-cell table:style-name="ce5" office:value-type="float" office:value="145.68" calcext:value-type="float">
            <text:p><text:s/>145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F.L. MEDICAL S.R.L. </text:p>
          </table:table-cell>
          <table:table-cell table:style-name="ce2" office:value-type="float" office:value="1134840287" calcext:value-type="float">
            <text:p>1134840287</text:p>
          </table:table-cell>
          <table:table-cell table:style-name="ce5" office:value-type="float" office:value="143.35" calcext:value-type="float">
            <text:p><text:s/>143.35 <text:s text:c="3"/></text:p>
          </table:table-cell>
          <table:table-cell table:style-name="ce5" office:value-type="float" office:value="117.5" calcext:value-type="float">
            <text:p><text:s/>11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ECTON DICKINSON ITALIA SPA </text:p>
          </table:table-cell>
          <table:table-cell table:style-name="ce2" office:value-type="float" office:value="803890151" calcext:value-type="float">
            <text:p>803890151</text:p>
          </table:table-cell>
          <table:table-cell table:style-name="ce5" office:value-type="float" office:value="175.68" calcext:value-type="float">
            <text:p><text:s/>175.68 <text:s text:c="3"/></text:p>
          </table:table-cell>
          <table:table-cell table:style-name="ce5" office:value-type="float" office:value="144" calcext:value-type="float">
            <text:p><text:s/>1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176.9" calcext:value-type="float">
            <text:p><text:s/>176.90 <text:s text:c="3"/></text:p>
          </table:table-cell>
          <table:table-cell table:style-name="ce5" office:value-type="float" office:value="145" calcext:value-type="float">
            <text:p><text:s/>14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BIOLIFE ITALIANA SRL </text:p>
          </table:table-cell>
          <table:table-cell table:style-name="ce2" office:value-type="float" office:value="1149250159" calcext:value-type="float">
            <text:p>1149250159</text:p>
          </table:table-cell>
          <table:table-cell table:style-name="ce5" office:value-type="float" office:value="496.05" calcext:value-type="float">
            <text:p><text:s/>496.05 <text:s text:c="3"/></text:p>
          </table:table-cell>
          <table:table-cell table:style-name="ce5" office:value-type="float" office:value="406.6" calcext:value-type="float">
            <text:p><text:s/>406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IENDA U.L.S.S. 6 EUGANEA </text:p>
          </table:table-cell>
          <table:table-cell table:style-name="ce2" office:value-type="float" office:value="349050286" calcext:value-type="float">
            <text:p>349050286</text:p>
          </table:table-cell>
          <table:table-cell table:number-columns-repeated="2" table:style-name="ce5" office:value-type="float" office:value="322.03" calcext:value-type="float">
            <text:p><text:s/>322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AZ.SANITARIA UNIV. FRIULI CENTRALE </text:p>
          </table:table-cell>
          <table:table-cell table:style-name="ce2" office:value-type="float" office:value="2985660303" calcext:value-type="float">
            <text:p>2985660303</text:p>
          </table:table-cell>
          <table:table-cell table:number-columns-repeated="2" table:style-name="ce5" office:value-type="float" office:value="33.74" calcext:value-type="float">
            <text:p><text:s/>33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MEDLINE INTERNATIONAL ITALY SRL UNIPERSONALE </text:p>
          </table:table-cell>
          <table:table-cell table:style-name="ce2" office:value-type="float" office:value="12244190158" calcext:value-type="float">
            <text:p>12244190158</text:p>
          </table:table-cell>
          <table:table-cell table:style-name="ce5" office:value-type="float" office:value="242.48" calcext:value-type="float">
            <text:p><text:s/>242.48 <text:s text:c="3"/></text:p>
          </table:table-cell>
          <table:table-cell table:style-name="ce5" office:value-type="float" office:value="198.75" calcext:value-type="float">
            <text:p><text:s/>198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LABOINDUSTRIA SPA </text:p>
          </table:table-cell>
          <table:table-cell table:style-name="ce2" office:value-type="float" office:value="805390283" calcext:value-type="float">
            <text:p>805390283</text:p>
          </table:table-cell>
          <table:table-cell table:style-name="ce5" office:value-type="float" office:value="1952" calcext:value-type="float">
            <text:p><text:s/>1,952.00 <text:s text:c="3"/></text:p>
          </table:table-cell>
          <table:table-cell table:style-name="ce5" office:value-type="float" office:value="1600" calcext:value-type="float">
            <text:p><text:s/>1,6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ANOFI SRL (EX SANOFI-AVENTIS SPA) </text:p>
          </table:table-cell>
          <table:table-cell table:style-name="ce2" office:value-type="float" office:value="832400154" calcext:value-type="float">
            <text:p>832400154</text:p>
          </table:table-cell>
          <table:table-cell table:style-name="ce5" office:value-type="float" office:value="151.8" calcext:value-type="float">
            <text:p><text:s/>151.80 <text:s text:c="3"/></text:p>
          </table:table-cell>
          <table:table-cell table:style-name="ce5" office:value-type="float" office:value="138" calcext:value-type="float">
            <text:p><text:s/>13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TECNOVETRO srl </text:p>
          </table:table-cell>
          <table:table-cell table:style-name="ce2" office:value-type="float" office:value="1569410150" calcext:value-type="float">
            <text:p>1569410150</text:p>
          </table:table-cell>
          <table:table-cell table:style-name="ce5" office:value-type="float" office:value="710.19" calcext:value-type="float">
            <text:p><text:s/>710.19 <text:s text:c="3"/></text:p>
          </table:table-cell>
          <table:table-cell table:style-name="ce5" office:value-type="float" office:value="582.12" calcext:value-type="float">
            <text:p><text:s/>582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ENRICO BRUNO SRL </text:p>
          </table:table-cell>
          <table:table-cell table:style-name="ce2" office:value-type="float" office:value="4891320014" calcext:value-type="float">
            <text:p>4891320014</text:p>
          </table:table-cell>
          <table:table-cell table:style-name="ce5" office:value-type="float" office:value="2989" calcext:value-type="float">
            <text:p><text:s/>2,989.00 <text:s text:c="3"/></text:p>
          </table:table-cell>
          <table:table-cell table:style-name="ce5" office:value-type="float" office:value="2450" calcext:value-type="float">
            <text:p><text:s/>2,4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KALTEK SRL </text:p>
          </table:table-cell>
          <table:table-cell table:style-name="ce2" office:value-type="float" office:value="2405040284" calcext:value-type="float">
            <text:p>2405040284</text:p>
          </table:table-cell>
          <table:table-cell table:style-name="ce5" office:value-type="float" office:value="5001.15" calcext:value-type="float">
            <text:p><text:s/>5,001.15 <text:s text:c="3"/></text:p>
          </table:table-cell>
          <table:table-cell table:style-name="ce5" office:value-type="float" office:value="4099.3" calcext:value-type="float">
            <text:p><text:s/>4,099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IESI HOSPITAL SERVICE SAS </text:p>
          </table:table-cell>
          <table:table-cell table:style-name="ce2" office:value-type="float" office:value="6111530637" calcext:value-type="float">
            <text:p>6111530637</text:p>
          </table:table-cell>
          <table:table-cell table:style-name="ce5" office:value-type="float" office:value="262.3" calcext:value-type="float">
            <text:p><text:s/>262.30 <text:s text:c="3"/></text:p>
          </table:table-cell>
          <table:table-cell table:style-name="ce5" office:value-type="float" office:value="215" calcext:value-type="float">
            <text:p><text:s/>21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LIANCE HEALTHCARE ITALIA DISTRIBUZIONE SPA </text:p>
          </table:table-cell>
          <table:table-cell table:style-name="ce2" office:value-type="float" office:value="432760585" calcext:value-type="float">
            <text:p>432760585</text:p>
          </table:table-cell>
          <table:table-cell table:style-name="ce5" office:value-type="float" office:value="6.49" calcext:value-type="float">
            <text:p><text:s/>6.49 <text:s text:c="3"/></text:p>
          </table:table-cell>
          <table:table-cell table:style-name="ce5" office:value-type="float" office:value="5.32" calcext:value-type="float">
            <text:p><text:s/>5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SECURITY SYSTEM DI MONICA GARNIER </text:p>
          </table:table-cell>
          <table:table-cell table:style-name="ce2" office:value-type="string" calcext:value-type="string">
            <text:p>GRNMNC67C64H501S</text:p>
          </table:table-cell>
          <table:table-cell table:style-name="ce5" office:value-type="float" office:value="18300.24" calcext:value-type="float">
            <text:p><text:s/>18,300.24 <text:s text:c="3"/></text:p>
          </table:table-cell>
          <table:table-cell table:style-name="ce5" office:value-type="float" office:value="15000.2" calcext:value-type="float">
            <text:p><text:s/>15,000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SECURTRADING SAS DI OLIVIERI D. E C </text:p>
          </table:table-cell>
          <table:table-cell table:style-name="ce2" office:value-type="float" office:value="1960610135" calcext:value-type="float">
            <text:p>1960610135</text:p>
          </table:table-cell>
          <table:table-cell table:style-name="ce5" office:value-type="float" office:value="88.45" calcext:value-type="float">
            <text:p><text:s/>88.45 <text:s text:c="3"/></text:p>
          </table:table-cell>
          <table:table-cell table:style-name="ce5" office:value-type="float" office:value="72.5" calcext:value-type="float">
            <text:p><text:s/>7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CBM SRL </text:p>
          </table:table-cell>
          <table:table-cell table:style-name="ce2" office:value-type="float" office:value="3009670138" calcext:value-type="float">
            <text:p>3009670138</text:p>
          </table:table-cell>
          <table:table-cell table:style-name="ce5" office:value-type="float" office:value="108.41" calcext:value-type="float">
            <text:p><text:s/>108.41 <text:s text:c="3"/></text:p>
          </table:table-cell>
          <table:table-cell table:style-name="ce5" office:value-type="float" office:value="103.25" calcext:value-type="float">
            <text:p><text:s/>103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LA CASALINDA SRL </text:p>
          </table:table-cell>
          <table:table-cell table:style-name="ce2" office:value-type="float" office:value="667690044" calcext:value-type="float">
            <text:p>667690044</text:p>
          </table:table-cell>
          <table:table-cell table:style-name="ce5" office:value-type="float" office:value="61.49" calcext:value-type="float">
            <text:p><text:s/>61.49 <text:s text:c="3"/></text:p>
          </table:table-cell>
          <table:table-cell table:style-name="ce5" office:value-type="float" office:value="50.4" calcext:value-type="float">
            <text:p><text:s/>50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ANTICIMEX SRL </text:p>
          </table:table-cell>
          <table:table-cell table:style-name="ce2" office:value-type="float" office:value="8046760966" calcext:value-type="float">
            <text:p>8046760966</text:p>
          </table:table-cell>
          <table:table-cell table:style-name="ce5" office:value-type="float" office:value="549" calcext:value-type="float">
            <text:p><text:s/>549.00 <text:s text:c="3"/></text:p>
          </table:table-cell>
          <table:table-cell table:style-name="ce5" office:value-type="float" office:value="450" calcext:value-type="float">
            <text:p><text:s/>4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FACCHINI BRUNO SRL </text:p>
          </table:table-cell>
          <table:table-cell table:style-name="ce2" office:value-type="float" office:value="3357870132" calcext:value-type="float">
            <text:p>3357870132</text:p>
          </table:table-cell>
          <table:table-cell table:style-name="ce5" office:value-type="float" office:value="467.14" calcext:value-type="float">
            <text:p><text:s/>467.14 <text:s text:c="3"/></text:p>
          </table:table-cell>
          <table:table-cell table:style-name="ce5" office:value-type="float" office:value="382.9" calcext:value-type="float">
            <text:p><text:s/>382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20227.85" calcext:value-type="float">
            <text:p><text:s/>20,227.85 <text:s text:c="3"/></text:p>
          </table:table-cell>
          <table:table-cell table:style-name="ce5" office:value-type="float" office:value="16580.2" calcext:value-type="float">
            <text:p><text:s/>16,580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KUWAIT PETROLEUM ITALIA Spa </text:p>
          </table:table-cell>
          <table:table-cell table:style-name="ce2" office:value-type="float" office:value="435970587" calcext:value-type="float">
            <text:p>435970587</text:p>
          </table:table-cell>
          <table:table-cell table:style-name="ce5" office:value-type="float" office:value="27158.81" calcext:value-type="float">
            <text:p><text:s/>27,158.81 <text:s text:c="3"/></text:p>
          </table:table-cell>
          <table:table-cell table:style-name="ce5" office:value-type="float" office:value="22261.32" calcext:value-type="float">
            <text:p><text:s/>22,261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BUENAVISTA COOPERATIVA SOCIALE ONLUS </text:p>
          </table:table-cell>
          <table:table-cell table:style-name="ce2" office:value-type="float" office:value="3343780965" calcext:value-type="float">
            <text:p>3343780965</text:p>
          </table:table-cell>
          <table:table-cell table:style-name="ce5" office:value-type="float" office:value="117.93" calcext:value-type="float">
            <text:p><text:s/>117.93 <text:s text:c="3"/></text:p>
          </table:table-cell>
          <table:table-cell table:style-name="ce5" office:value-type="float" office:value="96.66" calcext:value-type="float">
            <text:p><text:s/>96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METANO AUTO DESIO SRL </text:p>
          </table:table-cell>
          <table:table-cell table:style-name="ce2" office:value-type="float" office:value="4491210961" calcext:value-type="float">
            <text:p>4491210961</text:p>
          </table:table-cell>
          <table:table-cell table:style-name="ce5" office:value-type="float" office:value="329.82" calcext:value-type="float">
            <text:p><text:s/>329.82 <text:s text:c="3"/></text:p>
          </table:table-cell>
          <table:table-cell table:style-name="ce5" office:value-type="float" office:value="270.35" calcext:value-type="float">
            <text:p><text:s/>270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ULTRAPROMEDIA SRL </text:p>
          </table:table-cell>
          <table:table-cell table:style-name="ce2" office:value-type="float" office:value="10324241008" calcext:value-type="float">
            <text:p>10324241008</text:p>
          </table:table-cell>
          <table:table-cell table:style-name="ce5" office:value-type="float" office:value="149.52" calcext:value-type="float">
            <text:p><text:s/>149.52 <text:s text:c="3"/></text:p>
          </table:table-cell>
          <table:table-cell table:style-name="ce5" office:value-type="float" office:value="122.56" calcext:value-type="float">
            <text:p><text:s/>122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CISORIA PASTORMERLO </text:p>
          </table:table-cell>
          <table:table-cell table:style-name="ce2" office:value-type="float" office:value="13388910153" calcext:value-type="float">
            <text:p>13388910153</text:p>
          </table:table-cell>
          <table:table-cell table:style-name="ce5" office:value-type="float" office:value="30.74" calcext:value-type="float">
            <text:p><text:s/>30.74 <text:s text:c="3"/></text:p>
          </table:table-cell>
          <table:table-cell table:style-name="ce5" office:value-type="float" office:value="25.2" calcext:value-type="float">
            <text:p><text:s/>25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ERREBIAN S.P.A. </text:p>
          </table:table-cell>
          <table:table-cell table:style-name="ce2" office:value-type="float" office:value="8397890586" calcext:value-type="float">
            <text:p>8397890586</text:p>
          </table:table-cell>
          <table:table-cell table:style-name="ce5" office:value-type="float" office:value="1129.19" calcext:value-type="float">
            <text:p><text:s/>1,129.19 <text:s text:c="3"/></text:p>
          </table:table-cell>
          <table:table-cell table:style-name="ce5" office:value-type="float" office:value="925.57" calcext:value-type="float">
            <text:p><text:s/>925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PRIMO PIANO SRL </text:p>
          </table:table-cell>
          <table:table-cell table:style-name="ce2" office:value-type="float" office:value="3521600969" calcext:value-type="float">
            <text:p>3521600969</text:p>
          </table:table-cell>
          <table:table-cell table:style-name="ce5" office:value-type="float" office:value="244" calcext:value-type="float">
            <text:p><text:s/>244.00 <text:s text:c="3"/></text:p>
          </table:table-cell>
          <table:table-cell table:style-name="ce5" office:value-type="float" office:value="200" calcext:value-type="float">
            <text:p><text:s/>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DEMA PUBBLICITA' SAS DI MAZZER NELLO &amp; C. </text:p>
          </table:table-cell>
          <table:table-cell table:style-name="ce2" office:value-type="float" office:value="2058660263" calcext:value-type="float">
            <text:p>2058660263</text:p>
          </table:table-cell>
          <table:table-cell table:style-name="ce5" office:value-type="float" office:value="4880" calcext:value-type="float">
            <text:p><text:s/>4,880.00 <text:s text:c="3"/></text:p>
          </table:table-cell>
          <table:table-cell table:style-name="ce5" office:value-type="float" office:value="4000" calcext:value-type="float">
            <text:p><text:s/>4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INGROS CARTA GIUSTACCHINI SPA </text:p>
          </table:table-cell>
          <table:table-cell table:style-name="ce2" office:value-type="float" office:value="1705680179" calcext:value-type="float">
            <text:p>1705680179</text:p>
          </table:table-cell>
          <table:table-cell table:style-name="ce5" office:value-type="float" office:value="757.27" calcext:value-type="float">
            <text:p><text:s/>757.27 <text:s text:c="3"/></text:p>
          </table:table-cell>
          <table:table-cell table:style-name="ce5" office:value-type="float" office:value="620.71" calcext:value-type="float">
            <text:p><text:s/>620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EBSCO INFORMATION SERVICES SRL </text:p>
          </table:table-cell>
          <table:table-cell table:style-name="ce2" office:value-type="float" office:value="11164410018" calcext:value-type="float">
            <text:p>11164410018</text:p>
          </table:table-cell>
          <table:table-cell table:style-name="ce5" office:value-type="float" office:value="2420.3" calcext:value-type="float">
            <text:p><text:s/>2,420.30 <text:s text:c="3"/></text:p>
          </table:table-cell>
          <table:table-cell table:style-name="ce5" office:value-type="float" office:value="2389.88" calcext:value-type="float">
            <text:p><text:s/>2,389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EXCURSUS+ SRL SOCIETA' BENEFIT </text:p>
          </table:table-cell>
          <table:table-cell table:style-name="ce2" office:value-type="float" office:value="10419160964" calcext:value-type="float">
            <text:p>10419160964</text:p>
          </table:table-cell>
          <table:table-cell table:style-name="ce5" office:value-type="float" office:value="488" calcext:value-type="float">
            <text:p><text:s/>488.00 <text:s text:c="3"/></text:p>
          </table:table-cell>
          <table:table-cell table:style-name="ce5" office:value-type="float" office:value="400" calcext:value-type="float">
            <text:p><text:s/>4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C2 SRL </text:p>
          </table:table-cell>
          <table:table-cell table:style-name="ce2" office:value-type="float" office:value="1121130197" calcext:value-type="float">
            <text:p>1121130197</text:p>
          </table:table-cell>
          <table:table-cell table:style-name="ce5" office:value-type="float" office:value="665.39" calcext:value-type="float">
            <text:p><text:s/>665.39 <text:s text:c="3"/></text:p>
          </table:table-cell>
          <table:table-cell table:style-name="ce5" office:value-type="float" office:value="545.4" calcext:value-type="float">
            <text:p><text:s/>545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O.PI.VI. SRL </text:p>
          </table:table-cell>
          <table:table-cell table:style-name="ce2" office:value-type="float" office:value="2834700151" calcext:value-type="float">
            <text:p>2834700151</text:p>
          </table:table-cell>
          <table:table-cell table:style-name="ce5" office:value-type="float" office:value="640.5" calcext:value-type="float">
            <text:p><text:s/>640.50 <text:s text:c="3"/></text:p>
          </table:table-cell>
          <table:table-cell table:style-name="ce5" office:value-type="float" office:value="525" calcext:value-type="float">
            <text:p><text:s/>52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5" office:value-type="float" office:value="1070.22" calcext:value-type="float">
            <text:p><text:s/>1,070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DI GUARDIA MEDICA </text:p>
          </table:table-cell>
          <table:table-cell table:style-name="ce2"/>
          <table:table-cell table:number-columns-repeated="2" table:style-name="ce5" office:value-type="float" office:value="899320.97" calcext:value-type="float">
            <text:p><text:s/>899,320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GIAMPAOLO GIANLUCA </text:p>
          </table:table-cell>
          <table:table-cell table:style-name="ce2" office:value-type="string" calcext:value-type="string">
            <text:p>GMPGLC72H28F205S</text:p>
          </table:table-cell>
          <table:table-cell table:style-name="ce5" office:value-type="float" office:value="300" calcext:value-type="float">
            <text:p><text:s/>300.00 <text:s text:c="3"/></text:p>
          </table:table-cell>
          <table:table-cell table:style-name="ce5" office:value-type="float" office:value="240" calcext:value-type="float">
            <text:p><text:s/>2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ARCICA ROSSELLA ROSARIA </text:p>
          </table:table-cell>
          <table:table-cell table:style-name="ce2" office:value-type="string" calcext:value-type="string">
            <text:p>FRCRSL76D54E514Q</text:p>
          </table:table-cell>
          <table:table-cell table:number-columns-repeated="2" table:style-name="ce5" office:value-type="float" office:value="282" calcext:value-type="float">
            <text:p><text:s/>28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DIVERSI NOMINATIVI MANC. B.F. MAND. MEDIC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99.2" calcext:value-type="float">
            <text:p><text:s/>99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LEONE GIUSEPPE </text:p>
          </table:table-cell>
          <table:table-cell table:style-name="ce2" office:value-type="string" calcext:value-type="string">
            <text:p>LNEGPP60B25L331X</text:p>
          </table:table-cell>
          <table:table-cell table:style-name="ce5" office:value-type="float" office:value="3908" calcext:value-type="float">
            <text:p><text:s/>3,908.00 <text:s text:c="3"/></text:p>
          </table:table-cell>
          <table:table-cell table:style-name="ce5" office:value-type="float" office:value="3128" calcext:value-type="float">
            <text:p><text:s/>3,1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BIELLA DONATELLA </text:p>
          </table:table-cell>
          <table:table-cell table:style-name="ce2" office:value-type="string" calcext:value-type="string">
            <text:p>BLLDTL58D64E507Q</text:p>
          </table:table-cell>
          <table:table-cell table:number-columns-repeated="2" table:style-name="ce5" office:value-type="float" office:value="1834.58" calcext:value-type="float">
            <text:p><text:s/>1,834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FOCA' PASQUALINO MARIO </text:p>
          </table:table-cell>
          <table:table-cell table:style-name="ce2" office:value-type="string" calcext:value-type="string">
            <text:p>FCOPQL52C11F205Y</text:p>
          </table:table-cell>
          <table:table-cell table:style-name="ce5" office:value-type="float" office:value="1620" calcext:value-type="float">
            <text:p><text:s/>1,620.00 <text:s text:c="3"/></text:p>
          </table:table-cell>
          <table:table-cell table:style-name="ce5" office:value-type="float" office:value="1354.43" calcext:value-type="float">
            <text:p><text:s/>1,354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SALA ELISABETTA ANGELA MARIA </text:p>
          </table:table-cell>
          <table:table-cell table:style-name="ce2" office:value-type="string" calcext:value-type="string">
            <text:p>SLALBT58B41F205Y</text:p>
          </table:table-cell>
          <table:table-cell table:style-name="ce5" office:value-type="float" office:value="1698" calcext:value-type="float">
            <text:p><text:s/>1,698.00 <text:s text:c="3"/></text:p>
          </table:table-cell>
          <table:table-cell table:style-name="ce5" office:value-type="float" office:value="1359.6" calcext:value-type="float">
            <text:p><text:s/>1,359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VERCELLESI PAOLO RENATO </text:p>
          </table:table-cell>
          <table:table-cell table:style-name="ce2" office:value-type="string" calcext:value-type="string">
            <text:p>VRCPRN66M14F205K</text:p>
          </table:table-cell>
          <table:table-cell table:style-name="ce5" office:value-type="float" office:value="302" calcext:value-type="float">
            <text:p><text:s/>302.00 <text:s text:c="3"/></text:p>
          </table:table-cell>
          <table:table-cell table:style-name="ce5" office:value-type="float" office:value="242" calcext:value-type="float">
            <text:p><text:s/>24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MEDICI GENERICI E PEDIATRI </text:p>
          </table:table-cell>
          <table:table-cell table:style-name="ce2"/>
          <table:table-cell table:number-columns-repeated="2" table:style-name="ce5" office:value-type="float" office:value="23718344.94" calcext:value-type="float">
            <text:p><text:s/>23,718,344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number-columns-repeated="2" table:style-name="ce5" office:value-type="float" office:value="240945.36" calcext:value-type="float">
            <text:p><text:s/>240,945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73897.2" calcext:value-type="float">
            <text:p><text:s/>173,897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number-columns-repeated="2" table:style-name="ce5" office:value-type="float" office:value="63721.8" calcext:value-type="float">
            <text:p><text:s/>63,721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51074.55" calcext:value-type="float">
            <text:p><text:s/>151,074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IASSONO - MI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65096.64" calcext:value-type="float">
            <text:p><text:s/>165,096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72675.88" calcext:value-type="float">
            <text:p><text:s/>172,675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97745.86" calcext:value-type="float">
            <text:p><text:s/>197,745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5" office:value-type="float" office:value="2989.98" calcext:value-type="float">
            <text:p><text:s/>2,989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143251.34" calcext:value-type="float">
            <text:p><text:s/>143,251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ACIA COMUNALE BOVISIO MASCIAGO - MI807 COD.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87710.71" calcext:value-type="float">
            <text:p><text:s/>87,710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number-columns-repeated="2" table:style-name="ce5" office:value-type="float" office:value="43620.16" calcext:value-type="float">
            <text:p><text:s/>43,620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5" office:value-type="float" office:value="3286737.82" calcext:value-type="float">
            <text:p><text:s/>3,286,737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5" office:value-type="float" office:value="164558.98" calcext:value-type="float">
            <text:p><text:s/>164,558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177273.77" calcext:value-type="float">
            <text:p><text:s/>177,273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number-columns-repeated="2" table:style-name="ce5" office:value-type="float" office:value="164343.12" calcext:value-type="float">
            <text:p><text:s/>164,343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319283.15" calcext:value-type="float">
            <text:p><text:s/>319,283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<text:s/>FARMACIA COMUNALE 1 SEREGNO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78530.59" calcext:value-type="float">
            <text:p><text:s/>178,530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98182.33" calcext:value-type="float">
            <text:p><text:s/>98,182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number-columns-repeated="2" table:style-name="ce5" office:value-type="float" office:value="125541.38" calcext:value-type="float">
            <text:p><text:s/>125,541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91237.02" calcext:value-type="float">
            <text:p><text:s/>191,237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number-columns-repeated="2" table:style-name="ce5" office:value-type="float" office:value="154061.42" calcext:value-type="float">
            <text:p><text:s/>154,061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66895.9" calcext:value-type="float">
            <text:p><text:s/>166,895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number-columns-repeated="2" table:style-name="ce5" office:value-type="float" office:value="134505.23" calcext:value-type="float">
            <text:p><text:s/>134,505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5" office:value-type="float" office:value="72249.09" calcext:value-type="float">
            <text:p><text:s/>72,249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117460.27" calcext:value-type="float">
            <text:p><text:s/>117,460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number-columns-repeated="2" table:style-name="ce5" office:value-type="float" office:value="73149.59" calcext:value-type="float">
            <text:p><text:s/>73,149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number-columns-repeated="2" table:style-name="ce5" office:value-type="float" office:value="121624.93" calcext:value-type="float">
            <text:p><text:s/>121,624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number-columns-repeated="2" table:style-name="ce5" office:value-type="float" office:value="224981.95" calcext:value-type="float">
            <text:p><text:s/>224,981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E.N.P.A.F. <text:s/>ACCREDITO ITALCASS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5" office:value-type="float" office:value="87677.77" calcext:value-type="float">
            <text:p><text:s/>87,677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200566.68" calcext:value-type="float">
            <text:p><text:s/>200,566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number-columns-repeated="2" table:style-name="ce5" office:value-type="float" office:value="103296.55" calcext:value-type="float">
            <text:p><text:s/>103,296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number-columns-repeated="2" table:style-name="ce5" office:value-type="float" office:value="224460.24" calcext:value-type="float">
            <text:p><text:s/>224,460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number-columns-repeated="2" table:style-name="ce5" office:value-type="float" office:value="327562.45" calcext:value-type="float">
            <text:p><text:s/>327,562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PONTE SNC DI PASSALIA E NERI LC0132</text:p>
          </table:table-cell>
          <table:table-cell table:style-name="ce2" office:value-type="float" office:value="3088990134" calcext:value-type="float">
            <text:p>3088990134</text:p>
          </table:table-cell>
          <table:table-cell table:style-name="ce5" office:value-type="float" office:value="157811.68" calcext:value-type="float">
            <text:p><text:s/>157,811.68 <text:s text:c="3"/></text:p>
          </table:table-cell>
          <table:table-cell table:style-name="ce5" office:value-type="float" office:value="156819.08" calcext:value-type="float">
            <text:p><text:s/>156,819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0168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8427.78" calcext:value-type="float">
            <text:p><text:s/>8,427.78 <text:s text:c="3"/></text:p>
          </table:table-cell>
          <table:table-cell table:style-name="ce5" office:value-type="float" office:value="7195.4" calcext:value-type="float">
            <text:p><text:s/>7,195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9677.15" calcext:value-type="float">
            <text:p><text:s/>9,677.15 <text:s text:c="3"/></text:p>
          </table:table-cell>
          <table:table-cell table:style-name="ce5" office:value-type="float" office:value="7932.09" calcext:value-type="float">
            <text:p><text:s/>7,932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11217.01" calcext:value-type="float">
            <text:p><text:s/>11,217.01 <text:s text:c="3"/></text:p>
          </table:table-cell>
          <table:table-cell table:style-name="ce5" office:value-type="float" office:value="9194.27" calcext:value-type="float">
            <text:p><text:s/>9,194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6235.44" calcext:value-type="float">
            <text:p><text:s/>6,235.44 <text:s text:c="3"/></text:p>
          </table:table-cell>
          <table:table-cell table:style-name="ce5" office:value-type="float" office:value="5111.01" calcext:value-type="float">
            <text:p><text:s/>5,111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7877.05" calcext:value-type="float">
            <text:p><text:s/>7,877.05 <text:s text:c="3"/></text:p>
          </table:table-cell>
          <table:table-cell table:style-name="ce5" office:value-type="float" office:value="6456.6" calcext:value-type="float">
            <text:p><text:s/>6,456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9946.37" calcext:value-type="float">
            <text:p><text:s/>9,946.37 <text:s text:c="3"/></text:p>
          </table:table-cell>
          <table:table-cell table:style-name="ce5" office:value-type="float" office:value="8152.76" calcext:value-type="float">
            <text:p><text:s/>8,152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2" office:value-type="string" calcext:value-type="string">
            <text:p>SLVLNE61C69I829K</text:p>
          </table:table-cell>
          <table:table-cell table:style-name="ce5" office:value-type="float" office:value="5932.43" calcext:value-type="float">
            <text:p><text:s/>5,932.43 <text:s text:c="3"/></text:p>
          </table:table-cell>
          <table:table-cell table:style-name="ce5" office:value-type="float" office:value="5132.63" calcext:value-type="float">
            <text:p><text:s/>5,132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22683.26" calcext:value-type="float">
            <text:p><text:s/>22,683.26 <text:s text:c="3"/></text:p>
          </table:table-cell>
          <table:table-cell table:style-name="ce5" office:value-type="float" office:value="18776.78" calcext:value-type="float">
            <text:p><text:s/>18,776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5" office:value-type="float" office:value="13673.25" calcext:value-type="float">
            <text:p><text:s/>13,673.25 <text:s text:c="3"/></text:p>
          </table:table-cell>
          <table:table-cell table:style-name="ce5" office:value-type="float" office:value="11415.32" calcext:value-type="float">
            <text:p><text:s/>11,415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10373.13" calcext:value-type="float">
            <text:p><text:s/>10,373.13 <text:s text:c="3"/></text:p>
          </table:table-cell>
          <table:table-cell table:style-name="ce5" office:value-type="float" office:value="8545.84" calcext:value-type="float">
            <text:p><text:s/>8,545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15207" calcext:value-type="float">
            <text:p><text:s/>15,207.00 <text:s text:c="3"/></text:p>
          </table:table-cell>
          <table:table-cell table:style-name="ce5" office:value-type="float" office:value="12464.76" calcext:value-type="float">
            <text:p><text:s/>12,464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</text:p>
          </table:table-cell>
          <table:table-cell table:style-name="ce2" office:value-type="float" office:value="1976520583" calcext:value-type="float">
            <text:p>1976520583</text:p>
          </table:table-cell>
          <table:table-cell table:number-columns-repeated="2" table:style-name="ce5" office:value-type="float" office:value="11162.08" calcext:value-type="float">
            <text:p><text:s/>11,162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GNA SNC - MI 8132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263632.71" calcext:value-type="float">
            <text:p><text:s/>263,632.71 <text:s text:c="3"/></text:p>
          </table:table-cell>
          <table:table-cell table:style-name="ce5" office:value-type="float" office:value="261877.97" calcext:value-type="float">
            <text:p><text:s/>261,877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4997.67" calcext:value-type="float">
            <text:p><text:s/>4,997.67 <text:s text:c="3"/></text:p>
          </table:table-cell>
          <table:table-cell table:style-name="ce5" office:value-type="float" office:value="4366.43" calcext:value-type="float">
            <text:p><text:s/>4,366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5" office:value-type="float" office:value="8555.16" calcext:value-type="float">
            <text:p><text:s/>8,555.16 <text:s text:c="3"/></text:p>
          </table:table-cell>
          <table:table-cell table:style-name="ce5" office:value-type="float" office:value="7430.07" calcext:value-type="float">
            <text:p><text:s/>7,430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USE - MI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5" office:value-type="float" office:value="3656.04" calcext:value-type="float">
            <text:p><text:s/>3,656.04 <text:s text:c="3"/></text:p>
          </table:table-cell>
          <table:table-cell table:style-name="ce5" office:value-type="float" office:value="2996.75" calcext:value-type="float">
            <text:p><text:s/>2,996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6632.17" calcext:value-type="float">
            <text:p><text:s/>6,632.17 <text:s text:c="3"/></text:p>
          </table:table-cell>
          <table:table-cell table:style-name="ce5" office:value-type="float" office:value="5436.2" calcext:value-type="float">
            <text:p><text:s/>5,436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ANOVA - MI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144687.53" calcext:value-type="float">
            <text:p><text:s/>144,687.53 <text:s text:c="3"/></text:p>
          </table:table-cell>
          <table:table-cell table:style-name="ce5" office:value-type="float" office:value="143862.21" calcext:value-type="float">
            <text:p><text:s/>143,862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MARTINO <text:s/>- MI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5" office:value-type="float" office:value="18404.2" calcext:value-type="float">
            <text:p><text:s/>18,404.20 <text:s text:c="3"/></text:p>
          </table:table-cell>
          <table:table-cell table:style-name="ce5" office:value-type="float" office:value="15085.41" calcext:value-type="float">
            <text:p><text:s/>15,085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208365.05" calcext:value-type="float">
            <text:p><text:s/>208,365.05 <text:s text:c="3"/></text:p>
          </table:table-cell>
          <table:table-cell table:style-name="ce5" office:value-type="float" office:value="206855.57" calcext:value-type="float">
            <text:p><text:s/>206,855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5" office:value-type="float" office:value="3419.74" calcext:value-type="float">
            <text:p><text:s/>3,419.74 <text:s text:c="3"/></text:p>
          </table:table-cell>
          <table:table-cell table:style-name="ce5" office:value-type="float" office:value="2969.64" calcext:value-type="float">
            <text:p><text:s/>2,969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13372.11" calcext:value-type="float">
            <text:p><text:s/>13,372.11 <text:s text:c="3"/></text:p>
          </table:table-cell>
          <table:table-cell table:style-name="ce5" office:value-type="float" office:value="11119.08" calcext:value-type="float">
            <text:p><text:s/>11,119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5" office:value-type="float" office:value="7916.49" calcext:value-type="float">
            <text:p><text:s/>7,916.49 <text:s text:c="3"/></text:p>
          </table:table-cell>
          <table:table-cell table:style-name="ce5" office:value-type="float" office:value="6488.93" calcext:value-type="float">
            <text:p><text:s/>6,488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ZANABONI SAS 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3703.1" calcext:value-type="float">
            <text:p><text:s/>3,703.10 <text:s text:c="3"/></text:p>
          </table:table-cell>
          <table:table-cell table:style-name="ce5" office:value-type="float" office:value="3201.9" calcext:value-type="float">
            <text:p><text:s/>3,201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5" office:value-type="float" office:value="6878.13" calcext:value-type="float">
            <text:p><text:s/>6,878.13 <text:s text:c="3"/></text:p>
          </table:table-cell>
          <table:table-cell table:style-name="ce5" office:value-type="float" office:value="5637.81" calcext:value-type="float">
            <text:p><text:s/>5,637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134491.85" calcext:value-type="float">
            <text:p><text:s/>134,491.85 <text:s text:c="3"/></text:p>
          </table:table-cell>
          <table:table-cell table:style-name="ce5" office:value-type="float" office:value="133434.33" calcext:value-type="float">
            <text:p><text:s/>133,434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5" office:value-type="float" office:value="154323.75" calcext:value-type="float">
            <text:p><text:s/>154,323.75 <text:s text:c="3"/></text:p>
          </table:table-cell>
          <table:table-cell table:style-name="ce5" office:value-type="float" office:value="153386.72" calcext:value-type="float">
            <text:p><text:s/>153,386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5" office:value-type="float" office:value="5428.78" calcext:value-type="float">
            <text:p><text:s/>5,428.78 <text:s text:c="3"/></text:p>
          </table:table-cell>
          <table:table-cell table:style-name="ce5" office:value-type="float" office:value="4616.39" calcext:value-type="float">
            <text:p><text:s/>4,616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5787.23" calcext:value-type="float">
            <text:p><text:s/>5,787.23 <text:s text:c="3"/></text:p>
          </table:table-cell>
          <table:table-cell table:style-name="ce5" office:value-type="float" office:value="4743.63" calcext:value-type="float">
            <text:p><text:s/>4,743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UROPA SNC - MI8098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9369.62" calcext:value-type="float">
            <text:p><text:s/>9,369.62 <text:s text:c="3"/></text:p>
          </table:table-cell>
          <table:table-cell table:style-name="ce5" office:value-type="float" office:value="7680.01" calcext:value-type="float">
            <text:p><text:s/>7,680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4945.92" calcext:value-type="float">
            <text:p><text:s/>4,945.92 <text:s text:c="3"/></text:p>
          </table:table-cell>
          <table:table-cell table:style-name="ce5" office:value-type="float" office:value="4090.82" calcext:value-type="float">
            <text:p><text:s/>4,090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2242.01" calcext:value-type="float">
            <text:p><text:s/>12,242.01 <text:s text:c="3"/></text:p>
          </table:table-cell>
          <table:table-cell table:style-name="ce5" office:value-type="float" office:value="10034.43" calcext:value-type="float">
            <text:p><text:s/>10,034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6317.48" calcext:value-type="float">
            <text:p><text:s/>6,317.48 <text:s text:c="3"/></text:p>
          </table:table-cell>
          <table:table-cell table:style-name="ce5" office:value-type="float" office:value="5178.26" calcext:value-type="float">
            <text:p><text:s/>5,178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5" office:value-type="float" office:value="4187.38" calcext:value-type="float">
            <text:p><text:s/>4,187.38 <text:s text:c="3"/></text:p>
          </table:table-cell>
          <table:table-cell table:style-name="ce5" office:value-type="float" office:value="3432.28" calcext:value-type="float">
            <text:p><text:s/>3,432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5" office:value-type="float" office:value="6129.77" calcext:value-type="float">
            <text:p><text:s/>6,129.77 <text:s text:c="3"/></text:p>
          </table:table-cell>
          <table:table-cell table:style-name="ce5" office:value-type="float" office:value="5024.4" calcext:value-type="float">
            <text:p><text:s/>5,024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8586.82" calcext:value-type="float">
            <text:p><text:s/>8,586.82 <text:s text:c="3"/></text:p>
          </table:table-cell>
          <table:table-cell table:style-name="ce5" office:value-type="float" office:value="7068.68" calcext:value-type="float">
            <text:p><text:s/>7,068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11863.04" calcext:value-type="float">
            <text:p><text:s/>11,863.04 <text:s text:c="3"/></text:p>
          </table:table-cell>
          <table:table-cell table:style-name="ce5" office:value-type="float" office:value="9723.8" calcext:value-type="float">
            <text:p><text:s/>9,723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AS - LC0198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5" office:value-type="float" office:value="108854.45" calcext:value-type="float">
            <text:p><text:s/>108,854.45 <text:s text:c="3"/></text:p>
          </table:table-cell>
          <table:table-cell table:style-name="ce5" office:value-type="float" office:value="108273.71" calcext:value-type="float">
            <text:p><text:s/>108,273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2897.16" calcext:value-type="float">
            <text:p><text:s/>2,897.16 <text:s text:c="3"/></text:p>
          </table:table-cell>
          <table:table-cell table:style-name="ce5" office:value-type="float" office:value="2439.65" calcext:value-type="float">
            <text:p><text:s/>2,439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509.8" calcext:value-type="float">
            <text:p><text:s/>7,509.80 <text:s text:c="3"/></text:p>
          </table:table-cell>
          <table:table-cell table:style-name="ce5" office:value-type="float" office:value="6155.57" calcext:value-type="float">
            <text:p><text:s/>6,155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NNETTA SNC - MI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7856.41" calcext:value-type="float">
            <text:p><text:s/>7,856.41 <text:s text:c="3"/></text:p>
          </table:table-cell>
          <table:table-cell table:style-name="ce5" office:value-type="float" office:value="6439.68" calcext:value-type="float">
            <text:p><text:s/>6,439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184568.71" calcext:value-type="float">
            <text:p><text:s/>184,568.71 <text:s text:c="3"/></text:p>
          </table:table-cell>
          <table:table-cell table:style-name="ce5" office:value-type="float" office:value="183352.33" calcext:value-type="float">
            <text:p><text:s/>183,352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VISIO SRL - MI0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3846.33" calcext:value-type="float">
            <text:p><text:s/>3,846.33 <text:s text:c="3"/></text:p>
          </table:table-cell>
          <table:table-cell table:style-name="ce5" office:value-type="float" office:value="3152.73" calcext:value-type="float">
            <text:p><text:s/>3,152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5" office:value-type="float" office:value="123103.82" calcext:value-type="float">
            <text:p><text:s/>123,103.82 <text:s text:c="3"/></text:p>
          </table:table-cell>
          <table:table-cell table:style-name="ce5" office:value-type="float" office:value="122392.5" calcext:value-type="float">
            <text:p><text:s/>122,39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5" office:value-type="float" office:value="4373.67" calcext:value-type="float">
            <text:p><text:s/>4,373.67 <text:s text:c="3"/></text:p>
          </table:table-cell>
          <table:table-cell table:style-name="ce5" office:value-type="float" office:value="3854.96" calcext:value-type="float">
            <text:p><text:s/>3,854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7103.57" calcext:value-type="float">
            <text:p><text:s/>7,103.57 <text:s text:c="3"/></text:p>
          </table:table-cell>
          <table:table-cell table:style-name="ce5" office:value-type="float" office:value="5826.93" calcext:value-type="float">
            <text:p><text:s/>5,826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OLETTI SAS - LC0185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4262.27" calcext:value-type="float">
            <text:p><text:s/>4,262.27 <text:s text:c="3"/></text:p>
          </table:table-cell>
          <table:table-cell table:style-name="ce5" office:value-type="float" office:value="3493.66" calcext:value-type="float">
            <text:p><text:s/>3,493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15728.76" calcext:value-type="float">
            <text:p><text:s/>15,728.76 <text:s text:c="3"/></text:p>
          </table:table-cell>
          <table:table-cell table:style-name="ce5" office:value-type="float" office:value="12892.43" calcext:value-type="float">
            <text:p><text:s/>12,892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IFFINI DR.SSA COMOTTI ANNA - LC0134 </text:p>
          </table:table-cell>
          <table:table-cell table:style-name="ce2" office:value-type="string" calcext:value-type="string">
            <text:p>CMTNCL71R54F133L</text:p>
          </table:table-cell>
          <table:table-cell table:style-name="ce5" office:value-type="float" office:value="241516.19" calcext:value-type="float">
            <text:p><text:s/>241,516.19 <text:s text:c="3"/></text:p>
          </table:table-cell>
          <table:table-cell table:style-name="ce5" office:value-type="float" office:value="240253.11" calcext:value-type="float">
            <text:p><text:s/>240,253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1332.51" calcext:value-type="float">
            <text:p><text:s/>1,332.51 <text:s text:c="3"/></text:p>
          </table:table-cell>
          <table:table-cell table:style-name="ce5" office:value-type="float" office:value="1092.22" calcext:value-type="float">
            <text:p><text:s/>1,092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3636.52" calcext:value-type="float">
            <text:p><text:s/>3,636.52 <text:s text:c="3"/></text:p>
          </table:table-cell>
          <table:table-cell table:style-name="ce5" office:value-type="float" office:value="2980.76" calcext:value-type="float">
            <text:p><text:s/>2,980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5" office:value-type="float" office:value="6053.62" calcext:value-type="float">
            <text:p><text:s/>6,053.62 <text:s text:c="3"/></text:p>
          </table:table-cell>
          <table:table-cell table:style-name="ce5" office:value-type="float" office:value="4961.98" calcext:value-type="float">
            <text:p><text:s/>4,961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10274.23" calcext:value-type="float">
            <text:p><text:s/>10,274.23 <text:s text:c="3"/></text:p>
          </table:table-cell>
          <table:table-cell table:style-name="ce5" office:value-type="float" office:value="8421.5" calcext:value-type="float">
            <text:p><text:s/>8,421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111619.18" calcext:value-type="float">
            <text:p><text:s/>111,619.18 <text:s text:c="3"/></text:p>
          </table:table-cell>
          <table:table-cell table:style-name="ce5" office:value-type="float" office:value="110754.51" calcext:value-type="float">
            <text:p><text:s/>110,754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4981.45" calcext:value-type="float">
            <text:p><text:s/>4,981.45 <text:s text:c="3"/></text:p>
          </table:table-cell>
          <table:table-cell table:style-name="ce5" office:value-type="float" office:value="4249.73" calcext:value-type="float">
            <text:p><text:s/>4,249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OLTELLA SAS </text:p>
          </table:table-cell>
          <table:table-cell table:style-name="ce2" office:value-type="float" office:value="3231850136" calcext:value-type="float">
            <text:p>3231850136</text:p>
          </table:table-cell>
          <table:table-cell table:style-name="ce5" office:value-type="float" office:value="123.96" calcext:value-type="float">
            <text:p><text:s/>123.96 <text:s text:c="3"/></text:p>
          </table:table-cell>
          <table:table-cell table:style-name="ce5" office:value-type="float" office:value="119" calcext:value-type="float">
            <text:p><text:s/>11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173029.16" calcext:value-type="float">
            <text:p><text:s/>173,029.16 <text:s text:c="3"/></text:p>
          </table:table-cell>
          <table:table-cell table:style-name="ce5" office:value-type="float" office:value="171932.03" calcext:value-type="float">
            <text:p><text:s/>171,932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128909.75" calcext:value-type="float">
            <text:p><text:s/>128,909.75 <text:s text:c="3"/></text:p>
          </table:table-cell>
          <table:table-cell table:style-name="ce5" office:value-type="float" office:value="128141.03" calcext:value-type="float">
            <text:p><text:s/>128,141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132422.97" calcext:value-type="float">
            <text:p><text:s/>132,422.97 <text:s text:c="3"/></text:p>
          </table:table-cell>
          <table:table-cell table:style-name="ce5" office:value-type="float" office:value="130772.51" calcext:value-type="float">
            <text:p><text:s/>130,772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NCREA SNC - MI8169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3289.28" calcext:value-type="float">
            <text:p><text:s/>3,289.28 <text:s text:c="3"/></text:p>
          </table:table-cell>
          <table:table-cell table:style-name="ce5" office:value-type="float" office:value="2696.13" calcext:value-type="float">
            <text:p><text:s/>2,696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7141.44" calcext:value-type="float">
            <text:p><text:s/>7,141.44 <text:s text:c="3"/></text:p>
          </table:table-cell>
          <table:table-cell table:style-name="ce5" office:value-type="float" office:value="5853.64" calcext:value-type="float">
            <text:p><text:s/>5,85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5113.34" calcext:value-type="float">
            <text:p><text:s/>5,113.34 <text:s text:c="3"/></text:p>
          </table:table-cell>
          <table:table-cell table:style-name="ce5" office:value-type="float" office:value="4191.26" calcext:value-type="float">
            <text:p><text:s/>4,191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9477.15" calcext:value-type="float">
            <text:p><text:s/>9,477.15 <text:s text:c="3"/></text:p>
          </table:table-cell>
          <table:table-cell table:style-name="ce5" office:value-type="float" office:value="7768.15" calcext:value-type="float">
            <text:p><text:s/>7,768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2588.73" calcext:value-type="float">
            <text:p><text:s/>2,588.73 <text:s text:c="3"/></text:p>
          </table:table-cell>
          <table:table-cell table:style-name="ce5" office:value-type="float" office:value="2121.91" calcext:value-type="float">
            <text:p><text:s/>2,121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6527.12" calcext:value-type="float">
            <text:p><text:s/>6,527.12 <text:s text:c="3"/></text:p>
          </table:table-cell>
          <table:table-cell table:style-name="ce5" office:value-type="float" office:value="5534.06" calcext:value-type="float">
            <text:p><text:s/>5,534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5" office:value-type="float" office:value="4281.85" calcext:value-type="float">
            <text:p><text:s/>4,281.85 <text:s text:c="3"/></text:p>
          </table:table-cell>
          <table:table-cell table:style-name="ce5" office:value-type="float" office:value="3509.71" calcext:value-type="float">
            <text:p><text:s/>3,509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13187.92" calcext:value-type="float">
            <text:p><text:s/>13,187.92 <text:s text:c="3"/></text:p>
          </table:table-cell>
          <table:table-cell table:style-name="ce5" office:value-type="float" office:value="11023.99" calcext:value-type="float">
            <text:p><text:s/>11,023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91312.45" calcext:value-type="float">
            <text:p><text:s/>91,312.45 <text:s text:c="3"/></text:p>
          </table:table-cell>
          <table:table-cell table:style-name="ce5" office:value-type="float" office:value="90493.44" calcext:value-type="float">
            <text:p><text:s/>90,493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5743.61" calcext:value-type="float">
            <text:p><text:s/>5,743.61 <text:s text:c="3"/></text:p>
          </table:table-cell>
          <table:table-cell table:style-name="ce5" office:value-type="float" office:value="4707.87" calcext:value-type="float">
            <text:p><text:s/>4,707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5336.08" calcext:value-type="float">
            <text:p><text:s/>5,336.08 <text:s text:c="3"/></text:p>
          </table:table-cell>
          <table:table-cell table:style-name="ce5" office:value-type="float" office:value="4373.84" calcext:value-type="float">
            <text:p><text:s/>4,373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ORGIO - DR. CALO' FEDERICO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5" office:value-type="float" office:value="5146.37" calcext:value-type="float">
            <text:p><text:s/>5,146.37 <text:s text:c="3"/></text:p>
          </table:table-cell>
          <table:table-cell table:style-name="ce5" office:value-type="float" office:value="4218.33" calcext:value-type="float">
            <text:p><text:s/>4,218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3646.26" calcext:value-type="float">
            <text:p><text:s/>3,646.26 <text:s text:c="3"/></text:p>
          </table:table-cell>
          <table:table-cell table:style-name="ce5" office:value-type="float" office:value="2988.73" calcext:value-type="float">
            <text:p><text:s/>2,988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10155.24" calcext:value-type="float">
            <text:p><text:s/>10,155.24 <text:s text:c="3"/></text:p>
          </table:table-cell>
          <table:table-cell table:style-name="ce5" office:value-type="float" office:value="8323.97" calcext:value-type="float">
            <text:p><text:s/>8,323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98058.14" calcext:value-type="float">
            <text:p><text:s/>98,058.14 <text:s text:c="3"/></text:p>
          </table:table-cell>
          <table:table-cell table:style-name="ce5" office:value-type="float" office:value="97421.23" calcext:value-type="float">
            <text:p><text:s/>97,421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5" office:value-type="float" office:value="4460.56" calcext:value-type="float">
            <text:p><text:s/>4,460.56 <text:s text:c="3"/></text:p>
          </table:table-cell>
          <table:table-cell table:style-name="ce5" office:value-type="float" office:value="3822.77" calcext:value-type="float">
            <text:p><text:s/>3,822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361.63" calcext:value-type="float">
            <text:p><text:s/>7,361.63 <text:s text:c="3"/></text:p>
          </table:table-cell>
          <table:table-cell table:style-name="ce5" office:value-type="float" office:value="6034.12" calcext:value-type="float">
            <text:p><text:s/>6,034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9458.93" calcext:value-type="float">
            <text:p><text:s/>9,458.93 <text:s text:c="3"/></text:p>
          </table:table-cell>
          <table:table-cell table:style-name="ce5" office:value-type="float" office:value="7753.22" calcext:value-type="float">
            <text:p><text:s/>7,753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RENNO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60658.59" calcext:value-type="float">
            <text:p><text:s/>60,658.59 <text:s text:c="3"/></text:p>
          </table:table-cell>
          <table:table-cell table:style-name="ce5" office:value-type="float" office:value="60170.15" calcext:value-type="float">
            <text:p><text:s/>60,170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5" office:value-type="float" office:value="125554.05" calcext:value-type="float">
            <text:p><text:s/>125,554.05 <text:s text:c="3"/></text:p>
          </table:table-cell>
          <table:table-cell table:style-name="ce5" office:value-type="float" office:value="124530.98" calcext:value-type="float">
            <text:p><text:s/>124,530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767.26" calcext:value-type="float">
            <text:p><text:s/>5,767.26 <text:s text:c="3"/></text:p>
          </table:table-cell>
          <table:table-cell table:style-name="ce5" office:value-type="float" office:value="4727.27" calcext:value-type="float">
            <text:p><text:s/>4,727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OVISIO MASCIAGO - MI807 COD.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3740.37" calcext:value-type="float">
            <text:p><text:s/>3,740.37 <text:s text:c="3"/></text:p>
          </table:table-cell>
          <table:table-cell table:style-name="ce5" office:value-type="float" office:value="3065.88" calcext:value-type="float">
            <text:p><text:s/>3,065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8239.5" calcext:value-type="float">
            <text:p><text:s/>8,239.50 <text:s text:c="3"/></text:p>
          </table:table-cell>
          <table:table-cell table:style-name="ce5" office:value-type="float" office:value="6753.69" calcext:value-type="float">
            <text:p><text:s/>6,753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<text:s/>FARMACIA COMUNALE 1 SEREGNO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587.38" calcext:value-type="float">
            <text:p><text:s/>7,587.38 <text:s text:c="3"/></text:p>
          </table:table-cell>
          <table:table-cell table:style-name="ce5" office:value-type="float" office:value="6219.16" calcext:value-type="float">
            <text:p><text:s/>6,219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6462.04" calcext:value-type="float">
            <text:p><text:s/>6,462.04 <text:s text:c="3"/></text:p>
          </table:table-cell>
          <table:table-cell table:style-name="ce5" office:value-type="float" office:value="5296.75" calcext:value-type="float">
            <text:p><text:s/>5,296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13769.36" calcext:value-type="float">
            <text:p><text:s/>13,769.36 <text:s text:c="3"/></text:p>
          </table:table-cell>
          <table:table-cell table:style-name="ce5" office:value-type="float" office:value="11286.35" calcext:value-type="float">
            <text:p><text:s/>11,286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127820.55" calcext:value-type="float">
            <text:p><text:s/>127,820.55 <text:s text:c="3"/></text:p>
          </table:table-cell>
          <table:table-cell table:style-name="ce5" office:value-type="float" office:value="127410.89" calcext:value-type="float">
            <text:p><text:s/>127,410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DR.SSA BIELLA &amp; C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149495.62" calcext:value-type="float">
            <text:p><text:s/>149,495.62 <text:s text:c="3"/></text:p>
          </table:table-cell>
          <table:table-cell table:style-name="ce5" office:value-type="float" office:value="148567.22" calcext:value-type="float">
            <text:p><text:s/>148,567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ERNUSCO LOMBARDONE SAS - LC0196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216723.29" calcext:value-type="float">
            <text:p><text:s/>216,723.29 <text:s text:c="3"/></text:p>
          </table:table-cell>
          <table:table-cell table:style-name="ce5" office:value-type="float" office:value="215655.88" calcext:value-type="float">
            <text:p><text:s/>215,655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11855.39" calcext:value-type="float">
            <text:p><text:s/>11,855.39 <text:s text:c="3"/></text:p>
          </table:table-cell>
          <table:table-cell table:style-name="ce5" office:value-type="float" office:value="9717.53" calcext:value-type="float">
            <text:p><text:s/>9,717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7759.68" calcext:value-type="float">
            <text:p><text:s/>7,759.68 <text:s text:c="3"/></text:p>
          </table:table-cell>
          <table:table-cell table:style-name="ce5" office:value-type="float" office:value="6360.4" calcext:value-type="float">
            <text:p><text:s/>6,360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340746.39" calcext:value-type="float">
            <text:p><text:s/>340,746.39 <text:s text:c="3"/></text:p>
          </table:table-cell>
          <table:table-cell table:style-name="ce5" office:value-type="float" office:value="338199.41" calcext:value-type="float">
            <text:p><text:s/>338,199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2556.85" calcext:value-type="float">
            <text:p><text:s/>2,556.85 <text:s text:c="3"/></text:p>
          </table:table-cell>
          <table:table-cell table:style-name="ce5" office:value-type="float" office:value="2095.78" calcext:value-type="float">
            <text:p><text:s/>2,095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6081.5" calcext:value-type="float">
            <text:p><text:s/>6,081.50 <text:s text:c="3"/></text:p>
          </table:table-cell>
          <table:table-cell table:style-name="ce5" office:value-type="float" office:value="4984.84" calcext:value-type="float">
            <text:p><text:s/>4,984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MPOFIORENZO SNC - LC 0179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7714.66" calcext:value-type="float">
            <text:p><text:s/>7,714.66 <text:s text:c="3"/></text:p>
          </table:table-cell>
          <table:table-cell table:style-name="ce5" office:value-type="float" office:value="6323.49" calcext:value-type="float">
            <text:p><text:s/>6,323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98543.7" calcext:value-type="float">
            <text:p><text:s/>98,543.70 <text:s text:c="3"/></text:p>
          </table:table-cell>
          <table:table-cell table:style-name="ce5" office:value-type="float" office:value="97868.22" calcext:value-type="float">
            <text:p><text:s/>97,868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7918.21" calcext:value-type="float">
            <text:p><text:s/>7,918.21 <text:s text:c="3"/></text:p>
          </table:table-cell>
          <table:table-cell table:style-name="ce5" office:value-type="float" office:value="6490.33" calcext:value-type="float">
            <text:p><text:s/>6,490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ECCO ASS. TITOLARI FARMACIA DELLA PROVINCIA DI LECCO</text:p>
          </table:table-cell>
          <table:table-cell table:style-name="ce2" office:value-type="float" office:value="92021070138" calcext:value-type="float">
            <text:p>92021070138</text:p>
          </table:table-cell>
          <table:table-cell table:number-columns-repeated="2" table:style-name="ce5" office:value-type="float" office:value="43036.09" calcext:value-type="float">
            <text:p><text:s/>43,036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880.79" calcext:value-type="float">
            <text:p><text:s/>7,880.79 <text:s text:c="3"/></text:p>
          </table:table-cell>
          <table:table-cell table:style-name="ce5" office:value-type="float" office:value="6557.04" calcext:value-type="float">
            <text:p><text:s/>6,557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6216.15" calcext:value-type="float">
            <text:p><text:s/>6,216.15 <text:s text:c="3"/></text:p>
          </table:table-cell>
          <table:table-cell table:style-name="ce5" office:value-type="float" office:value="5134.15" calcext:value-type="float">
            <text:p><text:s/>5,134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184.23" calcext:value-type="float">
            <text:p><text:s/>7,184.23 <text:s text:c="3"/></text:p>
          </table:table-cell>
          <table:table-cell table:style-name="ce5" office:value-type="float" office:value="5888.72" calcext:value-type="float">
            <text:p><text:s/>5,888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9747.44" calcext:value-type="float">
            <text:p><text:s/>9,747.44 <text:s text:c="3"/></text:p>
          </table:table-cell>
          <table:table-cell table:style-name="ce5" office:value-type="float" office:value="8048.13" calcext:value-type="float">
            <text:p><text:s/>8,048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7681" calcext:value-type="float">
            <text:p><text:s/>7,681.00 <text:s text:c="3"/></text:p>
          </table:table-cell>
          <table:table-cell table:style-name="ce5" office:value-type="float" office:value="6295.9" calcext:value-type="float">
            <text:p><text:s/>6,295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5" office:value-type="float" office:value="5801.18" calcext:value-type="float">
            <text:p><text:s/>5,801.18 <text:s text:c="3"/></text:p>
          </table:table-cell>
          <table:table-cell table:style-name="ce5" office:value-type="float" office:value="5231.89" calcext:value-type="float">
            <text:p><text:s/>5,231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ANTONIO S.A.S -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217640.82" calcext:value-type="float">
            <text:p><text:s/>217,640.82 <text:s text:c="3"/></text:p>
          </table:table-cell>
          <table:table-cell table:style-name="ce5" office:value-type="float" office:value="215497.81" calcext:value-type="float">
            <text:p><text:s/>215,497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43 FARMACIA COMUNALE DEL PARCO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4058.18" calcext:value-type="float">
            <text:p><text:s/>4,058.18 <text:s text:c="3"/></text:p>
          </table:table-cell>
          <table:table-cell table:style-name="ce5" office:value-type="float" office:value="3326.38" calcext:value-type="float">
            <text:p><text:s/>3,326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TTI DI D.SSA PENATI - MI8051 COD. 8051</text:p>
          </table:table-cell>
          <table:table-cell table:style-name="ce2" office:value-type="string" calcext:value-type="string">
            <text:p>PNTLBT74C51B729C</text:p>
          </table:table-cell>
          <table:table-cell table:style-name="ce5" office:value-type="float" office:value="6307.72" calcext:value-type="float">
            <text:p><text:s/>6,307.72 <text:s text:c="3"/></text:p>
          </table:table-cell>
          <table:table-cell table:style-name="ce5" office:value-type="float" office:value="5170.26" calcext:value-type="float">
            <text:p><text:s/>5,170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209584.9" calcext:value-type="float">
            <text:p><text:s/>209,584.90 <text:s text:c="3"/></text:p>
          </table:table-cell>
          <table:table-cell table:style-name="ce5" office:value-type="float" office:value="208193.21" calcext:value-type="float">
            <text:p><text:s/>208,193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6062.36" calcext:value-type="float">
            <text:p><text:s/>6,062.36 <text:s text:c="3"/></text:p>
          </table:table-cell>
          <table:table-cell table:style-name="ce5" office:value-type="float" office:value="5239.14" calcext:value-type="float">
            <text:p><text:s/>5,239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5" office:value-type="float" office:value="8524.79" calcext:value-type="float">
            <text:p><text:s/>8,524.79 <text:s text:c="3"/></text:p>
          </table:table-cell>
          <table:table-cell table:style-name="ce5" office:value-type="float" office:value="7357.14" calcext:value-type="float">
            <text:p><text:s/>7,357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6752.34" calcext:value-type="float">
            <text:p><text:s/>6,752.34 <text:s text:c="3"/></text:p>
          </table:table-cell>
          <table:table-cell table:style-name="ce5" office:value-type="float" office:value="5534.7" calcext:value-type="float">
            <text:p><text:s/>5,534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353241.44" calcext:value-type="float">
            <text:p><text:s/>353,241.44 <text:s text:c="3"/></text:p>
          </table:table-cell>
          <table:table-cell table:style-name="ce5" office:value-type="float" office:value="350595.71" calcext:value-type="float">
            <text:p><text:s/>350,595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6007.06" calcext:value-type="float">
            <text:p><text:s/>6,007.06 <text:s text:c="3"/></text:p>
          </table:table-cell>
          <table:table-cell table:style-name="ce5" office:value-type="float" office:value="5193.81" calcext:value-type="float">
            <text:p><text:s/>5,193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5" office:value-type="float" office:value="6028.49" calcext:value-type="float">
            <text:p><text:s/>6,028.49 <text:s text:c="3"/></text:p>
          </table:table-cell>
          <table:table-cell table:style-name="ce5" office:value-type="float" office:value="5418.22" calcext:value-type="float">
            <text:p><text:s/>5,418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10954.53" calcext:value-type="float">
            <text:p><text:s/>10,954.53 <text:s text:c="3"/></text:p>
          </table:table-cell>
          <table:table-cell table:style-name="ce5" office:value-type="float" office:value="9145.7" calcext:value-type="float">
            <text:p><text:s/>9,145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104113.36" calcext:value-type="float">
            <text:p><text:s/>104,113.36 <text:s text:c="3"/></text:p>
          </table:table-cell>
          <table:table-cell table:style-name="ce5" office:value-type="float" office:value="103559.41" calcext:value-type="float">
            <text:p><text:s/>103,559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2098.06" calcext:value-type="float">
            <text:p><text:s/>2,098.06 <text:s text:c="3"/></text:p>
          </table:table-cell>
          <table:table-cell table:style-name="ce5" office:value-type="float" office:value="1719.73" calcext:value-type="float">
            <text:p><text:s/>1,719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5743.61" calcext:value-type="float">
            <text:p><text:s/>5,743.61 <text:s text:c="3"/></text:p>
          </table:table-cell>
          <table:table-cell table:style-name="ce5" office:value-type="float" office:value="4707.89" calcext:value-type="float">
            <text:p><text:s/>4,707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587.94" calcext:value-type="float">
            <text:p><text:s/>5,587.94 <text:s text:c="3"/></text:p>
          </table:table-cell>
          <table:table-cell table:style-name="ce5" office:value-type="float" office:value="4580.28" calcext:value-type="float">
            <text:p><text:s/>4,580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562232.81" calcext:value-type="float">
            <text:p><text:s/>562,232.81 <text:s text:c="3"/></text:p>
          </table:table-cell>
          <table:table-cell table:style-name="ce5" office:value-type="float" office:value="559220.99" calcext:value-type="float">
            <text:p><text:s/>559,220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VINI SNC - LC0173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8344.68" calcext:value-type="float">
            <text:p><text:s/>8,344.68 <text:s text:c="3"/></text:p>
          </table:table-cell>
          <table:table-cell table:style-name="ce5" office:value-type="float" office:value="6839.9" calcext:value-type="float">
            <text:p><text:s/>6,839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5" office:value-type="float" office:value="246521" calcext:value-type="float">
            <text:p><text:s/>246,521.00 <text:s text:c="3"/></text:p>
          </table:table-cell>
          <table:table-cell table:style-name="ce5" office:value-type="float" office:value="245000.45" calcext:value-type="float">
            <text:p><text:s/>245,000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UNITE </text:p>
          </table:table-cell>
          <table:table-cell table:style-name="ce2" office:value-type="float" office:value="80011480268" calcext:value-type="float">
            <text:p>80011480268</text:p>
          </table:table-cell>
          <table:table-cell table:number-columns-repeated="2" table:style-name="ce5" office:value-type="float" office:value="820.7" calcext:value-type="float">
            <text:p><text:s/>820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7832.35" calcext:value-type="float">
            <text:p><text:s/>7,832.35 <text:s text:c="3"/></text:p>
          </table:table-cell>
          <table:table-cell table:style-name="ce5" office:value-type="float" office:value="6419.96" calcext:value-type="float">
            <text:p><text:s/>6,419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2977.43" calcext:value-type="float">
            <text:p><text:s/>2,977.43 <text:s text:c="3"/></text:p>
          </table:table-cell>
          <table:table-cell table:style-name="ce5" office:value-type="float" office:value="2607.08" calcext:value-type="float">
            <text:p><text:s/>2,607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8971.42" calcext:value-type="float">
            <text:p><text:s/>8,971.42 <text:s text:c="3"/></text:p>
          </table:table-cell>
          <table:table-cell table:style-name="ce5" office:value-type="float" office:value="7353.62" calcext:value-type="float">
            <text:p><text:s/>7,353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6786.21" calcext:value-type="float">
            <text:p><text:s/>6,786.21 <text:s text:c="3"/></text:p>
          </table:table-cell>
          <table:table-cell table:style-name="ce5" office:value-type="float" office:value="5562.46" calcext:value-type="float">
            <text:p><text:s/>5,562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11798.42" calcext:value-type="float">
            <text:p><text:s/>11,798.42 <text:s text:c="3"/></text:p>
          </table:table-cell>
          <table:table-cell table:style-name="ce5" office:value-type="float" office:value="9670.84" calcext:value-type="float">
            <text:p><text:s/>9,670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183951.98" calcext:value-type="float">
            <text:p><text:s/>183,951.98 <text:s text:c="3"/></text:p>
          </table:table-cell>
          <table:table-cell table:style-name="ce5" office:value-type="float" office:value="182654.07" calcext:value-type="float">
            <text:p><text:s/>182,654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209559.4" calcext:value-type="float">
            <text:p><text:s/>209,559.40 <text:s text:c="3"/></text:p>
          </table:table-cell>
          <table:table-cell table:style-name="ce5" office:value-type="float" office:value="208347.61" calcext:value-type="float">
            <text:p><text:s/>208,347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5392.92" calcext:value-type="float">
            <text:p><text:s/>5,392.92 <text:s text:c="3"/></text:p>
          </table:table-cell>
          <table:table-cell table:style-name="ce5" office:value-type="float" office:value="4420.44" calcext:value-type="float">
            <text:p><text:s/>4,420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24696.33" calcext:value-type="float">
            <text:p><text:s/>24,696.33 <text:s text:c="3"/></text:p>
          </table:table-cell>
          <table:table-cell table:style-name="ce5" office:value-type="float" office:value="20372.73" calcext:value-type="float">
            <text:p><text:s/>20,372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VINI DR.SSA CLARA VERONICA SAVINI MI 8090</text:p>
          </table:table-cell>
          <table:table-cell table:style-name="ce2" office:value-type="string" calcext:value-type="string">
            <text:p>SVNCRV79R67F704Q</text:p>
          </table:table-cell>
          <table:table-cell table:style-name="ce5" office:value-type="float" office:value="128900.44" calcext:value-type="float">
            <text:p><text:s/>128,900.44 <text:s text:c="3"/></text:p>
          </table:table-cell>
          <table:table-cell table:style-name="ce5" office:value-type="float" office:value="127895.72" calcext:value-type="float">
            <text:p><text:s/>127,895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14634.82" calcext:value-type="float">
            <text:p><text:s/>14,634.82 <text:s text:c="3"/></text:p>
          </table:table-cell>
          <table:table-cell table:style-name="ce5" office:value-type="float" office:value="12103.95" calcext:value-type="float">
            <text:p><text:s/>12,103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NTURA SAS - MI8214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122950.77" calcext:value-type="float">
            <text:p><text:s/>122,950.77 <text:s text:c="3"/></text:p>
          </table:table-cell>
          <table:table-cell table:style-name="ce5" office:value-type="float" office:value="121324.39" calcext:value-type="float">
            <text:p><text:s/>121,324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5" office:value-type="float" office:value="184031.11" calcext:value-type="float">
            <text:p><text:s/>184,031.11 <text:s text:c="3"/></text:p>
          </table:table-cell>
          <table:table-cell table:style-name="ce5" office:value-type="float" office:value="182980.57" calcext:value-type="float">
            <text:p><text:s/>182,980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BIASSONO - MI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476.88" calcext:value-type="float">
            <text:p><text:s/>8,476.88 <text:s text:c="3"/></text:p>
          </table:table-cell>
          <table:table-cell table:style-name="ce5" office:value-type="float" office:value="6948.27" calcext:value-type="float">
            <text:p><text:s/>6,948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204540.16" calcext:value-type="float">
            <text:p><text:s/>204,540.16 <text:s text:c="3"/></text:p>
          </table:table-cell>
          <table:table-cell table:style-name="ce5" office:value-type="float" office:value="203250.83" calcext:value-type="float">
            <text:p><text:s/>203,250.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3998.39" calcext:value-type="float">
            <text:p><text:s/>13,998.39 <text:s text:c="3"/></text:p>
          </table:table-cell>
          <table:table-cell table:style-name="ce5" office:value-type="float" office:value="11660.18" calcext:value-type="float">
            <text:p><text:s/>11,660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7198.18" calcext:value-type="float">
            <text:p><text:s/>7,198.18 <text:s text:c="3"/></text:p>
          </table:table-cell>
          <table:table-cell table:style-name="ce5" office:value-type="float" office:value="5900.15" calcext:value-type="float">
            <text:p><text:s/>5,900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ODANO SAS - LC 0187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4263.95" calcext:value-type="float">
            <text:p><text:s/>4,263.95 <text:s text:c="3"/></text:p>
          </table:table-cell>
          <table:table-cell table:style-name="ce5" office:value-type="float" office:value="3495.04" calcext:value-type="float">
            <text:p><text:s/>3,495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11086.4" calcext:value-type="float">
            <text:p><text:s/>11,086.40 <text:s text:c="3"/></text:p>
          </table:table-cell>
          <table:table-cell table:style-name="ce5" office:value-type="float" office:value="9087.21" calcext:value-type="float">
            <text:p><text:s/>9,087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7365" calcext:value-type="float">
            <text:p><text:s/>7,365.00 <text:s text:c="3"/></text:p>
          </table:table-cell>
          <table:table-cell table:style-name="ce5" office:value-type="float" office:value="6036.89" calcext:value-type="float">
            <text:p><text:s/>6,036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4521.06" calcext:value-type="float">
            <text:p><text:s/>4,521.06 <text:s text:c="3"/></text:p>
          </table:table-cell>
          <table:table-cell table:style-name="ce5" office:value-type="float" office:value="3705.79" calcext:value-type="float">
            <text:p><text:s/>3,705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10598.09" calcext:value-type="float">
            <text:p><text:s/>10,598.09 <text:s text:c="3"/></text:p>
          </table:table-cell>
          <table:table-cell table:style-name="ce5" office:value-type="float" office:value="8686.96" calcext:value-type="float">
            <text:p><text:s/>8,686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5035.8" calcext:value-type="float">
            <text:p><text:s/>5,035.80 <text:s text:c="3"/></text:p>
          </table:table-cell>
          <table:table-cell table:style-name="ce5" office:value-type="float" office:value="4127.7" calcext:value-type="float">
            <text:p><text:s/>4,127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3148.26" calcext:value-type="float">
            <text:p><text:s/>3,148.26 <text:s text:c="3"/></text:p>
          </table:table-cell>
          <table:table-cell table:style-name="ce5" office:value-type="float" office:value="2580.54" calcext:value-type="float">
            <text:p><text:s/>2,580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9714.04" calcext:value-type="float">
            <text:p><text:s/>9,714.04 <text:s text:c="3"/></text:p>
          </table:table-cell>
          <table:table-cell table:style-name="ce5" office:value-type="float" office:value="7962.32" calcext:value-type="float">
            <text:p><text:s/>7,962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8479.78" calcext:value-type="float">
            <text:p><text:s/>8,479.78 <text:s text:c="3"/></text:p>
          </table:table-cell>
          <table:table-cell table:style-name="ce5" office:value-type="float" office:value="7073.98" calcext:value-type="float">
            <text:p><text:s/>7,073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3809.36" calcext:value-type="float">
            <text:p><text:s/>3,809.36 <text:s text:c="3"/></text:p>
          </table:table-cell>
          <table:table-cell table:style-name="ce5" office:value-type="float" office:value="3122.43" calcext:value-type="float">
            <text:p><text:s/>3,122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3380.27" calcext:value-type="float">
            <text:p><text:s/>3,380.27 <text:s text:c="3"/></text:p>
          </table:table-cell>
          <table:table-cell table:style-name="ce5" office:value-type="float" office:value="2944.54" calcext:value-type="float">
            <text:p><text:s/>2,944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TTA SAS - LC0184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5249.14" calcext:value-type="float">
            <text:p><text:s/>5,249.14 <text:s text:c="3"/></text:p>
          </table:table-cell>
          <table:table-cell table:style-name="ce5" office:value-type="float" office:value="4469.14" calcext:value-type="float">
            <text:p><text:s/>4,469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7048.5" calcext:value-type="float">
            <text:p><text:s/>7,048.50 <text:s text:c="3"/></text:p>
          </table:table-cell>
          <table:table-cell table:style-name="ce5" office:value-type="float" office:value="5777.45" calcext:value-type="float">
            <text:p><text:s/>5,777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7219.63" calcext:value-type="float">
            <text:p><text:s/>7,219.63 <text:s text:c="3"/></text:p>
          </table:table-cell>
          <table:table-cell table:style-name="ce5" office:value-type="float" office:value="5917.73" calcext:value-type="float">
            <text:p><text:s/>5,917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SAS - MI8208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166818.36" calcext:value-type="float">
            <text:p><text:s/>166,818.36 <text:s text:c="3"/></text:p>
          </table:table-cell>
          <table:table-cell table:style-name="ce5" office:value-type="float" office:value="164380.88" calcext:value-type="float">
            <text:p><text:s/>164,380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6055.19" calcext:value-type="float">
            <text:p><text:s/>6,055.19 <text:s text:c="3"/></text:p>
          </table:table-cell>
          <table:table-cell table:style-name="ce5" office:value-type="float" office:value="4963.26" calcext:value-type="float">
            <text:p><text:s/>4,963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7917.73" calcext:value-type="float">
            <text:p><text:s/>7,917.73 <text:s text:c="3"/></text:p>
          </table:table-cell>
          <table:table-cell table:style-name="ce5" office:value-type="float" office:value="6489.95" calcext:value-type="float">
            <text:p><text:s/>6,489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5" office:value-type="float" office:value="5413.84" calcext:value-type="float">
            <text:p><text:s/>5,413.84 <text:s text:c="3"/></text:p>
          </table:table-cell>
          <table:table-cell table:style-name="ce5" office:value-type="float" office:value="4437.58" calcext:value-type="float">
            <text:p><text:s/>4,437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ACCONI DI VILLA RAVERIO SAS - MI8197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134854.13" calcext:value-type="float">
            <text:p><text:s/>134,854.13 <text:s text:c="3"/></text:p>
          </table:table-cell>
          <table:table-cell table:style-name="ce5" office:value-type="float" office:value="132840.72" calcext:value-type="float">
            <text:p><text:s/>132,840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5" office:value-type="float" office:value="5058.25" calcext:value-type="float">
            <text:p><text:s/>5,058.25 <text:s text:c="3"/></text:p>
          </table:table-cell>
          <table:table-cell table:style-name="ce5" office:value-type="float" office:value="4312.67" calcext:value-type="float">
            <text:p><text:s/>4,312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5" office:value-type="float" office:value="5786.86" calcext:value-type="float">
            <text:p><text:s/>5,786.86 <text:s text:c="3"/></text:p>
          </table:table-cell>
          <table:table-cell table:style-name="ce5" office:value-type="float" office:value="5220.16" calcext:value-type="float">
            <text:p><text:s/>5,220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3607.18" calcext:value-type="float">
            <text:p><text:s/>3,607.18 <text:s text:c="3"/></text:p>
          </table:table-cell>
          <table:table-cell table:style-name="ce5" office:value-type="float" office:value="2956.7" calcext:value-type="float">
            <text:p><text:s/>2,956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9320.54" calcext:value-type="float">
            <text:p><text:s/>9,320.54 <text:s text:c="3"/></text:p>
          </table:table-cell>
          <table:table-cell table:style-name="ce5" office:value-type="float" office:value="7639.78" calcext:value-type="float">
            <text:p><text:s/>7,639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5" office:value-type="float" office:value="7103.13" calcext:value-type="float">
            <text:p><text:s/>7,103.13 <text:s text:c="3"/></text:p>
          </table:table-cell>
          <table:table-cell table:style-name="ce5" office:value-type="float" office:value="5822.24" calcext:value-type="float">
            <text:p><text:s/>5,822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5" office:value-type="float" office:value="6466.74" calcext:value-type="float">
            <text:p><text:s/>6,466.74 <text:s text:c="3"/></text:p>
          </table:table-cell>
          <table:table-cell table:style-name="ce5" office:value-type="float" office:value="5300.6" calcext:value-type="float">
            <text:p><text:s/>5,300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5" office:value-type="float" office:value="11121.07" calcext:value-type="float">
            <text:p><text:s/>11,121.07 <text:s text:c="3"/></text:p>
          </table:table-cell>
          <table:table-cell table:style-name="ce5" office:value-type="float" office:value="9282.19" calcext:value-type="float">
            <text:p><text:s/>9,282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8308.28" calcext:value-type="float">
            <text:p><text:s/>8,308.28 <text:s text:c="3"/></text:p>
          </table:table-cell>
          <table:table-cell table:style-name="ce5" office:value-type="float" office:value="6810.07" calcext:value-type="float">
            <text:p><text:s/>6,810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5" office:value-type="float" office:value="6687.41" calcext:value-type="float">
            <text:p><text:s/>6,687.41 <text:s text:c="3"/></text:p>
          </table:table-cell>
          <table:table-cell table:style-name="ce5" office:value-type="float" office:value="5481.49" calcext:value-type="float">
            <text:p><text:s/>5,481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9540.76" calcext:value-type="float">
            <text:p><text:s/>9,540.76 <text:s text:c="3"/></text:p>
          </table:table-cell>
          <table:table-cell table:style-name="ce5" office:value-type="float" office:value="7820.29" calcext:value-type="float">
            <text:p><text:s/>7,820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270.44" calcext:value-type="float">
            <text:p><text:s/>5,270.44 <text:s text:c="3"/></text:p>
          </table:table-cell>
          <table:table-cell table:style-name="ce5" office:value-type="float" office:value="4320.03" calcext:value-type="float">
            <text:p><text:s/>4,320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5" office:value-type="float" office:value="11841.52" calcext:value-type="float">
            <text:p><text:s/>11,841.52 <text:s text:c="3"/></text:p>
          </table:table-cell>
          <table:table-cell table:style-name="ce5" office:value-type="float" office:value="9706.16" calcext:value-type="float">
            <text:p><text:s/>9,706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5666.32" calcext:value-type="float">
            <text:p><text:s/>5,666.32 <text:s text:c="3"/></text:p>
          </table:table-cell>
          <table:table-cell table:style-name="ce5" office:value-type="float" office:value="4644.53" calcext:value-type="float">
            <text:p><text:s/>4,644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4054.18" calcext:value-type="float">
            <text:p><text:s/>4,054.18 <text:s text:c="3"/></text:p>
          </table:table-cell>
          <table:table-cell table:style-name="ce5" office:value-type="float" office:value="3323.1" calcext:value-type="float">
            <text:p><text:s/>3,323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12973.67" calcext:value-type="float">
            <text:p><text:s/>12,973.67 <text:s text:c="3"/></text:p>
          </table:table-cell>
          <table:table-cell table:style-name="ce5" office:value-type="float" office:value="10634.15" calcext:value-type="float">
            <text:p><text:s/>10,634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10733.9" calcext:value-type="float">
            <text:p><text:s/>10,733.90 <text:s text:c="3"/></text:p>
          </table:table-cell>
          <table:table-cell table:style-name="ce5" office:value-type="float" office:value="8798.28" calcext:value-type="float">
            <text:p><text:s/>8,798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13720.6" calcext:value-type="float">
            <text:p><text:s/>13,720.60 <text:s text:c="3"/></text:p>
          </table:table-cell>
          <table:table-cell table:style-name="ce5" office:value-type="float" office:value="11246.4" calcext:value-type="float">
            <text:p><text:s/>11,246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LUS SNC - MI8204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96794.85" calcext:value-type="float">
            <text:p><text:s/>96,794.85 <text:s text:c="3"/></text:p>
          </table:table-cell>
          <table:table-cell table:style-name="ce5" office:value-type="float" office:value="96220.27" calcext:value-type="float">
            <text:p><text:s/>96,220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TT. PAVARONE SNC - LC0144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6470.68" calcext:value-type="float">
            <text:p><text:s/>6,470.68 <text:s text:c="3"/></text:p>
          </table:table-cell>
          <table:table-cell table:style-name="ce5" office:value-type="float" office:value="5303.83" calcext:value-type="float">
            <text:p><text:s/>5,303.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104667.45" calcext:value-type="float">
            <text:p><text:s/>104,667.45 <text:s text:c="3"/></text:p>
          </table:table-cell>
          <table:table-cell table:style-name="ce5" office:value-type="float" office:value="103835.53" calcext:value-type="float">
            <text:p><text:s/>103,835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I MILLE SAS - MI8210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137070.58" calcext:value-type="float">
            <text:p><text:s/>137,070.58 <text:s text:c="3"/></text:p>
          </table:table-cell>
          <table:table-cell table:style-name="ce5" office:value-type="float" office:value="135982.58" calcext:value-type="float">
            <text:p><text:s/>135,982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5345.81" calcext:value-type="float">
            <text:p><text:s/>5,345.81 <text:s text:c="3"/></text:p>
          </table:table-cell>
          <table:table-cell table:style-name="ce5" office:value-type="float" office:value="4548.38" calcext:value-type="float">
            <text:p><text:s/>4,548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5" office:value-type="float" office:value="6135.43" calcext:value-type="float">
            <text:p><text:s/>6,135.43 <text:s text:c="3"/></text:p>
          </table:table-cell>
          <table:table-cell table:style-name="ce5" office:value-type="float" office:value="5029.04" calcext:value-type="float">
            <text:p><text:s/>5,029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66516.77" calcext:value-type="float">
            <text:p><text:s/>66,516.77 <text:s text:c="3"/></text:p>
          </table:table-cell>
          <table:table-cell table:style-name="ce5" office:value-type="float" office:value="54521.93" calcext:value-type="float">
            <text:p><text:s/>54,521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8767.88" calcext:value-type="float">
            <text:p><text:s/>8,767.88 <text:s text:c="3"/></text:p>
          </table:table-cell>
          <table:table-cell table:style-name="ce5" office:value-type="float" office:value="7186.79" calcext:value-type="float">
            <text:p><text:s/>7,186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5" office:value-type="float" office:value="9878.55" calcext:value-type="float">
            <text:p><text:s/>9,878.55 <text:s text:c="3"/></text:p>
          </table:table-cell>
          <table:table-cell table:style-name="ce5" office:value-type="float" office:value="8097.17" calcext:value-type="float">
            <text:p><text:s/>8,097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TURA DI VALLE RHO SAS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124747.91" calcext:value-type="float">
            <text:p><text:s/>124,747.91 <text:s text:c="3"/></text:p>
          </table:table-cell>
          <table:table-cell table:style-name="ce5" office:value-type="float" office:value="123777.04" calcext:value-type="float">
            <text:p><text:s/>123,777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76526.77" calcext:value-type="float">
            <text:p><text:s/>76,526.77 <text:s text:c="3"/></text:p>
          </table:table-cell>
          <table:table-cell table:style-name="ce5" office:value-type="float" office:value="75897.29" calcext:value-type="float">
            <text:p><text:s/>75,897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NSONNI SNC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8417.22" calcext:value-type="float">
            <text:p><text:s/>8,417.22 <text:s text:c="3"/></text:p>
          </table:table-cell>
          <table:table-cell table:style-name="ce5" office:value-type="float" office:value="6899.36" calcext:value-type="float">
            <text:p><text:s/>6,899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4845.38" calcext:value-type="float">
            <text:p><text:s/>4,845.38 <text:s text:c="3"/></text:p>
          </table:table-cell>
          <table:table-cell table:style-name="ce5" office:value-type="float" office:value="4448.45" calcext:value-type="float">
            <text:p><text:s/>4,448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382.59" calcext:value-type="float">
            <text:p><text:s/>7,382.59 <text:s text:c="3"/></text:p>
          </table:table-cell>
          <table:table-cell table:style-name="ce5" office:value-type="float" office:value="6051.3" calcext:value-type="float">
            <text:p><text:s/>6,051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4863.54" calcext:value-type="float">
            <text:p><text:s/>4,863.54 <text:s text:c="3"/></text:p>
          </table:table-cell>
          <table:table-cell table:style-name="ce5" office:value-type="float" office:value="3986.51" calcext:value-type="float">
            <text:p><text:s/>3,986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056.18" calcext:value-type="float">
            <text:p><text:s/>7,056.18 <text:s text:c="3"/></text:p>
          </table:table-cell>
          <table:table-cell table:style-name="ce5" office:value-type="float" office:value="5783.75" calcext:value-type="float">
            <text:p><text:s/>5,783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8405.71" calcext:value-type="float">
            <text:p><text:s/>8,405.71 <text:s text:c="3"/></text:p>
          </table:table-cell>
          <table:table-cell table:style-name="ce5" office:value-type="float" office:value="7159.91" calcext:value-type="float">
            <text:p><text:s/>7,159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0757.21" calcext:value-type="float">
            <text:p><text:s/>10,757.21 <text:s text:c="3"/></text:p>
          </table:table-cell>
          <table:table-cell table:style-name="ce5" office:value-type="float" office:value="9113.79" calcext:value-type="float">
            <text:p><text:s/>9,113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8318.76" calcext:value-type="float">
            <text:p><text:s/>8,318.76 <text:s text:c="3"/></text:p>
          </table:table-cell>
          <table:table-cell table:style-name="ce5" office:value-type="float" office:value="6993.92" calcext:value-type="float">
            <text:p><text:s/>6,993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IMBERSAGO SNC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6815.94" calcext:value-type="float">
            <text:p><text:s/>6,815.94 <text:s text:c="3"/></text:p>
          </table:table-cell>
          <table:table-cell table:style-name="ce5" office:value-type="float" office:value="5753.4" calcext:value-type="float">
            <text:p><text:s/>5,753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USCONI </text:p>
          </table:table-cell>
          <table:table-cell table:style-name="ce2" office:value-type="string" calcext:value-type="string">
            <text:p>RSCMRG59L17C417A</text:p>
          </table:table-cell>
          <table:table-cell table:style-name="ce5" office:value-type="float" office:value="7161.32" calcext:value-type="float">
            <text:p><text:s/>7,161.32 <text:s text:c="3"/></text:p>
          </table:table-cell>
          <table:table-cell table:style-name="ce5" office:value-type="float" office:value="6346.76" calcext:value-type="float">
            <text:p><text:s/>6,346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6450.01" calcext:value-type="float">
            <text:p><text:s/>6,450.01 <text:s text:c="3"/></text:p>
          </table:table-cell>
          <table:table-cell table:style-name="ce5" office:value-type="float" office:value="5453.46" calcext:value-type="float">
            <text:p><text:s/>5,453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5717.44" calcext:value-type="float">
            <text:p><text:s/>5,717.44 <text:s text:c="3"/></text:p>
          </table:table-cell>
          <table:table-cell table:style-name="ce5" office:value-type="float" office:value="4686.43" calcext:value-type="float">
            <text:p><text:s/>4,686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4539.93" calcext:value-type="float">
            <text:p><text:s/>4,539.93 <text:s text:c="3"/></text:p>
          </table:table-cell>
          <table:table-cell table:style-name="ce5" office:value-type="float" office:value="3721.25" calcext:value-type="float">
            <text:p><text:s/>3,721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7944.78" calcext:value-type="float">
            <text:p><text:s/>7,944.78 <text:s text:c="3"/></text:p>
          </table:table-cell>
          <table:table-cell table:style-name="ce5" office:value-type="float" office:value="6518.61" calcext:value-type="float">
            <text:p><text:s/>6,518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PIETRO MARTIRE - MI8055 COD. 8055</text:p>
          </table:table-cell>
          <table:table-cell table:style-name="ce2" office:value-type="string" calcext:value-type="string">
            <text:p>BSTDNT58L48G337Z</text:p>
          </table:table-cell>
          <table:table-cell table:style-name="ce5" office:value-type="float" office:value="6912.81" calcext:value-type="float">
            <text:p><text:s/>6,912.81 <text:s text:c="3"/></text:p>
          </table:table-cell>
          <table:table-cell table:style-name="ce5" office:value-type="float" office:value="5666.24" calcext:value-type="float">
            <text:p><text:s/>5,666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6470.74" calcext:value-type="float">
            <text:p><text:s/>6,470.74 <text:s text:c="3"/></text:p>
          </table:table-cell>
          <table:table-cell table:style-name="ce5" office:value-type="float" office:value="5303.88" calcext:value-type="float">
            <text:p><text:s/>5,303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255884.89" calcext:value-type="float">
            <text:p><text:s/>255,884.89 <text:s text:c="3"/></text:p>
          </table:table-cell>
          <table:table-cell table:style-name="ce5" office:value-type="float" office:value="253733.07" calcext:value-type="float">
            <text:p><text:s/>253,733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2418.93" calcext:value-type="float">
            <text:p><text:s/>2,418.93 <text:s text:c="3"/></text:p>
          </table:table-cell>
          <table:table-cell table:style-name="ce5" office:value-type="float" office:value="1982.72" calcext:value-type="float">
            <text:p><text:s/>1,982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9187.23" calcext:value-type="float">
            <text:p><text:s/>9,187.23 <text:s text:c="3"/></text:p>
          </table:table-cell>
          <table:table-cell table:style-name="ce5" office:value-type="float" office:value="7530.52" calcext:value-type="float">
            <text:p><text:s/>7,530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ORIONE SRL - MI8174 FARMACIA DR. MAX CORSO MILANO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5" office:value-type="float" office:value="171663.43" calcext:value-type="float">
            <text:p><text:s/>171,663.43 <text:s text:c="3"/></text:p>
          </table:table-cell>
          <table:table-cell table:style-name="ce5" office:value-type="float" office:value="170776.98" calcext:value-type="float">
            <text:p><text:s/>170,776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SAGLIA SAS </text:p>
          </table:table-cell>
          <table:table-cell table:style-name="ce2" office:value-type="float" office:value="2211790130" calcext:value-type="float">
            <text:p>2211790130</text:p>
          </table:table-cell>
          <table:table-cell table:style-name="ce5" office:value-type="float" office:value="14060.66" calcext:value-type="float">
            <text:p><text:s/>14,060.66 <text:s text:c="3"/></text:p>
          </table:table-cell>
          <table:table-cell table:style-name="ce5" office:value-type="float" office:value="11525.13" calcext:value-type="float">
            <text:p><text:s/>11,525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OCIAZ.CHIMICA FARMACEUTICA LOMBARDIA </text:p>
          </table:table-cell>
          <table:table-cell table:style-name="ce2" office:value-type="float" office:value="80117190159" calcext:value-type="float">
            <text:p>80117190159</text:p>
          </table:table-cell>
          <table:table-cell table:number-columns-repeated="2" table:style-name="ce5" office:value-type="float" office:value="191634.02" calcext:value-type="float">
            <text:p><text:s/>191,634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7198.48" calcext:value-type="float">
            <text:p><text:s/>7,198.48 <text:s text:c="3"/></text:p>
          </table:table-cell>
          <table:table-cell table:style-name="ce5" office:value-type="float" office:value="5900.4" calcext:value-type="float">
            <text:p><text:s/>5,900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SSA FANTONI E C. SNC 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5434.42" calcext:value-type="float">
            <text:p><text:s/>5,434.42 <text:s text:c="3"/></text:p>
          </table:table-cell>
          <table:table-cell table:style-name="ce5" office:value-type="float" office:value="4621.01" calcext:value-type="float">
            <text:p><text:s/>4,621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782.08" calcext:value-type="float">
            <text:p><text:s/>4,782.08 <text:s text:c="3"/></text:p>
          </table:table-cell>
          <table:table-cell table:style-name="ce5" office:value-type="float" office:value="3919.74" calcext:value-type="float">
            <text:p><text:s/>3,919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OIRAGHI - MI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5" office:value-type="float" office:value="5822.22" calcext:value-type="float">
            <text:p><text:s/>5,822.22 <text:s text:c="3"/></text:p>
          </table:table-cell>
          <table:table-cell table:style-name="ce5" office:value-type="float" office:value="4772.31" calcext:value-type="float">
            <text:p><text:s/>4,772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SNC - MI8217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101887.29" calcext:value-type="float">
            <text:p><text:s/>101,887.29 <text:s text:c="3"/></text:p>
          </table:table-cell>
          <table:table-cell table:style-name="ce5" office:value-type="float" office:value="101314.36" calcext:value-type="float">
            <text:p><text:s/>101,314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6041.7" calcext:value-type="float">
            <text:p><text:s/>6,041.70 <text:s text:c="3"/></text:p>
          </table:table-cell>
          <table:table-cell table:style-name="ce5" office:value-type="float" office:value="5118.79" calcext:value-type="float">
            <text:p><text:s/>5,118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2596" calcext:value-type="float">
            <text:p><text:s/>2,596.00 <text:s text:c="3"/></text:p>
          </table:table-cell>
          <table:table-cell table:style-name="ce5" office:value-type="float" office:value="2127.86" calcext:value-type="float">
            <text:p><text:s/>2,127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ANZONI SAS - MI8157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96223.41" calcext:value-type="float">
            <text:p><text:s/>96,223.41 <text:s text:c="3"/></text:p>
          </table:table-cell>
          <table:table-cell table:style-name="ce5" office:value-type="float" office:value="95705.21" calcext:value-type="float">
            <text:p><text:s/>95,705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3387.94" calcext:value-type="float">
            <text:p><text:s/>3,387.94 <text:s text:c="3"/></text:p>
          </table:table-cell>
          <table:table-cell table:style-name="ce5" office:value-type="float" office:value="2777" calcext:value-type="float">
            <text:p><text:s/>2,77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4322.17" calcext:value-type="float">
            <text:p><text:s/>4,322.17 <text:s text:c="3"/></text:p>
          </table:table-cell>
          <table:table-cell table:style-name="ce5" office:value-type="float" office:value="3542.77" calcext:value-type="float">
            <text:p><text:s/>3,542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286513.77" calcext:value-type="float">
            <text:p><text:s/>286,513.77 <text:s text:c="3"/></text:p>
          </table:table-cell>
          <table:table-cell table:style-name="ce5" office:value-type="float" office:value="284227.46" calcext:value-type="float">
            <text:p><text:s/>284,227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114103.14" calcext:value-type="float">
            <text:p><text:s/>114,103.14 <text:s text:c="3"/></text:p>
          </table:table-cell>
          <table:table-cell table:style-name="ce5" office:value-type="float" office:value="113508.65" calcext:value-type="float">
            <text:p><text:s/>113,508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.S.SO.FARM FED. AZIENDE </text:p>
          </table:table-cell>
          <table:table-cell table:style-name="ce2" office:value-type="float" office:value="97199290582" calcext:value-type="float">
            <text:p>97199290582</text:p>
          </table:table-cell>
          <table:table-cell table:number-columns-repeated="2" table:style-name="ce5" office:value-type="float" office:value="11785.39" calcext:value-type="float">
            <text:p><text:s/>11,785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5602.61" calcext:value-type="float">
            <text:p><text:s/>5,602.61 <text:s text:c="3"/></text:p>
          </table:table-cell>
          <table:table-cell table:style-name="ce5" office:value-type="float" office:value="4642.07" calcext:value-type="float">
            <text:p><text:s/>4,642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164.82" calcext:value-type="float">
            <text:p><text:s/>15,164.82 <text:s text:c="3"/></text:p>
          </table:table-cell>
          <table:table-cell table:style-name="ce5" office:value-type="float" office:value="12594.64" calcext:value-type="float">
            <text:p><text:s/>12,594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5" office:value-type="float" office:value="6134.86" calcext:value-type="float">
            <text:p><text:s/>6,134.86 <text:s text:c="3"/></text:p>
          </table:table-cell>
          <table:table-cell table:style-name="ce5" office:value-type="float" office:value="5522.8" calcext:value-type="float">
            <text:p><text:s/>5,522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7272.69" calcext:value-type="float">
            <text:p><text:s/>7,272.69 <text:s text:c="3"/></text:p>
          </table:table-cell>
          <table:table-cell table:style-name="ce5" office:value-type="float" office:value="6296.63" calcext:value-type="float">
            <text:p><text:s/>6,296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UNALE 2 BRUGHERIO - MI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6694.76" calcext:value-type="float">
            <text:p><text:s/>6,694.76 <text:s text:c="3"/></text:p>
          </table:table-cell>
          <table:table-cell table:style-name="ce5" office:value-type="float" office:value="5487.51" calcext:value-type="float">
            <text:p><text:s/>5,487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USEPPE SNC - LC0172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6604.89" calcext:value-type="float">
            <text:p><text:s/>6,604.89 <text:s text:c="3"/></text:p>
          </table:table-cell>
          <table:table-cell table:style-name="ce5" office:value-type="float" office:value="5413.84" calcext:value-type="float">
            <text:p><text:s/>5,413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205331.64" calcext:value-type="float">
            <text:p><text:s/>205,331.64 <text:s text:c="3"/></text:p>
          </table:table-cell>
          <table:table-cell table:style-name="ce5" office:value-type="float" office:value="203840.55" calcext:value-type="float">
            <text:p><text:s/>203,840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138973.87" calcext:value-type="float">
            <text:p><text:s/>138,973.87 <text:s text:c="3"/></text:p>
          </table:table-cell>
          <table:table-cell table:style-name="ce5" office:value-type="float" office:value="137792.25" calcext:value-type="float">
            <text:p><text:s/>137,792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TA RITA <text:s/>DR.SSA SIMONA SANTI BARAGLIA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9267.28" calcext:value-type="float">
            <text:p><text:s/>9,267.28 <text:s text:c="3"/></text:p>
          </table:table-cell>
          <table:table-cell table:style-name="ce5" office:value-type="float" office:value="8230.11" calcext:value-type="float">
            <text:p><text:s/>8,230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4924.38" calcext:value-type="float">
            <text:p><text:s/>4,924.38 <text:s text:c="3"/></text:p>
          </table:table-cell>
          <table:table-cell table:style-name="ce5" office:value-type="float" office:value="4306.37" calcext:value-type="float">
            <text:p><text:s/>4,306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4094.17" calcext:value-type="float">
            <text:p><text:s/>4,094.17 <text:s text:c="3"/></text:p>
          </table:table-cell>
          <table:table-cell table:style-name="ce5" office:value-type="float" office:value="3355.87" calcext:value-type="float">
            <text:p><text:s/>3,355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USI SNC - LC0183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6296.82" calcext:value-type="float">
            <text:p><text:s/>6,296.82 <text:s text:c="3"/></text:p>
          </table:table-cell>
          <table:table-cell table:style-name="ce5" office:value-type="float" office:value="5161.33" calcext:value-type="float">
            <text:p><text:s/>5,161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589.58" calcext:value-type="float">
            <text:p><text:s/>6,589.58 <text:s text:c="3"/></text:p>
          </table:table-cell>
          <table:table-cell table:style-name="ce5" office:value-type="float" office:value="5401.29" calcext:value-type="float">
            <text:p><text:s/>5,401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ICINO DI GALBARDI MICHELE - MI1403 COD. 1403</text:p>
          </table:table-cell>
          <table:table-cell table:style-name="ce2" office:value-type="string" calcext:value-type="string">
            <text:p>GLBMHL53E27B157D</text:p>
          </table:table-cell>
          <table:table-cell table:style-name="ce5" office:value-type="float" office:value="10699.35" calcext:value-type="float">
            <text:p><text:s/>10,699.35 <text:s text:c="3"/></text:p>
          </table:table-cell>
          <table:table-cell table:style-name="ce5" office:value-type="float" office:value="10567.92" calcext:value-type="float">
            <text:p><text:s/>10,567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256057.96" calcext:value-type="float">
            <text:p><text:s/>256,057.96 <text:s text:c="3"/></text:p>
          </table:table-cell>
          <table:table-cell table:style-name="ce5" office:value-type="float" office:value="254075.52" calcext:value-type="float">
            <text:p><text:s/>254,075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3951.48" calcext:value-type="float">
            <text:p><text:s/>3,951.48 <text:s text:c="3"/></text:p>
          </table:table-cell>
          <table:table-cell table:style-name="ce5" office:value-type="float" office:value="3238.91" calcext:value-type="float">
            <text:p><text:s/>3,238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13276.04" calcext:value-type="float">
            <text:p><text:s/>13,276.04 <text:s text:c="3"/></text:p>
          </table:table-cell>
          <table:table-cell table:style-name="ce5" office:value-type="float" office:value="10975.05" calcext:value-type="float">
            <text:p><text:s/>10,975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162978.17" calcext:value-type="float">
            <text:p><text:s/>162,978.17 <text:s text:c="3"/></text:p>
          </table:table-cell>
          <table:table-cell table:style-name="ce5" office:value-type="float" office:value="161335.34" calcext:value-type="float">
            <text:p><text:s/>161,335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UONARROTI SNC - MI8166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1838.42" calcext:value-type="float">
            <text:p><text:s/>1,838.42 <text:s text:c="3"/></text:p>
          </table:table-cell>
          <table:table-cell table:style-name="ce5" office:value-type="float" office:value="1506.9" calcext:value-type="float">
            <text:p><text:s/>1,506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164573.42" calcext:value-type="float">
            <text:p><text:s/>164,573.42 <text:s text:c="3"/></text:p>
          </table:table-cell>
          <table:table-cell table:style-name="ce5" office:value-type="float" office:value="163607.75" calcext:value-type="float">
            <text:p><text:s/>163,607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4697.66" calcext:value-type="float">
            <text:p><text:s/>4,697.66 <text:s text:c="3"/></text:p>
          </table:table-cell>
          <table:table-cell table:style-name="ce5" office:value-type="float" office:value="3850.55" calcext:value-type="float">
            <text:p><text:s/>3,850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INERVA - MI1508 </text:p>
          </table:table-cell>
          <table:table-cell table:style-name="ce2" office:value-type="string" calcext:value-type="string">
            <text:p>BCHLBT63L45F205H</text:p>
          </table:table-cell>
          <table:table-cell table:style-name="ce5" office:value-type="float" office:value="10856.79" calcext:value-type="float">
            <text:p><text:s/>10,856.79 <text:s text:c="3"/></text:p>
          </table:table-cell>
          <table:table-cell table:style-name="ce5" office:value-type="float" office:value="8899.01" calcext:value-type="float">
            <text:p><text:s/>8,899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13171.45" calcext:value-type="float">
            <text:p><text:s/>13,171.45 <text:s text:c="3"/></text:p>
          </table:table-cell>
          <table:table-cell table:style-name="ce5" office:value-type="float" office:value="10796.27" calcext:value-type="float">
            <text:p><text:s/>10,796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7571.32" calcext:value-type="float">
            <text:p><text:s/>7,571.32 <text:s text:c="3"/></text:p>
          </table:table-cell>
          <table:table-cell table:style-name="ce5" office:value-type="float" office:value="6206.01" calcext:value-type="float">
            <text:p><text:s/>6,206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2577.54" calcext:value-type="float">
            <text:p><text:s/>2,577.54 <text:s text:c="3"/></text:p>
          </table:table-cell>
          <table:table-cell table:style-name="ce5" office:value-type="float" office:value="2112.74" calcext:value-type="float">
            <text:p><text:s/>2,112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159488.9" calcext:value-type="float">
            <text:p><text:s/>159,488.90 <text:s text:c="3"/></text:p>
          </table:table-cell>
          <table:table-cell table:style-name="ce5" office:value-type="float" office:value="158233.01" calcext:value-type="float">
            <text:p><text:s/>158,233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5977.55" calcext:value-type="float">
            <text:p><text:s/>5,977.55 <text:s text:c="3"/></text:p>
          </table:table-cell>
          <table:table-cell table:style-name="ce5" office:value-type="float" office:value="4899.63" calcext:value-type="float">
            <text:p><text:s/>4,899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EDERFARMA LOMBARDIA </text:p>
          </table:table-cell>
          <table:table-cell table:style-name="ce2" office:value-type="float" office:value="4864630159" calcext:value-type="float">
            <text:p>4864630159</text:p>
          </table:table-cell>
          <table:table-cell table:number-columns-repeated="2" table:style-name="ce5" office:value-type="float" office:value="34987089.13" calcext:value-type="float">
            <text:p><text:s/>34,987,089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554.13" calcext:value-type="float">
            <text:p><text:s/>6,554.13 <text:s text:c="3"/></text:p>
          </table:table-cell>
          <table:table-cell table:style-name="ce5" office:value-type="float" office:value="5372.24" calcext:value-type="float">
            <text:p><text:s/>5,372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9129.49" calcext:value-type="float">
            <text:p><text:s/>9,129.49 <text:s text:c="3"/></text:p>
          </table:table-cell>
          <table:table-cell table:style-name="ce5" office:value-type="float" office:value="7483.19" calcext:value-type="float">
            <text:p><text:s/>7,483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13511.15" calcext:value-type="float">
            <text:p><text:s/>13,511.15 <text:s text:c="3"/></text:p>
          </table:table-cell>
          <table:table-cell table:style-name="ce5" office:value-type="float" office:value="11074.71" calcext:value-type="float">
            <text:p><text:s/>11,074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98407.21" calcext:value-type="float">
            <text:p><text:s/>98,407.21 <text:s text:c="3"/></text:p>
          </table:table-cell>
          <table:table-cell table:style-name="ce5" office:value-type="float" office:value="97591.11" calcext:value-type="float">
            <text:p><text:s/>97,591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2905.51" calcext:value-type="float">
            <text:p><text:s/>12,905.51 <text:s text:c="3"/></text:p>
          </table:table-cell>
          <table:table-cell table:style-name="ce5" office:value-type="float" office:value="10730.12" calcext:value-type="float">
            <text:p><text:s/>10,730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23456.05" calcext:value-type="float">
            <text:p><text:s/>23,456.05 <text:s text:c="3"/></text:p>
          </table:table-cell>
          <table:table-cell table:style-name="ce5" office:value-type="float" office:value="22893.36" calcext:value-type="float">
            <text:p><text:s/>22,893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61621.61" calcext:value-type="float">
            <text:p><text:s/>161,621.61 <text:s text:c="3"/></text:p>
          </table:table-cell>
          <table:table-cell table:style-name="ce5" office:value-type="float" office:value="160524.72" calcext:value-type="float">
            <text:p><text:s/>160,524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60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118566.07" calcext:value-type="float">
            <text:p><text:s/>118,566.07 <text:s text:c="3"/></text:p>
          </table:table-cell>
          <table:table-cell table:style-name="ce5" office:value-type="float" office:value="117961.19" calcext:value-type="float">
            <text:p><text:s/>117,961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EGRI SAS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159161.04" calcext:value-type="float">
            <text:p><text:s/>159,161.04 <text:s text:c="3"/></text:p>
          </table:table-cell>
          <table:table-cell table:style-name="ce5" office:value-type="float" office:value="156951.53" calcext:value-type="float">
            <text:p><text:s/>156,951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4388.7" calcext:value-type="float">
            <text:p><text:s/>4,388.70 <text:s text:c="3"/></text:p>
          </table:table-cell>
          <table:table-cell table:style-name="ce5" office:value-type="float" office:value="3597.3" calcext:value-type="float">
            <text:p><text:s/>3,597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5" office:value-type="float" office:value="9384.74" calcext:value-type="float">
            <text:p><text:s/>9,384.74 <text:s text:c="3"/></text:p>
          </table:table-cell>
          <table:table-cell table:style-name="ce5" office:value-type="float" office:value="7962.4" calcext:value-type="float">
            <text:p><text:s/>7,962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5" office:value-type="float" office:value="6758.65" calcext:value-type="float">
            <text:p><text:s/>6,758.65 <text:s text:c="3"/></text:p>
          </table:table-cell>
          <table:table-cell table:style-name="ce5" office:value-type="float" office:value="5539.88" calcext:value-type="float">
            <text:p><text:s/>5,539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IORETTA - LC0191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5193.57" calcext:value-type="float">
            <text:p><text:s/>5,193.57 <text:s text:c="3"/></text:p>
          </table:table-cell>
          <table:table-cell table:style-name="ce5" office:value-type="float" office:value="4257.03" calcext:value-type="float">
            <text:p><text:s/>4,257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5" office:value-type="float" office:value="28167.82" calcext:value-type="float">
            <text:p><text:s/>28,167.82 <text:s text:c="3"/></text:p>
          </table:table-cell>
          <table:table-cell table:style-name="ce5" office:value-type="float" office:value="27853.87" calcext:value-type="float">
            <text:p><text:s/>27,853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6560.7" calcext:value-type="float">
            <text:p><text:s/>6,560.70 <text:s text:c="3"/></text:p>
          </table:table-cell>
          <table:table-cell table:style-name="ce5" office:value-type="float" office:value="5812.08" calcext:value-type="float">
            <text:p><text:s/>5,812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130731.58" calcext:value-type="float">
            <text:p><text:s/>130,731.58 <text:s text:c="3"/></text:p>
          </table:table-cell>
          <table:table-cell table:style-name="ce5" office:value-type="float" office:value="129896.55" calcext:value-type="float">
            <text:p><text:s/>129,896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205926.16" calcext:value-type="float">
            <text:p><text:s/>205,926.16 <text:s text:c="3"/></text:p>
          </table:table-cell>
          <table:table-cell table:style-name="ce5" office:value-type="float" office:value="204223.74" calcext:value-type="float">
            <text:p><text:s/>204,223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129686.76" calcext:value-type="float">
            <text:p><text:s/>129,686.76 <text:s text:c="3"/></text:p>
          </table:table-cell>
          <table:table-cell table:style-name="ce5" office:value-type="float" office:value="128538.49" calcext:value-type="float">
            <text:p><text:s/>128,538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554.11" calcext:value-type="float">
            <text:p><text:s/>6,554.11 <text:s text:c="3"/></text:p>
          </table:table-cell>
          <table:table-cell table:style-name="ce5" office:value-type="float" office:value="5372.22" calcext:value-type="float">
            <text:p><text:s/>5,372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6566.44" calcext:value-type="float">
            <text:p><text:s/>6,566.44 <text:s text:c="3"/></text:p>
          </table:table-cell>
          <table:table-cell table:style-name="ce5" office:value-type="float" office:value="5867.86" calcext:value-type="float">
            <text:p><text:s/>5,867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5" office:value-type="float" office:value="3157.63" calcext:value-type="float">
            <text:p><text:s/>3,157.63 <text:s text:c="3"/></text:p>
          </table:table-cell>
          <table:table-cell table:style-name="ce5" office:value-type="float" office:value="2588.22" calcext:value-type="float">
            <text:p><text:s/>2,588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4809.27" calcext:value-type="float">
            <text:p><text:s/>4,809.27 <text:s text:c="3"/></text:p>
          </table:table-cell>
          <table:table-cell table:style-name="ce5" office:value-type="float" office:value="3942.02" calcext:value-type="float">
            <text:p><text:s/>3,942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419263.52" calcext:value-type="float">
            <text:p><text:s/>419,263.52 <text:s text:c="3"/></text:p>
          </table:table-cell>
          <table:table-cell table:style-name="ce5" office:value-type="float" office:value="416390.64" calcext:value-type="float">
            <text:p><text:s/>416,390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4886.7" calcext:value-type="float">
            <text:p><text:s/>4,886.70 <text:s text:c="3"/></text:p>
          </table:table-cell>
          <table:table-cell table:style-name="ce5" office:value-type="float" office:value="4005.49" calcext:value-type="float">
            <text:p><text:s/>4,005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5" office:value-type="float" office:value="3529.64" calcext:value-type="float">
            <text:p><text:s/>3,529.64 <text:s text:c="3"/></text:p>
          </table:table-cell>
          <table:table-cell table:style-name="ce5" office:value-type="float" office:value="2893.14" calcext:value-type="float">
            <text:p><text:s/>2,893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3363.02" calcext:value-type="float">
            <text:p><text:s/>3,363.02 <text:s text:c="3"/></text:p>
          </table:table-cell>
          <table:table-cell table:style-name="ce5" office:value-type="float" office:value="2756.58" calcext:value-type="float">
            <text:p><text:s/>2,756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435.54" calcext:value-type="float">
            <text:p><text:s/>4,435.54 <text:s text:c="3"/></text:p>
          </table:table-cell>
          <table:table-cell table:style-name="ce5" office:value-type="float" office:value="3646.51" calcext:value-type="float">
            <text:p><text:s/>3,646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2302.58" calcext:value-type="float">
            <text:p><text:s/>2,302.58 <text:s text:c="3"/></text:p>
          </table:table-cell>
          <table:table-cell table:style-name="ce5" office:value-type="float" office:value="1887.36" calcext:value-type="float">
            <text:p><text:s/>1,887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6331.66" calcext:value-type="float">
            <text:p><text:s/>6,331.66 <text:s text:c="3"/></text:p>
          </table:table-cell>
          <table:table-cell table:style-name="ce5" office:value-type="float" office:value="5218.02" calcext:value-type="float">
            <text:p><text:s/>5,218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650.72" calcext:value-type="float">
            <text:p><text:s/>650.72 <text:s text:c="3"/></text:p>
          </table:table-cell>
          <table:table-cell table:style-name="ce5" office:value-type="float" office:value="533.38" calcext:value-type="float">
            <text:p><text:s/>533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9183.16" calcext:value-type="float">
            <text:p><text:s/>9,183.16 <text:s text:c="3"/></text:p>
          </table:table-cell>
          <table:table-cell table:style-name="ce5" office:value-type="float" office:value="7705.71" calcext:value-type="float">
            <text:p><text:s/>7,705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5865.72" calcext:value-type="float">
            <text:p><text:s/>5,865.72 <text:s text:c="3"/></text:p>
          </table:table-cell>
          <table:table-cell table:style-name="ce5" office:value-type="float" office:value="4959.44" calcext:value-type="float">
            <text:p><text:s/>4,959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5" office:value-type="float" office:value="6443.81" calcext:value-type="float">
            <text:p><text:s/>6,443.81 <text:s text:c="3"/></text:p>
          </table:table-cell>
          <table:table-cell table:style-name="ce5" office:value-type="float" office:value="5281.81" calcext:value-type="float">
            <text:p><text:s/>5,281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97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92336.11" calcext:value-type="float">
            <text:p><text:s/>92,336.11 <text:s text:c="3"/></text:p>
          </table:table-cell>
          <table:table-cell table:style-name="ce5" office:value-type="float" office:value="91806.09" calcext:value-type="float">
            <text:p><text:s/>91,806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E.N.P.A.F. <text:s/>ACCREDITO ITALCASS E</text:p>
          </table:table-cell>
          <table:table-cell table:style-name="ce2" office:value-type="float" office:value="80039550589" calcext:value-type="float">
            <text:p>80039550589</text:p>
          </table:table-cell>
          <table:table-cell table:number-columns-repeated="2" table:style-name="ce5" office:value-type="float" office:value="516174.33" calcext:value-type="float">
            <text:p><text:s/>516,174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7492.1" calcext:value-type="float">
            <text:p><text:s/>7,492.10 <text:s text:c="3"/></text:p>
          </table:table-cell>
          <table:table-cell table:style-name="ce5" office:value-type="float" office:value="6141.07" calcext:value-type="float">
            <text:p><text:s/>6,141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6598.01" calcext:value-type="float">
            <text:p><text:s/>6,598.01 <text:s text:c="3"/></text:p>
          </table:table-cell>
          <table:table-cell table:style-name="ce5" office:value-type="float" office:value="5408.21" calcext:value-type="float">
            <text:p><text:s/>5,408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813.78" calcext:value-type="float">
            <text:p><text:s/>6,813.78 <text:s text:c="3"/></text:p>
          </table:table-cell>
          <table:table-cell table:style-name="ce5" office:value-type="float" office:value="5585.06" calcext:value-type="float">
            <text:p><text:s/>5,585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5358.78" calcext:value-type="float">
            <text:p><text:s/>5,358.78 <text:s text:c="3"/></text:p>
          </table:table-cell>
          <table:table-cell table:style-name="ce5" office:value-type="float" office:value="4392.44" calcext:value-type="float">
            <text:p><text:s/>4,392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NUOVA DOTT. R. N. MARELLI - MI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7629.28" calcext:value-type="float">
            <text:p><text:s/>7,629.28 <text:s text:c="3"/></text:p>
          </table:table-cell>
          <table:table-cell table:style-name="ce5" office:value-type="float" office:value="6253.51" calcext:value-type="float">
            <text:p><text:s/>6,253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7008.96" calcext:value-type="float">
            <text:p><text:s/>7,008.96 <text:s text:c="3"/></text:p>
          </table:table-cell>
          <table:table-cell table:style-name="ce5" office:value-type="float" office:value="5745.05" calcext:value-type="float">
            <text:p><text:s/>5,745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12890.37" calcext:value-type="float">
            <text:p><text:s/>12,890.37 <text:s text:c="3"/></text:p>
          </table:table-cell>
          <table:table-cell table:style-name="ce5" office:value-type="float" office:value="10769.23" calcext:value-type="float">
            <text:p><text:s/>10,769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5599.28" calcext:value-type="float">
            <text:p><text:s/>5,599.28 <text:s text:c="3"/></text:p>
          </table:table-cell>
          <table:table-cell table:style-name="ce5" office:value-type="float" office:value="4589.57" calcext:value-type="float">
            <text:p><text:s/>4,589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340.78" calcext:value-type="float">
            <text:p><text:s/>7,340.78 <text:s text:c="3"/></text:p>
          </table:table-cell>
          <table:table-cell table:style-name="ce5" office:value-type="float" office:value="6017.03" calcext:value-type="float">
            <text:p><text:s/>6,017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MI8022 FARMACIA ZECCA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5" office:value-type="float" office:value="4537.73" calcext:value-type="float">
            <text:p><text:s/>4,537.73 <text:s text:c="3"/></text:p>
          </table:table-cell>
          <table:table-cell table:style-name="ce5" office:value-type="float" office:value="3719.45" calcext:value-type="float">
            <text:p><text:s/>3,719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5" office:value-type="float" office:value="4518.32" calcext:value-type="float">
            <text:p><text:s/>4,518.32 <text:s text:c="3"/></text:p>
          </table:table-cell>
          <table:table-cell table:style-name="ce5" office:value-type="float" office:value="3703.54" calcext:value-type="float">
            <text:p><text:s/>3,703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6997.44" calcext:value-type="float">
            <text:p><text:s/>6,997.44 <text:s text:c="3"/></text:p>
          </table:table-cell>
          <table:table-cell table:style-name="ce5" office:value-type="float" office:value="5735.61" calcext:value-type="float">
            <text:p><text:s/>5,735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5" office:value-type="float" office:value="5825.48" calcext:value-type="float">
            <text:p><text:s/>5,825.48 <text:s text:c="3"/></text:p>
          </table:table-cell>
          <table:table-cell table:style-name="ce5" office:value-type="float" office:value="5752.52" calcext:value-type="float">
            <text:p><text:s/>5,752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11271.75" calcext:value-type="float">
            <text:p><text:s/>11,271.75 <text:s text:c="3"/></text:p>
          </table:table-cell>
          <table:table-cell table:style-name="ce5" office:value-type="float" office:value="9405.72" calcext:value-type="float">
            <text:p><text:s/>9,405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5" office:value-type="float" office:value="5511.34" calcext:value-type="float">
            <text:p><text:s/>5,511.34 <text:s text:c="3"/></text:p>
          </table:table-cell>
          <table:table-cell table:style-name="ce5" office:value-type="float" office:value="4684.05" calcext:value-type="float">
            <text:p><text:s/>4,684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123372.24" calcext:value-type="float">
            <text:p><text:s/>123,372.24 <text:s text:c="3"/></text:p>
          </table:table-cell>
          <table:table-cell table:style-name="ce5" office:value-type="float" office:value="122573.92" calcext:value-type="float">
            <text:p><text:s/>122,573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10314.13" calcext:value-type="float">
            <text:p><text:s/>10,314.13 <text:s text:c="3"/></text:p>
          </table:table-cell>
          <table:table-cell table:style-name="ce5" office:value-type="float" office:value="8454.21" calcext:value-type="float">
            <text:p><text:s/>8,454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ANTONIO SNC <text:s/>- LC0177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6317.07" calcext:value-type="float">
            <text:p><text:s/>6,317.07 <text:s text:c="3"/></text:p>
          </table:table-cell>
          <table:table-cell table:style-name="ce5" office:value-type="float" office:value="5177.92" calcext:value-type="float">
            <text:p><text:s/>5,177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7137.57" calcext:value-type="float">
            <text:p><text:s/>7,137.57 <text:s text:c="3"/></text:p>
          </table:table-cell>
          <table:table-cell table:style-name="ce5" office:value-type="float" office:value="5850.47" calcext:value-type="float">
            <text:p><text:s/>5,850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236134.46" calcext:value-type="float">
            <text:p><text:s/>236,134.46 <text:s text:c="3"/></text:p>
          </table:table-cell>
          <table:table-cell table:style-name="ce5" office:value-type="float" office:value="234725.52" calcext:value-type="float">
            <text:p><text:s/>234,725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8160.55" calcext:value-type="float">
            <text:p><text:s/>8,160.55 <text:s text:c="3"/></text:p>
          </table:table-cell>
          <table:table-cell table:style-name="ce5" office:value-type="float" office:value="6958.96" calcext:value-type="float">
            <text:p><text:s/>6,958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5" office:value-type="float" office:value="9004.41" calcext:value-type="float">
            <text:p><text:s/>9,004.41 <text:s text:c="3"/></text:p>
          </table:table-cell>
          <table:table-cell table:style-name="ce5" office:value-type="float" office:value="7380.66" calcext:value-type="float">
            <text:p><text:s/>7,380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5" office:value-type="float" office:value="287039.96" calcext:value-type="float">
            <text:p><text:s/>287,039.96 <text:s text:c="3"/></text:p>
          </table:table-cell>
          <table:table-cell table:style-name="ce5" office:value-type="float" office:value="285345.93" calcext:value-type="float">
            <text:p><text:s/>285,345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DI OLGINATE DR.SSA A. FEDELI E C. SNC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8141.58" calcext:value-type="float">
            <text:p><text:s/>8,141.58 <text:s text:c="3"/></text:p>
          </table:table-cell>
          <table:table-cell table:style-name="ce5" office:value-type="float" office:value="6682.09" calcext:value-type="float">
            <text:p><text:s/>6,682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4797.96" calcext:value-type="float">
            <text:p><text:s/>4,797.96 <text:s text:c="3"/></text:p>
          </table:table-cell>
          <table:table-cell table:style-name="ce5" office:value-type="float" office:value="3932.75" calcext:value-type="float">
            <text:p><text:s/>3,932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S. MARIA NASCENTE SNC DOTT MARONI E CONSO - MI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7923.38" calcext:value-type="float">
            <text:p><text:s/>7,923.38 <text:s text:c="3"/></text:p>
          </table:table-cell>
          <table:table-cell table:style-name="ce5" office:value-type="float" office:value="6494.57" calcext:value-type="float">
            <text:p><text:s/>6,494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95205.1" calcext:value-type="float">
            <text:p><text:s/>95,205.10 <text:s text:c="3"/></text:p>
          </table:table-cell>
          <table:table-cell table:style-name="ce5" office:value-type="float" office:value="94266.68" calcext:value-type="float">
            <text:p><text:s/>94,266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5" office:value-type="float" office:value="6191.61" calcext:value-type="float">
            <text:p><text:s/>6,191.61 <text:s text:c="3"/></text:p>
          </table:table-cell>
          <table:table-cell table:style-name="ce5" office:value-type="float" office:value="5362.47" calcext:value-type="float">
            <text:p><text:s/>5,362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7148.24" calcext:value-type="float">
            <text:p><text:s/>7,148.24 <text:s text:c="3"/></text:p>
          </table:table-cell>
          <table:table-cell table:style-name="ce5" office:value-type="float" office:value="5859.21" calcext:value-type="float">
            <text:p><text:s/>5,859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4751.32" calcext:value-type="float">
            <text:p><text:s/>4,751.32 <text:s text:c="3"/></text:p>
          </table:table-cell>
          <table:table-cell table:style-name="ce5" office:value-type="float" office:value="3894.53" calcext:value-type="float">
            <text:p><text:s/>3,894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1309.09" calcext:value-type="float">
            <text:p><text:s/>1,309.09 <text:s text:c="3"/></text:p>
          </table:table-cell>
          <table:table-cell table:style-name="ce5" office:value-type="float" office:value="1073.02" calcext:value-type="float">
            <text:p><text:s/>1,073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LAGO E MONTI SNC - LC0171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9393.01" calcext:value-type="float">
            <text:p><text:s/>9,393.01 <text:s text:c="3"/></text:p>
          </table:table-cell>
          <table:table-cell table:style-name="ce5" office:value-type="float" office:value="7699.18" calcext:value-type="float">
            <text:p><text:s/>7,699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13417.49" calcext:value-type="float">
            <text:p><text:s/>13,417.49 <text:s text:c="3"/></text:p>
          </table:table-cell>
          <table:table-cell table:style-name="ce5" office:value-type="float" office:value="10997.94" calcext:value-type="float">
            <text:p><text:s/>10,997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50085.7" calcext:value-type="float">
            <text:p><text:s/>50,085.70 <text:s text:c="3"/></text:p>
          </table:table-cell>
          <table:table-cell table:style-name="ce5" office:value-type="float" office:value="49838.84" calcext:value-type="float">
            <text:p><text:s/>49,838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ORSO COMO SNC - MI8190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80639.37" calcext:value-type="float">
            <text:p><text:s/>80,639.37 <text:s text:c="3"/></text:p>
          </table:table-cell>
          <table:table-cell table:style-name="ce5" office:value-type="float" office:value="80044.63" calcext:value-type="float">
            <text:p><text:s/>80,044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9339.63" calcext:value-type="float">
            <text:p><text:s/>9,339.63 <text:s text:c="3"/></text:p>
          </table:table-cell>
          <table:table-cell table:style-name="ce5" office:value-type="float" office:value="8042.73" calcext:value-type="float">
            <text:p><text:s/>8,042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4845.43" calcext:value-type="float">
            <text:p><text:s/>4,845.43 <text:s text:c="3"/></text:p>
          </table:table-cell>
          <table:table-cell table:style-name="ce5" office:value-type="float" office:value="3971.65" calcext:value-type="float">
            <text:p><text:s/>3,971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5" office:value-type="float" office:value="3777.71" calcext:value-type="float">
            <text:p><text:s/>3,777.71 <text:s text:c="3"/></text:p>
          </table:table-cell>
          <table:table-cell table:style-name="ce5" office:value-type="float" office:value="3263.05" calcext:value-type="float">
            <text:p><text:s/>3,263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5" office:value-type="float" office:value="4112.68" calcext:value-type="float">
            <text:p><text:s/>4,112.68 <text:s text:c="3"/></text:p>
          </table:table-cell>
          <table:table-cell table:style-name="ce5" office:value-type="float" office:value="3847.87" calcext:value-type="float">
            <text:p><text:s/>3,847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11905.79" calcext:value-type="float">
            <text:p><text:s/>11,905.79 <text:s text:c="3"/></text:p>
          </table:table-cell>
          <table:table-cell table:style-name="ce5" office:value-type="float" office:value="9758.85" calcext:value-type="float">
            <text:p><text:s/>9,758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140963.23" calcext:value-type="float">
            <text:p><text:s/>140,963.23 <text:s text:c="3"/></text:p>
          </table:table-cell>
          <table:table-cell table:style-name="ce5" office:value-type="float" office:value="139831.35" calcext:value-type="float">
            <text:p><text:s/>139,831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3754.55" calcext:value-type="float">
            <text:p><text:s/>3,754.55 <text:s text:c="3"/></text:p>
          </table:table-cell>
          <table:table-cell table:style-name="ce5" office:value-type="float" office:value="3077.5" calcext:value-type="float">
            <text:p><text:s/>3,07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0786.26" calcext:value-type="float">
            <text:p><text:s/>10,786.26 <text:s text:c="3"/></text:p>
          </table:table-cell>
          <table:table-cell table:style-name="ce5" office:value-type="float" office:value="8841.2" calcext:value-type="float">
            <text:p><text:s/>8,841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EB SPA FARMACIA 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359.68" calcext:value-type="float">
            <text:p><text:s/>8,359.68 <text:s text:c="3"/></text:p>
          </table:table-cell>
          <table:table-cell table:style-name="ce5" office:value-type="float" office:value="6852.19" calcext:value-type="float">
            <text:p><text:s/>6,852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5" office:value-type="float" office:value="11708.71" calcext:value-type="float">
            <text:p><text:s/>11,708.71 <text:s text:c="3"/></text:p>
          </table:table-cell>
          <table:table-cell table:style-name="ce5" office:value-type="float" office:value="9763.86" calcext:value-type="float">
            <text:p><text:s/>9,763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9234424" calcext:value-type="float">
            <text:p><text:s/>19,234,42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392197.6" calcext:value-type="float">
            <text:p><text:s/>392,197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5781197" calcext:value-type="float">
            <text:p><text:s/>15,781,19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25150206" calcext:value-type="float">
            <text:p><text:s/>25,150,20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120.03" calcext:value-type="float">
            <text:p><text:s/>120.03 <text:s text:c="3"/></text:p>
          </table:table-cell>
          <table:table-cell table:style-name="ce5" office:value-type="float" office:value="109.12" calcext:value-type="float">
            <text:p><text:s/>109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number-columns-repeated="2" table:style-name="ce5" office:value-type="float" office:value="0" calcext:value-type="float">
            <text:p><text:s/>- <text:s text:c="5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705328" calcext:value-type="float">
            <text:p><text:s/>705,3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ERATI SAS - MI8208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90" calcext:value-type="float">
            <text:p><text:s/>90.00 <text:s text:c="3"/></text:p>
          </table:table-cell>
          <table:table-cell table:style-name="ce5" office:value-type="float" office:value="81.82" calcext:value-type="float">
            <text:p><text:s/>81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SPORTIVA SRL </text:p>
          </table:table-cell>
          <table:table-cell table:style-name="ce2" office:value-type="float" office:value="1620970135" calcext:value-type="float">
            <text:p>1620970135</text:p>
          </table:table-cell>
          <table:table-cell table:number-columns-repeated="2" table:style-name="ce5" office:value-type="float" office:value="41102.79" calcext:value-type="float">
            <text:p><text:s/>41,102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ENTISTICO DR. EZIO FRENI SRL </text:p>
          </table:table-cell>
          <table:table-cell table:style-name="ce2" office:value-type="float" office:value="2706760135" calcext:value-type="float">
            <text:p>2706760135</text:p>
          </table:table-cell>
          <table:table-cell table:number-columns-repeated="2" table:style-name="ce5" office:value-type="float" office:value="20702.75" calcext:value-type="float">
            <text:p><text:s/>20,702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4" calcext:value-type="float">
            <text:p><text:s/>54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5" office:value-type="float" office:value="526124.93" calcext:value-type="float">
            <text:p><text:s/>526,124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40916" calcext:value-type="float">
            <text:p><text:s/>240,91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ENTURA SAS - MI8214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7" calcext:value-type="float">
            <text:p><text:s/>27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588108.02" calcext:value-type="float">
            <text:p><text:s/>588,108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1" calcext:value-type="float">
            <text:p><text:s/>40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240.06" calcext:value-type="float">
            <text:p><text:s/>240.06 <text:s text:c="3"/></text:p>
          </table:table-cell>
          <table:table-cell table:style-name="ce5" office:value-type="float" office:value="218.24" calcext:value-type="float">
            <text:p><text:s/>218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60.02" calcext:value-type="float">
            <text:p><text:s/>60.02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BRUGHERIO SRL </text:p>
          </table:table-cell>
          <table:table-cell table:style-name="ce2" office:value-type="float" office:value="3011320961" calcext:value-type="float">
            <text:p>3011320961</text:p>
          </table:table-cell>
          <table:table-cell table:number-columns-repeated="2" table:style-name="ce5" office:value-type="float" office:value="120002.71" calcext:value-type="float">
            <text:p><text:s/>120,002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.T.C. SAS STUDIO DI FISIOCHINESITERAPIA</text:p>
          </table:table-cell>
          <table:table-cell table:style-name="ce2" office:value-type="float" office:value="4328170966" calcext:value-type="float">
            <text:p>4328170966</text:p>
          </table:table-cell>
          <table:table-cell table:number-columns-repeated="2" table:style-name="ce5" office:value-type="float" office:value="51961.56" calcext:value-type="float">
            <text:p><text:s/>51,961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YNLAB ITALIA SRL </text:p>
          </table:table-cell>
          <table:table-cell table:style-name="ce2" office:value-type="float" office:value="577680176" calcext:value-type="float">
            <text:p>577680176</text:p>
          </table:table-cell>
          <table:table-cell table:number-columns-repeated="2" table:style-name="ce5" office:value-type="float" office:value="2770662.04" calcext:value-type="float">
            <text:p><text:s/>2,770,662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OBETA SRL SOCIETA' UNIPERSONALE</text:p>
          </table:table-cell>
          <table:table-cell table:style-name="ce2" office:value-type="float" office:value="5869040153" calcext:value-type="float">
            <text:p>5869040153</text:p>
          </table:table-cell>
          <table:table-cell table:number-columns-repeated="2" table:style-name="ce5" office:value-type="float" office:value="72039.69" calcext:value-type="float">
            <text:p><text:s/>72,039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IPLUS DI NASCA G. E GORLA C. SNC </text:p>
          </table:table-cell>
          <table:table-cell table:style-name="ce2" office:value-type="float" office:value="3118570963" calcext:value-type="float">
            <text:p>3118570963</text:p>
          </table:table-cell>
          <table:table-cell table:number-columns-repeated="2" table:style-name="ce5" office:value-type="float" office:value="53906.71" calcext:value-type="float">
            <text:p><text:s/>53,906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165.04" calcext:value-type="float">
            <text:p><text:s/>165.04 <text:s text:c="3"/></text:p>
          </table:table-cell>
          <table:table-cell table:style-name="ce5" office:value-type="float" office:value="150.04" calcext:value-type="float">
            <text:p><text:s/>150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35" calcext:value-type="float">
            <text:p><text:s/>135.00 <text:s text:c="3"/></text:p>
          </table:table-cell>
          <table:table-cell table:style-name="ce5" office:value-type="float" office:value="122.73" calcext:value-type="float">
            <text:p><text:s/>122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105.02" calcext:value-type="float">
            <text:p><text:s/>105.02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0.02" calcext:value-type="float">
            <text:p><text:s/>60.02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112.47" calcext:value-type="float">
            <text:p><text:s/>112.47 <text:s text:c="3"/></text:p>
          </table:table-cell>
          <table:table-cell table:style-name="ce5" office:value-type="float" office:value="102.24" calcext:value-type="float">
            <text:p><text:s/>102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907510.09" calcext:value-type="float">
            <text:p><text:s/>907,510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120.04" calcext:value-type="float">
            <text:p><text:s/>120.04 <text:s text:c="3"/></text:p>
          </table:table-cell>
          <table:table-cell table:style-name="ce5" office:value-type="float" office:value="109.12" calcext:value-type="float">
            <text:p><text:s/>109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75.01" calcext:value-type="float">
            <text:p><text:s/>75.01 <text:s text:c="3"/></text:p>
          </table:table-cell>
          <table:table-cell table:style-name="ce5" office:value-type="float" office:value="68.2" calcext:value-type="float">
            <text:p><text:s/>68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60.02" calcext:value-type="float">
            <text:p><text:s/>60.02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20.03" calcext:value-type="float">
            <text:p><text:s/>120.03 <text:s text:c="3"/></text:p>
          </table:table-cell>
          <table:table-cell table:style-name="ce5" office:value-type="float" office:value="109.12" calcext:value-type="float">
            <text:p><text:s/>109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90.02" calcext:value-type="float">
            <text:p><text:s/>90.02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1" calcext:value-type="float">
            <text:p><text:s/>40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ABORATORIO ANALISI MEDICHE ALFA </text:p>
          </table:table-cell>
          <table:table-cell table:style-name="ce2" office:value-type="float" office:value="4317570150" calcext:value-type="float">
            <text:p>4317570150</text:p>
          </table:table-cell>
          <table:table-cell table:number-columns-repeated="2" table:style-name="ce5" office:value-type="float" office:value="129440.69" calcext:value-type="float">
            <text:p><text:s/>129,440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MED 2000 SRL </text:p>
          </table:table-cell>
          <table:table-cell table:style-name="ce2" office:value-type="float" office:value="3018650964" calcext:value-type="float">
            <text:p>3018650964</text:p>
          </table:table-cell>
          <table:table-cell table:number-columns-repeated="2" table:style-name="ce5" office:value-type="float" office:value="48679.05" calcext:value-type="float">
            <text:p><text:s/>48,679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ODONTOIATRICO SEREGNO SRL </text:p>
          </table:table-cell>
          <table:table-cell table:style-name="ce2" office:value-type="float" office:value="8091960966" calcext:value-type="float">
            <text:p>8091960966</text:p>
          </table:table-cell>
          <table:table-cell table:number-columns-repeated="2" table:style-name="ce5" office:value-type="float" office:value="16015.94" calcext:value-type="float">
            <text:p><text:s/>16,015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5" calcext:value-type="float">
            <text:p><text:s/>54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OVISIO SRL - MI0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1" calcext:value-type="float">
            <text:p><text:s/>40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5" office:value-type="float" office:value="135" calcext:value-type="float">
            <text:p><text:s/>135.00 <text:s text:c="3"/></text:p>
          </table:table-cell>
          <table:table-cell table:style-name="ce5" office:value-type="float" office:value="122.72" calcext:value-type="float">
            <text:p><text:s/>122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120.03" calcext:value-type="float">
            <text:p><text:s/>120.03 <text:s text:c="3"/></text:p>
          </table:table-cell>
          <table:table-cell table:style-name="ce5" office:value-type="float" office:value="109.12" calcext:value-type="float">
            <text:p><text:s/>109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75.01" calcext:value-type="float">
            <text:p><text:s/>75.01 <text:s text:c="3"/></text:p>
          </table:table-cell>
          <table:table-cell table:style-name="ce5" office:value-type="float" office:value="68.2" calcext:value-type="float">
            <text:p><text:s/>68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120.04" calcext:value-type="float">
            <text:p><text:s/>120.04 <text:s text:c="3"/></text:p>
          </table:table-cell>
          <table:table-cell table:style-name="ce5" office:value-type="float" office:value="109.12" calcext:value-type="float">
            <text:p><text:s/>109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7" calcext:value-type="float">
            <text:p><text:s/>27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5" office:value-type="float" office:value="120" calcext:value-type="float">
            <text:p><text:s/>120.00 <text:s text:c="3"/></text:p>
          </table:table-cell>
          <table:table-cell table:style-name="ce5" office:value-type="float" office:value="109.1" calcext:value-type="float">
            <text:p><text:s/>109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3219002.97" calcext:value-type="float">
            <text:p><text:s/>3,219,002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814992.93" calcext:value-type="float">
            <text:p><text:s/>814,992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75.02" calcext:value-type="float">
            <text:p><text:s/>75.02 <text:s text:c="3"/></text:p>
          </table:table-cell>
          <table:table-cell table:style-name="ce5" office:value-type="float" office:value="68.2" calcext:value-type="float">
            <text:p><text:s/>68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5" office:value-type="float" office:value="210.06" calcext:value-type="float">
            <text:p><text:s/>210.06 <text:s text:c="3"/></text:p>
          </table:table-cell>
          <table:table-cell table:style-name="ce5" office:value-type="float" office:value="190.97" calcext:value-type="float">
            <text:p><text:s/>190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135.04" calcext:value-type="float">
            <text:p><text:s/>135.04 <text:s text:c="3"/></text:p>
          </table:table-cell>
          <table:table-cell table:style-name="ce5" office:value-type="float" office:value="122.76" calcext:value-type="float">
            <text:p><text:s/>122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BIANALISI SRL LAB BIANALISI - LAB MERAVIGLI</text:p>
          </table:table-cell>
          <table:table-cell table:style-name="ce2" office:value-type="float" office:value="2235840150" calcext:value-type="float">
            <text:p>2235840150</text:p>
          </table:table-cell>
          <table:table-cell table:number-columns-repeated="2" table:style-name="ce5" office:value-type="float" office:value="1843139.87" calcext:value-type="float">
            <text:p><text:s/>1,843,139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5" calcext:value-type="float">
            <text:p><text:s/>54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DIAGNOSIX CENTRO POLIDIAGNOSTICO </text:p>
          </table:table-cell>
          <table:table-cell table:style-name="ce2" office:value-type="float" office:value="8892280150" calcext:value-type="float">
            <text:p>8892280150</text:p>
          </table:table-cell>
          <table:table-cell table:number-columns-repeated="2" table:style-name="ce5" office:value-type="float" office:value="106241.61" calcext:value-type="float">
            <text:p><text:s/>106,241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120" calcext:value-type="float">
            <text:p><text:s/>120.00 <text:s text:c="3"/></text:p>
          </table:table-cell>
          <table:table-cell table:style-name="ce5" office:value-type="float" office:value="109.09" calcext:value-type="float">
            <text:p><text:s/>109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ISTITUTO AUXOLOGICO ITALIANO </text:p>
          </table:table-cell>
          <table:table-cell table:style-name="ce2" office:value-type="float" office:value="2703120150" calcext:value-type="float">
            <text:p>2703120150</text:p>
          </table:table-cell>
          <table:table-cell table:number-columns-repeated="2" table:style-name="ce5" office:value-type="float" office:value="954382.9" calcext:value-type="float">
            <text:p><text:s/>954,382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90.02" calcext:value-type="float">
            <text:p><text:s/>90.02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MEDICINA DELLO SPORT S.R.L. </text:p>
          </table:table-cell>
          <table:table-cell table:style-name="ce2" office:value-type="float" office:value="7606640154" calcext:value-type="float">
            <text:p>7606640154</text:p>
          </table:table-cell>
          <table:table-cell table:number-columns-repeated="2" table:style-name="ce5" office:value-type="float" office:value="149324.89" calcext:value-type="float">
            <text:p><text:s/>149,324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7" calcext:value-type="float">
            <text:p><text:s/>27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GIMAR SRL </text:p>
          </table:table-cell>
          <table:table-cell table:style-name="ce2" office:value-type="float" office:value="2536600139" calcext:value-type="float">
            <text:p>2536600139</text:p>
          </table:table-cell>
          <table:table-cell table:number-columns-repeated="2" table:style-name="ce5" office:value-type="float" office:value="222398.28" calcext:value-type="float">
            <text:p><text:s/>222,398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105.02" calcext:value-type="float">
            <text:p><text:s/>105.02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180.05" calcext:value-type="float">
            <text:p><text:s/>180.05 <text:s text:c="3"/></text:p>
          </table:table-cell>
          <table:table-cell table:style-name="ce5" office:value-type="float" office:value="163.68" calcext:value-type="float">
            <text:p><text:s/>163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90.02" calcext:value-type="float">
            <text:p><text:s/>90.02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INTHESIS SRL CENTRO FISIOTERAPICO</text:p>
          </table:table-cell>
          <table:table-cell table:style-name="ce2" office:value-type="float" office:value="2366150965" calcext:value-type="float">
            <text:p>2366150965</text:p>
          </table:table-cell>
          <table:table-cell table:number-columns-repeated="2" table:style-name="ce5" office:value-type="float" office:value="232059.87" calcext:value-type="float">
            <text:p><text:s/>232,059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LLIANCE MEDICAL DIAGNOSTIC SRL CENTRO STUDI RADIOLOGICI-CENTRO RADIOLOG.LISSONESE</text:p>
          </table:table-cell>
          <table:table-cell table:style-name="ce2" office:value-type="float" office:value="2846000616" calcext:value-type="float">
            <text:p>2846000616</text:p>
          </table:table-cell>
          <table:table-cell table:number-columns-repeated="2" table:style-name="ce5" office:value-type="float" office:value="1670950.63" calcext:value-type="float">
            <text:p><text:s/>1,670,950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135.04" calcext:value-type="float">
            <text:p><text:s/>135.04 <text:s text:c="3"/></text:p>
          </table:table-cell>
          <table:table-cell table:style-name="ce5" office:value-type="float" office:value="122.76" calcext:value-type="float">
            <text:p><text:s/>122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<text:s/>FARMACIA COMUNALE 1 SEREGNO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ENPAM - CONTR.F.DO SPEC.E MED. DEI SERVIZ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678.23" calcext:value-type="float">
            <text:p><text:s/>1,678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ANTONIO S.A.S -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TERAPICO S.R.L. </text:p>
          </table:table-cell>
          <table:table-cell table:style-name="ce2" office:value-type="float" office:value="5926710152" calcext:value-type="float">
            <text:p>5926710152</text:p>
          </table:table-cell>
          <table:table-cell table:number-columns-repeated="2" table:style-name="ce5" office:value-type="float" office:value="960564.76" calcext:value-type="float">
            <text:p><text:s/>960,564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6616819.38" calcext:value-type="float">
            <text:p><text:s/>6,616,819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FISIOTERAPICO VALSASSINESE DI CAUCIA C. S </text:p>
          </table:table-cell>
          <table:table-cell table:style-name="ce2" office:value-type="float" office:value="1542610132" calcext:value-type="float">
            <text:p>1542610132</text:p>
          </table:table-cell>
          <table:table-cell table:number-columns-repeated="2" table:style-name="ce5" office:value-type="float" office:value="23702" calcext:value-type="float">
            <text:p><text:s/>23,70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81.02" calcext:value-type="float">
            <text:p><text:s/>81.02 <text:s text:c="3"/></text:p>
          </table:table-cell>
          <table:table-cell table:style-name="ce5" office:value-type="float" office:value="73.66" calcext:value-type="float">
            <text:p><text:s/>73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5" office:value-type="float" office:value="688457.69" calcext:value-type="float">
            <text:p><text:s/>688,457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210.06" calcext:value-type="float">
            <text:p><text:s/>210.06 <text:s text:c="3"/></text:p>
          </table:table-cell>
          <table:table-cell table:style-name="ce5" office:value-type="float" office:value="190.96" calcext:value-type="float">
            <text:p><text:s/>190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15.01" calcext:value-type="float">
            <text:p><text:s/>15.01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05" calcext:value-type="float">
            <text:p><text:s/>105.00 <text:s text:c="3"/></text:p>
          </table:table-cell>
          <table:table-cell table:style-name="ce5" office:value-type="float" office:value="95.45" calcext:value-type="float">
            <text:p><text:s/>95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75" calcext:value-type="float">
            <text:p><text:s/>75.00 <text:s text:c="3"/></text:p>
          </table:table-cell>
          <table:table-cell table:style-name="ce5" office:value-type="float" office:value="68.2" calcext:value-type="float">
            <text:p><text:s/>68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165" calcext:value-type="float">
            <text:p><text:s/>165.00 <text:s text:c="3"/></text:p>
          </table:table-cell>
          <table:table-cell table:style-name="ce5" office:value-type="float" office:value="150.01" calcext:value-type="float">
            <text:p><text:s/>150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ORIONE SRL - MI8174 FARMACIA DR. MAX CORSO MILANO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EB SPA FARMACIA COMUNALE BIASSONO - MI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75" calcext:value-type="float">
            <text:p><text:s/>75.00 <text:s text:c="3"/></text:p>
          </table:table-cell>
          <table:table-cell table:style-name="ce5" office:value-type="float" office:value="68.18" calcext:value-type="float">
            <text:p><text:s/>68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802587.8" calcext:value-type="float">
            <text:p><text:s/>802,587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74.97" calcext:value-type="float">
            <text:p><text:s/>74.97 <text:s text:c="3"/></text:p>
          </table:table-cell>
          <table:table-cell table:style-name="ce5" office:value-type="float" office:value="68.16" calcext:value-type="float">
            <text:p><text:s/>68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M SPORT S.R.L. CENTRO DI MEDICINA SPORTIVA</text:p>
          </table:table-cell>
          <table:table-cell table:style-name="ce2" office:value-type="float" office:value="5004070156" calcext:value-type="float">
            <text:p>5004070156</text:p>
          </table:table-cell>
          <table:table-cell table:number-columns-repeated="2" table:style-name="ce5" office:value-type="float" office:value="108560.35" calcext:value-type="float">
            <text:p><text:s/>108,560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MBULATORIO ORTOPEDICO FISIOTERAPICO SRL - UNIPERSONALE</text:p>
          </table:table-cell>
          <table:table-cell table:style-name="ce2" office:value-type="float" office:value="4600750964" calcext:value-type="float">
            <text:p>4600750964</text:p>
          </table:table-cell>
          <table:table-cell table:number-columns-repeated="2" table:style-name="ce5" office:value-type="float" office:value="83739.2" calcext:value-type="float">
            <text:p><text:s/>83,739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576886.03" calcext:value-type="float">
            <text:p><text:s/>576,886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OCIAZIONE SPORTIVA DILETTANTISTICA P.B.M. (EX CENTRO DI MEDICINA DELLO SPORT)</text:p>
          </table:table-cell>
          <table:table-cell table:style-name="ce2" office:value-type="float" office:value="7268640153" calcext:value-type="float">
            <text:p>7268640153</text:p>
          </table:table-cell>
          <table:table-cell table:number-columns-repeated="2" table:style-name="ce5" office:value-type="float" office:value="31574" calcext:value-type="float">
            <text:p><text:s/>31,57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5.02" calcext:value-type="float">
            <text:p><text:s/>75.02 <text:s text:c="3"/></text:p>
          </table:table-cell>
          <table:table-cell table:style-name="ce5" office:value-type="float" office:value="68.2" calcext:value-type="float">
            <text:p><text:s/>68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150.04" calcext:value-type="float">
            <text:p><text:s/>150.04 <text:s text:c="3"/></text:p>
          </table:table-cell>
          <table:table-cell table:style-name="ce5" office:value-type="float" office:value="136.4" calcext:value-type="float">
            <text:p><text:s/>136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105.03" calcext:value-type="float">
            <text:p><text:s/>105.03 <text:s text:c="3"/></text:p>
          </table:table-cell>
          <table:table-cell table:style-name="ce5" office:value-type="float" office:value="95.48" calcext:value-type="float">
            <text:p><text:s/>9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ISIOCENTER SRL CENTRO STUDI MEDICO DIAGNOSTICI</text:p>
          </table:table-cell>
          <table:table-cell table:style-name="ce2" office:value-type="float" office:value="2410840967" calcext:value-type="float">
            <text:p>2410840967</text:p>
          </table:table-cell>
          <table:table-cell table:number-columns-repeated="2" table:style-name="ce5" office:value-type="float" office:value="169110.66" calcext:value-type="float">
            <text:p><text:s/>169,110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DI RADIOLOGIA ELLISSE SRL </text:p>
          </table:table-cell>
          <table:table-cell table:style-name="ce2" office:value-type="float" office:value="2770030969" calcext:value-type="float">
            <text:p>2770030969</text:p>
          </table:table-cell>
          <table:table-cell table:number-columns-repeated="2" table:style-name="ce5" office:value-type="float" office:value="146827.24" calcext:value-type="float">
            <text:p><text:s/>146,827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5" calcext:value-type="float">
            <text:p><text:s/>54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NOVA MEDICAL CENTER S.N.C. DI BARBIERO JENNY &amp; C.</text:p>
          </table:table-cell>
          <table:table-cell table:style-name="ce2" office:value-type="float" office:value="7456380968" calcext:value-type="float">
            <text:p>7456380968</text:p>
          </table:table-cell>
          <table:table-cell table:number-columns-repeated="2" table:style-name="ce5" office:value-type="float" office:value="49467.81" calcext:value-type="float">
            <text:p><text:s/>49,467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5" office:value-type="float" office:value="908581.43" calcext:value-type="float">
            <text:p><text:s/>908,581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LOMBARDA SPORT SRL-MEDICINA DELLO SPORT (EX TORRI SPORT SRL)</text:p>
          </table:table-cell>
          <table:table-cell table:style-name="ce2" office:value-type="float" office:value="8961970962" calcext:value-type="float">
            <text:p>8961970962</text:p>
          </table:table-cell>
          <table:table-cell table:number-columns-repeated="2" table:style-name="ce5" office:value-type="float" office:value="86371.51" calcext:value-type="float">
            <text:p><text:s/>86,371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80.05" calcext:value-type="float">
            <text:p><text:s/>180.05 <text:s text:c="3"/></text:p>
          </table:table-cell>
          <table:table-cell table:style-name="ce5" office:value-type="float" office:value="163.68" calcext:value-type="float">
            <text:p><text:s/>163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ENTRO DIAGNOSTICO MISSORI SRL </text:p>
          </table:table-cell>
          <table:table-cell table:style-name="ce2" office:value-type="float" office:value="6683770157" calcext:value-type="float">
            <text:p>6683770157</text:p>
          </table:table-cell>
          <table:table-cell table:number-columns-repeated="2" table:style-name="ce5" office:value-type="float" office:value="328598.09" calcext:value-type="float">
            <text:p><text:s/>328,598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RISANA DIAGNOSTICA SRL </text:p>
          </table:table-cell>
          <table:table-cell table:style-name="ce2" office:value-type="float" office:value="3253250967" calcext:value-type="float">
            <text:p>3253250967</text:p>
          </table:table-cell>
          <table:table-cell table:number-columns-repeated="2" table:style-name="ce5" office:value-type="float" office:value="95859.31" calcext:value-type="float">
            <text:p><text:s/>95,859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90.02" calcext:value-type="float">
            <text:p><text:s/>90.02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90.01" calcext:value-type="float">
            <text:p><text:s/>90.01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99.96" calcext:value-type="float">
            <text:p><text:s/>99.96 <text:s text:c="3"/></text:p>
          </table:table-cell>
          <table:table-cell table:style-name="ce5" office:value-type="float" office:value="90.88" calcext:value-type="float">
            <text:p><text:s/>90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45.01" calcext:value-type="float">
            <text:p><text:s/>45.01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I MILLE SAS - MI8210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ED.SPEC.AMB.li E ADD.AI SERVI ZI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5" office:value-type="float" office:value="9976.87" calcext:value-type="float">
            <text:p><text:s/>9,976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NEGRI SAS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5" calcext:value-type="float">
            <text:p><text:s/>54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75.01" calcext:value-type="float">
            <text:p><text:s/>75.01 <text:s text:c="3"/></text:p>
          </table:table-cell>
          <table:table-cell table:style-name="ce5" office:value-type="float" office:value="68.2" calcext:value-type="float">
            <text:p><text:s/>68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90" calcext:value-type="float">
            <text:p><text:s/>90.00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15" calcext:value-type="float">
            <text:p><text:s/>15.00 <text:s text:c="3"/></text:p>
          </table:table-cell>
          <table:table-cell table:style-name="ce5" office:value-type="float" office:value="13.64" calcext:value-type="float">
            <text:p><text:s/>13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30.01" calcext:value-type="float">
            <text:p><text:s/>30.01 <text:s text:c="3"/></text:p>
          </table:table-cell>
          <table:table-cell table:style-name="ce5" office:value-type="float" office:value="27.28" calcext:value-type="float">
            <text:p><text:s/>27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MART DENTAL CLINIC SRL (EX PENTADENT SRL) AMBULATORIO ODONTOIATRICO</text:p>
          </table:table-cell>
          <table:table-cell table:style-name="ce2" office:value-type="float" office:value="13416790155" calcext:value-type="float">
            <text:p>13416790155</text:p>
          </table:table-cell>
          <table:table-cell table:number-columns-repeated="2" table:style-name="ce5" office:value-type="float" office:value="15506.16" calcext:value-type="float">
            <text:p><text:s/>15,506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style-name="ce5" office:value-type="float" office:value="40.92" calcext:value-type="float">
            <text:p><text:s/>40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90.01" calcext:value-type="float">
            <text:p><text:s/>90.01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165" calcext:value-type="float">
            <text:p><text:s/>165.00 <text:s text:c="3"/></text:p>
          </table:table-cell>
          <table:table-cell table:style-name="ce5" office:value-type="float" office:value="150" calcext:value-type="float">
            <text:p><text:s/>1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5" office:value-type="float" office:value="60.01" calcext:value-type="float">
            <text:p><text:s/>60.01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90.02" calcext:value-type="float">
            <text:p><text:s/>90.02 <text:s text:c="3"/></text:p>
          </table:table-cell>
          <table:table-cell table:style-name="ce5" office:value-type="float" office:value="81.84" calcext:value-type="float">
            <text:p><text:s/>8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135" calcext:value-type="float">
            <text:p><text:s/>135.00 <text:s text:c="3"/></text:p>
          </table:table-cell>
          <table:table-cell table:style-name="ce5" office:value-type="float" office:value="122.73" calcext:value-type="float">
            <text:p><text:s/>122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60" calcext:value-type="float">
            <text:p><text:s/>60.00 <text:s text:c="3"/></text:p>
          </table:table-cell>
          <table:table-cell table:style-name="ce5" office:value-type="float" office:value="54.56" calcext:value-type="float">
            <text:p><text:s/>5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585.02" calcext:value-type="float">
            <text:p><text:s/>585.02 <text:s text:c="3"/></text:p>
          </table:table-cell>
          <table:table-cell table:style-name="ce5" office:value-type="float" office:value="531.96" calcext:value-type="float">
            <text:p><text:s/>531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STUDIO RADIOLOGICO BERNASCONI SRL </text:p>
          </table:table-cell>
          <table:table-cell table:style-name="ce2" office:value-type="float" office:value="6526120156" calcext:value-type="float">
            <text:p>6526120156</text:p>
          </table:table-cell>
          <table:table-cell table:number-columns-repeated="2" table:style-name="ce5" office:value-type="float" office:value="585576.12" calcext:value-type="float">
            <text:p><text:s/>585,576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75.04" calcext:value-type="float">
            <text:p><text:s/>75.04 <text:s text:c="3"/></text:p>
          </table:table-cell>
          <table:table-cell table:style-name="ce5" office:value-type="float" office:value="68.21" calcext:value-type="float">
            <text:p><text:s/>68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195.05" calcext:value-type="float">
            <text:p><text:s/>195.05 <text:s text:c="3"/></text:p>
          </table:table-cell>
          <table:table-cell table:style-name="ce5" office:value-type="float" office:value="177.32" calcext:value-type="float">
            <text:p><text:s/>177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150" calcext:value-type="float">
            <text:p><text:s/>150.00 <text:s text:c="3"/></text:p>
          </table:table-cell>
          <table:table-cell table:style-name="ce5" office:value-type="float" office:value="136.36" calcext:value-type="float">
            <text:p><text:s/>136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COOPERATIVA SOCIALE DI BESSIMO ONLUS </text:p>
          </table:table-cell>
          <table:table-cell table:style-name="ce2" office:value-type="float" office:value="1091620177" calcext:value-type="float">
            <text:p>1091620177</text:p>
          </table:table-cell>
          <table:table-cell table:style-name="ce5" office:value-type="float" office:value="27376.01" calcext:value-type="float">
            <text:p><text:s/>27,376.01 <text:s text:c="3"/></text:p>
          </table:table-cell>
          <table:table-cell table:style-name="ce5" office:value-type="float" office:value="26072.39" calcext:value-type="float">
            <text:p><text:s/>26,072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IL GABBIANO ODV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5" office:value-type="float" office:value="21280" calcext:value-type="float">
            <text:p><text:s/>21,2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AVENAGO B. SERVIZI STRUMENTALI SPA - MI0093 FARMACIA COD. 93</text:p>
          </table:table-cell>
          <table:table-cell table:style-name="ce2" office:value-type="float" office:value="2546620960" calcext:value-type="float">
            <text:p>2546620960</text:p>
          </table:table-cell>
          <table:table-cell table:style-name="ce5" office:value-type="float" office:value="10967.57" calcext:value-type="float">
            <text:p><text:s/>10,967.57 <text:s text:c="3"/></text:p>
          </table:table-cell>
          <table:table-cell table:style-name="ce5" office:value-type="float" office:value="10536.12" calcext:value-type="float">
            <text:p><text:s/>10,536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EDO SNC </text:p>
          </table:table-cell>
          <table:table-cell table:style-name="ce2" office:value-type="float" office:value="2087890139" calcext:value-type="float">
            <text:p>2087890139</text:p>
          </table:table-cell>
          <table:table-cell table:style-name="ce5" office:value-type="float" office:value="4612.89" calcext:value-type="float">
            <text:p><text:s/>4,612.89 <text:s text:c="3"/></text:p>
          </table:table-cell>
          <table:table-cell table:style-name="ce5" office:value-type="float" office:value="4422.36" calcext:value-type="float">
            <text:p><text:s/>4,422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NATO </text:p>
          </table:table-cell>
          <table:table-cell table:style-name="ce2" office:value-type="string" calcext:value-type="string">
            <text:p>BNTNLT62A68L872S</text:p>
          </table:table-cell>
          <table:table-cell table:style-name="ce5" office:value-type="float" office:value="10182.71" calcext:value-type="float">
            <text:p><text:s/>10,182.71 <text:s text:c="3"/></text:p>
          </table:table-cell>
          <table:table-cell table:style-name="ce5" office:value-type="float" office:value="9778.22" calcext:value-type="float">
            <text:p><text:s/>9,778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IRO SRL - LC0189 </text:p>
          </table:table-cell>
          <table:table-cell table:style-name="ce2" office:value-type="float" office:value="3816140135" calcext:value-type="float">
            <text:p>3816140135</text:p>
          </table:table-cell>
          <table:table-cell table:style-name="ce5" office:value-type="float" office:value="2817.94" calcext:value-type="float">
            <text:p><text:s/>2,817.94 <text:s text:c="3"/></text:p>
          </table:table-cell>
          <table:table-cell table:style-name="ce5" office:value-type="float" office:value="2696.24" calcext:value-type="float">
            <text:p><text:s/>2,696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SO COMO SNC - MI8190 DI CARDONA VAZQUEZ SUSANA VICTORIA E NESI MARINA</text:p>
          </table:table-cell>
          <table:table-cell table:style-name="ce2" office:value-type="float" office:value="10754040961" calcext:value-type="float">
            <text:p>10754040961</text:p>
          </table:table-cell>
          <table:table-cell table:style-name="ce5" office:value-type="float" office:value="1594.25" calcext:value-type="float">
            <text:p><text:s/>1,594.25 <text:s text:c="3"/></text:p>
          </table:table-cell>
          <table:table-cell table:style-name="ce5" office:value-type="float" office:value="1532.93" calcext:value-type="float">
            <text:p><text:s/>1,532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LGORA SRL - MI8198 </text:p>
          </table:table-cell>
          <table:table-cell table:style-name="ce2" office:value-type="float" office:value="10868860965" calcext:value-type="float">
            <text:p>10868860965</text:p>
          </table:table-cell>
          <table:table-cell table:style-name="ce5" office:value-type="float" office:value="4363.39" calcext:value-type="float">
            <text:p><text:s/>4,363.39 <text:s text:c="3"/></text:p>
          </table:table-cell>
          <table:table-cell table:style-name="ce5" office:value-type="float" office:value="4176.41" calcext:value-type="float">
            <text:p><text:s/>4,176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110 COD. 8110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6839.45" calcext:value-type="float">
            <text:p><text:s/>16,839.45 <text:s text:c="3"/></text:p>
          </table:table-cell>
          <table:table-cell table:style-name="ce5" office:value-type="float" office:value="16158.03" calcext:value-type="float">
            <text:p><text:s/>16,158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I8061 FARMACIA NICOLINI COD. 8061</text:p>
          </table:table-cell>
          <table:table-cell table:style-name="ce2" office:value-type="string" calcext:value-type="string">
            <text:p>GNNDRD60L20F205D</text:p>
          </table:table-cell>
          <table:table-cell table:style-name="ce5" office:value-type="float" office:value="13169.87" calcext:value-type="float">
            <text:p><text:s/>13,169.87 <text:s text:c="3"/></text:p>
          </table:table-cell>
          <table:table-cell table:style-name="ce5" office:value-type="float" office:value="12578.42" calcext:value-type="float">
            <text:p><text:s/>12,578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DOTT.LIMONTA RANIERI - MI8007 COD.8007</text:p>
          </table:table-cell>
          <table:table-cell table:style-name="ce2" office:value-type="string" calcext:value-type="string">
            <text:p>LMNRNR59S30L411T</text:p>
          </table:table-cell>
          <table:table-cell table:style-name="ce5" office:value-type="float" office:value="24308.15" calcext:value-type="float">
            <text:p><text:s/>24,308.15 <text:s text:c="3"/></text:p>
          </table:table-cell>
          <table:table-cell table:style-name="ce5" office:value-type="float" office:value="23131.92" calcext:value-type="float">
            <text:p><text:s/>23,131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MBELLO - MI4016 DR.SSA ANNA MARIA PELLACANI - COD. 4016</text:p>
          </table:table-cell>
          <table:table-cell table:style-name="ce2" office:value-type="string" calcext:value-type="string">
            <text:p>PLLNMR67S67H264U</text:p>
          </table:table-cell>
          <table:table-cell table:style-name="ce5" office:value-type="float" office:value="12653.82" calcext:value-type="float">
            <text:p><text:s/>12,653.82 <text:s text:c="3"/></text:p>
          </table:table-cell>
          <table:table-cell table:style-name="ce5" office:value-type="float" office:value="12047.48" calcext:value-type="float">
            <text:p><text:s/>12,047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OLGINATE DR.SSA A. FEDELI E C. SNC LC0170</text:p>
          </table:table-cell>
          <table:table-cell table:style-name="ce2" office:value-type="float" office:value="3707520130" calcext:value-type="float">
            <text:p>3707520130</text:p>
          </table:table-cell>
          <table:table-cell table:style-name="ce5" office:value-type="float" office:value="16351.69" calcext:value-type="float">
            <text:p><text:s/>16,351.69 <text:s text:c="3"/></text:p>
          </table:table-cell>
          <table:table-cell table:style-name="ce5" office:value-type="float" office:value="15681.92" calcext:value-type="float">
            <text:p><text:s/>15,681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E VECCHIO SNC - LC0175 </text:p>
          </table:table-cell>
          <table:table-cell table:style-name="ce2" office:value-type="float" office:value="3713570137" calcext:value-type="float">
            <text:p>3713570137</text:p>
          </table:table-cell>
          <table:table-cell table:style-name="ce5" office:value-type="float" office:value="1828.39" calcext:value-type="float">
            <text:p><text:s/>1,828.39 <text:s text:c="3"/></text:p>
          </table:table-cell>
          <table:table-cell table:style-name="ce5" office:value-type="float" office:value="1754.18" calcext:value-type="float">
            <text:p><text:s/>1,754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CURIO SNC - COD. 8146 </text:p>
          </table:table-cell>
          <table:table-cell table:style-name="ce2" office:value-type="float" office:value="9953790962" calcext:value-type="float">
            <text:p>9953790962</text:p>
          </table:table-cell>
          <table:table-cell table:style-name="ce5" office:value-type="float" office:value="3437.84" calcext:value-type="float">
            <text:p><text:s/>3,437.84 <text:s text:c="3"/></text:p>
          </table:table-cell>
          <table:table-cell table:style-name="ce5" office:value-type="float" office:value="3284.22" calcext:value-type="float">
            <text:p><text:s/>3,284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UROPA SNC - MI8098 DI HIPPO 16 FARMA SRL</text:p>
          </table:table-cell>
          <table:table-cell table:style-name="ce2" office:value-type="float" office:value="7123010964" calcext:value-type="float">
            <text:p>7123010964</text:p>
          </table:table-cell>
          <table:table-cell table:style-name="ce5" office:value-type="float" office:value="9169.72" calcext:value-type="float">
            <text:p><text:s/>9,169.72 <text:s text:c="3"/></text:p>
          </table:table-cell>
          <table:table-cell table:style-name="ce5" office:value-type="float" office:value="8792.29" calcext:value-type="float">
            <text:p><text:s/>8,792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084 AZ.SPEC.MULTISERVIZI MUGGIO' FARM. COM. 2 COD. 8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8575.51" calcext:value-type="float">
            <text:p><text:s/>8,575.51 <text:s text:c="3"/></text:p>
          </table:table-cell>
          <table:table-cell table:style-name="ce5" office:value-type="float" office:value="8207.16" calcext:value-type="float">
            <text:p><text:s/>8,207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3 - MI1506 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0233.96" calcext:value-type="float">
            <text:p><text:s/>10,233.96 <text:s text:c="3"/></text:p>
          </table:table-cell>
          <table:table-cell table:style-name="ce5" office:value-type="float" office:value="9746.4" calcext:value-type="float">
            <text:p><text:s/>9,746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419 FARMACIA COM.1-VIA GARIBALDI 275 COD. 419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5656.38" calcext:value-type="float">
            <text:p><text:s/>5,656.38 <text:s text:c="3"/></text:p>
          </table:table-cell>
          <table:table-cell table:style-name="ce5" office:value-type="float" office:value="5438.83" calcext:value-type="float">
            <text:p><text:s/>5,438.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REGO SNC - MI8072 </text:p>
          </table:table-cell>
          <table:table-cell table:style-name="ce2" office:value-type="float" office:value="5669410960" calcext:value-type="float">
            <text:p>5669410960</text:p>
          </table:table-cell>
          <table:table-cell table:style-name="ce5" office:value-type="float" office:value="48997.05" calcext:value-type="float">
            <text:p><text:s/>48,997.05 <text:s text:c="3"/></text:p>
          </table:table-cell>
          <table:table-cell table:style-name="ce5" office:value-type="float" office:value="46019.58" calcext:value-type="float">
            <text:p><text:s/>46,019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NICOLO' SNC </text:p>
          </table:table-cell>
          <table:table-cell table:style-name="ce2" office:value-type="float" office:value="3081270138" calcext:value-type="float">
            <text:p>3081270138</text:p>
          </table:table-cell>
          <table:table-cell table:style-name="ce5" office:value-type="float" office:value="3977.58" calcext:value-type="float">
            <text:p><text:s/>3,977.58 <text:s text:c="3"/></text:p>
          </table:table-cell>
          <table:table-cell table:style-name="ce5" office:value-type="float" office:value="3824.59" calcext:value-type="float">
            <text:p><text:s/>3,824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2 SEREGNO - MI0839 COD. 83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7995.78" calcext:value-type="float">
            <text:p><text:s/>7,995.78 <text:s text:c="3"/></text:p>
          </table:table-cell>
          <table:table-cell table:style-name="ce5" office:value-type="float" office:value="7666.89" calcext:value-type="float">
            <text:p><text:s/>7,666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SINI - MI1453 COD. 1453</text:p>
          </table:table-cell>
          <table:table-cell table:style-name="ce2" office:value-type="string" calcext:value-type="string">
            <text:p>BNVLGU63H08B180D</text:p>
          </table:table-cell>
          <table:table-cell table:style-name="ce5" office:value-type="float" office:value="6032.56" calcext:value-type="float">
            <text:p><text:s/>6,032.56 <text:s text:c="3"/></text:p>
          </table:table-cell>
          <table:table-cell table:style-name="ce5" office:value-type="float" office:value="5723.14" calcext:value-type="float">
            <text:p><text:s/>5,723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66 <text:s/>DR.SSE AIOLFI MARIA E FORZINETTI BARBARA</text:p>
          </table:table-cell>
          <table:table-cell table:style-name="ce2" office:value-type="float" office:value="9972590963" calcext:value-type="float">
            <text:p>9972590963</text:p>
          </table:table-cell>
          <table:table-cell table:style-name="ce5" office:value-type="float" office:value="1636.47" calcext:value-type="float">
            <text:p><text:s/>1,636.47 <text:s text:c="3"/></text:p>
          </table:table-cell>
          <table:table-cell table:style-name="ce5" office:value-type="float" office:value="1572.14" calcext:value-type="float">
            <text:p><text:s/>1,572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ZZOLI SNC - MI8189 DI D. E R. POZZOLI - SEDE 10 CESANO MADERNO</text:p>
          </table:table-cell>
          <table:table-cell table:style-name="ce2" office:value-type="float" office:value="10473410966" calcext:value-type="float">
            <text:p>10473410966</text:p>
          </table:table-cell>
          <table:table-cell table:style-name="ce5" office:value-type="float" office:value="2718.09" calcext:value-type="float">
            <text:p><text:s/>2,718.09 <text:s text:c="3"/></text:p>
          </table:table-cell>
          <table:table-cell table:style-name="ce5" office:value-type="float" office:value="2587.7" calcext:value-type="float">
            <text:p><text:s/>2,587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. DESENZANI SAS DI G. E S. DESENZANI &amp; <text:s/>MI8137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9318.54" calcext:value-type="float">
            <text:p><text:s/>9,318.54 <text:s text:c="3"/></text:p>
          </table:table-cell>
          <table:table-cell table:style-name="ce5" office:value-type="float" office:value="8952.42" calcext:value-type="float">
            <text:p><text:s/>8,952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TERESA DOTT. CHIARULLI - MI1309 COD. 1309</text:p>
          </table:table-cell>
          <table:table-cell table:style-name="ce2" office:value-type="string" calcext:value-type="string">
            <text:p>CHRMRN60L59F205R</text:p>
          </table:table-cell>
          <table:table-cell table:style-name="ce5" office:value-type="float" office:value="8123.04" calcext:value-type="float">
            <text:p><text:s/>8,123.04 <text:s text:c="3"/></text:p>
          </table:table-cell>
          <table:table-cell table:style-name="ce5" office:value-type="float" office:value="7785.41" calcext:value-type="float">
            <text:p><text:s/>7,785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I MILLE SAS - MI8210 DI STAGNATI PIETRO ANDREA</text:p>
          </table:table-cell>
          <table:table-cell table:style-name="ce2" office:value-type="float" office:value="11411540963" calcext:value-type="float">
            <text:p>11411540963</text:p>
          </table:table-cell>
          <table:table-cell table:style-name="ce5" office:value-type="float" office:value="10650.98" calcext:value-type="float">
            <text:p><text:s/>10,650.98 <text:s text:c="3"/></text:p>
          </table:table-cell>
          <table:table-cell table:style-name="ce5" office:value-type="float" office:value="10233.95" calcext:value-type="float">
            <text:p><text:s/>10,233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GOSTINO BARBONE LAURA - MI8172 </text:p>
          </table:table-cell>
          <table:table-cell table:style-name="ce2" office:value-type="string" calcext:value-type="string">
            <text:p>SNTLRA78E53I625M</text:p>
          </table:table-cell>
          <table:table-cell table:style-name="ce5" office:value-type="float" office:value="3284.05" calcext:value-type="float">
            <text:p><text:s/>3,284.05 <text:s text:c="3"/></text:p>
          </table:table-cell>
          <table:table-cell table:style-name="ce5" office:value-type="float" office:value="3157.74" calcext:value-type="float">
            <text:p><text:s/>3,157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HIOZZI SAS DI FERNANDA GHIOZZI &amp; C. MI 08130</text:p>
          </table:table-cell>
          <table:table-cell table:style-name="ce2" office:value-type="float" office:value="8318030965" calcext:value-type="float">
            <text:p>8318030965</text:p>
          </table:table-cell>
          <table:table-cell table:style-name="ce5" office:value-type="float" office:value="6127.37" calcext:value-type="float">
            <text:p><text:s/>6,127.37 <text:s text:c="3"/></text:p>
          </table:table-cell>
          <table:table-cell table:style-name="ce5" office:value-type="float" office:value="5865.23" calcext:value-type="float">
            <text:p><text:s/>5,865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GLI ANGELI CUSTODI SNC - MI8205 </text:p>
          </table:table-cell>
          <table:table-cell table:style-name="ce2" office:value-type="float" office:value="11315400967" calcext:value-type="float">
            <text:p>11315400967</text:p>
          </table:table-cell>
          <table:table-cell table:style-name="ce5" office:value-type="float" office:value="1380.17" calcext:value-type="float">
            <text:p><text:s/>1,380.17 <text:s text:c="3"/></text:p>
          </table:table-cell>
          <table:table-cell table:style-name="ce5" office:value-type="float" office:value="1327.09" calcext:value-type="float">
            <text:p><text:s/>1,327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VINI DR.SSA CLARA VERONICA SAVINI MI 8090</text:p>
          </table:table-cell>
          <table:table-cell table:style-name="ce2" office:value-type="string" calcext:value-type="string">
            <text:p>SVNCRV79R67F704Q</text:p>
          </table:table-cell>
          <table:table-cell table:style-name="ce5" office:value-type="float" office:value="4768.72" calcext:value-type="float">
            <text:p><text:s/>4,768.72 <text:s text:c="3"/></text:p>
          </table:table-cell>
          <table:table-cell table:style-name="ce5" office:value-type="float" office:value="4571.67" calcext:value-type="float">
            <text:p><text:s/>4,571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LLAN </text:p>
          </table:table-cell>
          <table:table-cell table:style-name="ce2" office:value-type="string" calcext:value-type="string">
            <text:p>BLLGDU66D03B639T</text:p>
          </table:table-cell>
          <table:table-cell table:style-name="ce5" office:value-type="float" office:value="24900.86" calcext:value-type="float">
            <text:p><text:s/>24,900.86 <text:s text:c="3"/></text:p>
          </table:table-cell>
          <table:table-cell table:style-name="ce5" office:value-type="float" office:value="23464.47" calcext:value-type="float">
            <text:p><text:s/>23,464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LASCA SNC - MI8179 DI DANIELA BARBIERI E VILMA VISMARA</text:p>
          </table:table-cell>
          <table:table-cell table:style-name="ce2" office:value-type="float" office:value="10423100964" calcext:value-type="float">
            <text:p>10423100964</text:p>
          </table:table-cell>
          <table:table-cell table:style-name="ce5" office:value-type="float" office:value="4145.3" calcext:value-type="float">
            <text:p><text:s/>4,145.30 <text:s text:c="3"/></text:p>
          </table:table-cell>
          <table:table-cell table:style-name="ce5" office:value-type="float" office:value="3962.29" calcext:value-type="float">
            <text:p><text:s/>3,962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' MEDICI SNC - MI8155 </text:p>
          </table:table-cell>
          <table:table-cell table:style-name="ce2" office:value-type="float" office:value="9937290964" calcext:value-type="float">
            <text:p>9937290964</text:p>
          </table:table-cell>
          <table:table-cell table:style-name="ce5" office:value-type="float" office:value="10017.55" calcext:value-type="float">
            <text:p><text:s/>10,017.55 <text:s text:c="3"/></text:p>
          </table:table-cell>
          <table:table-cell table:style-name="ce5" office:value-type="float" office:value="9626.03" calcext:value-type="float">
            <text:p><text:s/>9,626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- FARM. COMUNALE 1 CORNATE MI8140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12640.29" calcext:value-type="float">
            <text:p><text:s/>12,640.29 <text:s text:c="3"/></text:p>
          </table:table-cell>
          <table:table-cell table:style-name="ce5" office:value-type="float" office:value="12152.23" calcext:value-type="float">
            <text:p><text:s/>12,152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TI - MI1081 COD. 1081</text:p>
          </table:table-cell>
          <table:table-cell table:style-name="ce2" office:value-type="string" calcext:value-type="string">
            <text:p>RZZNCL51B08F205L</text:p>
          </table:table-cell>
          <table:table-cell table:style-name="ce5" office:value-type="float" office:value="18650.8" calcext:value-type="float">
            <text:p><text:s/>18,650.80 <text:s text:c="3"/></text:p>
          </table:table-cell>
          <table:table-cell table:style-name="ce5" office:value-type="float" office:value="17839.12" calcext:value-type="float">
            <text:p><text:s/>17,839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PAVARONE SNC - LC0144 DI PAVARONE DOTT. PIERGIUSEPPE &amp; C.</text:p>
          </table:table-cell>
          <table:table-cell table:style-name="ce2" office:value-type="float" office:value="3230770137" calcext:value-type="float">
            <text:p>3230770137</text:p>
          </table:table-cell>
          <table:table-cell table:style-name="ce5" office:value-type="float" office:value="18554.34" calcext:value-type="float">
            <text:p><text:s/>18,554.34 <text:s text:c="3"/></text:p>
          </table:table-cell>
          <table:table-cell table:style-name="ce5" office:value-type="float" office:value="17823.92" calcext:value-type="float">
            <text:p><text:s/>17,823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TTURA E BEVILACQUA SNC - MI1455 COD 1455</text:p>
          </table:table-cell>
          <table:table-cell table:style-name="ce2" office:value-type="float" office:value="2361320969" calcext:value-type="float">
            <text:p>2361320969</text:p>
          </table:table-cell>
          <table:table-cell table:style-name="ce5" office:value-type="float" office:value="21857.29" calcext:value-type="float">
            <text:p><text:s/>21,857.29 <text:s text:c="3"/></text:p>
          </table:table-cell>
          <table:table-cell table:style-name="ce5" office:value-type="float" office:value="20709.41" calcext:value-type="float">
            <text:p><text:s/>20,709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VA </text:p>
          </table:table-cell>
          <table:table-cell table:style-name="ce2" office:value-type="string" calcext:value-type="string">
            <text:p>RVIMRC62C27E507P</text:p>
          </table:table-cell>
          <table:table-cell table:style-name="ce5" office:value-type="float" office:value="19083.5" calcext:value-type="float">
            <text:p><text:s/>19,083.50 <text:s text:c="3"/></text:p>
          </table:table-cell>
          <table:table-cell table:style-name="ce5" office:value-type="float" office:value="18231.99" calcext:value-type="float">
            <text:p><text:s/>18,231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 CA' SNC - MI8178 </text:p>
          </table:table-cell>
          <table:table-cell table:style-name="ce2" office:value-type="float" office:value="10348360966" calcext:value-type="float">
            <text:p>10348360966</text:p>
          </table:table-cell>
          <table:table-cell table:style-name="ce5" office:value-type="float" office:value="5689.6" calcext:value-type="float">
            <text:p><text:s/>5,689.60 <text:s text:c="3"/></text:p>
          </table:table-cell>
          <table:table-cell table:style-name="ce5" office:value-type="float" office:value="5470.77" calcext:value-type="float">
            <text:p><text:s/>5,470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SAS - MI8208 DI MERATI ALBERTO L &amp; C</text:p>
          </table:table-cell>
          <table:table-cell table:style-name="ce2" office:value-type="float" office:value="11445820969" calcext:value-type="float">
            <text:p>11445820969</text:p>
          </table:table-cell>
          <table:table-cell table:style-name="ce5" office:value-type="float" office:value="27487.97" calcext:value-type="float">
            <text:p><text:s/>27,487.97 <text:s text:c="3"/></text:p>
          </table:table-cell>
          <table:table-cell table:style-name="ce5" office:value-type="float" office:value="25940.42" calcext:value-type="float">
            <text:p><text:s/>25,940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NTURA SAS - MI8214 DEL DR. MICHELE VENTURA &amp; C.</text:p>
          </table:table-cell>
          <table:table-cell table:style-name="ce2" office:value-type="float" office:value="11513700960" calcext:value-type="float">
            <text:p>11513700960</text:p>
          </table:table-cell>
          <table:table-cell table:style-name="ce5" office:value-type="float" office:value="17601.14" calcext:value-type="float">
            <text:p><text:s/>17,601.14 <text:s text:c="3"/></text:p>
          </table:table-cell>
          <table:table-cell table:style-name="ce5" office:value-type="float" office:value="16864.75" calcext:value-type="float">
            <text:p><text:s/>16,864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LC0176 </text:p>
          </table:table-cell>
          <table:table-cell table:style-name="ce2" office:value-type="float" office:value="3712470131" calcext:value-type="float">
            <text:p>3712470131</text:p>
          </table:table-cell>
          <table:table-cell table:style-name="ce5" office:value-type="float" office:value="5389.15" calcext:value-type="float">
            <text:p><text:s/>5,389.15 <text:s text:c="3"/></text:p>
          </table:table-cell>
          <table:table-cell table:style-name="ce5" office:value-type="float" office:value="5148.88" calcext:value-type="float">
            <text:p><text:s/>5,148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LTORTA SRL - MI8201 </text:p>
          </table:table-cell>
          <table:table-cell table:style-name="ce2" office:value-type="float" office:value="11029310965" calcext:value-type="float">
            <text:p>11029310965</text:p>
          </table:table-cell>
          <table:table-cell table:style-name="ce5" office:value-type="float" office:value="14815.06" calcext:value-type="float">
            <text:p><text:s/>14,815.06 <text:s text:c="3"/></text:p>
          </table:table-cell>
          <table:table-cell table:style-name="ce5" office:value-type="float" office:value="13896.22" calcext:value-type="float">
            <text:p><text:s/>13,896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3 - MI0223 COD. 223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7505.54" calcext:value-type="float">
            <text:p><text:s/>7,505.54 <text:s text:c="3"/></text:p>
          </table:table-cell>
          <table:table-cell table:style-name="ce5" office:value-type="float" office:value="7189.8" calcext:value-type="float">
            <text:p><text:s/>7,189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779 FARMACIA COMUNALE 2 MI779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3863.42" calcext:value-type="float">
            <text:p><text:s/>13,863.42 <text:s text:c="3"/></text:p>
          </table:table-cell>
          <table:table-cell table:style-name="ce5" office:value-type="float" office:value="13295.42" calcext:value-type="float">
            <text:p><text:s/>13,295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RL - MI8109 </text:p>
          </table:table-cell>
          <table:table-cell table:style-name="ce2" office:value-type="float" office:value="7834960960" calcext:value-type="float">
            <text:p>7834960960</text:p>
          </table:table-cell>
          <table:table-cell table:style-name="ce5" office:value-type="float" office:value="9826.48" calcext:value-type="float">
            <text:p><text:s/>9,826.48 <text:s text:c="3"/></text:p>
          </table:table-cell>
          <table:table-cell table:style-name="ce5" office:value-type="float" office:value="9329.96" calcext:value-type="float">
            <text:p><text:s/>9,329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 ROSSI SNC - MI8093 COD MI8093</text:p>
          </table:table-cell>
          <table:table-cell table:style-name="ce2" office:value-type="float" office:value="6679640968" calcext:value-type="float">
            <text:p>6679640968</text:p>
          </table:table-cell>
          <table:table-cell table:style-name="ce5" office:value-type="float" office:value="11057.72" calcext:value-type="float">
            <text:p><text:s/>11,057.72 <text:s text:c="3"/></text:p>
          </table:table-cell>
          <table:table-cell table:style-name="ce5" office:value-type="float" office:value="10581.59" calcext:value-type="float">
            <text:p><text:s/>10,581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1 - MI0444 COD. 444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265.65" calcext:value-type="float">
            <text:p><text:s/>7,265.65 <text:s text:c="3"/></text:p>
          </table:table-cell>
          <table:table-cell table:style-name="ce5" office:value-type="float" office:value="6909.57" calcext:value-type="float">
            <text:p><text:s/>6,909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. COM. BRUGHERIO FARM.COM.1 - MI1209 COD. 1209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9685.55" calcext:value-type="float">
            <text:p><text:s/>9,685.55 <text:s text:c="3"/></text:p>
          </table:table-cell>
          <table:table-cell table:style-name="ce5" office:value-type="float" office:value="9290.6" calcext:value-type="float">
            <text:p><text:s/>9,290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LAISANT </text:p>
          </table:table-cell>
          <table:table-cell table:style-name="ce2" office:value-type="string" calcext:value-type="string">
            <text:p>PLSMLS35E58I688Z</text:p>
          </table:table-cell>
          <table:table-cell table:style-name="ce5" office:value-type="float" office:value="21227.24" calcext:value-type="float">
            <text:p><text:s/>21,227.24 <text:s text:c="3"/></text:p>
          </table:table-cell>
          <table:table-cell table:style-name="ce5" office:value-type="float" office:value="20397.49" calcext:value-type="float">
            <text:p><text:s/>20,397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.COM. VAREDO - MI8057 COD. 8057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8257.22" calcext:value-type="float">
            <text:p><text:s/>8,257.22 <text:s text:c="3"/></text:p>
          </table:table-cell>
          <table:table-cell table:style-name="ce5" office:value-type="float" office:value="7888.47" calcext:value-type="float">
            <text:p><text:s/>7,888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DERNA D.SSA CELENTANO - MI8103 COD. 8103</text:p>
          </table:table-cell>
          <table:table-cell table:style-name="ce2" office:value-type="string" calcext:value-type="string">
            <text:p>CLNLRA59C53F205N</text:p>
          </table:table-cell>
          <table:table-cell table:style-name="ce5" office:value-type="float" office:value="6394.92" calcext:value-type="float">
            <text:p><text:s/>6,394.92 <text:s text:c="3"/></text:p>
          </table:table-cell>
          <table:table-cell table:style-name="ce5" office:value-type="float" office:value="6131.67" calcext:value-type="float">
            <text:p><text:s/>6,131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VULZIO FACCHINETTI SNC DEL DR FERDINANDO ANDERLONI - MI 8136</text:p>
          </table:table-cell>
          <table:table-cell table:style-name="ce2" office:value-type="float" office:value="9718210967" calcext:value-type="float">
            <text:p>9718210967</text:p>
          </table:table-cell>
          <table:table-cell table:style-name="ce5" office:value-type="float" office:value="27934.78" calcext:value-type="float">
            <text:p><text:s/>27,934.78 <text:s text:c="3"/></text:p>
          </table:table-cell>
          <table:table-cell table:style-name="ce5" office:value-type="float" office:value="26302.33" calcext:value-type="float">
            <text:p><text:s/>26,302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DRANI </text:p>
          </table:table-cell>
          <table:table-cell table:style-name="ce2" office:value-type="string" calcext:value-type="string">
            <text:p>PDRDCR58T55D981U</text:p>
          </table:table-cell>
          <table:table-cell table:style-name="ce5" office:value-type="float" office:value="3652.22" calcext:value-type="float">
            <text:p><text:s/>3,652.22 <text:s text:c="3"/></text:p>
          </table:table-cell>
          <table:table-cell table:style-name="ce5" office:value-type="float" office:value="3511.75" calcext:value-type="float">
            <text:p><text:s/>3,511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ANZA DOTT. SCALCHI </text:p>
          </table:table-cell>
          <table:table-cell table:style-name="ce2" office:value-type="string" calcext:value-type="string">
            <text:p>SCLLGU59T25A154Z</text:p>
          </table:table-cell>
          <table:table-cell table:style-name="ce5" office:value-type="float" office:value="918.43" calcext:value-type="float">
            <text:p><text:s/>918.43 <text:s text:c="3"/></text:p>
          </table:table-cell>
          <table:table-cell table:style-name="ce5" office:value-type="float" office:value="883.11" calcext:value-type="float">
            <text:p><text:s/>883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IZZONI SNC DI TIZZONI B. - LC0149 </text:p>
          </table:table-cell>
          <table:table-cell table:style-name="ce2" office:value-type="float" office:value="3390200131" calcext:value-type="float">
            <text:p>3390200131</text:p>
          </table:table-cell>
          <table:table-cell table:style-name="ce5" office:value-type="float" office:value="7881.57" calcext:value-type="float">
            <text:p><text:s/>7,881.57 <text:s text:c="3"/></text:p>
          </table:table-cell>
          <table:table-cell table:style-name="ce5" office:value-type="float" office:value="7463.02" calcext:value-type="float">
            <text:p><text:s/>7,463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PRENO SRL - MI0564 COD. 564</text:p>
          </table:table-cell>
          <table:table-cell table:style-name="ce2" office:value-type="float" office:value="2687600961" calcext:value-type="float">
            <text:p>2687600961</text:p>
          </table:table-cell>
          <table:table-cell table:style-name="ce5" office:value-type="float" office:value="3610.85" calcext:value-type="float">
            <text:p><text:s/>3,610.85 <text:s text:c="3"/></text:p>
          </table:table-cell>
          <table:table-cell table:style-name="ce5" office:value-type="float" office:value="3452.65" calcext:value-type="float">
            <text:p><text:s/>3,452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I ROBBIO DUE - LC0155 </text:p>
          </table:table-cell>
          <table:table-cell table:style-name="ce2" office:value-type="float" office:value="3460710134" calcext:value-type="float">
            <text:p>3460710134</text:p>
          </table:table-cell>
          <table:table-cell table:style-name="ce5" office:value-type="float" office:value="14303.44" calcext:value-type="float">
            <text:p><text:s/>14,303.44 <text:s text:c="3"/></text:p>
          </table:table-cell>
          <table:table-cell table:style-name="ce5" office:value-type="float" office:value="13721.63" calcext:value-type="float">
            <text:p><text:s/>13,721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UZZOCREA </text:p>
          </table:table-cell>
          <table:table-cell table:style-name="ce2" office:value-type="string" calcext:value-type="string">
            <text:p>CZZGTA68S46H224U</text:p>
          </table:table-cell>
          <table:table-cell table:style-name="ce5" office:value-type="float" office:value="5234.89" calcext:value-type="float">
            <text:p><text:s/>5,234.89 <text:s text:c="3"/></text:p>
          </table:table-cell>
          <table:table-cell table:style-name="ce5" office:value-type="float" office:value="5033.55" calcext:value-type="float">
            <text:p><text:s/>5,033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OVISIO MASCIAGO - MI807 COD. 807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5147.56" calcext:value-type="float">
            <text:p><text:s/>5,147.56 <text:s text:c="3"/></text:p>
          </table:table-cell>
          <table:table-cell table:style-name="ce5" office:value-type="float" office:value="4949.58" calcext:value-type="float">
            <text:p><text:s/>4,949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SAS - MI8104 </text:p>
          </table:table-cell>
          <table:table-cell table:style-name="ce2" office:value-type="float" office:value="7544550960" calcext:value-type="float">
            <text:p>7544550960</text:p>
          </table:table-cell>
          <table:table-cell table:style-name="ce5" office:value-type="float" office:value="4278.62" calcext:value-type="float">
            <text:p><text:s/>4,278.62 <text:s text:c="3"/></text:p>
          </table:table-cell>
          <table:table-cell table:style-name="ce5" office:value-type="float" office:value="4054.11" calcext:value-type="float">
            <text:p><text:s/>4,054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SATENOVO SNC - LC0164 </text:p>
          </table:table-cell>
          <table:table-cell table:style-name="ce2" office:value-type="float" office:value="3616680132" calcext:value-type="float">
            <text:p>3616680132</text:p>
          </table:table-cell>
          <table:table-cell table:style-name="ce5" office:value-type="float" office:value="7858.91" calcext:value-type="float">
            <text:p><text:s/>7,858.91 <text:s text:c="3"/></text:p>
          </table:table-cell>
          <table:table-cell table:style-name="ce5" office:value-type="float" office:value="7550.93" calcext:value-type="float">
            <text:p><text:s/>7,550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OMAGNA SAS DEL DR. POLITO &amp; C. <text:s/>- LC0128 </text:p>
          </table:table-cell>
          <table:table-cell table:style-name="ce2" office:value-type="float" office:value="3062300136" calcext:value-type="float">
            <text:p>3062300136</text:p>
          </table:table-cell>
          <table:table-cell table:style-name="ce5" office:value-type="float" office:value="5303.02" calcext:value-type="float">
            <text:p><text:s/>5,303.02 <text:s text:c="3"/></text:p>
          </table:table-cell>
          <table:table-cell table:style-name="ce5" office:value-type="float" office:value="5099.06" calcext:value-type="float">
            <text:p><text:s/>5,099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MACIA SAN CALIMERO SRLS - LC0192 </text:p>
          </table:table-cell>
          <table:table-cell table:style-name="ce2" office:value-type="float" office:value="3870150137" calcext:value-type="float">
            <text:p>3870150137</text:p>
          </table:table-cell>
          <table:table-cell table:style-name="ce5" office:value-type="float" office:value="2548.28" calcext:value-type="float">
            <text:p><text:s/>2,548.28 <text:s text:c="3"/></text:p>
          </table:table-cell>
          <table:table-cell table:style-name="ce5" office:value-type="float" office:value="2432.49" calcext:value-type="float">
            <text:p><text:s/>2,432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VALERIA DR. MASERA G. - MI8029 COD. 8029</text:p>
          </table:table-cell>
          <table:table-cell table:style-name="ce2" office:value-type="string" calcext:value-type="string">
            <text:p>MSRGPP62M29F205T</text:p>
          </table:table-cell>
          <table:table-cell table:style-name="ce5" office:value-type="float" office:value="8347.57" calcext:value-type="float">
            <text:p><text:s/>8,347.57 <text:s text:c="3"/></text:p>
          </table:table-cell>
          <table:table-cell table:style-name="ce5" office:value-type="float" office:value="7915.94" calcext:value-type="float">
            <text:p><text:s/>7,915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RUGAROLO SNC - COD. 0178 </text:p>
          </table:table-cell>
          <table:table-cell table:style-name="ce2" office:value-type="float" office:value="3713850133" calcext:value-type="float">
            <text:p>3713850133</text:p>
          </table:table-cell>
          <table:table-cell table:style-name="ce5" office:value-type="float" office:value="8557.82" calcext:value-type="float">
            <text:p><text:s/>8,557.82 <text:s text:c="3"/></text:p>
          </table:table-cell>
          <table:table-cell table:style-name="ce5" office:value-type="float" office:value="8153.57" calcext:value-type="float">
            <text:p><text:s/>8,153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IORANO DR D. PIGNATARO - MI8014 COD. 8014</text:p>
          </table:table-cell>
          <table:table-cell table:style-name="ce2" office:value-type="string" calcext:value-type="string">
            <text:p>PGNDNC54H68I838G</text:p>
          </table:table-cell>
          <table:table-cell table:style-name="ce5" office:value-type="float" office:value="8364.39" calcext:value-type="float">
            <text:p><text:s/>8,364.39 <text:s text:c="3"/></text:p>
          </table:table-cell>
          <table:table-cell table:style-name="ce5" office:value-type="float" office:value="8021.49" calcext:value-type="float">
            <text:p><text:s/>8,021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97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4034.13" calcext:value-type="float">
            <text:p><text:s/>4,034.13 <text:s text:c="3"/></text:p>
          </table:table-cell>
          <table:table-cell table:style-name="ce5" office:value-type="float" office:value="3871.59" calcext:value-type="float">
            <text:p><text:s/>3,871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OFIORENZO SNC - LC 0179 DR. LUCA BARZAGHI &amp; C.</text:p>
          </table:table-cell>
          <table:table-cell table:style-name="ce2" office:value-type="float" office:value="9909400963" calcext:value-type="float">
            <text:p>9909400963</text:p>
          </table:table-cell>
          <table:table-cell table:style-name="ce5" office:value-type="float" office:value="16504.2" calcext:value-type="float">
            <text:p><text:s/>16,504.20 <text:s text:c="3"/></text:p>
          </table:table-cell>
          <table:table-cell table:style-name="ce5" office:value-type="float" office:value="15826.16" calcext:value-type="float">
            <text:p><text:s/>15,826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22 FARMACIA ZECCA COD. 8022</text:p>
          </table:table-cell>
          <table:table-cell table:style-name="ce2" office:value-type="string" calcext:value-type="string">
            <text:p>ZCCTLP66T29B034K</text:p>
          </table:table-cell>
          <table:table-cell table:style-name="ce5" office:value-type="float" office:value="9580.59" calcext:value-type="float">
            <text:p><text:s/>9,580.59 <text:s text:c="3"/></text:p>
          </table:table-cell>
          <table:table-cell table:style-name="ce5" office:value-type="float" office:value="9208.06" calcext:value-type="float">
            <text:p><text:s/>9,208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4066 FARMACIA VILLAGGIO DEL SOLE COD. MI4066</text:p>
          </table:table-cell>
          <table:table-cell table:style-name="ce2" office:value-type="string" calcext:value-type="string">
            <text:p>DGAPLA65M54H224E</text:p>
          </table:table-cell>
          <table:table-cell table:style-name="ce5" office:value-type="float" office:value="4652.9" calcext:value-type="float">
            <text:p><text:s/>4,652.90 <text:s text:c="3"/></text:p>
          </table:table-cell>
          <table:table-cell table:style-name="ce5" office:value-type="float" office:value="4452.75" calcext:value-type="float">
            <text:p><text:s/>4,452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RE CINZIA - MI1264 </text:p>
          </table:table-cell>
          <table:table-cell table:style-name="ce2" office:value-type="string" calcext:value-type="string">
            <text:p>REXCNZ62C61F205F</text:p>
          </table:table-cell>
          <table:table-cell table:style-name="ce5" office:value-type="float" office:value="17538.28" calcext:value-type="float">
            <text:p><text:s/>17,538.28 <text:s text:c="3"/></text:p>
          </table:table-cell>
          <table:table-cell table:style-name="ce5" office:value-type="float" office:value="16790.56" calcext:value-type="float">
            <text:p><text:s/>16,790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UFFALDI </text:p>
          </table:table-cell>
          <table:table-cell table:style-name="ce2" office:value-type="string" calcext:value-type="string">
            <text:p>BRFFRC53E13E507I</text:p>
          </table:table-cell>
          <table:table-cell table:style-name="ce5" office:value-type="float" office:value="6227.14" calcext:value-type="float">
            <text:p><text:s/>6,227.14 <text:s text:c="3"/></text:p>
          </table:table-cell>
          <table:table-cell table:style-name="ce5" office:value-type="float" office:value="5933.59" calcext:value-type="float">
            <text:p><text:s/>5,933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ZONI SAS - MI8157 DR. A. MANDELLI</text:p>
          </table:table-cell>
          <table:table-cell table:style-name="ce2" office:value-type="float" office:value="10053060967" calcext:value-type="float">
            <text:p>10053060967</text:p>
          </table:table-cell>
          <table:table-cell table:style-name="ce5" office:value-type="float" office:value="4029.26" calcext:value-type="float">
            <text:p><text:s/>4,029.26 <text:s text:c="3"/></text:p>
          </table:table-cell>
          <table:table-cell table:style-name="ce5" office:value-type="float" office:value="3850.1" calcext:value-type="float">
            <text:p><text:s/>3,850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4 - MI8099 COD. 8099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4054.18" calcext:value-type="float">
            <text:p><text:s/>4,054.18 <text:s text:c="3"/></text:p>
          </table:table-cell>
          <table:table-cell table:style-name="ce5" office:value-type="float" office:value="3898.25" calcext:value-type="float">
            <text:p><text:s/>3,898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DANIELA BOLLES </text:p>
          </table:table-cell>
          <table:table-cell table:style-name="ce2" office:value-type="string" calcext:value-type="string">
            <text:p>BLLDNL62P48F205L</text:p>
          </table:table-cell>
          <table:table-cell table:style-name="ce5" office:value-type="float" office:value="4750.37" calcext:value-type="float">
            <text:p><text:s/>4,750.37 <text:s text:c="3"/></text:p>
          </table:table-cell>
          <table:table-cell table:style-name="ce5" office:value-type="float" office:value="4510.73" calcext:value-type="float">
            <text:p><text:s/>4,510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DOTT GIANOTTI - MI8092 COD. <text:s/>MI8092</text:p>
          </table:table-cell>
          <table:table-cell table:style-name="ce2" office:value-type="float" office:value="6663680962" calcext:value-type="float">
            <text:p>6663680962</text:p>
          </table:table-cell>
          <table:table-cell table:style-name="ce5" office:value-type="float" office:value="21180.31" calcext:value-type="float">
            <text:p><text:s/>21,180.31 <text:s text:c="3"/></text:p>
          </table:table-cell>
          <table:table-cell table:style-name="ce5" office:value-type="float" office:value="19932.51" calcext:value-type="float">
            <text:p><text:s/>19,932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USE - MI8041 COD. 8041</text:p>
          </table:table-cell>
          <table:table-cell table:style-name="ce2" office:value-type="string" calcext:value-type="string">
            <text:p>DSUMNL58T24F704F</text:p>
          </table:table-cell>
          <table:table-cell table:style-name="ce5" office:value-type="float" office:value="3482.55" calcext:value-type="float">
            <text:p><text:s/>3,482.55 <text:s text:c="3"/></text:p>
          </table:table-cell>
          <table:table-cell table:style-name="ce5" office:value-type="float" office:value="3339.9" calcext:value-type="float">
            <text:p><text:s/>3,339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NC - MI8217 DI PELASSA E FERRARI</text:p>
          </table:table-cell>
          <table:table-cell table:style-name="ce2" office:value-type="float" office:value="11743560960" calcext:value-type="float">
            <text:p>11743560960</text:p>
          </table:table-cell>
          <table:table-cell table:style-name="ce5" office:value-type="float" office:value="3997.52" calcext:value-type="float">
            <text:p><text:s/>3,997.52 <text:s text:c="3"/></text:p>
          </table:table-cell>
          <table:table-cell table:style-name="ce5" office:value-type="float" office:value="3843.77" calcext:value-type="float">
            <text:p><text:s/>3,843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IANTE DI FARMACIA SPINA SAS - MI8165 DEL DR. SAMARITANI GIUSEPPE &amp; C.</text:p>
          </table:table-cell>
          <table:table-cell table:style-name="ce2" office:value-type="float" office:value="10135240967" calcext:value-type="float">
            <text:p>10135240967</text:p>
          </table:table-cell>
          <table:table-cell table:style-name="ce5" office:value-type="float" office:value="19891.21" calcext:value-type="float">
            <text:p><text:s/>19,891.21 <text:s text:c="3"/></text:p>
          </table:table-cell>
          <table:table-cell table:style-name="ce5" office:value-type="float" office:value="19020.04" calcext:value-type="float">
            <text:p><text:s/>19,020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SRL - MI8120 </text:p>
          </table:table-cell>
          <table:table-cell table:style-name="ce2" office:value-type="float" office:value="8889070960" calcext:value-type="float">
            <text:p>8889070960</text:p>
          </table:table-cell>
          <table:table-cell table:style-name="ce5" office:value-type="float" office:value="12070.51" calcext:value-type="float">
            <text:p><text:s/>12,070.51 <text:s text:c="3"/></text:p>
          </table:table-cell>
          <table:table-cell table:style-name="ce5" office:value-type="float" office:value="11556.71" calcext:value-type="float">
            <text:p><text:s/>11,556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AMBROGIO SNC </text:p>
          </table:table-cell>
          <table:table-cell table:style-name="ce2" office:value-type="float" office:value="2557050131" calcext:value-type="float">
            <text:p>2557050131</text:p>
          </table:table-cell>
          <table:table-cell table:style-name="ce5" office:value-type="float" office:value="10663.14" calcext:value-type="float">
            <text:p><text:s/>10,663.14 <text:s text:c="3"/></text:p>
          </table:table-cell>
          <table:table-cell table:style-name="ce5" office:value-type="float" office:value="10225.02" calcext:value-type="float">
            <text:p><text:s/>10,225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335 FARMACIA DI PAINA DI TABORELLI A. COD. 1335</text:p>
          </table:table-cell>
          <table:table-cell table:style-name="ce2" office:value-type="string" calcext:value-type="string">
            <text:p>TBRNGL63A09C933F</text:p>
          </table:table-cell>
          <table:table-cell table:style-name="ce5" office:value-type="float" office:value="16971.69" calcext:value-type="float">
            <text:p><text:s/>16,971.69 <text:s text:c="3"/></text:p>
          </table:table-cell>
          <table:table-cell table:style-name="ce5" office:value-type="float" office:value="16192.94" calcext:value-type="float">
            <text:p><text:s/>16,192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EGRI SAS - MI8209 DI DR. ANTONELLA SENIGAGLIA &amp; C.</text:p>
          </table:table-cell>
          <table:table-cell table:style-name="ce2" office:value-type="float" office:value="11475390966" calcext:value-type="float">
            <text:p>11475390966</text:p>
          </table:table-cell>
          <table:table-cell table:style-name="ce5" office:value-type="float" office:value="6031.36" calcext:value-type="float">
            <text:p><text:s/>6,031.36 <text:s text:c="3"/></text:p>
          </table:table-cell>
          <table:table-cell table:style-name="ce5" office:value-type="float" office:value="5759.78" calcext:value-type="float">
            <text:p><text:s/>5,759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 DEL DR CORBISIERO ROBERTO MARIA MI8128</text:p>
          </table:table-cell>
          <table:table-cell table:style-name="ce2" office:value-type="string" calcext:value-type="string">
            <text:p>CRBRRT65M12F704L</text:p>
          </table:table-cell>
          <table:table-cell table:style-name="ce5" office:value-type="float" office:value="7596.72" calcext:value-type="float">
            <text:p><text:s/>7,596.72 <text:s text:c="3"/></text:p>
          </table:table-cell>
          <table:table-cell table:style-name="ce5" office:value-type="float" office:value="7251.67" calcext:value-type="float">
            <text:p><text:s/>7,251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60 DI BRANCATO FILIPPA E C</text:p>
          </table:table-cell>
          <table:table-cell table:style-name="ce2" office:value-type="float" office:value="9899680962" calcext:value-type="float">
            <text:p>9899680962</text:p>
          </table:table-cell>
          <table:table-cell table:style-name="ce5" office:value-type="float" office:value="4867.07" calcext:value-type="float">
            <text:p><text:s/>4,867.07 <text:s text:c="3"/></text:p>
          </table:table-cell>
          <table:table-cell table:style-name="ce5" office:value-type="float" office:value="4619.47" calcext:value-type="float">
            <text:p><text:s/>4,619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CHERIO DOTT. ARIENTI - MI1340 COD. 1340</text:p>
          </table:table-cell>
          <table:table-cell table:style-name="ce2" office:value-type="string" calcext:value-type="string">
            <text:p>RNTGVN50M29B286R</text:p>
          </table:table-cell>
          <table:table-cell table:style-name="ce5" office:value-type="float" office:value="10485.08" calcext:value-type="float">
            <text:p><text:s/>10,485.08 <text:s text:c="3"/></text:p>
          </table:table-cell>
          <table:table-cell table:style-name="ce5" office:value-type="float" office:value="10051.2" calcext:value-type="float">
            <text:p><text:s/>10,051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SCARENICO </text:p>
          </table:table-cell>
          <table:table-cell table:style-name="ce2" office:value-type="string" calcext:value-type="string">
            <text:p>PRNMRN70D53F205C</text:p>
          </table:table-cell>
          <table:table-cell table:style-name="ce5" office:value-type="float" office:value="11966.72" calcext:value-type="float">
            <text:p><text:s/>11,966.72 <text:s text:c="3"/></text:p>
          </table:table-cell>
          <table:table-cell table:style-name="ce5" office:value-type="float" office:value="11376.61" calcext:value-type="float">
            <text:p><text:s/>11,376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RENNO SNC - LC0139 DI DI MAIRA F. E BARBONE T. &amp; C.</text:p>
          </table:table-cell>
          <table:table-cell table:style-name="ce2" office:value-type="float" office:value="3180590139" calcext:value-type="float">
            <text:p>3180590139</text:p>
          </table:table-cell>
          <table:table-cell table:style-name="ce5" office:value-type="float" office:value="1758.86" calcext:value-type="float">
            <text:p><text:s/>1,758.86 <text:s text:c="3"/></text:p>
          </table:table-cell>
          <table:table-cell table:style-name="ce5" office:value-type="float" office:value="1691.21" calcext:value-type="float">
            <text:p><text:s/>1,691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LO - MI1223 COD 1223</text:p>
          </table:table-cell>
          <table:table-cell table:style-name="ce2" office:value-type="string" calcext:value-type="string">
            <text:p>GLLLSD57R60F084K</text:p>
          </table:table-cell>
          <table:table-cell table:style-name="ce5" office:value-type="float" office:value="19634.51" calcext:value-type="float">
            <text:p><text:s/>19,634.51 <text:s text:c="3"/></text:p>
          </table:table-cell>
          <table:table-cell table:style-name="ce5" office:value-type="float" office:value="18659.95" calcext:value-type="float">
            <text:p><text:s/>18,659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RATI </text:p>
          </table:table-cell>
          <table:table-cell table:style-name="ce2" office:value-type="string" calcext:value-type="string">
            <text:p>MRTVLM52A41F704H</text:p>
          </table:table-cell>
          <table:table-cell table:style-name="ce5" office:value-type="float" office:value="6331.66" calcext:value-type="float">
            <text:p><text:s/>6,331.66 <text:s text:c="3"/></text:p>
          </table:table-cell>
          <table:table-cell table:style-name="ce5" office:value-type="float" office:value="6080.95" calcext:value-type="float">
            <text:p><text:s/>6,080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GO E MONTI SNC - LC0171 SEDE LECCO S. GIOVANNI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8943.75" calcext:value-type="float">
            <text:p><text:s/>18,943.75 <text:s text:c="3"/></text:p>
          </table:table-cell>
          <table:table-cell table:style-name="ce5" office:value-type="float" office:value="18196.5" calcext:value-type="float">
            <text:p><text:s/>18,196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LORIO MARABELLO SNC - LC0193 </text:p>
          </table:table-cell>
          <table:table-cell table:style-name="ce2" office:value-type="float" office:value="3898070135" calcext:value-type="float">
            <text:p>3898070135</text:p>
          </table:table-cell>
          <table:table-cell table:style-name="ce5" office:value-type="float" office:value="18841.4" calcext:value-type="float">
            <text:p><text:s/>18,841.40 <text:s text:c="3"/></text:p>
          </table:table-cell>
          <table:table-cell table:style-name="ce5" office:value-type="float" office:value="17763.2" calcext:value-type="float">
            <text:p><text:s/>17,763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BETULLE SNC - LC0169 </text:p>
          </table:table-cell>
          <table:table-cell table:style-name="ce2" office:value-type="float" office:value="3703420137" calcext:value-type="float">
            <text:p>3703420137</text:p>
          </table:table-cell>
          <table:table-cell table:style-name="ce5" office:value-type="float" office:value="1423.82" calcext:value-type="float">
            <text:p><text:s/>1,423.82 <text:s text:c="3"/></text:p>
          </table:table-cell>
          <table:table-cell table:style-name="ce5" office:value-type="float" office:value="1362.68" calcext:value-type="float">
            <text:p><text:s/>1,362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IDA - MI8096 BIZZARRI DI SANDRA MOIOLI COD8096</text:p>
          </table:table-cell>
          <table:table-cell table:style-name="ce2" office:value-type="float" office:value="6913450968" calcext:value-type="float">
            <text:p>6913450968</text:p>
          </table:table-cell>
          <table:table-cell table:style-name="ce5" office:value-type="float" office:value="31220.8" calcext:value-type="float">
            <text:p><text:s/>31,220.80 <text:s text:c="3"/></text:p>
          </table:table-cell>
          <table:table-cell table:style-name="ce5" office:value-type="float" office:value="29989.39" calcext:value-type="float">
            <text:p><text:s/>29,989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GLOBAL HEALTH DISTRIBUTION SRL - MI8047 FARM COM. 1 SEVESO - COD MI8047</text:p>
          </table:table-cell>
          <table:table-cell table:style-name="ce2" office:value-type="float" office:value="3348530985" calcext:value-type="float">
            <text:p>3348530985</text:p>
          </table:table-cell>
          <table:table-cell table:style-name="ce5" office:value-type="float" office:value="6703.67" calcext:value-type="float">
            <text:p><text:s/>6,703.67 <text:s text:c="3"/></text:p>
          </table:table-cell>
          <table:table-cell table:style-name="ce5" office:value-type="float" office:value="6406.41" calcext:value-type="float">
            <text:p><text:s/>6,406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ELCHIONDA DR. o snc - MI1384 COD. 1384</text:p>
          </table:table-cell>
          <table:table-cell table:style-name="ce2" office:value-type="float" office:value="2252590969" calcext:value-type="float">
            <text:p>2252590969</text:p>
          </table:table-cell>
          <table:table-cell table:style-name="ce5" office:value-type="float" office:value="21162.47" calcext:value-type="float">
            <text:p><text:s/>21,162.47 <text:s text:c="3"/></text:p>
          </table:table-cell>
          <table:table-cell table:style-name="ce5" office:value-type="float" office:value="20214.07" calcext:value-type="float">
            <text:p><text:s/>20,214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1 - MI0734 COD. 734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3793.3" calcext:value-type="float">
            <text:p><text:s/>13,793.30 <text:s text:c="3"/></text:p>
          </table:table-cell>
          <table:table-cell table:style-name="ce5" office:value-type="float" office:value="13234.3" calcext:value-type="float">
            <text:p><text:s/>13,234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MEDA - MI 8135 COD.8135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6423.5" calcext:value-type="float">
            <text:p><text:s/>6,423.50 <text:s text:c="3"/></text:p>
          </table:table-cell>
          <table:table-cell table:style-name="ce5" office:value-type="float" office:value="6064.97" calcext:value-type="float">
            <text:p><text:s/>6,064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LMAZIO SNC - MI 8145 </text:p>
          </table:table-cell>
          <table:table-cell table:style-name="ce2" office:value-type="float" office:value="9909960966" calcext:value-type="float">
            <text:p>9909960966</text:p>
          </table:table-cell>
          <table:table-cell table:style-name="ce5" office:value-type="float" office:value="5748.31" calcext:value-type="float">
            <text:p><text:s/>5,748.31 <text:s text:c="3"/></text:p>
          </table:table-cell>
          <table:table-cell table:style-name="ce5" office:value-type="float" office:value="5467.24" calcext:value-type="float">
            <text:p><text:s/>5,467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0464 FARMACIA COMUNALE 1 COD. 464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12099.32" calcext:value-type="float">
            <text:p><text:s/>12,099.32 <text:s text:c="3"/></text:p>
          </table:table-cell>
          <table:table-cell table:style-name="ce5" office:value-type="float" office:value="11538.11" calcext:value-type="float">
            <text:p><text:s/>11,538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VANO DR. GIOVANNI - MI0327 COD. 327</text:p>
          </table:table-cell>
          <table:table-cell table:style-name="ce2" office:value-type="string" calcext:value-type="string">
            <text:p>PRVGNN45M17F078V</text:p>
          </table:table-cell>
          <table:table-cell table:style-name="ce5" office:value-type="float" office:value="49264.12" calcext:value-type="float">
            <text:p><text:s/>49,264.12 <text:s text:c="3"/></text:p>
          </table:table-cell>
          <table:table-cell table:style-name="ce5" office:value-type="float" office:value="46544.11" calcext:value-type="float">
            <text:p><text:s/>46,544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ROBBIATI - MI1325 COD. 1325</text:p>
          </table:table-cell>
          <table:table-cell table:style-name="ce2" office:value-type="string" calcext:value-type="string">
            <text:p>RBBDNL59P44F205A</text:p>
          </table:table-cell>
          <table:table-cell table:style-name="ce5" office:value-type="float" office:value="8866.68" calcext:value-type="float">
            <text:p><text:s/>8,866.68 <text:s text:c="3"/></text:p>
          </table:table-cell>
          <table:table-cell table:style-name="ce5" office:value-type="float" office:value="8468.81" calcext:value-type="float">
            <text:p><text:s/>8,468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ACALONE SRL - LC0199 </text:p>
          </table:table-cell>
          <table:table-cell table:style-name="ce2" office:value-type="float" office:value="3927950133" calcext:value-type="float">
            <text:p>3927950133</text:p>
          </table:table-cell>
          <table:table-cell table:style-name="ce5" office:value-type="float" office:value="13426.61" calcext:value-type="float">
            <text:p><text:s/>13,426.61 <text:s text:c="3"/></text:p>
          </table:table-cell>
          <table:table-cell table:style-name="ce5" office:value-type="float" office:value="12867.1" calcext:value-type="float">
            <text:p><text:s/>12,867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RL - MI8180 </text:p>
          </table:table-cell>
          <table:table-cell table:style-name="ce2" office:value-type="float" office:value="10516380960" calcext:value-type="float">
            <text:p>10516380960</text:p>
          </table:table-cell>
          <table:table-cell table:style-name="ce5" office:value-type="float" office:value="8804.95" calcext:value-type="float">
            <text:p><text:s/>8,804.95 <text:s text:c="3"/></text:p>
          </table:table-cell>
          <table:table-cell table:style-name="ce5" office:value-type="float" office:value="8428.8" calcext:value-type="float">
            <text:p><text:s/>8,428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ODANO SAS - LC 0187 DELLA DOTT.SSA SODANO ORNELLA</text:p>
          </table:table-cell>
          <table:table-cell table:style-name="ce2" office:value-type="float" office:value="3797940131" calcext:value-type="float">
            <text:p>3797940131</text:p>
          </table:table-cell>
          <table:table-cell table:style-name="ce5" office:value-type="float" office:value="16655.23" calcext:value-type="float">
            <text:p><text:s/>16,655.23 <text:s text:c="3"/></text:p>
          </table:table-cell>
          <table:table-cell table:style-name="ce5" office:value-type="float" office:value="15995.19" calcext:value-type="float">
            <text:p><text:s/>15,995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IORETTA - LC0191 DI LAURA MARIA FIORETTA SAS</text:p>
          </table:table-cell>
          <table:table-cell table:style-name="ce2" office:value-type="float" office:value="3845730138" calcext:value-type="float">
            <text:p>3845730138</text:p>
          </table:table-cell>
          <table:table-cell table:style-name="ce5" office:value-type="float" office:value="13975.84" calcext:value-type="float">
            <text:p><text:s/>13,975.84 <text:s text:c="3"/></text:p>
          </table:table-cell>
          <table:table-cell table:style-name="ce5" office:value-type="float" office:value="13160" calcext:value-type="float">
            <text:p><text:s/>13,1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NDELLI s.n.c. - MI8005 COD. 8005</text:p>
          </table:table-cell>
          <table:table-cell table:style-name="ce2" office:value-type="float" office:value="2817320969" calcext:value-type="float">
            <text:p>2817320969</text:p>
          </table:table-cell>
          <table:table-cell table:style-name="ce5" office:value-type="float" office:value="20485.51" calcext:value-type="float">
            <text:p><text:s/>20,485.51 <text:s text:c="3"/></text:p>
          </table:table-cell>
          <table:table-cell table:style-name="ce5" office:value-type="float" office:value="19569.8" calcext:value-type="float">
            <text:p><text:s/>19,569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GORA' BARLASSINA SRL - MI8144 </text:p>
          </table:table-cell>
          <table:table-cell table:style-name="ce2" office:value-type="float" office:value="9906280962" calcext:value-type="float">
            <text:p>9906280962</text:p>
          </table:table-cell>
          <table:table-cell table:style-name="ce5" office:value-type="float" office:value="3337.65" calcext:value-type="float">
            <text:p><text:s/>3,337.65 <text:s text:c="3"/></text:p>
          </table:table-cell>
          <table:table-cell table:style-name="ce5" office:value-type="float" office:value="3193.37" calcext:value-type="float">
            <text:p><text:s/>3,193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REVISAN - MI8063 COD. 8063</text:p>
          </table:table-cell>
          <table:table-cell table:style-name="ce2" office:value-type="string" calcext:value-type="string">
            <text:p>FRRLNZ64T18F205O</text:p>
          </table:table-cell>
          <table:table-cell table:style-name="ce5" office:value-type="float" office:value="24896.73" calcext:value-type="float">
            <text:p><text:s/>24,896.73 <text:s text:c="3"/></text:p>
          </table:table-cell>
          <table:table-cell table:style-name="ce5" office:value-type="float" office:value="23826.08" calcext:value-type="float">
            <text:p><text:s/>23,826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BROSIANA SAS - MI8018 </text:p>
          </table:table-cell>
          <table:table-cell table:style-name="ce2" office:value-type="float" office:value="2941110963" calcext:value-type="float">
            <text:p>2941110963</text:p>
          </table:table-cell>
          <table:table-cell table:style-name="ce5" office:value-type="float" office:value="15488.97" calcext:value-type="float">
            <text:p><text:s/>15,488.97 <text:s text:c="3"/></text:p>
          </table:table-cell>
          <table:table-cell table:style-name="ce5" office:value-type="float" office:value="14820.12" calcext:value-type="float">
            <text:p><text:s/>14,820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RETTI SIMONA - MI8086 COD. MI 8086</text:p>
          </table:table-cell>
          <table:table-cell table:style-name="ce2" office:value-type="string" calcext:value-type="string">
            <text:p>MRTSMN69L47F205O</text:p>
          </table:table-cell>
          <table:table-cell table:style-name="ce5" office:value-type="float" office:value="7637.21" calcext:value-type="float">
            <text:p><text:s/>7,637.21 <text:s text:c="3"/></text:p>
          </table:table-cell>
          <table:table-cell table:style-name="ce5" office:value-type="float" office:value="7343.47" calcext:value-type="float">
            <text:p><text:s/>7,343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MIA FARMACIA SRL - MI8194 </text:p>
          </table:table-cell>
          <table:table-cell table:style-name="ce2" office:value-type="float" office:value="10967390963" calcext:value-type="float">
            <text:p>10967390963</text:p>
          </table:table-cell>
          <table:table-cell table:style-name="ce5" office:value-type="float" office:value="5893.04" calcext:value-type="float">
            <text:p><text:s/>5,893.04 <text:s text:c="3"/></text:p>
          </table:table-cell>
          <table:table-cell table:style-name="ce5" office:value-type="float" office:value="5666.38" calcext:value-type="float">
            <text:p><text:s/>5,666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ANI SNC - LC0163 </text:p>
          </table:table-cell>
          <table:table-cell table:style-name="ce2" office:value-type="float" office:value="3578760138" calcext:value-type="float">
            <text:p>3578760138</text:p>
          </table:table-cell>
          <table:table-cell table:style-name="ce5" office:value-type="float" office:value="15431.05" calcext:value-type="float">
            <text:p><text:s/>15,431.05 <text:s text:c="3"/></text:p>
          </table:table-cell>
          <table:table-cell table:style-name="ce5" office:value-type="float" office:value="14819.2" calcext:value-type="float">
            <text:p><text:s/>14,819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ONTIGGIA SRL - LC0190 </text:p>
          </table:table-cell>
          <table:table-cell table:style-name="ce2" office:value-type="float" office:value="3852940133" calcext:value-type="float">
            <text:p>3852940133</text:p>
          </table:table-cell>
          <table:table-cell table:style-name="ce5" office:value-type="float" office:value="5439.18" calcext:value-type="float">
            <text:p><text:s/>5,439.18 <text:s text:c="3"/></text:p>
          </table:table-cell>
          <table:table-cell table:style-name="ce5" office:value-type="float" office:value="5229.98" calcext:value-type="float">
            <text:p><text:s/>5,229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1 - MI0465 COD. 465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294.61" calcext:value-type="float">
            <text:p><text:s/>7,294.61 <text:s text:c="3"/></text:p>
          </table:table-cell>
          <table:table-cell table:style-name="ce5" office:value-type="float" office:value="6925.48" calcext:value-type="float">
            <text:p><text:s/>6,92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LESMO SNC - MI8202 </text:p>
          </table:table-cell>
          <table:table-cell table:style-name="ce2" office:value-type="float" office:value="11012480965" calcext:value-type="float">
            <text:p>11012480965</text:p>
          </table:table-cell>
          <table:table-cell table:style-name="ce5" office:value-type="float" office:value="1858.25" calcext:value-type="float">
            <text:p><text:s/>1,858.25 <text:s text:c="3"/></text:p>
          </table:table-cell>
          <table:table-cell table:style-name="ce5" office:value-type="float" office:value="1786.78" calcext:value-type="float">
            <text:p><text:s/>1,786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GANO' DI RIVOLTA MARCO E C. SAS-MI8193 </text:p>
          </table:table-cell>
          <table:table-cell table:style-name="ce2" office:value-type="float" office:value="10931580962" calcext:value-type="float">
            <text:p>10931580962</text:p>
          </table:table-cell>
          <table:table-cell table:style-name="ce5" office:value-type="float" office:value="20746.1" calcext:value-type="float">
            <text:p><text:s/>20,746.10 <text:s text:c="3"/></text:p>
          </table:table-cell>
          <table:table-cell table:style-name="ce5" office:value-type="float" office:value="19912" calcext:value-type="float">
            <text:p><text:s/>19,91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LUS SNC - MI8204 DEI DOTTORI ARAMU A. E SERPI M.</text:p>
          </table:table-cell>
          <table:table-cell table:style-name="ce2" office:value-type="float" office:value="10608560966" calcext:value-type="float">
            <text:p>10608560966</text:p>
          </table:table-cell>
          <table:table-cell table:style-name="ce5" office:value-type="float" office:value="821.67" calcext:value-type="float">
            <text:p><text:s/>821.67 <text:s text:c="3"/></text:p>
          </table:table-cell>
          <table:table-cell table:style-name="ce5" office:value-type="float" office:value="790.07" calcext:value-type="float">
            <text:p><text:s/>790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NDO' DOTT. RONDANINI - MI8045 COD. 8045</text:p>
          </table:table-cell>
          <table:table-cell table:style-name="ce2" office:value-type="string" calcext:value-type="string">
            <text:p>RNDMCL65E23E514R</text:p>
          </table:table-cell>
          <table:table-cell table:style-name="ce5" office:value-type="float" office:value="38697.42" calcext:value-type="float">
            <text:p><text:s/>38,697.42 <text:s text:c="3"/></text:p>
          </table:table-cell>
          <table:table-cell table:style-name="ce5" office:value-type="float" office:value="35598.19" calcext:value-type="float">
            <text:p><text:s/>35,598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EDO - COD 8081 DI ANDREA MANDELLI &amp; C. SAS</text:p>
          </table:table-cell>
          <table:table-cell table:style-name="ce2" office:value-type="float" office:value="6095950967" calcext:value-type="float">
            <text:p>6095950967</text:p>
          </table:table-cell>
          <table:table-cell table:style-name="ce5" office:value-type="float" office:value="18191.04" calcext:value-type="float">
            <text:p><text:s/>18,191.04 <text:s text:c="3"/></text:p>
          </table:table-cell>
          <table:table-cell table:style-name="ce5" office:value-type="float" office:value="17403.27" calcext:value-type="float">
            <text:p><text:s/>17,403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RITA <text:s/>DR.SSA SIMONA SANTI BARAGLIA &amp; C. SAS - LC 0165</text:p>
          </table:table-cell>
          <table:table-cell table:style-name="ce2" office:value-type="float" office:value="3671230138" calcext:value-type="float">
            <text:p>3671230138</text:p>
          </table:table-cell>
          <table:table-cell table:style-name="ce5" office:value-type="float" office:value="4941.19" calcext:value-type="float">
            <text:p><text:s/>4,941.19 <text:s text:c="3"/></text:p>
          </table:table-cell>
          <table:table-cell table:style-name="ce5" office:value-type="float" office:value="4751.14" calcext:value-type="float">
            <text:p><text:s/>4,751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AMBILLA SNC - LC0180 </text:p>
          </table:table-cell>
          <table:table-cell table:style-name="ce2" office:value-type="float" office:value="3738320138" calcext:value-type="float">
            <text:p>3738320138</text:p>
          </table:table-cell>
          <table:table-cell table:style-name="ce5" office:value-type="float" office:value="5726.89" calcext:value-type="float">
            <text:p><text:s/>5,726.89 <text:s text:c="3"/></text:p>
          </table:table-cell>
          <table:table-cell table:style-name="ce5" office:value-type="float" office:value="5501.06" calcext:value-type="float">
            <text:p><text:s/>5,501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OVASI SRL - LC0200 </text:p>
          </table:table-cell>
          <table:table-cell table:style-name="ce2" office:value-type="float" office:value="3927910137" calcext:value-type="float">
            <text:p>3927910137</text:p>
          </table:table-cell>
          <table:table-cell table:style-name="ce5" office:value-type="float" office:value="17543.45" calcext:value-type="float">
            <text:p><text:s/>17,543.45 <text:s text:c="3"/></text:p>
          </table:table-cell>
          <table:table-cell table:style-name="ce5" office:value-type="float" office:value="16831.47" calcext:value-type="float">
            <text:p><text:s/>16,831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117 FARMACIA DANTE DI DOTT COCCHI <text:s/>SNC COD. 8117</text:p>
          </table:table-cell>
          <table:table-cell table:style-name="ce2" office:value-type="float" office:value="8421960967" calcext:value-type="float">
            <text:p>8421960967</text:p>
          </table:table-cell>
          <table:table-cell table:style-name="ce5" office:value-type="float" office:value="48679.02" calcext:value-type="float">
            <text:p><text:s/>48,679.02 <text:s text:c="3"/></text:p>
          </table:table-cell>
          <table:table-cell table:style-name="ce5" office:value-type="float" office:value="46199.63" calcext:value-type="float">
            <text:p><text:s/>46,199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GNA SNC - MI 8132 DR. ESPOSITO PIETRO</text:p>
          </table:table-cell>
          <table:table-cell table:style-name="ce2" office:value-type="float" office:value="9686390965" calcext:value-type="float">
            <text:p>9686390965</text:p>
          </table:table-cell>
          <table:table-cell table:style-name="ce5" office:value-type="float" office:value="14557.45" calcext:value-type="float">
            <text:p><text:s/>14,557.45 <text:s text:c="3"/></text:p>
          </table:table-cell>
          <table:table-cell table:style-name="ce5" office:value-type="float" office:value="13963.39" calcext:value-type="float">
            <text:p><text:s/>13,963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CCHI </text:p>
          </table:table-cell>
          <table:table-cell table:style-name="ce2" office:value-type="string" calcext:value-type="string">
            <text:p>RCCMRZ60L30F080U</text:p>
          </table:table-cell>
          <table:table-cell table:style-name="ce5" office:value-type="float" office:value="6140.14" calcext:value-type="float">
            <text:p><text:s/>6,140.14 <text:s text:c="3"/></text:p>
          </table:table-cell>
          <table:table-cell table:style-name="ce5" office:value-type="float" office:value="5903.99" calcext:value-type="float">
            <text:p><text:s/>5,903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I RAVASI STEFANIA E C. SNC </text:p>
          </table:table-cell>
          <table:table-cell table:style-name="ce2" office:value-type="float" office:value="3509700138" calcext:value-type="float">
            <text:p>3509700138</text:p>
          </table:table-cell>
          <table:table-cell table:style-name="ce5" office:value-type="float" office:value="7841.33" calcext:value-type="float">
            <text:p><text:s/>7,841.33 <text:s text:c="3"/></text:p>
          </table:table-cell>
          <table:table-cell table:style-name="ce5" office:value-type="float" office:value="7513.78" calcext:value-type="float">
            <text:p><text:s/>7,513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PONTE SNC DI PASSALIA E NERI LC0132</text:p>
          </table:table-cell>
          <table:table-cell table:style-name="ce2" office:value-type="float" office:value="3088990134" calcext:value-type="float">
            <text:p>3088990134</text:p>
          </table:table-cell>
          <table:table-cell table:style-name="ce5" office:value-type="float" office:value="13489.29" calcext:value-type="float">
            <text:p><text:s/>13,489.29 <text:s text:c="3"/></text:p>
          </table:table-cell>
          <table:table-cell table:style-name="ce5" office:value-type="float" office:value="12841" calcext:value-type="float">
            <text:p><text:s/>12,84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INERVA - MI1508 </text:p>
          </table:table-cell>
          <table:table-cell table:style-name="ce2" office:value-type="string" calcext:value-type="string">
            <text:p>BCHLBT63L45F205H</text:p>
          </table:table-cell>
          <table:table-cell table:style-name="ce5" office:value-type="float" office:value="15755.89" calcext:value-type="float">
            <text:p><text:s/>15,755.89 <text:s text:c="3"/></text:p>
          </table:table-cell>
          <table:table-cell table:style-name="ce5" office:value-type="float" office:value="15134.44" calcext:value-type="float">
            <text:p><text:s/>15,134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4 SRL - MI8170 </text:p>
          </table:table-cell>
          <table:table-cell table:style-name="ce2" office:value-type="float" office:value="5675640964" calcext:value-type="float">
            <text:p>5675640964</text:p>
          </table:table-cell>
          <table:table-cell table:style-name="ce5" office:value-type="float" office:value="20047.79" calcext:value-type="float">
            <text:p><text:s/>20,047.79 <text:s text:c="3"/></text:p>
          </table:table-cell>
          <table:table-cell table:style-name="ce5" office:value-type="float" office:value="19178.03" calcext:value-type="float">
            <text:p><text:s/>19,178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- MI1336 COD 1336</text:p>
          </table:table-cell>
          <table:table-cell table:style-name="ce2" office:value-type="string" calcext:value-type="string">
            <text:p>FRRMFR52L45A940M</text:p>
          </table:table-cell>
          <table:table-cell table:style-name="ce5" office:value-type="float" office:value="15992.43" calcext:value-type="float">
            <text:p><text:s/>15,992.43 <text:s text:c="3"/></text:p>
          </table:table-cell>
          <table:table-cell table:style-name="ce5" office:value-type="float" office:value="15351.7" calcext:value-type="float">
            <text:p><text:s/>15,351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- MI4055 COD 4055</text:p>
          </table:table-cell>
          <table:table-cell table:style-name="ce2" office:value-type="string" calcext:value-type="string">
            <text:p>GZZMGR54H62B300F</text:p>
          </table:table-cell>
          <table:table-cell table:style-name="ce5" office:value-type="float" office:value="18650.41" calcext:value-type="float">
            <text:p><text:s/>18,650.41 <text:s text:c="3"/></text:p>
          </table:table-cell>
          <table:table-cell table:style-name="ce5" office:value-type="float" office:value="17917.98" calcext:value-type="float">
            <text:p><text:s/>17,917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DEGHI SNC </text:p>
          </table:table-cell>
          <table:table-cell table:style-name="ce2" office:value-type="float" office:value="2449410139" calcext:value-type="float">
            <text:p>2449410139</text:p>
          </table:table-cell>
          <table:table-cell table:style-name="ce5" office:value-type="float" office:value="8334.23" calcext:value-type="float">
            <text:p><text:s/>8,334.23 <text:s text:c="3"/></text:p>
          </table:table-cell>
          <table:table-cell table:style-name="ce5" office:value-type="float" office:value="7982.53" calcext:value-type="float">
            <text:p><text:s/>7,982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 0167 FARMACIA BRAMBILLA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11152.37" calcext:value-type="float">
            <text:p><text:s/>11,152.37 <text:s text:c="3"/></text:p>
          </table:table-cell>
          <table:table-cell table:style-name="ce5" office:value-type="float" office:value="10698.02" calcext:value-type="float">
            <text:p><text:s/>10,698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SSA ZAGNOLI SRL - MI 8186 </text:p>
          </table:table-cell>
          <table:table-cell table:style-name="ce2" office:value-type="float" office:value="10584930969" calcext:value-type="float">
            <text:p>10584930969</text:p>
          </table:table-cell>
          <table:table-cell table:style-name="ce5" office:value-type="float" office:value="6939.23" calcext:value-type="float">
            <text:p><text:s/>6,939.23 <text:s text:c="3"/></text:p>
          </table:table-cell>
          <table:table-cell table:style-name="ce5" office:value-type="float" office:value="6662.22" calcext:value-type="float">
            <text:p><text:s/>6,662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EGGIA SNC - MI8119 </text:p>
          </table:table-cell>
          <table:table-cell table:style-name="ce2" office:value-type="float" office:value="8824230968" calcext:value-type="float">
            <text:p>8824230968</text:p>
          </table:table-cell>
          <table:table-cell table:style-name="ce5" office:value-type="float" office:value="12935.28" calcext:value-type="float">
            <text:p><text:s/>12,935.28 <text:s text:c="3"/></text:p>
          </table:table-cell>
          <table:table-cell table:style-name="ce5" office:value-type="float" office:value="12433.13" calcext:value-type="float">
            <text:p><text:s/>12,433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IZZI DR. MASSIMO - MI1558 COD. 1558</text:p>
          </table:table-cell>
          <table:table-cell table:style-name="ce2" office:value-type="string" calcext:value-type="string">
            <text:p>RZZMSM68L05B300L</text:p>
          </table:table-cell>
          <table:table-cell table:style-name="ce5" office:value-type="float" office:value="21742.67" calcext:value-type="float">
            <text:p><text:s/>21,742.67 <text:s text:c="3"/></text:p>
          </table:table-cell>
          <table:table-cell table:style-name="ce5" office:value-type="float" office:value="20855.33" calcext:value-type="float">
            <text:p><text:s/>20,855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0290 FARMACIA CENTRALE-C.SO ITALIA 30 COD. 29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8294.09" calcext:value-type="float">
            <text:p><text:s/>8,294.09 <text:s text:c="3"/></text:p>
          </table:table-cell>
          <table:table-cell table:style-name="ce5" office:value-type="float" office:value="7818.07" calcext:value-type="float">
            <text:p><text:s/>7,818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NSONNI SNC - LC0071 DR.SSA GALLI ELENA &amp; C.</text:p>
          </table:table-cell>
          <table:table-cell table:style-name="ce2" office:value-type="float" office:value="2066690138" calcext:value-type="float">
            <text:p>2066690138</text:p>
          </table:table-cell>
          <table:table-cell table:style-name="ce5" office:value-type="float" office:value="31385.67" calcext:value-type="float">
            <text:p><text:s/>31,385.67 <text:s text:c="3"/></text:p>
          </table:table-cell>
          <table:table-cell table:style-name="ce5" office:value-type="float" office:value="30156.97" calcext:value-type="float">
            <text:p><text:s/>30,156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.N.C. - MI 8134 (EX MI 0446)</text:p>
          </table:table-cell>
          <table:table-cell table:style-name="ce2" office:value-type="float" office:value="9697190966" calcext:value-type="float">
            <text:p>9697190966</text:p>
          </table:table-cell>
          <table:table-cell table:style-name="ce5" office:value-type="float" office:value="24286.44" calcext:value-type="float">
            <text:p><text:s/>24,286.44 <text:s text:c="3"/></text:p>
          </table:table-cell>
          <table:table-cell table:style-name="ce5" office:value-type="float" office:value="22749.03" calcext:value-type="float">
            <text:p><text:s/>22,749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MBRUGHI </text:p>
          </table:table-cell>
          <table:table-cell table:style-name="ce2" office:value-type="string" calcext:value-type="string">
            <text:p>LMBMLL60B67C933K</text:p>
          </table:table-cell>
          <table:table-cell table:style-name="ce5" office:value-type="float" office:value="1582.87" calcext:value-type="float">
            <text:p><text:s/>1,582.87 <text:s text:c="3"/></text:p>
          </table:table-cell>
          <table:table-cell table:style-name="ce5" office:value-type="float" office:value="1511.45" calcext:value-type="float">
            <text:p><text:s/>1,511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EGRAMORA snc - MI8054 COD. 8054</text:p>
          </table:table-cell>
          <table:table-cell table:style-name="ce2" office:value-type="string" calcext:value-type="string">
            <text:p>SGRLSN58H26F704S</text:p>
          </table:table-cell>
          <table:table-cell table:style-name="ce5" office:value-type="float" office:value="15194.03" calcext:value-type="float">
            <text:p><text:s/>15,194.03 <text:s text:c="3"/></text:p>
          </table:table-cell>
          <table:table-cell table:style-name="ce5" office:value-type="float" office:value="14524.49" calcext:value-type="float">
            <text:p><text:s/>14,524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LLAVICINI - LC0156 </text:p>
          </table:table-cell>
          <table:table-cell table:style-name="ce2" office:value-type="string" calcext:value-type="string">
            <text:p>PLLMRC76R26E507S</text:p>
          </table:table-cell>
          <table:table-cell table:style-name="ce5" office:value-type="float" office:value="12210.52" calcext:value-type="float">
            <text:p><text:s/>12,210.52 <text:s text:c="3"/></text:p>
          </table:table-cell>
          <table:table-cell table:style-name="ce5" office:value-type="float" office:value="11731.37" calcext:value-type="float">
            <text:p><text:s/>11,731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BENEDETTO - MI8058 </text:p>
          </table:table-cell>
          <table:table-cell table:style-name="ce2" office:value-type="float" office:value="5268280962" calcext:value-type="float">
            <text:p>5268280962</text:p>
          </table:table-cell>
          <table:table-cell table:style-name="ce5" office:value-type="float" office:value="11831.62" calcext:value-type="float">
            <text:p><text:s/>11,831.62 <text:s text:c="3"/></text:p>
          </table:table-cell>
          <table:table-cell table:style-name="ce5" office:value-type="float" office:value="11376.56" calcext:value-type="float">
            <text:p><text:s/>11,376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ORIONE SRL - MI8174 FARMACIA DR. MAX CORSO MILANO</text:p>
          </table:table-cell>
          <table:table-cell table:style-name="ce2" office:value-type="float" office:value="3715001206" calcext:value-type="float">
            <text:p>3715001206</text:p>
          </table:table-cell>
          <table:table-cell table:style-name="ce5" office:value-type="float" office:value="24602.97" calcext:value-type="float">
            <text:p><text:s/>24,602.97 <text:s text:c="3"/></text:p>
          </table:table-cell>
          <table:table-cell table:style-name="ce5" office:value-type="float" office:value="22662.74" calcext:value-type="float">
            <text:p><text:s/>22,662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ELVEZIA SRL - MI8171 </text:p>
          </table:table-cell>
          <table:table-cell table:style-name="ce2" office:value-type="float" office:value="10283000965" calcext:value-type="float">
            <text:p>10283000965</text:p>
          </table:table-cell>
          <table:table-cell table:style-name="ce5" office:value-type="float" office:value="594.47" calcext:value-type="float">
            <text:p><text:s/>594.47 <text:s text:c="3"/></text:p>
          </table:table-cell>
          <table:table-cell table:style-name="ce5" office:value-type="float" office:value="571.61" calcext:value-type="float">
            <text:p><text:s/>571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P S.R.L. - MI8215 </text:p>
          </table:table-cell>
          <table:table-cell table:style-name="ce2" office:value-type="float" office:value="11495950963" calcext:value-type="float">
            <text:p>11495950963</text:p>
          </table:table-cell>
          <table:table-cell table:style-name="ce5" office:value-type="float" office:value="11948.12" calcext:value-type="float">
            <text:p><text:s/>11,948.12 <text:s text:c="3"/></text:p>
          </table:table-cell>
          <table:table-cell table:style-name="ce5" office:value-type="float" office:value="11409.76" calcext:value-type="float">
            <text:p><text:s/>11,409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ORGIO - DR. CALO' FEDERICO COD. 8124</text:p>
          </table:table-cell>
          <table:table-cell table:style-name="ce2" office:value-type="string" calcext:value-type="string">
            <text:p>CLAFRC82T19F205I</text:p>
          </table:table-cell>
          <table:table-cell table:style-name="ce5" office:value-type="float" office:value="5664.4" calcext:value-type="float">
            <text:p><text:s/>5,664.40 <text:s text:c="3"/></text:p>
          </table:table-cell>
          <table:table-cell table:style-name="ce5" office:value-type="float" office:value="5368.81" calcext:value-type="float">
            <text:p><text:s/>5,368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DR. CORTI ALBERTO - MI1281 COD. 1281</text:p>
          </table:table-cell>
          <table:table-cell table:style-name="ce2" office:value-type="string" calcext:value-type="string">
            <text:p>CRTLRT61H10I625R</text:p>
          </table:table-cell>
          <table:table-cell table:style-name="ce5" office:value-type="float" office:value="9145.32" calcext:value-type="float">
            <text:p><text:s/>9,145.32 <text:s text:c="3"/></text:p>
          </table:table-cell>
          <table:table-cell table:style-name="ce5" office:value-type="float" office:value="8756.34" calcext:value-type="float">
            <text:p><text:s/>8,756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GANONI SAS </text:p>
          </table:table-cell>
          <table:table-cell table:style-name="ce2" office:value-type="float" office:value="2990370138" calcext:value-type="float">
            <text:p>2990370138</text:p>
          </table:table-cell>
          <table:table-cell table:style-name="ce5" office:value-type="float" office:value="27101.77" calcext:value-type="float">
            <text:p><text:s/>27,101.77 <text:s text:c="3"/></text:p>
          </table:table-cell>
          <table:table-cell table:style-name="ce5" office:value-type="float" office:value="25770.97" calcext:value-type="float">
            <text:p><text:s/>25,770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NUOVA FARMACIA INTERNAZIONALE SRL - LC0150 </text:p>
          </table:table-cell>
          <table:table-cell table:style-name="ce2" office:value-type="float" office:value="3387720133" calcext:value-type="float">
            <text:p>3387720133</text:p>
          </table:table-cell>
          <table:table-cell table:style-name="ce5" office:value-type="float" office:value="16779.89" calcext:value-type="float">
            <text:p><text:s/>16,779.89 <text:s text:c="3"/></text:p>
          </table:table-cell>
          <table:table-cell table:style-name="ce5" office:value-type="float" office:value="15771.02" calcext:value-type="float">
            <text:p><text:s/>15,771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3 SEREGNO - MI1354 COD. 135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6976.16" calcext:value-type="float">
            <text:p><text:s/>6,976.16 <text:s text:c="3"/></text:p>
          </table:table-cell>
          <table:table-cell table:style-name="ce5" office:value-type="float" office:value="6626.84" calcext:value-type="float">
            <text:p><text:s/>6,626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ENNETTA SNC - MI8077 DI PENNETTA A. &amp; COMI G. COD. 8077</text:p>
          </table:table-cell>
          <table:table-cell table:style-name="ce2" office:value-type="float" office:value="5772650965" calcext:value-type="float">
            <text:p>5772650965</text:p>
          </table:table-cell>
          <table:table-cell table:style-name="ce5" office:value-type="float" office:value="14371.51" calcext:value-type="float">
            <text:p><text:s/>14,371.51 <text:s text:c="3"/></text:p>
          </table:table-cell>
          <table:table-cell table:style-name="ce5" office:value-type="float" office:value="13780.88" calcext:value-type="float">
            <text:p><text:s/>13,780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1524 COD. 1524</text:p>
          </table:table-cell>
          <table:table-cell table:style-name="ce2" office:value-type="float" office:value="2593060961" calcext:value-type="float">
            <text:p>2593060961</text:p>
          </table:table-cell>
          <table:table-cell table:style-name="ce5" office:value-type="float" office:value="14589.79" calcext:value-type="float">
            <text:p><text:s/>14,589.79 <text:s text:c="3"/></text:p>
          </table:table-cell>
          <table:table-cell table:style-name="ce5" office:value-type="float" office:value="13994.61" calcext:value-type="float">
            <text:p><text:s/>13,994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OTT. R. N. MARELLI - MI8008 COD. 8008</text:p>
          </table:table-cell>
          <table:table-cell table:style-name="ce2" office:value-type="float" office:value="2812880967" calcext:value-type="float">
            <text:p>2812880967</text:p>
          </table:table-cell>
          <table:table-cell table:style-name="ce5" office:value-type="float" office:value="12561.35" calcext:value-type="float">
            <text:p><text:s/>12,561.35 <text:s text:c="3"/></text:p>
          </table:table-cell>
          <table:table-cell table:style-name="ce5" office:value-type="float" office:value="12039.37" calcext:value-type="float">
            <text:p><text:s/>12,039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LARIANA DI NODO BANDIERA SRL - LC0188 </text:p>
          </table:table-cell>
          <table:table-cell table:style-name="ce2" office:value-type="float" office:value="8870730960" calcext:value-type="float">
            <text:p>8870730960</text:p>
          </table:table-cell>
          <table:table-cell table:style-name="ce5" office:value-type="float" office:value="7140.68" calcext:value-type="float">
            <text:p><text:s/>7,140.68 <text:s text:c="3"/></text:p>
          </table:table-cell>
          <table:table-cell table:style-name="ce5" office:value-type="float" office:value="6792.02" calcext:value-type="float">
            <text:p><text:s/>6,792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CCIA SAS - MI8185 DR. CLAUDIO SPADA &amp; C.</text:p>
          </table:table-cell>
          <table:table-cell table:style-name="ce2" office:value-type="float" office:value="10564390960" calcext:value-type="float">
            <text:p>10564390960</text:p>
          </table:table-cell>
          <table:table-cell table:style-name="ce5" office:value-type="float" office:value="21463.35" calcext:value-type="float">
            <text:p><text:s/>21,463.35 <text:s text:c="3"/></text:p>
          </table:table-cell>
          <table:table-cell table:style-name="ce5" office:value-type="float" office:value="20539.62" calcext:value-type="float">
            <text:p><text:s/>20,539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. VIMERCATESI MI1398 FARM.COMUNALE NORD VIA PASSIRANO COD. 1398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0880.98" calcext:value-type="float">
            <text:p><text:s/>10,880.98 <text:s text:c="3"/></text:p>
          </table:table-cell>
          <table:table-cell table:style-name="ce5" office:value-type="float" office:value="10462.48" calcext:value-type="float">
            <text:p><text:s/>10,462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PAOLO DOTT. BONFANTI CARLO </text:p>
          </table:table-cell>
          <table:table-cell table:style-name="ce2" office:value-type="string" calcext:value-type="string">
            <text:p>BNFCRL74T15A794B</text:p>
          </table:table-cell>
          <table:table-cell table:style-name="ce5" office:value-type="float" office:value="21447.34" calcext:value-type="float">
            <text:p><text:s/>21,447.34 <text:s text:c="3"/></text:p>
          </table:table-cell>
          <table:table-cell table:style-name="ce5" office:value-type="float" office:value="20570.95" calcext:value-type="float">
            <text:p><text:s/>20,570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O SNC </text:p>
          </table:table-cell>
          <table:table-cell table:style-name="ce2" office:value-type="float" office:value="3551870136" calcext:value-type="float">
            <text:p>3551870136</text:p>
          </table:table-cell>
          <table:table-cell table:style-name="ce5" office:value-type="float" office:value="20316.09" calcext:value-type="float">
            <text:p><text:s/>20,316.09 <text:s text:c="3"/></text:p>
          </table:table-cell>
          <table:table-cell table:style-name="ce5" office:value-type="float" office:value="19534.7" calcext:value-type="float">
            <text:p><text:s/>19,534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E LAGO E MONTI SNC - LC0168 FARMACIA DI BARZIO</text:p>
          </table:table-cell>
          <table:table-cell table:style-name="ce2" office:value-type="float" office:value="3704940133" calcext:value-type="float">
            <text:p>3704940133</text:p>
          </table:table-cell>
          <table:table-cell table:style-name="ce5" office:value-type="float" office:value="4792.5" calcext:value-type="float">
            <text:p><text:s/>4,792.50 <text:s text:c="3"/></text:p>
          </table:table-cell>
          <table:table-cell table:style-name="ce5" office:value-type="float" office:value="4544.02" calcext:value-type="float">
            <text:p><text:s/>4,544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GLIATE SRL - MI8213 </text:p>
          </table:table-cell>
          <table:table-cell table:style-name="ce2" office:value-type="float" office:value="11464780961" calcext:value-type="float">
            <text:p>11464780961</text:p>
          </table:table-cell>
          <table:table-cell table:style-name="ce5" office:value-type="float" office:value="1151.98" calcext:value-type="float">
            <text:p><text:s/>1,151.98 <text:s text:c="3"/></text:p>
          </table:table-cell>
          <table:table-cell table:style-name="ce5" office:value-type="float" office:value="1092.53" calcext:value-type="float">
            <text:p><text:s/>1,092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S.SIRO BESANA IN BRIANZA MI0853 COD 08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24106.7" calcext:value-type="float">
            <text:p><text:s/>24,106.70 <text:s text:c="3"/></text:p>
          </table:table-cell>
          <table:table-cell table:style-name="ce5" office:value-type="float" office:value="22488.56" calcext:value-type="float">
            <text:p><text:s/>22,488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VISIO SRL - MI08173 </text:p>
          </table:table-cell>
          <table:table-cell table:style-name="ce2" office:value-type="float" office:value="10276130969" calcext:value-type="float">
            <text:p>10276130969</text:p>
          </table:table-cell>
          <table:table-cell table:style-name="ce5" office:value-type="float" office:value="3441.59" calcext:value-type="float">
            <text:p><text:s/>3,441.59 <text:s text:c="3"/></text:p>
          </table:table-cell>
          <table:table-cell table:style-name="ce5" office:value-type="float" office:value="3297.73" calcext:value-type="float">
            <text:p><text:s/>3,297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NESSERE DI MARTINO R. </text:p>
          </table:table-cell>
          <table:table-cell table:style-name="ce2" office:value-type="string" calcext:value-type="string">
            <text:p>MRTRNN59B50A794G</text:p>
          </table:table-cell>
          <table:table-cell table:style-name="ce5" office:value-type="float" office:value="14785.34" calcext:value-type="float">
            <text:p><text:s/>14,785.34 <text:s text:c="3"/></text:p>
          </table:table-cell>
          <table:table-cell table:style-name="ce5" office:value-type="float" office:value="14174.46" calcext:value-type="float">
            <text:p><text:s/>14,174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IO SNC - MI8149 DI CHIARA RIVA,MARTA RIVA,ISABELLA GAGLIAZZO</text:p>
          </table:table-cell>
          <table:table-cell table:style-name="ce2" office:value-type="float" office:value="9950160961" calcext:value-type="float">
            <text:p>9950160961</text:p>
          </table:table-cell>
          <table:table-cell table:style-name="ce5" office:value-type="float" office:value="7891.19" calcext:value-type="float">
            <text:p><text:s/>7,891.19 <text:s text:c="3"/></text:p>
          </table:table-cell>
          <table:table-cell table:style-name="ce5" office:value-type="float" office:value="7573.32" calcext:value-type="float">
            <text:p><text:s/>7,573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SSA ELENA SELVETTI </text:p>
          </table:table-cell>
          <table:table-cell table:style-name="ce2" office:value-type="string" calcext:value-type="string">
            <text:p>SLVLNE61C69I829K</text:p>
          </table:table-cell>
          <table:table-cell table:style-name="ce5" office:value-type="float" office:value="4203.78" calcext:value-type="float">
            <text:p><text:s/>4,203.78 <text:s text:c="3"/></text:p>
          </table:table-cell>
          <table:table-cell table:style-name="ce5" office:value-type="float" office:value="4042.1" calcext:value-type="float">
            <text:p><text:s/>4,042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GLIO DR. COSIMO SRL - LC0154 </text:p>
          </table:table-cell>
          <table:table-cell table:style-name="ce2" office:value-type="float" office:value="3413810130" calcext:value-type="float">
            <text:p>3413810130</text:p>
          </table:table-cell>
          <table:table-cell table:style-name="ce5" office:value-type="float" office:value="14384.43" calcext:value-type="float">
            <text:p><text:s/>14,384.43 <text:s text:c="3"/></text:p>
          </table:table-cell>
          <table:table-cell table:style-name="ce5" office:value-type="float" office:value="13807.79" calcext:value-type="float">
            <text:p><text:s/>13,807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2 - MI0818 COD. 818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7051.77" calcext:value-type="float">
            <text:p><text:s/>7,051.77 <text:s text:c="3"/></text:p>
          </table:table-cell>
          <table:table-cell table:style-name="ce5" office:value-type="float" office:value="6741.13" calcext:value-type="float">
            <text:p><text:s/>6,741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ROBBIANO DOTT.SSA POZZOLI EMMA-MI1118 COD. 1118</text:p>
          </table:table-cell>
          <table:table-cell table:style-name="ce2" office:value-type="string" calcext:value-type="string">
            <text:p>PZZMME52D52E063F</text:p>
          </table:table-cell>
          <table:table-cell table:style-name="ce5" office:value-type="float" office:value="21986.74" calcext:value-type="float">
            <text:p><text:s/>21,986.74 <text:s text:c="3"/></text:p>
          </table:table-cell>
          <table:table-cell table:style-name="ce5" office:value-type="float" office:value="21076.86" calcext:value-type="float">
            <text:p><text:s/>21,076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N BOSCO - MI1294 COD 1294</text:p>
          </table:table-cell>
          <table:table-cell table:style-name="ce2" office:value-type="string" calcext:value-type="string">
            <text:p>PRCMNC58B50E801F</text:p>
          </table:table-cell>
          <table:table-cell table:style-name="ce5" office:value-type="float" office:value="11518.65" calcext:value-type="float">
            <text:p><text:s/>11,518.65 <text:s text:c="3"/></text:p>
          </table:table-cell>
          <table:table-cell table:style-name="ce5" office:value-type="float" office:value="11025.79" calcext:value-type="float">
            <text:p><text:s/>11,025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ORGAZZI SNC - COD. 8156 </text:p>
          </table:table-cell>
          <table:table-cell table:style-name="ce2" office:value-type="float" office:value="9972600960" calcext:value-type="float">
            <text:p>9972600960</text:p>
          </table:table-cell>
          <table:table-cell table:style-name="ce5" office:value-type="float" office:value="4292.12" calcext:value-type="float">
            <text:p><text:s/>4,292.12 <text:s text:c="3"/></text:p>
          </table:table-cell>
          <table:table-cell table:style-name="ce5" office:value-type="float" office:value="4127.05" calcext:value-type="float">
            <text:p><text:s/>4,127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SEREGNO SAN SALVATORE SRL - MI8141 </text:p>
          </table:table-cell>
          <table:table-cell table:style-name="ce2" office:value-type="float" office:value="9880040960" calcext:value-type="float">
            <text:p>9880040960</text:p>
          </table:table-cell>
          <table:table-cell table:style-name="ce5" office:value-type="float" office:value="4952.57" calcext:value-type="float">
            <text:p><text:s/>4,952.57 <text:s text:c="3"/></text:p>
          </table:table-cell>
          <table:table-cell table:style-name="ce5" office:value-type="float" office:value="4762.09" calcext:value-type="float">
            <text:p><text:s/>4,762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ZZOZERO DI CROCI SNC - MI1424 COD. 1424</text:p>
          </table:table-cell>
          <table:table-cell table:style-name="ce2" office:value-type="float" office:value="2349550968" calcext:value-type="float">
            <text:p>2349550968</text:p>
          </table:table-cell>
          <table:table-cell table:style-name="ce5" office:value-type="float" office:value="8573.32" calcext:value-type="float">
            <text:p><text:s/>8,573.32 <text:s text:c="3"/></text:p>
          </table:table-cell>
          <table:table-cell table:style-name="ce5" office:value-type="float" office:value="8168.97" calcext:value-type="float">
            <text:p><text:s/>8,168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GIUSSANO DR.SSA E. BIZZOZZERO - MI8164 </text:p>
          </table:table-cell>
          <table:table-cell table:style-name="ce2" office:value-type="string" calcext:value-type="string">
            <text:p>BZZLML59C44D416A</text:p>
          </table:table-cell>
          <table:table-cell table:style-name="ce5" office:value-type="float" office:value="5538.12" calcext:value-type="float">
            <text:p><text:s/>5,538.12 <text:s text:c="3"/></text:p>
          </table:table-cell>
          <table:table-cell table:style-name="ce5" office:value-type="float" office:value="5197.51" calcext:value-type="float">
            <text:p><text:s/>5,197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E G. MASCALI E L. BONTEMPO SNC MI8167</text:p>
          </table:table-cell>
          <table:table-cell table:style-name="ce2" office:value-type="float" office:value="10023600967" calcext:value-type="float">
            <text:p>10023600967</text:p>
          </table:table-cell>
          <table:table-cell table:style-name="ce5" office:value-type="float" office:value="6587.2" calcext:value-type="float">
            <text:p><text:s/>6,587.20 <text:s text:c="3"/></text:p>
          </table:table-cell>
          <table:table-cell table:style-name="ce5" office:value-type="float" office:value="6183.5" calcext:value-type="float">
            <text:p><text:s/>6,183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NC - MI8184 DOTT. GUSMANI PIETRO ROBERTO &amp; C.</text:p>
          </table:table-cell>
          <table:table-cell table:style-name="ce2" office:value-type="float" office:value="10570720960" calcext:value-type="float">
            <text:p>10570720960</text:p>
          </table:table-cell>
          <table:table-cell table:style-name="ce5" office:value-type="float" office:value="13447.47" calcext:value-type="float">
            <text:p><text:s/>13,447.47 <text:s text:c="3"/></text:p>
          </table:table-cell>
          <table:table-cell table:style-name="ce5" office:value-type="float" office:value="12618.46" calcext:value-type="float">
            <text:p><text:s/>12,618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GRAPPA - LC0133 </text:p>
          </table:table-cell>
          <table:table-cell table:style-name="ce2" office:value-type="string" calcext:value-type="string">
            <text:p>PLTPTR55P28E507U</text:p>
          </table:table-cell>
          <table:table-cell table:style-name="ce5" office:value-type="float" office:value="12611.99" calcext:value-type="float">
            <text:p><text:s/>12,611.99 <text:s text:c="3"/></text:p>
          </table:table-cell>
          <table:table-cell table:style-name="ce5" office:value-type="float" office:value="12071.44" calcext:value-type="float">
            <text:p><text:s/>12,071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VA - MI8042 COD. 8042</text:p>
          </table:table-cell>
          <table:table-cell table:style-name="ce2" office:value-type="float" office:value="4150760967" calcext:value-type="float">
            <text:p>4150760967</text:p>
          </table:table-cell>
          <table:table-cell table:style-name="ce5" office:value-type="float" office:value="22338.42" calcext:value-type="float">
            <text:p><text:s/>22,338.42 <text:s text:c="3"/></text:p>
          </table:table-cell>
          <table:table-cell table:style-name="ce5" office:value-type="float" office:value="21408.79" calcext:value-type="float">
            <text:p><text:s/>21,408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GEROLAMO <text:s/>DR.SSA R. GRENA - LC0166 </text:p>
          </table:table-cell>
          <table:table-cell table:style-name="ce2" office:value-type="string" calcext:value-type="string">
            <text:p>GRNRFL70E57A794U</text:p>
          </table:table-cell>
          <table:table-cell table:style-name="ce5" office:value-type="float" office:value="27594.02" calcext:value-type="float">
            <text:p><text:s/>27,594.02 <text:s text:c="3"/></text:p>
          </table:table-cell>
          <table:table-cell table:style-name="ce5" office:value-type="float" office:value="26168.05" calcext:value-type="float">
            <text:p><text:s/>26,168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TELLI VEDANO <text:s/>AL LAMBRO SRL - MI8138 </text:p>
          </table:table-cell>
          <table:table-cell table:style-name="ce2" office:value-type="float" office:value="9720920967" calcext:value-type="float">
            <text:p>9720920967</text:p>
          </table:table-cell>
          <table:table-cell table:style-name="ce5" office:value-type="float" office:value="16029.46" calcext:value-type="float">
            <text:p><text:s/>16,029.46 <text:s text:c="3"/></text:p>
          </table:table-cell>
          <table:table-cell table:style-name="ce5" office:value-type="float" office:value="15271.17" calcext:value-type="float">
            <text:p><text:s/>15,271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TEROSA - COD. 8150 </text:p>
          </table:table-cell>
          <table:table-cell table:style-name="ce2" office:value-type="float" office:value="9910730960" calcext:value-type="float">
            <text:p>9910730960</text:p>
          </table:table-cell>
          <table:table-cell table:style-name="ce5" office:value-type="float" office:value="14896.98" calcext:value-type="float">
            <text:p><text:s/>14,896.98 <text:s text:c="3"/></text:p>
          </table:table-cell>
          <table:table-cell table:style-name="ce5" office:value-type="float" office:value="13697.08" calcext:value-type="float">
            <text:p><text:s/>13,697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FOSCO DOTT.GIULIANO - MI1386 COD. 1386</text:p>
          </table:table-cell>
          <table:table-cell table:style-name="ce2" office:value-type="float" office:value="2263740967" calcext:value-type="float">
            <text:p>2263740967</text:p>
          </table:table-cell>
          <table:table-cell table:style-name="ce5" office:value-type="float" office:value="14161.41" calcext:value-type="float">
            <text:p><text:s/>14,161.41 <text:s text:c="3"/></text:p>
          </table:table-cell>
          <table:table-cell table:style-name="ce5" office:value-type="float" office:value="13546.27" calcext:value-type="float">
            <text:p><text:s/>13,546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SAS - LC0198 DEL DOTTOR ANTONIO MASOLO &amp; C.</text:p>
          </table:table-cell>
          <table:table-cell table:style-name="ce2" office:value-type="float" office:value="2993560131" calcext:value-type="float">
            <text:p>2993560131</text:p>
          </table:table-cell>
          <table:table-cell table:style-name="ce5" office:value-type="float" office:value="4152.1" calcext:value-type="float">
            <text:p><text:s/>4,152.10 <text:s text:c="3"/></text:p>
          </table:table-cell>
          <table:table-cell table:style-name="ce5" office:value-type="float" office:value="3992.4" calcext:value-type="float">
            <text:p><text:s/>3,992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LEMENTE SNC - COD. 8152 </text:p>
          </table:table-cell>
          <table:table-cell table:style-name="ce2" office:value-type="float" office:value="9902750968" calcext:value-type="float">
            <text:p>9902750968</text:p>
          </table:table-cell>
          <table:table-cell table:style-name="ce5" office:value-type="float" office:value="6629.01" calcext:value-type="float">
            <text:p><text:s/>6,629.01 <text:s text:c="3"/></text:p>
          </table:table-cell>
          <table:table-cell table:style-name="ce5" office:value-type="float" office:value="6373.23" calcext:value-type="float">
            <text:p><text:s/>6,373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OLETTI SAS - LC0185 DI PAOLETTI LUCIA &amp; C.</text:p>
          </table:table-cell>
          <table:table-cell table:style-name="ce2" office:value-type="float" office:value="3761240138" calcext:value-type="float">
            <text:p>3761240138</text:p>
          </table:table-cell>
          <table:table-cell table:style-name="ce5" office:value-type="float" office:value="15788.59" calcext:value-type="float">
            <text:p><text:s/>15,788.59 <text:s text:c="3"/></text:p>
          </table:table-cell>
          <table:table-cell table:style-name="ce5" office:value-type="float" office:value="14767.2" calcext:value-type="float">
            <text:p><text:s/>14,767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CFARMA SRL - MI8206 </text:p>
          </table:table-cell>
          <table:table-cell table:style-name="ce2" office:value-type="float" office:value="3897670133" calcext:value-type="float">
            <text:p>3897670133</text:p>
          </table:table-cell>
          <table:table-cell table:style-name="ce5" office:value-type="float" office:value="4877.03" calcext:value-type="float">
            <text:p><text:s/>4,877.03 <text:s text:c="3"/></text:p>
          </table:table-cell>
          <table:table-cell table:style-name="ce5" office:value-type="float" office:value="4647.65" calcext:value-type="float">
            <text:p><text:s/>4,647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RISCO SRL - MI8207 </text:p>
          </table:table-cell>
          <table:table-cell table:style-name="ce2" office:value-type="float" office:value="11217330965" calcext:value-type="float">
            <text:p>11217330965</text:p>
          </table:table-cell>
          <table:table-cell table:style-name="ce5" office:value-type="float" office:value="21500.04" calcext:value-type="float">
            <text:p><text:s/>21,500.04 <text:s text:c="3"/></text:p>
          </table:table-cell>
          <table:table-cell table:style-name="ce5" office:value-type="float" office:value="20058.35" calcext:value-type="float">
            <text:p><text:s/>20,058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E GRAZIE DOTT. CASANOVA - MI8111 E C. SAS <text:s text:c="4"/>COD. 8111</text:p>
          </table:table-cell>
          <table:table-cell table:style-name="ce2" office:value-type="float" office:value="7831300962" calcext:value-type="float">
            <text:p>7831300962</text:p>
          </table:table-cell>
          <table:table-cell table:style-name="ce5" office:value-type="float" office:value="11857.6" calcext:value-type="float">
            <text:p><text:s/>11,857.60 <text:s text:c="3"/></text:p>
          </table:table-cell>
          <table:table-cell table:style-name="ce5" office:value-type="float" office:value="11368.87" calcext:value-type="float">
            <text:p><text:s/>11,368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IASSONO SNC - MI8168 </text:p>
          </table:table-cell>
          <table:table-cell table:style-name="ce2" office:value-type="float" office:value="10023670960" calcext:value-type="float">
            <text:p>10023670960</text:p>
          </table:table-cell>
          <table:table-cell table:style-name="ce5" office:value-type="float" office:value="3092.06" calcext:value-type="float">
            <text:p><text:s/>3,092.06 <text:s text:c="3"/></text:p>
          </table:table-cell>
          <table:table-cell table:style-name="ce5" office:value-type="float" office:value="2944.51" calcext:value-type="float">
            <text:p><text:s/>2,944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OLICO DI LUCA LACORTE SRL - LC0145 </text:p>
          </table:table-cell>
          <table:table-cell table:style-name="ce2" office:value-type="float" office:value="3223210133" calcext:value-type="float">
            <text:p>3223210133</text:p>
          </table:table-cell>
          <table:table-cell table:style-name="ce5" office:value-type="float" office:value="28480.33" calcext:value-type="float">
            <text:p><text:s/>28,480.33 <text:s text:c="3"/></text:p>
          </table:table-cell>
          <table:table-cell table:style-name="ce5" office:value-type="float" office:value="27023.96" calcext:value-type="float">
            <text:p><text:s/>27,023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SPEC.MULTISERVIZI MUGGIO' FARM.COM. 3 - MI1572 COD. 1572</text:p>
          </table:table-cell>
          <table:table-cell table:style-name="ce2" office:value-type="float" office:value="2654490966" calcext:value-type="float">
            <text:p>2654490966</text:p>
          </table:table-cell>
          <table:table-cell table:style-name="ce5" office:value-type="float" office:value="7672.86" calcext:value-type="float">
            <text:p><text:s/>7,672.86 <text:s text:c="3"/></text:p>
          </table:table-cell>
          <table:table-cell table:style-name="ce5" office:value-type="float" office:value="7371.69" calcext:value-type="float">
            <text:p><text:s/>7,371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PPENNINI S.N.C. - MI1503 COD. 1503</text:p>
          </table:table-cell>
          <table:table-cell table:style-name="ce2" office:value-type="float" office:value="2348830965" calcext:value-type="float">
            <text:p>2348830965</text:p>
          </table:table-cell>
          <table:table-cell table:style-name="ce5" office:value-type="float" office:value="12970.16" calcext:value-type="float">
            <text:p><text:s/>12,970.16 <text:s text:c="3"/></text:p>
          </table:table-cell>
          <table:table-cell table:style-name="ce5" office:value-type="float" office:value="12427.4" calcext:value-type="float">
            <text:p><text:s/>12,427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ANDI SNC - MI8192 DI CLARA E MARINA GARAVAGLIA</text:p>
          </table:table-cell>
          <table:table-cell table:style-name="ce2" office:value-type="float" office:value="10747540960" calcext:value-type="float">
            <text:p>10747540960</text:p>
          </table:table-cell>
          <table:table-cell table:style-name="ce5" office:value-type="float" office:value="2788.19" calcext:value-type="float">
            <text:p><text:s/>2,788.19 <text:s text:c="3"/></text:p>
          </table:table-cell>
          <table:table-cell table:style-name="ce5" office:value-type="float" office:value="2666.78" calcext:value-type="float">
            <text:p><text:s/>2,666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1578 FARMACIA COMUNALE 3 MI1578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12368.15" calcext:value-type="float">
            <text:p><text:s/>12,368.15 <text:s text:c="3"/></text:p>
          </table:table-cell>
          <table:table-cell table:style-name="ce5" office:value-type="float" office:value="11860.85" calcext:value-type="float">
            <text:p><text:s/>11,860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 CORTES SNC </text:p>
          </table:table-cell>
          <table:table-cell table:style-name="ce2" office:value-type="float" office:value="3300240136" calcext:value-type="float">
            <text:p>3300240136</text:p>
          </table:table-cell>
          <table:table-cell table:style-name="ce5" office:value-type="float" office:value="14065.16" calcext:value-type="float">
            <text:p><text:s/>14,065.16 <text:s text:c="3"/></text:p>
          </table:table-cell>
          <table:table-cell table:style-name="ce5" office:value-type="float" office:value="13515.68" calcext:value-type="float">
            <text:p><text:s/>13,515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VA DI DR. DE BIASI S.EL. SNC - MI8016 COD. 8016</text:p>
          </table:table-cell>
          <table:table-cell table:style-name="ce2" office:value-type="float" office:value="2786490967" calcext:value-type="float">
            <text:p>2786490967</text:p>
          </table:table-cell>
          <table:table-cell table:style-name="ce5" office:value-type="float" office:value="13202.33" calcext:value-type="float">
            <text:p><text:s/>13,202.33 <text:s text:c="3"/></text:p>
          </table:table-cell>
          <table:table-cell table:style-name="ce5" office:value-type="float" office:value="12632.43" calcext:value-type="float">
            <text:p><text:s/>12,632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ERDI SNC - MI8177 </text:p>
          </table:table-cell>
          <table:table-cell table:style-name="ce2" office:value-type="float" office:value="10257100965" calcext:value-type="float">
            <text:p>10257100965</text:p>
          </table:table-cell>
          <table:table-cell table:style-name="ce5" office:value-type="float" office:value="36.84" calcext:value-type="float">
            <text:p><text:s/>36.84 <text:s text:c="3"/></text:p>
          </table:table-cell>
          <table:table-cell table:style-name="ce5" office:value-type="float" office:value="35.42" calcext:value-type="float">
            <text:p><text:s/>35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LIMBIATE - MI8106 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3661.52" calcext:value-type="float">
            <text:p><text:s/>3,661.52 <text:s text:c="3"/></text:p>
          </table:table-cell>
          <table:table-cell table:style-name="ce5" office:value-type="float" office:value="3470.12" calcext:value-type="float">
            <text:p><text:s/>3,470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MARCELLINO </text:p>
          </table:table-cell>
          <table:table-cell table:style-name="ce2" office:value-type="string" calcext:value-type="string">
            <text:p>DCLRZG54A01F205W</text:p>
          </table:table-cell>
          <table:table-cell table:style-name="ce5" office:value-type="float" office:value="1530.89" calcext:value-type="float">
            <text:p><text:s/>1,530.89 <text:s text:c="3"/></text:p>
          </table:table-cell>
          <table:table-cell table:style-name="ce5" office:value-type="float" office:value="1472.01" calcext:value-type="float">
            <text:p><text:s/>1,472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ILERA SRL - MI8183 </text:p>
          </table:table-cell>
          <table:table-cell table:style-name="ce2" office:value-type="float" office:value="10557180964" calcext:value-type="float">
            <text:p>10557180964</text:p>
          </table:table-cell>
          <table:table-cell table:style-name="ce5" office:value-type="float" office:value="12858.2" calcext:value-type="float">
            <text:p><text:s/>12,858.20 <text:s text:c="3"/></text:p>
          </table:table-cell>
          <table:table-cell table:style-name="ce5" office:value-type="float" office:value="12363.66" calcext:value-type="float">
            <text:p><text:s/>12,363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SCO SNC - MI8195 </text:p>
          </table:table-cell>
          <table:table-cell table:style-name="ce2" office:value-type="float" office:value="10862440962" calcext:value-type="float">
            <text:p>10862440962</text:p>
          </table:table-cell>
          <table:table-cell table:style-name="ce5" office:value-type="float" office:value="556.58" calcext:value-type="float">
            <text:p><text:s/>556.58 <text:s text:c="3"/></text:p>
          </table:table-cell>
          <table:table-cell table:style-name="ce5" office:value-type="float" office:value="535.17" calcext:value-type="float">
            <text:p><text:s/>535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CORSO SNC - MI8121 </text:p>
          </table:table-cell>
          <table:table-cell table:style-name="ce2" office:value-type="float" office:value="8875010962" calcext:value-type="float">
            <text:p>8875010962</text:p>
          </table:table-cell>
          <table:table-cell table:style-name="ce5" office:value-type="float" office:value="5395.82" calcext:value-type="float">
            <text:p><text:s/>5,395.82 <text:s text:c="3"/></text:p>
          </table:table-cell>
          <table:table-cell table:style-name="ce5" office:value-type="float" office:value="5161.41" calcext:value-type="float">
            <text:p><text:s/>5,161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1711.99" calcext:value-type="float">
            <text:p><text:s/>1,711.99 <text:s text:c="3"/></text:p>
          </table:table-cell>
          <table:table-cell table:style-name="ce5" office:value-type="float" office:value="1601.43" calcext:value-type="float">
            <text:p><text:s/>1,601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SERVIZI AGRATE BRIANZA - MI1167 FARMACIA COMUNALE 2 COD.1167</text:p>
          </table:table-cell>
          <table:table-cell table:style-name="ce2" office:value-type="float" office:value="2546390960" calcext:value-type="float">
            <text:p>2546390960</text:p>
          </table:table-cell>
          <table:table-cell table:style-name="ce5" office:value-type="float" office:value="3266.72" calcext:value-type="float">
            <text:p><text:s/>3,266.72 <text:s text:c="3"/></text:p>
          </table:table-cell>
          <table:table-cell table:style-name="ce5" office:value-type="float" office:value="3141.07" calcext:value-type="float">
            <text:p><text:s/>3,141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8043 FARMACIA COMUNALE DEL PARCO GEFA SRL COD. 8043</text:p>
          </table:table-cell>
          <table:table-cell table:style-name="ce2" office:value-type="float" office:value="4149220966" calcext:value-type="float">
            <text:p>4149220966</text:p>
          </table:table-cell>
          <table:table-cell table:style-name="ce5" office:value-type="float" office:value="6131.94" calcext:value-type="float">
            <text:p><text:s/>6,131.94 <text:s text:c="3"/></text:p>
          </table:table-cell>
          <table:table-cell table:style-name="ce5" office:value-type="float" office:value="5862" calcext:value-type="float">
            <text:p><text:s/>5,86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SAS </text:p>
          </table:table-cell>
          <table:table-cell table:style-name="ce2" office:value-type="float" office:value="2211790130" calcext:value-type="float">
            <text:p>2211790130</text:p>
          </table:table-cell>
          <table:table-cell table:style-name="ce5" office:value-type="float" office:value="25187.56" calcext:value-type="float">
            <text:p><text:s/>25,187.56 <text:s text:c="3"/></text:p>
          </table:table-cell>
          <table:table-cell table:style-name="ce5" office:value-type="float" office:value="24182.99" calcext:value-type="float">
            <text:p><text:s/>24,182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- MI8200 DI ALESSANDRO E PAOLO MOTTA</text:p>
          </table:table-cell>
          <table:table-cell table:style-name="ce2" office:value-type="float" office:value="11040040963" calcext:value-type="float">
            <text:p>11040040963</text:p>
          </table:table-cell>
          <table:table-cell table:style-name="ce5" office:value-type="float" office:value="15863.2" calcext:value-type="float">
            <text:p><text:s/>15,863.20 <text:s text:c="3"/></text:p>
          </table:table-cell>
          <table:table-cell table:style-name="ce5" office:value-type="float" office:value="15100.88" calcext:value-type="float">
            <text:p><text:s/>15,100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ARIBALDI SRL - MI8216 </text:p>
          </table:table-cell>
          <table:table-cell table:style-name="ce2" office:value-type="float" office:value="11561260966" calcext:value-type="float">
            <text:p>11561260966</text:p>
          </table:table-cell>
          <table:table-cell table:style-name="ce5" office:value-type="float" office:value="562.44" calcext:value-type="float">
            <text:p><text:s/>562.44 <text:s text:c="3"/></text:p>
          </table:table-cell>
          <table:table-cell table:style-name="ce5" office:value-type="float" office:value="540.81" calcext:value-type="float">
            <text:p><text:s/>540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SSP SPA - FARMACIA COM. 2 - MI0481 COD. 481</text:p>
          </table:table-cell>
          <table:table-cell table:style-name="ce2" office:value-type="float" office:value="2585280965" calcext:value-type="float">
            <text:p>2585280965</text:p>
          </table:table-cell>
          <table:table-cell table:style-name="ce5" office:value-type="float" office:value="11500.32" calcext:value-type="float">
            <text:p><text:s/>11,500.32 <text:s text:c="3"/></text:p>
          </table:table-cell>
          <table:table-cell table:style-name="ce5" office:value-type="float" office:value="11042.65" calcext:value-type="float">
            <text:p><text:s/>11,042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DAMIANO SAS - MI8148 </text:p>
          </table:table-cell>
          <table:table-cell table:style-name="ce2" office:value-type="float" office:value="9989520961" calcext:value-type="float">
            <text:p>9989520961</text:p>
          </table:table-cell>
          <table:table-cell table:style-name="ce5" office:value-type="float" office:value="8111.94" calcext:value-type="float">
            <text:p><text:s/>8,111.94 <text:s text:c="3"/></text:p>
          </table:table-cell>
          <table:table-cell table:style-name="ce5" office:value-type="float" office:value="7759.93" calcext:value-type="float">
            <text:p><text:s/>7,759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STOLI </text:p>
          </table:table-cell>
          <table:table-cell table:style-name="ce2" office:value-type="string" calcext:value-type="string">
            <text:p>STLFNC71E06F205X</text:p>
          </table:table-cell>
          <table:table-cell table:style-name="ce5" office:value-type="float" office:value="12308.43" calcext:value-type="float">
            <text:p><text:s/>12,308.43 <text:s text:c="3"/></text:p>
          </table:table-cell>
          <table:table-cell table:style-name="ce5" office:value-type="float" office:value="11815.59" calcext:value-type="float">
            <text:p><text:s/>11,815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RIANO SRL - LC181 </text:p>
          </table:table-cell>
          <table:table-cell table:style-name="ce2" office:value-type="float" office:value="3742920139" calcext:value-type="float">
            <text:p>3742920139</text:p>
          </table:table-cell>
          <table:table-cell table:style-name="ce5" office:value-type="float" office:value="12747.74" calcext:value-type="float">
            <text:p><text:s/>12,747.74 <text:s text:c="3"/></text:p>
          </table:table-cell>
          <table:table-cell table:style-name="ce5" office:value-type="float" office:value="12225.43" calcext:value-type="float">
            <text:p><text:s/>12,225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CIVICHE FARMACIE DESIO SPA - MI8020 FARMACIA COM.3-VIA SEMPIONE 2 COD. 8020</text:p>
          </table:table-cell>
          <table:table-cell table:style-name="ce2" office:value-type="float" office:value="3754460966" calcext:value-type="float">
            <text:p>3754460966</text:p>
          </table:table-cell>
          <table:table-cell table:style-name="ce5" office:value-type="float" office:value="13618.13" calcext:value-type="float">
            <text:p><text:s/>13,618.13 <text:s text:c="3"/></text:p>
          </table:table-cell>
          <table:table-cell table:style-name="ce5" office:value-type="float" office:value="13068.85" calcext:value-type="float">
            <text:p><text:s/>13,068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A FRANCESCA - MI8013 </text:p>
          </table:table-cell>
          <table:table-cell table:style-name="ce2" office:value-type="float" office:value="2870670961" calcext:value-type="float">
            <text:p>2870670961</text:p>
          </table:table-cell>
          <table:table-cell table:style-name="ce5" office:value-type="float" office:value="9117.48" calcext:value-type="float">
            <text:p><text:s/>9,117.48 <text:s text:c="3"/></text:p>
          </table:table-cell>
          <table:table-cell table:style-name="ce5" office:value-type="float" office:value="8766.81" calcext:value-type="float">
            <text:p><text:s/>8,766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DERNA AUTUORI </text:p>
          </table:table-cell>
          <table:table-cell table:style-name="ce2" office:value-type="float" office:value="5513070960" calcext:value-type="float">
            <text:p>5513070960</text:p>
          </table:table-cell>
          <table:table-cell table:style-name="ce5" office:value-type="float" office:value="8196.35" calcext:value-type="float">
            <text:p><text:s/>8,196.35 <text:s text:c="3"/></text:p>
          </table:table-cell>
          <table:table-cell table:style-name="ce5" office:value-type="float" office:value="7881.1" calcext:value-type="float">
            <text:p><text:s/>7,881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SIRO MAMBRETTI FRANCESCO - MI4020 COD 4020</text:p>
          </table:table-cell>
          <table:table-cell table:style-name="ce2" office:value-type="string" calcext:value-type="string">
            <text:p>MMBFNC65L05I441L</text:p>
          </table:table-cell>
          <table:table-cell table:style-name="ce5" office:value-type="float" office:value="14793.79" calcext:value-type="float">
            <text:p><text:s/>14,793.79 <text:s text:c="3"/></text:p>
          </table:table-cell>
          <table:table-cell table:style-name="ce5" office:value-type="float" office:value="14201.84" calcext:value-type="float">
            <text:p><text:s/>14,201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USCONI </text:p>
          </table:table-cell>
          <table:table-cell table:style-name="ce2" office:value-type="string" calcext:value-type="string">
            <text:p>RSCMRG59L17C417A</text:p>
          </table:table-cell>
          <table:table-cell table:style-name="ce5" office:value-type="float" office:value="3126.47" calcext:value-type="float">
            <text:p><text:s/>3,126.47 <text:s text:c="3"/></text:p>
          </table:table-cell>
          <table:table-cell table:style-name="ce5" office:value-type="float" office:value="3002.33" calcext:value-type="float">
            <text:p><text:s/>3,002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</text:p>
          </table:table-cell>
          <table:table-cell table:style-name="ce2" office:value-type="float" office:value="2216720132" calcext:value-type="float">
            <text:p>2216720132</text:p>
          </table:table-cell>
          <table:table-cell table:style-name="ce5" office:value-type="float" office:value="17586.97" calcext:value-type="float">
            <text:p><text:s/>17,586.97 <text:s text:c="3"/></text:p>
          </table:table-cell>
          <table:table-cell table:style-name="ce5" office:value-type="float" office:value="16906.74" calcext:value-type="float">
            <text:p><text:s/>16,906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NCUCCO SNC - MI8163 DR R. E L. MAZZOLENI</text:p>
          </table:table-cell>
          <table:table-cell table:style-name="ce2" office:value-type="float" office:value="10107330960" calcext:value-type="float">
            <text:p>10107330960</text:p>
          </table:table-cell>
          <table:table-cell table:style-name="ce5" office:value-type="float" office:value="38217.62" calcext:value-type="float">
            <text:p><text:s/>38,217.62 <text:s text:c="3"/></text:p>
          </table:table-cell>
          <table:table-cell table:style-name="ce5" office:value-type="float" office:value="35644.6" calcext:value-type="float">
            <text:p><text:s/>35,644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RITTELLI SAS - MI8211 </text:p>
          </table:table-cell>
          <table:table-cell table:style-name="ce2" office:value-type="float" office:value="11494240960" calcext:value-type="float">
            <text:p>11494240960</text:p>
          </table:table-cell>
          <table:table-cell table:style-name="ce5" office:value-type="float" office:value="4334.65" calcext:value-type="float">
            <text:p><text:s/>4,334.65 <text:s text:c="3"/></text:p>
          </table:table-cell>
          <table:table-cell table:style-name="ce5" office:value-type="float" office:value="4074.41" calcext:value-type="float">
            <text:p><text:s/>4,074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MPERATORI SAS </text:p>
          </table:table-cell>
          <table:table-cell table:style-name="ce2" office:value-type="float" office:value="3425510132" calcext:value-type="float">
            <text:p>3425510132</text:p>
          </table:table-cell>
          <table:table-cell table:style-name="ce5" office:value-type="float" office:value="8138.79" calcext:value-type="float">
            <text:p><text:s/>8,138.79 <text:s text:c="3"/></text:p>
          </table:table-cell>
          <table:table-cell table:style-name="ce5" office:value-type="float" office:value="7824.78" calcext:value-type="float">
            <text:p><text:s/>7,824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SENZANI SAS - MI8032 </text:p>
          </table:table-cell>
          <table:table-cell table:style-name="ce2" office:value-type="float" office:value="2324680962" calcext:value-type="float">
            <text:p>2324680962</text:p>
          </table:table-cell>
          <table:table-cell table:style-name="ce5" office:value-type="float" office:value="13213" calcext:value-type="float">
            <text:p><text:s/>13,213.00 <text:s text:c="3"/></text:p>
          </table:table-cell>
          <table:table-cell table:style-name="ce5" office:value-type="float" office:value="12617.14" calcext:value-type="float">
            <text:p><text:s/>12,617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ROCCO - MI8038 COD. 8038</text:p>
          </table:table-cell>
          <table:table-cell table:style-name="ce2" office:value-type="string" calcext:value-type="string">
            <text:p>BGNNLM65H07F704K</text:p>
          </table:table-cell>
          <table:table-cell table:style-name="ce5" office:value-type="float" office:value="17526.7" calcext:value-type="float">
            <text:p><text:s/>17,526.70 <text:s text:c="3"/></text:p>
          </table:table-cell>
          <table:table-cell table:style-name="ce5" office:value-type="float" office:value="16768.76" calcext:value-type="float">
            <text:p><text:s/>16,768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ICURZIO SRL - MI8089 </text:p>
          </table:table-cell>
          <table:table-cell table:style-name="ce2" office:value-type="float" office:value="6414670965" calcext:value-type="float">
            <text:p>6414670965</text:p>
          </table:table-cell>
          <table:table-cell table:style-name="ce5" office:value-type="float" office:value="10052.07" calcext:value-type="float">
            <text:p><text:s/>10,052.07 <text:s text:c="3"/></text:p>
          </table:table-cell>
          <table:table-cell table:style-name="ce5" office:value-type="float" office:value="9612.07" calcext:value-type="float">
            <text:p><text:s/>9,612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DR. DESIO SRL - MI8212 </text:p>
          </table:table-cell>
          <table:table-cell table:style-name="ce2" office:value-type="float" office:value="11509870967" calcext:value-type="float">
            <text:p>11509870967</text:p>
          </table:table-cell>
          <table:table-cell table:style-name="ce5" office:value-type="float" office:value="14342.44" calcext:value-type="float">
            <text:p><text:s/>14,342.44 <text:s text:c="3"/></text:p>
          </table:table-cell>
          <table:table-cell table:style-name="ce5" office:value-type="float" office:value="13774.48" calcext:value-type="float">
            <text:p><text:s/>13,774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ISSONE FARMACIE SPA FARM.COM. 4 - MI8107 COD. 8107</text:p>
          </table:table-cell>
          <table:table-cell table:style-name="ce2" office:value-type="float" office:value="2787850961" calcext:value-type="float">
            <text:p>2787850961</text:p>
          </table:table-cell>
          <table:table-cell table:style-name="ce5" office:value-type="float" office:value="2131.72" calcext:value-type="float">
            <text:p><text:s/>2,131.72 <text:s text:c="3"/></text:p>
          </table:table-cell>
          <table:table-cell table:style-name="ce5" office:value-type="float" office:value="2002.44" calcext:value-type="float">
            <text:p><text:s/>2,002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BRAVI FARMACIE SRL - MI8188 SEDE LISSONE</text:p>
          </table:table-cell>
          <table:table-cell table:style-name="ce2" office:value-type="float" office:value="2943240982" calcext:value-type="float">
            <text:p>2943240982</text:p>
          </table:table-cell>
          <table:table-cell table:style-name="ce5" office:value-type="float" office:value="26318.12" calcext:value-type="float">
            <text:p><text:s/>26,318.12 <text:s text:c="3"/></text:p>
          </table:table-cell>
          <table:table-cell table:style-name="ce5" office:value-type="float" office:value="25060.99" calcext:value-type="float">
            <text:p><text:s/>25,060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EDO SRL - MI8187 </text:p>
          </table:table-cell>
          <table:table-cell table:style-name="ce2" office:value-type="float" office:value="10434170964" calcext:value-type="float">
            <text:p>10434170964</text:p>
          </table:table-cell>
          <table:table-cell table:style-name="ce5" office:value-type="float" office:value="2126.26" calcext:value-type="float">
            <text:p><text:s/>2,126.26 <text:s text:c="3"/></text:p>
          </table:table-cell>
          <table:table-cell table:style-name="ce5" office:value-type="float" office:value="2016.87" calcext:value-type="float">
            <text:p><text:s/>2,016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DR.SSA BIELLA &amp; C LC0147</text:p>
          </table:table-cell>
          <table:table-cell table:style-name="ce2" office:value-type="float" office:value="3331750137" calcext:value-type="float">
            <text:p>3331750137</text:p>
          </table:table-cell>
          <table:table-cell table:style-name="ce5" office:value-type="float" office:value="10175.7" calcext:value-type="float">
            <text:p><text:s/>10,175.70 <text:s text:c="3"/></text:p>
          </table:table-cell>
          <table:table-cell table:style-name="ce5" office:value-type="float" office:value="9759.16" calcext:value-type="float">
            <text:p><text:s/>9,759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AURI SRL - MI8085 </text:p>
          </table:table-cell>
          <table:table-cell table:style-name="ce2" office:value-type="float" office:value="6284510960" calcext:value-type="float">
            <text:p>6284510960</text:p>
          </table:table-cell>
          <table:table-cell table:style-name="ce5" office:value-type="float" office:value="20889.62" calcext:value-type="float">
            <text:p><text:s/>20,889.62 <text:s text:c="3"/></text:p>
          </table:table-cell>
          <table:table-cell table:style-name="ce5" office:value-type="float" office:value="20031.02" calcext:value-type="float">
            <text:p><text:s/>20,031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MUELA MALESANI-NICOLA MOLICA SNC-MI8151 </text:p>
          </table:table-cell>
          <table:table-cell table:style-name="ce2" office:value-type="float" office:value="9946130961" calcext:value-type="float">
            <text:p>9946130961</text:p>
          </table:table-cell>
          <table:table-cell table:style-name="ce5" office:value-type="float" office:value="6120.54" calcext:value-type="float">
            <text:p><text:s/>6,120.54 <text:s text:c="3"/></text:p>
          </table:table-cell>
          <table:table-cell table:style-name="ce5" office:value-type="float" office:value="5885.13" calcext:value-type="float">
            <text:p><text:s/>5,885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NCREA SNC - MI8169 DR. A. MASSARA E N.N. PRATICO'</text:p>
          </table:table-cell>
          <table:table-cell table:style-name="ce2" office:value-type="float" office:value="10029310967" calcext:value-type="float">
            <text:p>10029310967</text:p>
          </table:table-cell>
          <table:table-cell table:style-name="ce5" office:value-type="float" office:value="4850.14" calcext:value-type="float">
            <text:p><text:s/>4,850.14 <text:s text:c="3"/></text:p>
          </table:table-cell>
          <table:table-cell table:style-name="ce5" office:value-type="float" office:value="4657.75" calcext:value-type="float">
            <text:p><text:s/>4,657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I DI VILLA RAVERIO SAS - MI8197 DI DOTT. MASSIMILIANO TACCONI E C.</text:p>
          </table:table-cell>
          <table:table-cell table:style-name="ce2" office:value-type="float" office:value="10557510962" calcext:value-type="float">
            <text:p>10557510962</text:p>
          </table:table-cell>
          <table:table-cell table:style-name="ce5" office:value-type="float" office:value="22886.75" calcext:value-type="float">
            <text:p><text:s/>22,886.75 <text:s text:c="3"/></text:p>
          </table:table-cell>
          <table:table-cell table:style-name="ce5" office:value-type="float" office:value="21385.74" calcext:value-type="float">
            <text:p><text:s/>21,385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LBIATI SNC - MI8105 </text:p>
          </table:table-cell>
          <table:table-cell table:style-name="ce2" office:value-type="float" office:value="7604320965" calcext:value-type="float">
            <text:p>7604320965</text:p>
          </table:table-cell>
          <table:table-cell table:style-name="ce5" office:value-type="float" office:value="17552.68" calcext:value-type="float">
            <text:p><text:s/>17,552.68 <text:s text:c="3"/></text:p>
          </table:table-cell>
          <table:table-cell table:style-name="ce5" office:value-type="float" office:value="16765.09" calcext:value-type="float">
            <text:p><text:s/>16,765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OBILE SNC - MI8108 </text:p>
          </table:table-cell>
          <table:table-cell table:style-name="ce2" office:value-type="float" office:value="7799940965" calcext:value-type="float">
            <text:p>7799940965</text:p>
          </table:table-cell>
          <table:table-cell table:style-name="ce5" office:value-type="float" office:value="12972.99" calcext:value-type="float">
            <text:p><text:s/>12,972.99 <text:s text:c="3"/></text:p>
          </table:table-cell>
          <table:table-cell table:style-name="ce5" office:value-type="float" office:value="12369.33" calcext:value-type="float">
            <text:p><text:s/>12,369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SI SNC - LC0183 DR.SSA FUSI ANNA ROSA</text:p>
          </table:table-cell>
          <table:table-cell table:style-name="ce2" office:value-type="float" office:value="3724330133" calcext:value-type="float">
            <text:p>3724330133</text:p>
          </table:table-cell>
          <table:table-cell table:style-name="ce5" office:value-type="float" office:value="10618.71" calcext:value-type="float">
            <text:p><text:s/>10,618.71 <text:s text:c="3"/></text:p>
          </table:table-cell>
          <table:table-cell table:style-name="ce5" office:value-type="float" office:value="10194" calcext:value-type="float">
            <text:p><text:s/>10,19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ANTONIO S.A.S - MI8102 DEL DR. DAVIDE LUZZANI E C.</text:p>
          </table:table-cell>
          <table:table-cell table:style-name="ce2" office:value-type="float" office:value="3272160965" calcext:value-type="float">
            <text:p>3272160965</text:p>
          </table:table-cell>
          <table:table-cell table:style-name="ce5" office:value-type="float" office:value="15963.07" calcext:value-type="float">
            <text:p><text:s/>15,963.07 <text:s text:c="3"/></text:p>
          </table:table-cell>
          <table:table-cell table:style-name="ce5" office:value-type="float" office:value="15190.52" calcext:value-type="float">
            <text:p><text:s/>15,190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IRTORI SNC </text:p>
          </table:table-cell>
          <table:table-cell table:style-name="ce2" office:value-type="float" office:value="2198760130" calcext:value-type="float">
            <text:p>2198760130</text:p>
          </table:table-cell>
          <table:table-cell table:style-name="ce5" office:value-type="float" office:value="6956.72" calcext:value-type="float">
            <text:p><text:s/>6,956.72 <text:s text:c="3"/></text:p>
          </table:table-cell>
          <table:table-cell table:style-name="ce5" office:value-type="float" office:value="6689.16" calcext:value-type="float">
            <text:p><text:s/>6,689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SSINO - LC0094 </text:p>
          </table:table-cell>
          <table:table-cell table:style-name="ce2" office:value-type="string" calcext:value-type="string">
            <text:p>FDRGCR58T55I530A</text:p>
          </table:table-cell>
          <table:table-cell table:style-name="ce5" office:value-type="float" office:value="7227.43" calcext:value-type="float">
            <text:p><text:s/>7,227.43 <text:s text:c="3"/></text:p>
          </table:table-cell>
          <table:table-cell table:style-name="ce5" office:value-type="float" office:value="6949.45" calcext:value-type="float">
            <text:p><text:s/>6,949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SILLI - MI8095 DOTT BARBARA PISILLI COD. 8095</text:p>
          </table:table-cell>
          <table:table-cell table:style-name="ce2" office:value-type="string" calcext:value-type="string">
            <text:p>PSLBBR77H49D086G</text:p>
          </table:table-cell>
          <table:table-cell table:style-name="ce5" office:value-type="float" office:value="3686.86" calcext:value-type="float">
            <text:p><text:s/>3,686.86 <text:s text:c="3"/></text:p>
          </table:table-cell>
          <table:table-cell table:style-name="ce5" office:value-type="float" office:value="3543.71" calcext:value-type="float">
            <text:p><text:s/>3,543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.G.S. SRL - LC0195 </text:p>
          </table:table-cell>
          <table:table-cell table:style-name="ce2" office:value-type="float" office:value="3898510130" calcext:value-type="float">
            <text:p>3898510130</text:p>
          </table:table-cell>
          <table:table-cell table:style-name="ce5" office:value-type="float" office:value="8560.15" calcext:value-type="float">
            <text:p><text:s/>8,560.15 <text:s text:c="3"/></text:p>
          </table:table-cell>
          <table:table-cell table:style-name="ce5" office:value-type="float" office:value="8223.11" calcext:value-type="float">
            <text:p><text:s/>8,223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ERNUSCO LOMBARDONE SAS - LC0196 DI MAURI DOTT. AUGUSTO</text:p>
          </table:table-cell>
          <table:table-cell table:style-name="ce2" office:value-type="float" office:value="3916320132" calcext:value-type="float">
            <text:p>3916320132</text:p>
          </table:table-cell>
          <table:table-cell table:style-name="ce5" office:value-type="float" office:value="22142.2" calcext:value-type="float">
            <text:p><text:s/>22,142.20 <text:s text:c="3"/></text:p>
          </table:table-cell>
          <table:table-cell table:style-name="ce5" office:value-type="float" office:value="21255.19" calcext:value-type="float">
            <text:p><text:s/>21,255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IRAGHI - MI1556 COD. 1556</text:p>
          </table:table-cell>
          <table:table-cell table:style-name="ce2" office:value-type="string" calcext:value-type="string">
            <text:p>MRGRRT55M22F205E</text:p>
          </table:table-cell>
          <table:table-cell table:style-name="ce5" office:value-type="float" office:value="10943.56" calcext:value-type="float">
            <text:p><text:s/>10,943.56 <text:s text:c="3"/></text:p>
          </table:table-cell>
          <table:table-cell table:style-name="ce5" office:value-type="float" office:value="10449.93" calcext:value-type="float">
            <text:p><text:s/>10,449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EDARI - MI1538 </text:p>
          </table:table-cell>
          <table:table-cell table:style-name="ce2" office:value-type="float" office:value="2627140961" calcext:value-type="float">
            <text:p>2627140961</text:p>
          </table:table-cell>
          <table:table-cell table:style-name="ce5" office:value-type="float" office:value="7928" calcext:value-type="float">
            <text:p><text:s/>7,928.00 <text:s text:c="3"/></text:p>
          </table:table-cell>
          <table:table-cell table:style-name="ce5" office:value-type="float" office:value="7586.4" calcext:value-type="float">
            <text:p><text:s/>7,586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ACOMO SNC - MI8181 DI GIUSEPPE PETTITI E PAOLA SCARRONE</text:p>
          </table:table-cell>
          <table:table-cell table:style-name="ce2" office:value-type="float" office:value="10402940968" calcext:value-type="float">
            <text:p>10402940968</text:p>
          </table:table-cell>
          <table:table-cell table:style-name="ce5" office:value-type="float" office:value="3080.62" calcext:value-type="float">
            <text:p><text:s/>3,080.62 <text:s text:c="3"/></text:p>
          </table:table-cell>
          <table:table-cell table:style-name="ce5" office:value-type="float" office:value="2911.55" calcext:value-type="float">
            <text:p><text:s/>2,911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FM SPA FARMACIA CREMELLA - LC0157</text:p>
          </table:table-cell>
          <table:table-cell table:style-name="ce2" office:value-type="float" office:value="1809291204" calcext:value-type="float">
            <text:p>1809291204</text:p>
          </table:table-cell>
          <table:table-cell table:style-name="ce5" office:value-type="float" office:value="6051.21" calcext:value-type="float">
            <text:p><text:s/>6,051.21 <text:s text:c="3"/></text:p>
          </table:table-cell>
          <table:table-cell table:style-name="ce5" office:value-type="float" office:value="5818.47" calcext:value-type="float">
            <text:p><text:s/>5,818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<text:s/>FARMACIA COMUNALE 1 SEREGNO - MI0764 COD. 0764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10440.58" calcext:value-type="float">
            <text:p><text:s/>10,440.58 <text:s text:c="3"/></text:p>
          </table:table-cell>
          <table:table-cell table:style-name="ce5" office:value-type="float" office:value="9996.73" calcext:value-type="float">
            <text:p><text:s/>9,996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. SPEC. FARMACIE COMUNALE 2 BRUGHERIO - MI1445 COD. 1445</text:p>
          </table:table-cell>
          <table:table-cell table:style-name="ce2" office:value-type="float" office:value="3360950962" calcext:value-type="float">
            <text:p>3360950962</text:p>
          </table:table-cell>
          <table:table-cell table:style-name="ce5" office:value-type="float" office:value="7519.03" calcext:value-type="float">
            <text:p><text:s/>7,519.03 <text:s text:c="3"/></text:p>
          </table:table-cell>
          <table:table-cell table:style-name="ce5" office:value-type="float" office:value="7229.84" calcext:value-type="float">
            <text:p><text:s/>7,229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MATTEUCCI PAOLO </text:p>
          </table:table-cell>
          <table:table-cell table:style-name="ce2" office:value-type="string" calcext:value-type="string">
            <text:p>MTTPLA61T07F952X</text:p>
          </table:table-cell>
          <table:table-cell table:style-name="ce5" office:value-type="float" office:value="2865" calcext:value-type="float">
            <text:p><text:s/>2,865.00 <text:s text:c="3"/></text:p>
          </table:table-cell>
          <table:table-cell table:style-name="ce5" office:value-type="float" office:value="2740.42" calcext:value-type="float">
            <text:p><text:s/>2,740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VALERIO </text:p>
          </table:table-cell>
          <table:table-cell table:style-name="ce2" office:value-type="string" calcext:value-type="string">
            <text:p>VLLPLA53D17E569Z</text:p>
          </table:table-cell>
          <table:table-cell table:style-name="ce5" office:value-type="float" office:value="21870.98" calcext:value-type="float">
            <text:p><text:s/>21,870.98 <text:s text:c="3"/></text:p>
          </table:table-cell>
          <table:table-cell table:style-name="ce5" office:value-type="float" office:value="21007.58" calcext:value-type="float">
            <text:p><text:s/>21,007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'EMILIA SNC - COD. 8154 </text:p>
          </table:table-cell>
          <table:table-cell table:style-name="ce2" office:value-type="float" office:value="9948190963" calcext:value-type="float">
            <text:p>9948190963</text:p>
          </table:table-cell>
          <table:table-cell table:style-name="ce5" office:value-type="float" office:value="1268.94" calcext:value-type="float">
            <text:p><text:s/>1,268.94 <text:s text:c="3"/></text:p>
          </table:table-cell>
          <table:table-cell table:style-name="ce5" office:value-type="float" office:value="1220.14" calcext:value-type="float">
            <text:p><text:s/>1,220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ANTONIO SNC <text:s/>- LC0177 DEI DOTT.RI ZULIANI C. &amp; MAFFEI D.</text:p>
          </table:table-cell>
          <table:table-cell table:style-name="ce2" office:value-type="float" office:value="3717890135" calcext:value-type="float">
            <text:p>3717890135</text:p>
          </table:table-cell>
          <table:table-cell table:style-name="ce5" office:value-type="float" office:value="10645.24" calcext:value-type="float">
            <text:p><text:s/>10,645.24 <text:s text:c="3"/></text:p>
          </table:table-cell>
          <table:table-cell table:style-name="ce5" office:value-type="float" office:value="10213.65" calcext:value-type="float">
            <text:p><text:s/>10,213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ERETTA - MI8052 </text:p>
          </table:table-cell>
          <table:table-cell table:style-name="ce2" office:value-type="string" calcext:value-type="string">
            <text:p>BRTMNL72T09F205V</text:p>
          </table:table-cell>
          <table:table-cell table:style-name="ce5" office:value-type="float" office:value="13157.9" calcext:value-type="float">
            <text:p><text:s/>13,157.90 <text:s text:c="3"/></text:p>
          </table:table-cell>
          <table:table-cell table:style-name="ce5" office:value-type="float" office:value="12584.98" calcext:value-type="float">
            <text:p><text:s/>12,584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CALCO </text:p>
          </table:table-cell>
          <table:table-cell table:style-name="ce2" office:value-type="float" office:value="2197440130" calcext:value-type="float">
            <text:p>2197440130</text:p>
          </table:table-cell>
          <table:table-cell table:style-name="ce5" office:value-type="float" office:value="15436.54" calcext:value-type="float">
            <text:p><text:s/>15,436.54 <text:s text:c="3"/></text:p>
          </table:table-cell>
          <table:table-cell table:style-name="ce5" office:value-type="float" office:value="14821.51" calcext:value-type="float">
            <text:p><text:s/>14,821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ROLA SAS - LC0084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10653.48" calcext:value-type="float">
            <text:p><text:s/>10,653.48 <text:s text:c="3"/></text:p>
          </table:table-cell>
          <table:table-cell table:style-name="ce5" office:value-type="float" office:value="10056.94" calcext:value-type="float">
            <text:p><text:s/>10,056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ACEA SRL - MI8182 </text:p>
          </table:table-cell>
          <table:table-cell table:style-name="ce2" office:value-type="float" office:value="10370550963" calcext:value-type="float">
            <text:p>10370550963</text:p>
          </table:table-cell>
          <table:table-cell table:style-name="ce5" office:value-type="float" office:value="2248.8" calcext:value-type="float">
            <text:p><text:s/>2,248.80 <text:s text:c="3"/></text:p>
          </table:table-cell>
          <table:table-cell table:style-name="ce5" office:value-type="float" office:value="2150.94" calcext:value-type="float">
            <text:p><text:s/>2,150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ZANABONI SAS </text:p>
          </table:table-cell>
          <table:table-cell table:style-name="ce2" office:value-type="float" office:value="2674880139" calcext:value-type="float">
            <text:p>2674880139</text:p>
          </table:table-cell>
          <table:table-cell table:style-name="ce5" office:value-type="float" office:value="7087.4" calcext:value-type="float">
            <text:p><text:s/>7,087.40 <text:s text:c="3"/></text:p>
          </table:table-cell>
          <table:table-cell table:style-name="ce5" office:value-type="float" office:value="6794.81" calcext:value-type="float">
            <text:p><text:s/>6,794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CASARGO - LC0018 </text:p>
          </table:table-cell>
          <table:table-cell table:style-name="ce2" office:value-type="float" office:value="561530130" calcext:value-type="float">
            <text:p>561530130</text:p>
          </table:table-cell>
          <table:table-cell table:style-name="ce5" office:value-type="float" office:value="1969.14" calcext:value-type="float">
            <text:p><text:s/>1,969.14 <text:s text:c="3"/></text:p>
          </table:table-cell>
          <table:table-cell table:style-name="ce5" office:value-type="float" office:value="1893.4" calcext:value-type="float">
            <text:p><text:s/>1,893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TTI DI D.SSA PENATI - MI8051 COD. 8051</text:p>
          </table:table-cell>
          <table:table-cell table:style-name="ce2" office:value-type="string" calcext:value-type="string">
            <text:p>PNTLBT74C51B729C</text:p>
          </table:table-cell>
          <table:table-cell table:style-name="ce5" office:value-type="float" office:value="7825.96" calcext:value-type="float">
            <text:p><text:s/>7,825.96 <text:s text:c="3"/></text:p>
          </table:table-cell>
          <table:table-cell table:style-name="ce5" office:value-type="float" office:value="7517.55" calcext:value-type="float">
            <text:p><text:s/>7,517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 VILLAGGIO 2 SNC - MI8100 COD. 8100 <text:s/>(EX 15000783)</text:p>
          </table:table-cell>
          <table:table-cell table:style-name="ce2" office:value-type="string" calcext:value-type="string">
            <text:p>BRTGNN80A12F205P</text:p>
          </table:table-cell>
          <table:table-cell table:style-name="ce5" office:value-type="float" office:value="9674.66" calcext:value-type="float">
            <text:p><text:s/>9,674.66 <text:s text:c="3"/></text:p>
          </table:table-cell>
          <table:table-cell table:style-name="ce5" office:value-type="float" office:value="9214.97" calcext:value-type="float">
            <text:p><text:s/>9,214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ERTA SNC - LC00182 </text:p>
          </table:table-cell>
          <table:table-cell table:style-name="ce2" office:value-type="float" office:value="3720970130" calcext:value-type="float">
            <text:p>3720970130</text:p>
          </table:table-cell>
          <table:table-cell table:style-name="ce5" office:value-type="float" office:value="2807.39" calcext:value-type="float">
            <text:p><text:s/>2,807.39 <text:s text:c="3"/></text:p>
          </table:table-cell>
          <table:table-cell table:style-name="ce5" office:value-type="float" office:value="2699.42" calcext:value-type="float">
            <text:p><text:s/>2,699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MPAGNER DOTT. P. - MI8010 COD. 8010</text:p>
          </table:table-cell>
          <table:table-cell table:style-name="ce2" office:value-type="string" calcext:value-type="string">
            <text:p>CMPPRZ56C55B300P</text:p>
          </table:table-cell>
          <table:table-cell table:style-name="ce5" office:value-type="float" office:value="15977.45" calcext:value-type="float">
            <text:p><text:s/>15,977.45 <text:s text:c="3"/></text:p>
          </table:table-cell>
          <table:table-cell table:style-name="ce5" office:value-type="float" office:value="15354.75" calcext:value-type="float">
            <text:p><text:s/>15,354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ICCALUGA - MI8082 DI PICCALUGA DR.SSA SILVIA</text:p>
          </table:table-cell>
          <table:table-cell table:style-name="ce2" office:value-type="string" calcext:value-type="string">
            <text:p>PCCSLV59C70F205H</text:p>
          </table:table-cell>
          <table:table-cell table:style-name="ce5" office:value-type="float" office:value="16938.35" calcext:value-type="float">
            <text:p><text:s/>16,938.35 <text:s text:c="3"/></text:p>
          </table:table-cell>
          <table:table-cell table:style-name="ce5" office:value-type="float" office:value="16116.48" calcext:value-type="float">
            <text:p><text:s/>16,116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RVINI SNC - LC0173 DEI DR.I GIAMPAOLO E CHIARA CERVINI</text:p>
          </table:table-cell>
          <table:table-cell table:style-name="ce2" office:value-type="float" office:value="3709970135" calcext:value-type="float">
            <text:p>3709970135</text:p>
          </table:table-cell>
          <table:table-cell table:style-name="ce5" office:value-type="float" office:value="27107.49" calcext:value-type="float">
            <text:p><text:s/>27,107.49 <text:s text:c="3"/></text:p>
          </table:table-cell>
          <table:table-cell table:style-name="ce5" office:value-type="float" office:value="26023.75" calcext:value-type="float">
            <text:p><text:s/>26,023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RRADA DI MOTTA GIULIANA - MI8199 </text:p>
          </table:table-cell>
          <table:table-cell table:style-name="ce2" office:value-type="string" calcext:value-type="string">
            <text:p>MTTGLN67P66M052N</text:p>
          </table:table-cell>
          <table:table-cell table:style-name="ce5" office:value-type="float" office:value="415.72" calcext:value-type="float">
            <text:p><text:s/>415.72 <text:s text:c="3"/></text:p>
          </table:table-cell>
          <table:table-cell table:style-name="ce5" office:value-type="float" office:value="391.16" calcext:value-type="float">
            <text:p><text:s/>391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RBONE SNC </text:p>
          </table:table-cell>
          <table:table-cell table:style-name="ce2" office:value-type="float" office:value="3552840138" calcext:value-type="float">
            <text:p>3552840138</text:p>
          </table:table-cell>
          <table:table-cell table:style-name="ce5" office:value-type="float" office:value="12766.88" calcext:value-type="float">
            <text:p><text:s/>12,766.88 <text:s text:c="3"/></text:p>
          </table:table-cell>
          <table:table-cell table:style-name="ce5" office:value-type="float" office:value="12275.85" calcext:value-type="float">
            <text:p><text:s/>12,275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OMUNALE DI ESINO LARIO - LC0019 </text:p>
          </table:table-cell>
          <table:table-cell table:style-name="ce2" office:value-type="float" office:value="432770139" calcext:value-type="float">
            <text:p>432770139</text:p>
          </table:table-cell>
          <table:table-cell table:style-name="ce5" office:value-type="float" office:value="2141.51" calcext:value-type="float">
            <text:p><text:s/>2,141.51 <text:s text:c="3"/></text:p>
          </table:table-cell>
          <table:table-cell table:style-name="ce5" office:value-type="float" office:value="2059.14" calcext:value-type="float">
            <text:p><text:s/>2,059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MOTTA SAS - LC0184 DI MOTTA MARCO &amp; C.</text:p>
          </table:table-cell>
          <table:table-cell table:style-name="ce2" office:value-type="float" office:value="3761310139" calcext:value-type="float">
            <text:p>3761310139</text:p>
          </table:table-cell>
          <table:table-cell table:style-name="ce5" office:value-type="float" office:value="7851.69" calcext:value-type="float">
            <text:p><text:s/>7,851.69 <text:s text:c="3"/></text:p>
          </table:table-cell>
          <table:table-cell table:style-name="ce5" office:value-type="float" office:value="7526.71" calcext:value-type="float">
            <text:p><text:s/>7,526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GUIDO CECCOLINI (EX 15000743) - 8115 COD. 8115</text:p>
          </table:table-cell>
          <table:table-cell table:style-name="ce2" office:value-type="string" calcext:value-type="string">
            <text:p>CCCGST66T12F205J</text:p>
          </table:table-cell>
          <table:table-cell table:style-name="ce5" office:value-type="float" office:value="8338.99" calcext:value-type="float">
            <text:p><text:s/>8,338.99 <text:s text:c="3"/></text:p>
          </table:table-cell>
          <table:table-cell table:style-name="ce5" office:value-type="float" office:value="7953.2" calcext:value-type="float">
            <text:p><text:s/>7,953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ELLE GRIGNE SRL - LC0186 </text:p>
          </table:table-cell>
          <table:table-cell table:style-name="ce2" office:value-type="float" office:value="3779240138" calcext:value-type="float">
            <text:p>3779240138</text:p>
          </table:table-cell>
          <table:table-cell table:style-name="ce5" office:value-type="float" office:value="3775.88" calcext:value-type="float">
            <text:p><text:s/>3,775.88 <text:s text:c="3"/></text:p>
          </table:table-cell>
          <table:table-cell table:style-name="ce5" office:value-type="float" office:value="3630.65" calcext:value-type="float">
            <text:p><text:s/>3,630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LA NUOVA FARMACIA GILARDELLI SRL - MI8203 </text:p>
          </table:table-cell>
          <table:table-cell table:style-name="ce2" office:value-type="float" office:value="11066030963" calcext:value-type="float">
            <text:p>11066030963</text:p>
          </table:table-cell>
          <table:table-cell table:style-name="ce5" office:value-type="float" office:value="3849.97" calcext:value-type="float">
            <text:p><text:s/>3,849.97 <text:s text:c="3"/></text:p>
          </table:table-cell>
          <table:table-cell table:style-name="ce5" office:value-type="float" office:value="3685.13" calcext:value-type="float">
            <text:p><text:s/>3,685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ASANOVA - MI8112 COD. 8112</text:p>
          </table:table-cell>
          <table:table-cell table:style-name="ce2" office:value-type="float" office:value="7831280966" calcext:value-type="float">
            <text:p>7831280966</text:p>
          </table:table-cell>
          <table:table-cell table:style-name="ce5" office:value-type="float" office:value="3255.65" calcext:value-type="float">
            <text:p><text:s/>3,255.65 <text:s text:c="3"/></text:p>
          </table:table-cell>
          <table:table-cell table:style-name="ce5" office:value-type="float" office:value="3105.68" calcext:value-type="float">
            <text:p><text:s/>3,105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ILLANOVA DI FERRARO BARBARA - MI8118 COD 08118</text:p>
          </table:table-cell>
          <table:table-cell table:style-name="ce2" office:value-type="string" calcext:value-type="string">
            <text:p>FRRBBR71B66L500Q</text:p>
          </table:table-cell>
          <table:table-cell table:style-name="ce5" office:value-type="float" office:value="4064.59" calcext:value-type="float">
            <text:p><text:s/>4,064.59 <text:s text:c="3"/></text:p>
          </table:table-cell>
          <table:table-cell table:style-name="ce5" office:value-type="float" office:value="3848.67" calcext:value-type="float">
            <text:p><text:s/>3,848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TACCONA SNC - MI8176 </text:p>
          </table:table-cell>
          <table:table-cell table:style-name="ce2" office:value-type="float" office:value="10307540962" calcext:value-type="float">
            <text:p>10307540962</text:p>
          </table:table-cell>
          <table:table-cell table:style-name="ce5" office:value-type="float" office:value="2552.29" calcext:value-type="float">
            <text:p><text:s/>2,552.29 <text:s text:c="3"/></text:p>
          </table:table-cell>
          <table:table-cell table:style-name="ce5" office:value-type="float" office:value="2454.14" calcext:value-type="float">
            <text:p><text:s/>2,454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LLA MADONNA SAS - MI8139 DR. PAOLO VINTANI &amp; C.</text:p>
          </table:table-cell>
          <table:table-cell table:style-name="ce2" office:value-type="float" office:value="9860840967" calcext:value-type="float">
            <text:p>9860840967</text:p>
          </table:table-cell>
          <table:table-cell table:style-name="ce5" office:value-type="float" office:value="23665.1" calcext:value-type="float">
            <text:p><text:s/>23,665.10 <text:s text:c="3"/></text:p>
          </table:table-cell>
          <table:table-cell table:style-name="ce5" office:value-type="float" office:value="22217.4" calcext:value-type="float">
            <text:p><text:s/>22,217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ARIMBERTI </text:p>
          </table:table-cell>
          <table:table-cell table:style-name="ce2" office:value-type="string" calcext:value-type="string">
            <text:p>GRMMHL71S21E507A</text:p>
          </table:table-cell>
          <table:table-cell table:style-name="ce5" office:value-type="float" office:value="7202.32" calcext:value-type="float">
            <text:p><text:s/>7,202.32 <text:s text:c="3"/></text:p>
          </table:table-cell>
          <table:table-cell table:style-name="ce5" office:value-type="float" office:value="6911.81" calcext:value-type="float">
            <text:p><text:s/>6,911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SSA FANTONI E C. SNC </text:p>
          </table:table-cell>
          <table:table-cell table:style-name="ce2" office:value-type="float" office:value="2965180132" calcext:value-type="float">
            <text:p>2965180132</text:p>
          </table:table-cell>
          <table:table-cell table:style-name="ce5" office:value-type="float" office:value="8566.77" calcext:value-type="float">
            <text:p><text:s/>8,566.77 <text:s text:c="3"/></text:p>
          </table:table-cell>
          <table:table-cell table:style-name="ce5" office:value-type="float" office:value="8219.23" calcext:value-type="float">
            <text:p><text:s/>8,219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S. MARIA NASCENTE SNC DOTT MARONI E CONSO - MI8087 COD. 8087</text:p>
          </table:table-cell>
          <table:table-cell table:style-name="ce2" office:value-type="float" office:value="6376260961" calcext:value-type="float">
            <text:p>6376260961</text:p>
          </table:table-cell>
          <table:table-cell table:style-name="ce5" office:value-type="float" office:value="16025.75" calcext:value-type="float">
            <text:p><text:s/>16,025.75 <text:s text:c="3"/></text:p>
          </table:table-cell>
          <table:table-cell table:style-name="ce5" office:value-type="float" office:value="15348.52" calcext:value-type="float">
            <text:p><text:s/>15,348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 COM. DI BIRONE DI GIUSSANO - MI0869 COD MI0869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5658.1" calcext:value-type="float">
            <text:p><text:s/>5,658.10 <text:s text:c="3"/></text:p>
          </table:table-cell>
          <table:table-cell table:style-name="ce5" office:value-type="float" office:value="5440.47" calcext:value-type="float">
            <text:p><text:s/>5,440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VANNINI DR.SSA FUMI E C. </text:p>
          </table:table-cell>
          <table:table-cell table:style-name="ce2" office:value-type="float" office:value="3194130138" calcext:value-type="float">
            <text:p>3194130138</text:p>
          </table:table-cell>
          <table:table-cell table:style-name="ce5" office:value-type="float" office:value="21960.8" calcext:value-type="float">
            <text:p><text:s/>21,960.80 <text:s text:c="3"/></text:p>
          </table:table-cell>
          <table:table-cell table:style-name="ce5" office:value-type="float" office:value="21022.52" calcext:value-type="float">
            <text:p><text:s/>21,022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0900 AZ. SPEC. FARMACIE COM. VIMERCATESI FARM.COMUNALE N.1 MI0900</text:p>
          </table:table-cell>
          <table:table-cell table:style-name="ce2" office:value-type="float" office:value="2211980962" calcext:value-type="float">
            <text:p>2211980962</text:p>
          </table:table-cell>
          <table:table-cell table:style-name="ce5" office:value-type="float" office:value="16017.04" calcext:value-type="float">
            <text:p><text:s/>16,017.04 <text:s text:c="3"/></text:p>
          </table:table-cell>
          <table:table-cell table:style-name="ce5" office:value-type="float" office:value="15357.79" calcext:value-type="float">
            <text:p><text:s/>15,357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.SSA DI VAIRA ANTONELLA - MI1549 COD. 1549</text:p>
          </table:table-cell>
          <table:table-cell table:style-name="ce2" office:value-type="string" calcext:value-type="string">
            <text:p>DVRNNL66M48F704R</text:p>
          </table:table-cell>
          <table:table-cell table:style-name="ce5" office:value-type="float" office:value="18715.36" calcext:value-type="float">
            <text:p><text:s/>18,715.36 <text:s text:c="3"/></text:p>
          </table:table-cell>
          <table:table-cell table:style-name="ce5" office:value-type="float" office:value="17545.47" calcext:value-type="float">
            <text:p><text:s/>17,545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SAGLIA DR. M.L.C. BASAGLIA - MI8034 COD. 8034</text:p>
          </table:table-cell>
          <table:table-cell table:style-name="ce2" office:value-type="string" calcext:value-type="string">
            <text:p>BSGMLC58C54M052K</text:p>
          </table:table-cell>
          <table:table-cell table:style-name="ce5" office:value-type="float" office:value="24265.72" calcext:value-type="float">
            <text:p><text:s/>24,265.72 <text:s text:c="3"/></text:p>
          </table:table-cell>
          <table:table-cell table:style-name="ce5" office:value-type="float" office:value="23296.36" calcext:value-type="float">
            <text:p><text:s/>23,296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PIETRO MARTIRE - MI8055 COD. 8055</text:p>
          </table:table-cell>
          <table:table-cell table:style-name="ce2" office:value-type="string" calcext:value-type="string">
            <text:p>BSTDNT58L48G337Z</text:p>
          </table:table-cell>
          <table:table-cell table:style-name="ce5" office:value-type="float" office:value="6880.95" calcext:value-type="float">
            <text:p><text:s/>6,880.95 <text:s text:c="3"/></text:p>
          </table:table-cell>
          <table:table-cell table:style-name="ce5" office:value-type="float" office:value="6602.15" calcext:value-type="float">
            <text:p><text:s/>6,602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NZERI </text:p>
          </table:table-cell>
          <table:table-cell table:style-name="ce2" office:value-type="string" calcext:value-type="string">
            <text:p>PNZRGN59S44D865Q</text:p>
          </table:table-cell>
          <table:table-cell table:style-name="ce5" office:value-type="float" office:value="11156.05" calcext:value-type="float">
            <text:p><text:s/>11,156.05 <text:s text:c="3"/></text:p>
          </table:table-cell>
          <table:table-cell table:style-name="ce5" office:value-type="float" office:value="10699.63" calcext:value-type="float">
            <text:p><text:s/>10,699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ANCESCO SNC - MI8142 DI MARRAMAO ANGELA MARIA E SAGGIO GIULIANA</text:p>
          </table:table-cell>
          <table:table-cell table:style-name="ce2" office:value-type="float" office:value="9891440969" calcext:value-type="float">
            <text:p>9891440969</text:p>
          </table:table-cell>
          <table:table-cell table:style-name="ce5" office:value-type="float" office:value="3045.88" calcext:value-type="float">
            <text:p><text:s/>3,045.88 <text:s text:c="3"/></text:p>
          </table:table-cell>
          <table:table-cell table:style-name="ce5" office:value-type="float" office:value="2893.15" calcext:value-type="float">
            <text:p><text:s/>2,893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UOVA BRIANZA SNC - COD. 8153 </text:p>
          </table:table-cell>
          <table:table-cell table:style-name="ce2" office:value-type="float" office:value="9915760962" calcext:value-type="float">
            <text:p>9915760962</text:p>
          </table:table-cell>
          <table:table-cell table:style-name="ce5" office:value-type="float" office:value="4178.9" calcext:value-type="float">
            <text:p><text:s/>4,178.90 <text:s text:c="3"/></text:p>
          </table:table-cell>
          <table:table-cell table:style-name="ce5" office:value-type="float" office:value="4012.33" calcext:value-type="float">
            <text:p><text:s/>4,012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NTICA FARMACIA DEL LAGO SNC </text:p>
          </table:table-cell>
          <table:table-cell table:style-name="ce2" office:value-type="float" office:value="2637840139" calcext:value-type="float">
            <text:p>2637840139</text:p>
          </table:table-cell>
          <table:table-cell table:style-name="ce5" office:value-type="float" office:value="12627.77" calcext:value-type="float">
            <text:p><text:s/>12,627.77 <text:s text:c="3"/></text:p>
          </table:table-cell>
          <table:table-cell table:style-name="ce5" office:value-type="float" office:value="12134.54" calcext:value-type="float">
            <text:p><text:s/>12,134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 CARLO DI FARMACIA PIROLA SAS </text:p>
          </table:table-cell>
          <table:table-cell table:style-name="ce2" office:value-type="float" office:value="2065110138" calcext:value-type="float">
            <text:p>2065110138</text:p>
          </table:table-cell>
          <table:table-cell table:style-name="ce5" office:value-type="float" office:value="10426.39" calcext:value-type="float">
            <text:p><text:s/>10,426.39 <text:s text:c="3"/></text:p>
          </table:table-cell>
          <table:table-cell table:style-name="ce5" office:value-type="float" office:value="9984.82" calcext:value-type="float">
            <text:p><text:s/>9,984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.MARTINO <text:s/>- MI1581 COD. 1581</text:p>
          </table:table-cell>
          <table:table-cell table:style-name="ce2" office:value-type="string" calcext:value-type="string">
            <text:p>CSRLRT60R28F205G</text:p>
          </table:table-cell>
          <table:table-cell table:style-name="ce5" office:value-type="float" office:value="22667.72" calcext:value-type="float">
            <text:p><text:s/>22,667.72 <text:s text:c="3"/></text:p>
          </table:table-cell>
          <table:table-cell table:style-name="ce5" office:value-type="float" office:value="21649.62" calcext:value-type="float">
            <text:p><text:s/>21,649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I.D.A. SNC DI ANNA GANDINI </text:p>
          </table:table-cell>
          <table:table-cell table:style-name="ce2" office:value-type="float" office:value="9950040965" calcext:value-type="float">
            <text:p>9950040965</text:p>
          </table:table-cell>
          <table:table-cell table:style-name="ce5" office:value-type="float" office:value="3158.42" calcext:value-type="float">
            <text:p><text:s/>3,158.42 <text:s text:c="3"/></text:p>
          </table:table-cell>
          <table:table-cell table:style-name="ce5" office:value-type="float" office:value="3004.88" calcext:value-type="float">
            <text:p><text:s/>3,004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TA CROCE OLGINATE SRL - LC0194 </text:p>
          </table:table-cell>
          <table:table-cell table:style-name="ce2" office:value-type="float" office:value="3872640135" calcext:value-type="float">
            <text:p>3872640135</text:p>
          </table:table-cell>
          <table:table-cell table:style-name="ce5" office:value-type="float" office:value="3187.18" calcext:value-type="float">
            <text:p><text:s/>3,187.18 <text:s text:c="3"/></text:p>
          </table:table-cell>
          <table:table-cell table:style-name="ce5" office:value-type="float" office:value="3061.81" calcext:value-type="float">
            <text:p><text:s/>3,061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EB SPA FARMACIA COMUNALE BIASSONO - MI0953 COD. 0953</text:p>
          </table:table-cell>
          <table:table-cell table:style-name="ce2" office:value-type="float" office:value="2641080961" calcext:value-type="float">
            <text:p>2641080961</text:p>
          </table:table-cell>
          <table:table-cell table:style-name="ce5" office:value-type="float" office:value="8999.62" calcext:value-type="float">
            <text:p><text:s/>8,999.62 <text:s text:c="3"/></text:p>
          </table:table-cell>
          <table:table-cell table:style-name="ce5" office:value-type="float" office:value="8602.69" calcext:value-type="float">
            <text:p><text:s/>8,602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AMERICANA DEL DR. ALBERTO SICCARDI MI 8123</text:p>
          </table:table-cell>
          <table:table-cell table:style-name="ce2" office:value-type="string" calcext:value-type="string">
            <text:p>SCCLRT68C13D969O</text:p>
          </table:table-cell>
          <table:table-cell table:style-name="ce5" office:value-type="float" office:value="10960.14" calcext:value-type="float">
            <text:p><text:s/>10,960.14 <text:s text:c="3"/></text:p>
          </table:table-cell>
          <table:table-cell table:style-name="ce5" office:value-type="float" office:value="10319.64" calcext:value-type="float">
            <text:p><text:s/>10,319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ALLESTRASSE </text:p>
          </table:table-cell>
          <table:table-cell table:style-name="ce2" office:value-type="string" calcext:value-type="string">
            <text:p>BLLPLA71H12E507F</text:p>
          </table:table-cell>
          <table:table-cell table:style-name="ce5" office:value-type="float" office:value="6410.93" calcext:value-type="float">
            <text:p><text:s/>6,410.93 <text:s text:c="3"/></text:p>
          </table:table-cell>
          <table:table-cell table:style-name="ce5" office:value-type="float" office:value="6164.36" calcext:value-type="float">
            <text:p><text:s/>6,164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R. BECCARELLI ANGELO - MI1296 COD. 1296</text:p>
          </table:table-cell>
          <table:table-cell table:style-name="ce2" office:value-type="string" calcext:value-type="string">
            <text:p>BCCNGL53A09D286L</text:p>
          </table:table-cell>
          <table:table-cell table:style-name="ce5" office:value-type="float" office:value="22463.02" calcext:value-type="float">
            <text:p><text:s/>22,463.02 <text:s text:c="3"/></text:p>
          </table:table-cell>
          <table:table-cell table:style-name="ce5" office:value-type="float" office:value="21460.41" calcext:value-type="float">
            <text:p><text:s/>21,460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.CO.M. Spa </text:p>
          </table:table-cell>
          <table:table-cell table:style-name="ce2" office:value-type="float" office:value="2730670961" calcext:value-type="float">
            <text:p>2730670961</text:p>
          </table:table-cell>
          <table:table-cell table:style-name="ce5" office:value-type="float" office:value="90690.74" calcext:value-type="float">
            <text:p><text:s/>90,690.74 <text:s text:c="3"/></text:p>
          </table:table-cell>
          <table:table-cell table:style-name="ce5" office:value-type="float" office:value="87062.37" calcext:value-type="float">
            <text:p><text:s/>87,062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ARATI SRL - MI8196 </text:p>
          </table:table-cell>
          <table:table-cell table:style-name="ce2" office:value-type="float" office:value="11026710969" calcext:value-type="float">
            <text:p>11026710969</text:p>
          </table:table-cell>
          <table:table-cell table:style-name="ce5" office:value-type="float" office:value="15981.13" calcext:value-type="float">
            <text:p><text:s/>15,981.13 <text:s text:c="3"/></text:p>
          </table:table-cell>
          <table:table-cell table:style-name="ce5" office:value-type="float" office:value="15285.62" calcext:value-type="float">
            <text:p><text:s/>15,285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FUTURA DI VALLE RHO SAS </text:p>
          </table:table-cell>
          <table:table-cell table:style-name="ce2" office:value-type="float" office:value="9165570962" calcext:value-type="float">
            <text:p>9165570962</text:p>
          </table:table-cell>
          <table:table-cell table:style-name="ce5" office:value-type="float" office:value="9049.38" calcext:value-type="float">
            <text:p><text:s/>9,049.38 <text:s text:c="3"/></text:p>
          </table:table-cell>
          <table:table-cell table:style-name="ce5" office:value-type="float" office:value="8664.43" calcext:value-type="float">
            <text:p><text:s/>8,664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I IMBERSAGO SNC DI PAVARONE G. &amp; P . <text:s/>LC0151</text:p>
          </table:table-cell>
          <table:table-cell table:style-name="ce2" office:value-type="float" office:value="3394260131" calcext:value-type="float">
            <text:p>3394260131</text:p>
          </table:table-cell>
          <table:table-cell table:style-name="ce5" office:value-type="float" office:value="11366.35" calcext:value-type="float">
            <text:p><text:s/>11,366.35 <text:s text:c="3"/></text:p>
          </table:table-cell>
          <table:table-cell table:style-name="ce5" office:value-type="float" office:value="10885.77" calcext:value-type="float">
            <text:p><text:s/>10,885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COMUNALE DI SERVIZI - MI0460 FARMACIA COMUNALE 1 MI460</text:p>
          </table:table-cell>
          <table:table-cell table:style-name="ce2" office:value-type="float" office:value="2641320961" calcext:value-type="float">
            <text:p>2641320961</text:p>
          </table:table-cell>
          <table:table-cell table:style-name="ce5" office:value-type="float" office:value="7764.8" calcext:value-type="float">
            <text:p><text:s/>7,764.80 <text:s text:c="3"/></text:p>
          </table:table-cell>
          <table:table-cell table:style-name="ce5" office:value-type="float" office:value="7436.07" calcext:value-type="float">
            <text:p><text:s/>7,436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GIUSEPPE SNC - LC0172 DR. A. INVERNIZZI S. ANNIBALDI</text:p>
          </table:table-cell>
          <table:table-cell table:style-name="ce2" office:value-type="float" office:value="3683520138" calcext:value-type="float">
            <text:p>3683520138</text:p>
          </table:table-cell>
          <table:table-cell table:style-name="ce5" office:value-type="float" office:value="9311.23" calcext:value-type="float">
            <text:p><text:s/>9,311.23 <text:s text:c="3"/></text:p>
          </table:table-cell>
          <table:table-cell table:style-name="ce5" office:value-type="float" office:value="8953.11" calcext:value-type="float">
            <text:p><text:s/>8,953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PATARO SRL - LC0174 </text:p>
          </table:table-cell>
          <table:table-cell table:style-name="ce2" office:value-type="float" office:value="3714770132" calcext:value-type="float">
            <text:p>3714770132</text:p>
          </table:table-cell>
          <table:table-cell table:style-name="ce5" office:value-type="float" office:value="12226.86" calcext:value-type="float">
            <text:p><text:s/>12,226.86 <text:s text:c="3"/></text:p>
          </table:table-cell>
          <table:table-cell table:style-name="ce5" office:value-type="float" office:value="11742.14" calcext:value-type="float">
            <text:p><text:s/>11,742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AVASI DOTT. CARLO ALBERTO - MI8191 </text:p>
          </table:table-cell>
          <table:table-cell table:style-name="ce2" office:value-type="string" calcext:value-type="string">
            <text:p>RVSCLL83L28E063T</text:p>
          </table:table-cell>
          <table:table-cell table:style-name="ce5" office:value-type="float" office:value="17281.26" calcext:value-type="float">
            <text:p><text:s/>17,281.26 <text:s text:c="3"/></text:p>
          </table:table-cell>
          <table:table-cell table:style-name="ce5" office:value-type="float" office:value="16547.66" calcext:value-type="float">
            <text:p><text:s/>16,547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RAGO MOLGORA DR. CAMPI ADRIANA - MI1375 COD. 1375</text:p>
          </table:table-cell>
          <table:table-cell table:style-name="ce2" office:value-type="float" office:value="2252610965" calcext:value-type="float">
            <text:p>2252610965</text:p>
          </table:table-cell>
          <table:table-cell table:style-name="ce5" office:value-type="float" office:value="11777.98" calcext:value-type="float">
            <text:p><text:s/>11,777.98 <text:s text:c="3"/></text:p>
          </table:table-cell>
          <table:table-cell table:style-name="ce5" office:value-type="float" office:value="11302.73" calcext:value-type="float">
            <text:p><text:s/>11,302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DOTT. OMATI NICOLA - MI8065 COD. 8065</text:p>
          </table:table-cell>
          <table:table-cell table:style-name="ce2" office:value-type="string" calcext:value-type="string">
            <text:p>MTONCL71B12B157U</text:p>
          </table:table-cell>
          <table:table-cell table:style-name="ce5" office:value-type="float" office:value="19036.9" calcext:value-type="float">
            <text:p><text:s/>19,036.90 <text:s text:c="3"/></text:p>
          </table:table-cell>
          <table:table-cell table:style-name="ce5" office:value-type="float" office:value="18234.51" calcext:value-type="float">
            <text:p><text:s/>18,234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PRUDENZANO </text:p>
          </table:table-cell>
          <table:table-cell table:style-name="ce2" office:value-type="string" calcext:value-type="string">
            <text:p>PRDGNN54S02E882G</text:p>
          </table:table-cell>
          <table:table-cell table:style-name="ce5" office:value-type="float" office:value="9934.47" calcext:value-type="float">
            <text:p><text:s/>9,934.47 <text:s text:c="3"/></text:p>
          </table:table-cell>
          <table:table-cell table:style-name="ce5" office:value-type="float" office:value="9493.79" calcext:value-type="float">
            <text:p><text:s/>9,493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 ACQUISITION SRL - MI8175 FARMACIA LIMBIATE</text:p>
          </table:table-cell>
          <table:table-cell table:style-name="ce2" office:value-type="float" office:value="2489000998" calcext:value-type="float">
            <text:p>2489000998</text:p>
          </table:table-cell>
          <table:table-cell table:style-name="ce5" office:value-type="float" office:value="5710.14" calcext:value-type="float">
            <text:p><text:s/>5,710.14 <text:s text:c="3"/></text:p>
          </table:table-cell>
          <table:table-cell table:style-name="ce5" office:value-type="float" office:value="5443.65" calcext:value-type="float">
            <text:p><text:s/>5,443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CARLO SNC DEL DR. S. RIVABENE E C. MI 8133</text:p>
          </table:table-cell>
          <table:table-cell table:style-name="ce2" office:value-type="float" office:value="9698090967" calcext:value-type="float">
            <text:p>9698090967</text:p>
          </table:table-cell>
          <table:table-cell table:style-name="ce5" office:value-type="float" office:value="17875.95" calcext:value-type="float">
            <text:p><text:s/>17,875.95 <text:s text:c="3"/></text:p>
          </table:table-cell>
          <table:table-cell table:style-name="ce5" office:value-type="float" office:value="17089.05" calcext:value-type="float">
            <text:p><text:s/>17,089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CHIAVI SNC </text:p>
          </table:table-cell>
          <table:table-cell table:style-name="ce2" office:value-type="float" office:value="2948110131" calcext:value-type="float">
            <text:p>2948110131</text:p>
          </table:table-cell>
          <table:table-cell table:style-name="ce5" office:value-type="float" office:value="9479" calcext:value-type="float">
            <text:p><text:s/>9,479.00 <text:s text:c="3"/></text:p>
          </table:table-cell>
          <table:table-cell table:style-name="ce5" office:value-type="float" office:value="8920.53" calcext:value-type="float">
            <text:p><text:s/>8,920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ZIENDA SPECIALE CONCOREZZESE COD. 731 FARM. COM. 1 CONCOREZZO</text:p>
          </table:table-cell>
          <table:table-cell table:style-name="ce2" office:value-type="float" office:value="2385940966" calcext:value-type="float">
            <text:p>2385940966</text:p>
          </table:table-cell>
          <table:table-cell table:style-name="ce5" office:value-type="float" office:value="20962.06" calcext:value-type="float">
            <text:p><text:s/>20,962.06 <text:s text:c="3"/></text:p>
          </table:table-cell>
          <table:table-cell table:style-name="ce5" office:value-type="float" office:value="20155.82" calcext:value-type="float">
            <text:p><text:s/>20,155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MI1567 FARMACIA FRANCO ARIANI COD. 1567</text:p>
          </table:table-cell>
          <table:table-cell table:style-name="ce2" office:value-type="string" calcext:value-type="string">
            <text:p>RNALRA67B45F704H</text:p>
          </table:table-cell>
          <table:table-cell table:style-name="ce5" office:value-type="float" office:value="16433.79" calcext:value-type="float">
            <text:p><text:s/>16,433.79 <text:s text:c="3"/></text:p>
          </table:table-cell>
          <table:table-cell table:style-name="ce5" office:value-type="float" office:value="15788.3" calcext:value-type="float">
            <text:p><text:s/>15,788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SAN FRUTTUOSO SNC - MI8147 </text:p>
          </table:table-cell>
          <table:table-cell table:style-name="ce2" office:value-type="float" office:value="9930590964" calcext:value-type="float">
            <text:p>9930590964</text:p>
          </table:table-cell>
          <table:table-cell table:style-name="ce5" office:value-type="float" office:value="4487.43" calcext:value-type="float">
            <text:p><text:s/>4,487.43 <text:s text:c="3"/></text:p>
          </table:table-cell>
          <table:table-cell table:style-name="ce5" office:value-type="float" office:value="4283.75" calcext:value-type="float">
            <text:p><text:s/>4,283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BUONARROTI SNC - MI8143 DI F. GAMBINO E R. DAL LAGO</text:p>
          </table:table-cell>
          <table:table-cell table:style-name="ce2" office:value-type="float" office:value="9934990962" calcext:value-type="float">
            <text:p>9934990962</text:p>
          </table:table-cell>
          <table:table-cell table:style-name="ce5" office:value-type="float" office:value="5846.48" calcext:value-type="float">
            <text:p><text:s/>5,846.48 <text:s text:c="3"/></text:p>
          </table:table-cell>
          <table:table-cell table:style-name="ce5" office:value-type="float" office:value="5621.62" calcext:value-type="float">
            <text:p><text:s/>5,621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NATALE SAS - MI8114 COD. 8114</text:p>
          </table:table-cell>
          <table:table-cell table:style-name="ce2" office:value-type="string" calcext:value-type="string">
            <text:p>NTLFNC72H10F205B</text:p>
          </table:table-cell>
          <table:table-cell table:style-name="ce5" office:value-type="float" office:value="24226.63" calcext:value-type="float">
            <text:p><text:s/>24,226.63 <text:s text:c="3"/></text:p>
          </table:table-cell>
          <table:table-cell table:style-name="ce5" office:value-type="float" office:value="22665.69" calcext:value-type="float">
            <text:p><text:s/>22,665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GOREDO SAS - LC0137 </text:p>
          </table:table-cell>
          <table:table-cell table:style-name="ce2" office:value-type="float" office:value="3168330136" calcext:value-type="float">
            <text:p>3168330136</text:p>
          </table:table-cell>
          <table:table-cell table:style-name="ce5" office:value-type="float" office:value="8804.75" calcext:value-type="float">
            <text:p><text:s/>8,804.75 <text:s text:c="3"/></text:p>
          </table:table-cell>
          <table:table-cell table:style-name="ce5" office:value-type="float" office:value="8425.64" calcext:value-type="float">
            <text:p><text:s/>8,425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GRIFFINI DR.SSA COMOTTI ANNA - LC0134 </text:p>
          </table:table-cell>
          <table:table-cell table:style-name="ce2" office:value-type="string" calcext:value-type="string">
            <text:p>CMTNCL71R54F133L</text:p>
          </table:table-cell>
          <table:table-cell table:style-name="ce5" office:value-type="float" office:value="37330.22" calcext:value-type="float">
            <text:p><text:s/>37,330.22 <text:s text:c="3"/></text:p>
          </table:table-cell>
          <table:table-cell table:style-name="ce5" office:value-type="float" office:value="34960.91" calcext:value-type="float">
            <text:p><text:s/>34,960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ROMANO' DR. GRAZIANO - MI1282 COD. 1282</text:p>
          </table:table-cell>
          <table:table-cell table:style-name="ce2" office:value-type="string" calcext:value-type="string">
            <text:p>RMNGZN52P22C566N</text:p>
          </table:table-cell>
          <table:table-cell table:style-name="ce5" office:value-type="float" office:value="6086.69" calcext:value-type="float">
            <text:p><text:s/>6,086.69 <text:s text:c="3"/></text:p>
          </table:table-cell>
          <table:table-cell table:style-name="ce5" office:value-type="float" office:value="5805.5" calcext:value-type="float">
            <text:p><text:s/>5,805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FARMACIA CENTRALE DR. DE BERNARDI - MI8030 COD. 8030</text:p>
          </table:table-cell>
          <table:table-cell table:style-name="ce2" office:value-type="string" calcext:value-type="string">
            <text:p>DBRRCR63T26F205X</text:p>
          </table:table-cell>
          <table:table-cell table:style-name="ce5" office:value-type="float" office:value="10842.82" calcext:value-type="float">
            <text:p><text:s/>10,842.82 <text:s text:c="3"/></text:p>
          </table:table-cell>
          <table:table-cell table:style-name="ce5" office:value-type="float" office:value="10425.79" calcext:value-type="float">
            <text:p><text:s/>10,425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9302425" calcext:value-type="float">
            <text:p><text:s/>19,302,42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44921907" calcext:value-type="float">
            <text:p><text:s/>44,921,90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1668886.36" calcext:value-type="float">
            <text:p><text:s/>1,668,886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26706726.91" calcext:value-type="float">
            <text:p><text:s/>26,706,726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42844.72" calcext:value-type="float">
            <text:p><text:s/>42,844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2113155.72" calcext:value-type="float">
            <text:p><text:s/>2,113,155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SCIENTIFICI MAUGERI SPA SB </text:p>
          </table:table-cell>
          <table:table-cell table:style-name="ce2" office:value-type="float" office:value="2631650187" calcext:value-type="float">
            <text:p>2631650187</text:p>
          </table:table-cell>
          <table:table-cell table:number-columns-repeated="2" table:style-name="ce5" office:value-type="float" office:value="1479329.49" calcext:value-type="float">
            <text:p><text:s/>1,479,329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13389621.13" calcext:value-type="float">
            <text:p><text:s/>13,389,621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3943010.34" calcext:value-type="float">
            <text:p><text:s/>3,943,010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OPERATIVA SOCIALE E DI LAVORO OPERATORI SANITARI ASSOCIATI</text:p>
          </table:table-cell>
          <table:table-cell table:style-name="ce2" office:value-type="float" office:value="7056830586" calcext:value-type="float">
            <text:p>7056830586</text:p>
          </table:table-cell>
          <table:table-cell table:style-name="ce5" office:value-type="float" office:value="31500" calcext:value-type="float">
            <text:p><text:s/>31,500.00 <text:s text:c="3"/></text:p>
          </table:table-cell>
          <table:table-cell table:style-name="ce5" office:value-type="float" office:value="30000" calcext:value-type="float">
            <text:p><text:s/>30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13315926.79" calcext:value-type="float">
            <text:p><text:s/>13,315,926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4095384.57" calcext:value-type="float">
            <text:p><text:s/>4,095,384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5" office:value-type="float" office:value="2320423.29" calcext:value-type="float">
            <text:p><text:s/>2,320,423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2260309.89" calcext:value-type="float">
            <text:p><text:s/>2,260,309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5" office:value-type="float" office:value="8751262.22" calcext:value-type="float">
            <text:p><text:s/>8,751,262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1557297" calcext:value-type="float">
            <text:p><text:s/>1,557,29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574310" calcext:value-type="float">
            <text:p><text:s/>1,574,31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1602802.31" calcext:value-type="float">
            <text:p><text:s/>1,602,802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EMEDIA S.R.L </text:p>
          </table:table-cell>
          <table:table-cell table:style-name="ce2" office:value-type="float" office:value="3834030136" calcext:value-type="float">
            <text:p>3834030136</text:p>
          </table:table-cell>
          <table:table-cell table:number-columns-repeated="2" table:style-name="ce5" office:value-type="float" office:value="42320" calcext:value-type="float">
            <text:p><text:s/>42,3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OMUNITA' SAN MAURIZIO </text:p>
          </table:table-cell>
          <table:table-cell table:style-name="ce2" office:value-type="float" office:value="1733150401" calcext:value-type="float">
            <text:p>1733150401</text:p>
          </table:table-cell>
          <table:table-cell table:style-name="ce5" office:value-type="float" office:value="278.27" calcext:value-type="float">
            <text:p><text:s/>278.27 <text:s text:c="3"/></text:p>
          </table:table-cell>
          <table:table-cell table:style-name="ce5" office:value-type="float" office:value="265.02" calcext:value-type="float">
            <text:p><text:s/>265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SERENA SRL </text:p>
          </table:table-cell>
          <table:table-cell table:style-name="ce2" office:value-type="float" office:value="7414430962" calcext:value-type="float">
            <text:p>7414430962</text:p>
          </table:table-cell>
          <table:table-cell table:number-columns-repeated="2" table:style-name="ce5" office:value-type="float" office:value="3226" calcext:value-type="float">
            <text:p><text:s/>3,2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ES AIGLES SOCIETA' COOPERATIVA SOCIALE </text:p>
          </table:table-cell>
          <table:table-cell table:style-name="ce2" office:value-type="float" office:value="1033110071" calcext:value-type="float">
            <text:p>1033110071</text:p>
          </table:table-cell>
          <table:table-cell table:style-name="ce5" office:value-type="float" office:value="20902.94" calcext:value-type="float">
            <text:p><text:s/>20,902.94 <text:s text:c="3"/></text:p>
          </table:table-cell>
          <table:table-cell table:style-name="ce5" office:value-type="float" office:value="19907.55" calcext:value-type="float">
            <text:p><text:s/>19,907.5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5" office:value-type="float" office:value="85099.02" calcext:value-type="float">
            <text:p><text:s/>85,099.0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TUGA 3 COMUNITA' TERAPEUTICA RIABILITATIVA PER MINORI</text:p>
          </table:table-cell>
          <table:table-cell table:style-name="ce2" office:value-type="float" office:value="1460400193" calcext:value-type="float">
            <text:p>1460400193</text:p>
          </table:table-cell>
          <table:table-cell table:number-columns-repeated="2" table:style-name="ce5" office:value-type="float" office:value="21402" calcext:value-type="float">
            <text:p><text:s/>21,40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T'ANDREA SRL CPA AGRIFOGLIO</text:p>
          </table:table-cell>
          <table:table-cell table:style-name="ce2" office:value-type="float" office:value="3276750969" calcext:value-type="float">
            <text:p>3276750969</text:p>
          </table:table-cell>
          <table:table-cell table:number-columns-repeated="2" table:style-name="ce5" office:value-type="float" office:value="55728" calcext:value-type="float">
            <text:p><text:s/>55,7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ROSA DEI VENTI - O.N.L.U.S. </text:p>
          </table:table-cell>
          <table:table-cell table:style-name="ce2" office:value-type="float" office:value="12222610151" calcext:value-type="float">
            <text:p>12222610151</text:p>
          </table:table-cell>
          <table:table-cell table:number-columns-repeated="2" table:style-name="ce5" office:value-type="float" office:value="60147" calcext:value-type="float">
            <text:p><text:s/>60,14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ANDORA S.R.L. </text:p>
          </table:table-cell>
          <table:table-cell table:style-name="ce2" office:value-type="float" office:value="1490260054" calcext:value-type="float">
            <text:p>1490260054</text:p>
          </table:table-cell>
          <table:table-cell table:number-columns-repeated="2" table:style-name="ce5" office:value-type="float" office:value="25496" calcext:value-type="float">
            <text:p><text:s/>25,49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UOVA ERA S.R.L. (RESIDENZA IL GLICINE)</text:p>
          </table:table-cell>
          <table:table-cell table:style-name="ce2" office:value-type="float" office:value="1876480185" calcext:value-type="float">
            <text:p>1876480185</text:p>
          </table:table-cell>
          <table:table-cell table:number-columns-repeated="2" table:style-name="ce5" office:value-type="float" office:value="8987" calcext:value-type="float">
            <text:p><text:s/>8,98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5" office:value-type="float" office:value="24736.05" calcext:value-type="float">
            <text:p><text:s/>24,736.05 <text:s text:c="3"/></text:p>
          </table:table-cell>
          <table:table-cell table:style-name="ce5" office:value-type="float" office:value="23558.13" calcext:value-type="float">
            <text:p><text:s/>23,558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IPLANO SOCIETA' COOPERATIVA SOCIALE </text:p>
          </table:table-cell>
          <table:table-cell table:style-name="ce2" office:value-type="float" office:value="2658860164" calcext:value-type="float">
            <text:p>2658860164</text:p>
          </table:table-cell>
          <table:table-cell table:style-name="ce5" office:value-type="float" office:value="19815.01" calcext:value-type="float">
            <text:p><text:s/>19,815.01 <text:s text:c="3"/></text:p>
          </table:table-cell>
          <table:table-cell table:style-name="ce5" office:value-type="float" office:value="18871.44" calcext:value-type="float">
            <text:p><text:s/>18,871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BROS GESTIONI S.R.L. VILLE SAN SECONDO</text:p>
          </table:table-cell>
          <table:table-cell table:style-name="ce2" office:value-type="float" office:value="2533230013" calcext:value-type="float">
            <text:p>2533230013</text:p>
          </table:table-cell>
          <table:table-cell table:number-columns-repeated="2" table:style-name="ce5" office:value-type="float" office:value="32870.53" calcext:value-type="float">
            <text:p><text:s/>32,870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VESTIMENTI CERESIO SRL VILLA MIRALAGO</text:p>
          </table:table-cell>
          <table:table-cell table:style-name="ce2" office:value-type="float" office:value="1784230128" calcext:value-type="float">
            <text:p>1784230128</text:p>
          </table:table-cell>
          <table:table-cell table:number-columns-repeated="2" table:style-name="ce5" office:value-type="float" office:value="34448" calcext:value-type="float">
            <text:p><text:s/>34,44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PROMETEO SOCIETA' COOPERATIVA SOCIALE ONLUS</text:p>
          </table:table-cell>
          <table:table-cell table:style-name="ce2" office:value-type="float" office:value="1561890037" calcext:value-type="float">
            <text:p>1561890037</text:p>
          </table:table-cell>
          <table:table-cell table:style-name="ce5" office:value-type="float" office:value="18757.74" calcext:value-type="float">
            <text:p><text:s/>18,757.74 <text:s text:c="3"/></text:p>
          </table:table-cell>
          <table:table-cell table:style-name="ce5" office:value-type="float" office:value="17864.52" calcext:value-type="float">
            <text:p><text:s/>17,864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ERACTIVE - O.N.L.U.S. COOPERATIVA SOCIALE R.L.</text:p>
          </table:table-cell>
          <table:table-cell table:style-name="ce2" office:value-type="float" office:value="1164070052" calcext:value-type="float">
            <text:p>1164070052</text:p>
          </table:table-cell>
          <table:table-cell table:style-name="ce5" office:value-type="float" office:value="89502.27" calcext:value-type="float">
            <text:p><text:s/>89,502.27 <text:s text:c="3"/></text:p>
          </table:table-cell>
          <table:table-cell table:style-name="ce5" office:value-type="float" office:value="85240.23" calcext:value-type="float">
            <text:p><text:s/>85,240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PEIRON SOCIETA' COOPERATIVA SOCIALE A R.L. ONLUS </text:p>
          </table:table-cell>
          <table:table-cell table:style-name="ce2" office:value-type="float" office:value="2785040342" calcext:value-type="float">
            <text:p>2785040342</text:p>
          </table:table-cell>
          <table:table-cell table:style-name="ce5" office:value-type="float" office:value="14852.25" calcext:value-type="float">
            <text:p><text:s/>14,852.25 <text:s text:c="3"/></text:p>
          </table:table-cell>
          <table:table-cell table:style-name="ce5" office:value-type="float" office:value="14145" calcext:value-type="float">
            <text:p><text:s/>14,14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NTRECCI SOCIETA' COOPERATIVA SOCIALE ONLUS </text:p>
          </table:table-cell>
          <table:table-cell table:style-name="ce2" office:value-type="float" office:value="3988900969" calcext:value-type="float">
            <text:p>3988900969</text:p>
          </table:table-cell>
          <table:table-cell table:style-name="ce5" office:value-type="float" office:value="59339.98" calcext:value-type="float">
            <text:p><text:s/>59,339.98 <text:s text:c="3"/></text:p>
          </table:table-cell>
          <table:table-cell table:style-name="ce5" office:value-type="float" office:value="56514.31" calcext:value-type="float">
            <text:p><text:s/>56,514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BREBELL S.R.L. </text:p>
          </table:table-cell>
          <table:table-cell table:style-name="ce2" office:value-type="float" office:value="1584640138" calcext:value-type="float">
            <text:p>1584640138</text:p>
          </table:table-cell>
          <table:table-cell table:number-columns-repeated="2" table:style-name="ce5" office:value-type="float" office:value="16856" calcext:value-type="float">
            <text:p><text:s/>16,85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OLCO SALUTE COOPERATIVA SOCIALE SCS</text:p>
          </table:table-cell>
          <table:table-cell table:style-name="ce2" office:value-type="float" office:value="2147331207" calcext:value-type="float">
            <text:p>2147331207</text:p>
          </table:table-cell>
          <table:table-cell table:style-name="ce5" office:value-type="float" office:value="13825.4" calcext:value-type="float">
            <text:p><text:s/>13,825.40 <text:s text:c="3"/></text:p>
          </table:table-cell>
          <table:table-cell table:style-name="ce5" office:value-type="float" office:value="13167.04" calcext:value-type="float">
            <text:p><text:s/>13,167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306507.98" calcext:value-type="float">
            <text:p><text:s/>306,507.98 <text:s text:c="3"/></text:p>
          </table:table-cell>
          <table:table-cell table:style-name="ce5" office:value-type="float" office:value="291912.35" calcext:value-type="float">
            <text:p><text:s/>291,912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164960.74" calcext:value-type="float">
            <text:p><text:s/>164,960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A CONCHIGLIA S.R.L. </text:p>
          </table:table-cell>
          <table:table-cell table:style-name="ce2" office:value-type="float" office:value="1298000058" calcext:value-type="float">
            <text:p>1298000058</text:p>
          </table:table-cell>
          <table:table-cell table:number-columns-repeated="2" table:style-name="ce5" office:value-type="float" office:value="14514" calcext:value-type="float">
            <text:p><text:s/>14,51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CENTRO PAOLO VI - ONLUS </text:p>
          </table:table-cell>
          <table:table-cell table:style-name="ce2" office:value-type="float" office:value="94007200069" calcext:value-type="float">
            <text:p>94007200069</text:p>
          </table:table-cell>
          <table:table-cell table:number-columns-repeated="2" table:style-name="ce5" office:value-type="float" office:value="53658" calcext:value-type="float">
            <text:p><text:s/>53,65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MAESTRALE COOPERATIVA SOCIALE ONLUS </text:p>
          </table:table-cell>
          <table:table-cell table:style-name="ce2" office:value-type="float" office:value="3427310135" calcext:value-type="float">
            <text:p>3427310135</text:p>
          </table:table-cell>
          <table:table-cell table:style-name="ce5" office:value-type="float" office:value="58308.17" calcext:value-type="float">
            <text:p><text:s/>58,308.17 <text:s text:c="3"/></text:p>
          </table:table-cell>
          <table:table-cell table:style-name="ce5" office:value-type="float" office:value="55531.59" calcext:value-type="float">
            <text:p><text:s/>55,531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-FRA ONLUS FONDAZIONE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5" office:value-type="float" office:value="1819285" calcext:value-type="float">
            <text:p><text:s/>1,819,28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VIZI INTEGRATIVI S.R.L. RESIDENZA IL POGGIO</text:p>
          </table:table-cell>
          <table:table-cell table:style-name="ce2" office:value-type="float" office:value="2465680169" calcext:value-type="float">
            <text:p>2465680169</text:p>
          </table:table-cell>
          <table:table-cell table:number-columns-repeated="2" table:style-name="ce5" office:value-type="float" office:value="206268.83" calcext:value-type="float">
            <text:p><text:s/>206,268.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ERENI ORIZZONTI SRL </text:p>
          </table:table-cell>
          <table:table-cell table:style-name="ce2" office:value-type="float" office:value="2833470301" calcext:value-type="float">
            <text:p>2833470301</text:p>
          </table:table-cell>
          <table:table-cell table:number-columns-repeated="2" table:style-name="ce5" office:value-type="float" office:value="20344" calcext:value-type="float">
            <text:p><text:s/>20,3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SSOCIAZIONE SAN FRANCESCO </text:p>
          </table:table-cell>
          <table:table-cell table:style-name="ce2" office:value-type="float" office:value="91057400151" calcext:value-type="float">
            <text:p>91057400151</text:p>
          </table:table-cell>
          <table:table-cell table:number-columns-repeated="2" table:style-name="ce5" office:value-type="float" office:value="239322.95" calcext:value-type="float">
            <text:p><text:s/>239,322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VOLO SOCIETA' COOPERATIVA ONLUS </text:p>
          </table:table-cell>
          <table:table-cell table:style-name="ce2" office:value-type="float" office:value="2184190961" calcext:value-type="float">
            <text:p>2184190961</text:p>
          </table:table-cell>
          <table:table-cell table:style-name="ce5" office:value-type="float" office:value="329526.17" calcext:value-type="float">
            <text:p><text:s/>329,526.17 <text:s text:c="3"/></text:p>
          </table:table-cell>
          <table:table-cell table:style-name="ce5" office:value-type="float" office:value="313834.45" calcext:value-type="float">
            <text:p><text:s/>313,834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LIBELLULA SOCIETA' COOPERATIVA SOCIALE </text:p>
          </table:table-cell>
          <table:table-cell table:style-name="ce2" office:value-type="float" office:value="3632620757" calcext:value-type="float">
            <text:p>3632620757</text:p>
          </table:table-cell>
          <table:table-cell table:style-name="ce5" office:value-type="float" office:value="16800" calcext:value-type="float">
            <text:p><text:s/>16,800.00 <text:s text:c="3"/></text:p>
          </table:table-cell>
          <table:table-cell table:style-name="ce5" office:value-type="float" office:value="16000" calcext:value-type="float">
            <text:p><text:s/>16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DONGHI LUCIANO COOPERATIVA SOCIALE ONLUS </text:p>
          </table:table-cell>
          <table:table-cell table:style-name="ce2" office:value-type="float" office:value="1897890156" calcext:value-type="float">
            <text:p>1897890156</text:p>
          </table:table-cell>
          <table:table-cell table:style-name="ce5" office:value-type="float" office:value="152396.28" calcext:value-type="float">
            <text:p><text:s/>152,396.28 <text:s text:c="3"/></text:p>
          </table:table-cell>
          <table:table-cell table:style-name="ce5" office:value-type="float" office:value="145139.31" calcext:value-type="float">
            <text:p><text:s/>145,139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UNIVERSIIS SOCIETA' COOPERATIVA SOCIALE </text:p>
          </table:table-cell>
          <table:table-cell table:style-name="ce2" office:value-type="float" office:value="1818390302" calcext:value-type="float">
            <text:p>1818390302</text:p>
          </table:table-cell>
          <table:table-cell table:style-name="ce5" office:value-type="float" office:value="42979.42" calcext:value-type="float">
            <text:p><text:s/>42,979.42 <text:s text:c="3"/></text:p>
          </table:table-cell>
          <table:table-cell table:style-name="ce5" office:value-type="float" office:value="40932.78" calcext:value-type="float">
            <text:p><text:s/>40,932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TENA N.D. SRL COMUNITA' PROTETTA</text:p>
          </table:table-cell>
          <table:table-cell table:style-name="ce2" office:value-type="float" office:value="7779800015" calcext:value-type="float">
            <text:p>7779800015</text:p>
          </table:table-cell>
          <table:table-cell table:number-columns-repeated="2" table:style-name="ce5" office:value-type="float" office:value="6409" calcext:value-type="float">
            <text:p><text:s/>6,40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816330.78" calcext:value-type="float">
            <text:p><text:s/>816,330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MONTETAURO COOPERATIVA SOCIALE ARL </text:p>
          </table:table-cell>
          <table:table-cell table:style-name="ce2" office:value-type="float" office:value="1949270407" calcext:value-type="float">
            <text:p>1949270407</text:p>
          </table:table-cell>
          <table:table-cell table:style-name="ce5" office:value-type="float" office:value="6939.23" calcext:value-type="float">
            <text:p><text:s/>6,939.23 <text:s text:c="3"/></text:p>
          </table:table-cell>
          <table:table-cell table:style-name="ce5" office:value-type="float" office:value="6608.79" calcext:value-type="float">
            <text:p><text:s/>6,608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THESIS GROUP SRL </text:p>
          </table:table-cell>
          <table:table-cell table:style-name="ce2" office:value-type="float" office:value="9702130965" calcext:value-type="float">
            <text:p>9702130965</text:p>
          </table:table-cell>
          <table:table-cell table:number-columns-repeated="2" table:style-name="ce5" office:value-type="float" office:value="21156" calcext:value-type="float">
            <text:p><text:s/>21,15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NOVO MILLENNIO SOCIETA'COOP.SOCIALE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258192.09" calcext:value-type="float">
            <text:p><text:s/>258,192.09 <text:s text:c="3"/></text:p>
          </table:table-cell>
          <table:table-cell table:style-name="ce5" office:value-type="float" office:value="245897.22" calcext:value-type="float">
            <text:p><text:s/>245,897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FONDAZIONE I.P.S. GUSMINI ONLUS </text:p>
          </table:table-cell>
          <table:table-cell table:style-name="ce2" office:value-type="float" office:value="81001730167" calcext:value-type="float">
            <text:p>81001730167</text:p>
          </table:table-cell>
          <table:table-cell table:number-columns-repeated="2" table:style-name="ce5" office:value-type="float" office:value="11176" calcext:value-type="float">
            <text:p><text:s/>11,17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VARIETA' SOCIETA' COOPERATIVA SOCIALE</text:p>
          </table:table-cell>
          <table:table-cell table:style-name="ce2" office:value-type="float" office:value="1164600197" calcext:value-type="float">
            <text:p>1164600197</text:p>
          </table:table-cell>
          <table:table-cell table:style-name="ce5" office:value-type="float" office:value="42311.94" calcext:value-type="float">
            <text:p><text:s/>42,311.94 <text:s text:c="3"/></text:p>
          </table:table-cell>
          <table:table-cell table:style-name="ce5" office:value-type="float" office:value="40297.12" calcext:value-type="float">
            <text:p><text:s/>40,297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32704" calcext:value-type="float">
            <text:p><text:s/>32,70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IL RESIDENCE S.R.L. </text:p>
          </table:table-cell>
          <table:table-cell table:style-name="ce2" office:value-type="float" office:value="5804580016" calcext:value-type="float">
            <text:p>5804580016</text:p>
          </table:table-cell>
          <table:table-cell table:number-columns-repeated="2" table:style-name="ce5" office:value-type="float" office:value="8787.74" calcext:value-type="float">
            <text:p><text:s/>8,787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SAN GIACOMO S.R.L. C/O ISTITUTO SACRO CUORE</text:p>
          </table:table-cell>
          <table:table-cell table:style-name="ce2" office:value-type="float" office:value="2644040137" calcext:value-type="float">
            <text:p>2644040137</text:p>
          </table:table-cell>
          <table:table-cell table:number-columns-repeated="2" table:style-name="ce5" office:value-type="float" office:value="19073" calcext:value-type="float">
            <text:p><text:s/>19,07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24159303.92" calcext:value-type="float">
            <text:p><text:s/>24,159,303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8530337" calcext:value-type="float">
            <text:p><text:s/>8,530,33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INRCA ISTITUTO NAZIONALE DI RIPOSO </text:p>
          </table:table-cell>
          <table:table-cell table:style-name="ce2" office:value-type="float" office:value="204480420" calcext:value-type="float">
            <text:p>204480420</text:p>
          </table:table-cell>
          <table:table-cell table:number-columns-repeated="2" table:style-name="ce5" office:value-type="float" office:value="57131.04" calcext:value-type="float">
            <text:p><text:s/>57,131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7302032" calcext:value-type="float">
            <text:p><text:s/>7,302,03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85447.4" calcext:value-type="float">
            <text:p><text:s/>85,447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ASA DI CURA MULTIMEDICA S.P.A. </text:p>
          </table:table-cell>
          <table:table-cell table:style-name="ce2" office:value-type="float" office:value="6781690968" calcext:value-type="float">
            <text:p>6781690968</text:p>
          </table:table-cell>
          <table:table-cell table:number-columns-repeated="2" table:style-name="ce5" office:value-type="float" office:value="948.1" calcext:value-type="float">
            <text:p><text:s/>948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G.B. MANGIONI HOSPITAL S.P.A. </text:p>
          </table:table-cell>
          <table:table-cell table:style-name="ce2" office:value-type="float" office:value="205160138" calcext:value-type="float">
            <text:p>205160138</text:p>
          </table:table-cell>
          <table:table-cell table:number-columns-repeated="2" table:style-name="ce5" office:value-type="float" office:value="140595.04" calcext:value-type="float">
            <text:p><text:s/>140,595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CONGREGAZIONE SUORE INFERMIERE ADDOLORATA VALDUCE </text:p>
          </table:table-cell>
          <table:table-cell table:style-name="ce2" office:value-type="float" office:value="278770136" calcext:value-type="float">
            <text:p>278770136</text:p>
          </table:table-cell>
          <table:table-cell table:number-columns-repeated="2" table:style-name="ce5" office:value-type="float" office:value="62476" calcext:value-type="float">
            <text:p><text:s/>62,47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61281.54" calcext:value-type="float">
            <text:p><text:s/>61,281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POLICLINICO DI MONZA </text:p>
          </table:table-cell>
          <table:table-cell table:style-name="ce2" office:value-type="float" office:value="11514130159" calcext:value-type="float">
            <text:p>11514130159</text:p>
          </table:table-cell>
          <table:table-cell table:number-columns-repeated="2" table:style-name="ce5" office:value-type="float" office:value="587874.62" calcext:value-type="float">
            <text:p><text:s/>587,874.6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FONDAZIONE MONZA E BRIANZA PER IL BAMBINO E LA SUA MAMMA</text:p>
          </table:table-cell>
          <table:table-cell table:style-name="ce2" office:value-type="float" office:value="94600260155" calcext:value-type="float">
            <text:p>94600260155</text:p>
          </table:table-cell>
          <table:table-cell table:number-columns-repeated="2" table:style-name="ce5" office:value-type="float" office:value="1517276.24" calcext:value-type="float">
            <text:p><text:s/>1,517,276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SP PIO E NINETTA GAVAZZI - RSA </text:p>
          </table:table-cell>
          <table:table-cell table:style-name="ce2" office:value-type="float" office:value="83007380153" calcext:value-type="float">
            <text:p>83007380153</text:p>
          </table:table-cell>
          <table:table-cell table:number-columns-repeated="2" table:style-name="ce5" office:value-type="float" office:value="835460" calcext:value-type="float">
            <text:p><text:s/>835,4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1046888" calcext:value-type="float">
            <text:p><text:s/>1,046,8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ALMADRERA </text:p>
          </table:table-cell>
          <table:table-cell table:style-name="ce2" office:value-type="float" office:value="609660139" calcext:value-type="float">
            <text:p>609660139</text:p>
          </table:table-cell>
          <table:table-cell table:number-columns-repeated="2" table:style-name="ce5" office:value-type="float" office:value="512367" calcext:value-type="float">
            <text:p><text:s/>512,36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888379.6" calcext:value-type="float">
            <text:p><text:s/>888,379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5" office:value-type="float" office:value="133943" calcext:value-type="float">
            <text:p><text:s/>133,94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ALOLZIOCORTE </text:p>
          </table:table-cell>
          <table:table-cell table:style-name="ce2" office:value-type="float" office:value="82001550167" calcext:value-type="float">
            <text:p>82001550167</text:p>
          </table:table-cell>
          <table:table-cell table:number-columns-repeated="2" table:style-name="ce5" office:value-type="float" office:value="66828" calcext:value-type="float">
            <text:p><text:s/>66,8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number-columns-repeated="2" table:style-name="ce5" office:value-type="float" office:value="69264" calcext:value-type="float">
            <text:p><text:s/>69,26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40234" calcext:value-type="float">
            <text:p><text:s/>140,23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ANIT.LOCALE N.2 SAVONESE </text:p>
          </table:table-cell>
          <table:table-cell table:style-name="ce2" office:value-type="float" office:value="1062990096" calcext:value-type="float">
            <text:p>1062990096</text:p>
          </table:table-cell>
          <table:table-cell table:number-columns-repeated="2" table:style-name="ce5" office:value-type="float" office:value="513.7" calcext:value-type="float">
            <text:p><text:s/>513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VILLASANTA </text:p>
          </table:table-cell>
          <table:table-cell table:style-name="ce2" office:value-type="float" office:value="3245720150" calcext:value-type="float">
            <text:p>3245720150</text:p>
          </table:table-cell>
          <table:table-cell table:number-columns-repeated="2" table:style-name="ce5" office:value-type="float" office:value="20734" calcext:value-type="float">
            <text:p><text:s/>20,73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5" office:value-type="float" office:value="701579" calcext:value-type="float">
            <text:p><text:s/>701,57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PECIALE RETESALUTE IN LIQUIDAZIONE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5" office:value-type="float" office:value="120210" calcext:value-type="float">
            <text:p><text:s/>120,21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LIMBIATE </text:p>
          </table:table-cell>
          <table:table-cell table:style-name="ce2" office:value-type="float" office:value="83005620154" calcext:value-type="float">
            <text:p>83005620154</text:p>
          </table:table-cell>
          <table:table-cell table:number-columns-repeated="2" table:style-name="ce5" office:value-type="float" office:value="289938.12" calcext:value-type="float">
            <text:p><text:s/>289,938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ARCORE </text:p>
          </table:table-cell>
          <table:table-cell table:style-name="ce2" office:value-type="float" office:value="87003290159" calcext:value-type="float">
            <text:p>87003290159</text:p>
          </table:table-cell>
          <table:table-cell table:number-columns-repeated="2" table:style-name="ce5" office:value-type="float" office:value="106498" calcext:value-type="float">
            <text:p><text:s/>106,49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861395.89" calcext:value-type="float">
            <text:p><text:s/>1,861,395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109930" calcext:value-type="float">
            <text:p><text:s/>109,93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MUNE DI COGLIATE </text:p>
          </table:table-cell>
          <table:table-cell table:style-name="ce2" office:value-type="float" office:value="1566130157" calcext:value-type="float">
            <text:p>1566130157</text:p>
          </table:table-cell>
          <table:table-cell table:number-columns-repeated="2" table:style-name="ce5" office:value-type="float" office:value="136930" calcext:value-type="float">
            <text:p><text:s/>136,93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426759" calcext:value-type="float">
            <text:p><text:s/>426,75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5" office:value-type="float" office:value="569185.26" calcext:value-type="float">
            <text:p><text:s/>569,185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O COTTOLENGO DI DON ORIONE </text:p>
          </table:table-cell>
          <table:table-cell table:style-name="ce2" office:value-type="float" office:value="2541960155" calcext:value-type="float">
            <text:p>2541960155</text:p>
          </table:table-cell>
          <table:table-cell table:number-columns-repeated="2" table:style-name="ce5" office:value-type="float" office:value="1605807.6" calcext:value-type="float">
            <text:p><text:s/>1,605,807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UNTO SERVICE COOP.SOC.A.R.L. </text:p>
          </table:table-cell>
          <table:table-cell table:style-name="ce2" office:value-type="float" office:value="1645790021" calcext:value-type="float">
            <text:p>1645790021</text:p>
          </table:table-cell>
          <table:table-cell table:style-name="ce5" office:value-type="float" office:value="139559.05" calcext:value-type="float">
            <text:p><text:s/>139,559.05 <text:s text:c="3"/></text:p>
          </table:table-cell>
          <table:table-cell table:style-name="ce5" office:value-type="float" office:value="132913.37" calcext:value-type="float">
            <text:p><text:s/>132,913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.SPEC. CASA DI RIPOSO MONTICELLO </text:p>
          </table:table-cell>
          <table:table-cell table:style-name="ce2" office:value-type="float" office:value="94024920137" calcext:value-type="float">
            <text:p>94024920137</text:p>
          </table:table-cell>
          <table:table-cell table:number-columns-repeated="2" table:style-name="ce5" office:value-type="float" office:value="94994" calcext:value-type="float">
            <text:p><text:s/>94,99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ESIO - BRIANZA AZIENDA SPECIALE CONSORTILE</text:p>
          </table:table-cell>
          <table:table-cell table:style-name="ce2" office:value-type="float" office:value="91005610158" calcext:value-type="float">
            <text:p>91005610158</text:p>
          </table:table-cell>
          <table:table-cell table:number-columns-repeated="2" table:style-name="ce5" office:value-type="float" office:value="37847" calcext:value-type="float">
            <text:p><text:s/>37,84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GIUSEPPE BESANA ONLUS </text:p>
          </table:table-cell>
          <table:table-cell table:style-name="ce2" office:value-type="float" office:value="3273050157" calcext:value-type="float">
            <text:p>3273050157</text:p>
          </table:table-cell>
          <table:table-cell table:number-columns-repeated="2" table:style-name="ce5" office:value-type="float" office:value="461051.1" calcext:value-type="float">
            <text:p><text:s/>461,051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COOPSELIOS SOCIETA' COOPERATIVA</text:p>
          </table:table-cell>
          <table:table-cell table:style-name="ce2" office:value-type="float" office:value="1164310359" calcext:value-type="float">
            <text:p>1164310359</text:p>
          </table:table-cell>
          <table:table-cell table:style-name="ce5" office:value-type="float" office:value="316208" calcext:value-type="float">
            <text:p><text:s/>316,208.00 <text:s text:c="3"/></text:p>
          </table:table-cell>
          <table:table-cell table:style-name="ce5" office:value-type="float" office:value="301150.48" calcext:value-type="float">
            <text:p><text:s/>301,150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ERIDIANA SCS </text:p>
          </table:table-cell>
          <table:table-cell table:style-name="ce2" office:value-type="float" office:value="8400690155" calcext:value-type="float">
            <text:p>8400690155</text:p>
          </table:table-cell>
          <table:table-cell table:style-name="ce5" office:value-type="float" office:value="3162170.26" calcext:value-type="float">
            <text:p><text:s/>3,162,170.26 <text:s text:c="3"/></text:p>
          </table:table-cell>
          <table:table-cell table:style-name="ce5" office:value-type="float" office:value="3011590.73" calcext:value-type="float">
            <text:p><text:s/>3,011,590.7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L. E A. AGOSTONI ONLUS </text:p>
          </table:table-cell>
          <table:table-cell table:style-name="ce2" office:value-type="float" office:value="85008490154" calcext:value-type="float">
            <text:p>85008490154</text:p>
          </table:table-cell>
          <table:table-cell table:number-columns-repeated="2" table:style-name="ce5" office:value-type="float" office:value="746699.2" calcext:value-type="float">
            <text:p><text:s/>746,699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DELL'ANZIANO S.R.L. VILLA CENACOLO</text:p>
          </table:table-cell>
          <table:table-cell table:style-name="ce2" office:value-type="float" office:value="8672380154" calcext:value-type="float">
            <text:p>8672380154</text:p>
          </table:table-cell>
          <table:table-cell table:number-columns-repeated="2" table:style-name="ce5" office:value-type="float" office:value="664694" calcext:value-type="float">
            <text:p><text:s/>664,69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CIOSFERA ONLUS (EX LA RIABILITAZIONE)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33614.99" calcext:value-type="float">
            <text:p><text:s/>33,614.99 <text:s text:c="3"/></text:p>
          </table:table-cell>
          <table:table-cell table:style-name="ce5" office:value-type="float" office:value="32014.29" calcext:value-type="float">
            <text:p><text:s/>32,014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SOC.PADANASSISTENZA LOMBARDIA ASS.MINORI-ANZIANI-DISABILI ONLUS</text:p>
          </table:table-cell>
          <table:table-cell table:style-name="ce2" office:value-type="float" office:value="2504950128" calcext:value-type="float">
            <text:p>2504950128</text:p>
          </table:table-cell>
          <table:table-cell table:style-name="ce5" office:value-type="float" office:value="123829.64" calcext:value-type="float">
            <text:p><text:s/>123,829.64 <text:s text:c="3"/></text:p>
          </table:table-cell>
          <table:table-cell table:style-name="ce5" office:value-type="float" office:value="117932.97" calcext:value-type="float">
            <text:p><text:s/>117,932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ACCOGLIENZA BETANIA COOPERATIVA SOCIALE ONLUS</text:p>
          </table:table-cell>
          <table:table-cell table:style-name="ce2" office:value-type="float" office:value="2104260969" calcext:value-type="float">
            <text:p>2104260969</text:p>
          </table:table-cell>
          <table:table-cell table:style-name="ce5" office:value-type="float" office:value="30383.99" calcext:value-type="float">
            <text:p><text:s/>30,383.99 <text:s text:c="3"/></text:p>
          </table:table-cell>
          <table:table-cell table:style-name="ce5" office:value-type="float" office:value="28937.13" calcext:value-type="float">
            <text:p><text:s/>28,937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CS CAREGIVER COOPERATIVA SOCIALE A.R.L.</text:p>
          </table:table-cell>
          <table:table-cell table:style-name="ce2" office:value-type="float" office:value="2125100160" calcext:value-type="float">
            <text:p>2125100160</text:p>
          </table:table-cell>
          <table:table-cell table:style-name="ce5" office:value-type="float" office:value="3178918.29" calcext:value-type="float">
            <text:p><text:s/>3,178,918.29 <text:s text:c="3"/></text:p>
          </table:table-cell>
          <table:table-cell table:style-name="ce5" office:value-type="float" office:value="3031829.75" calcext:value-type="float">
            <text:p><text:s/>3,031,829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MINIME SUORE DEL SACRO CUORE </text:p>
          </table:table-cell>
          <table:table-cell table:style-name="ce2" office:value-type="float" office:value="971280482" calcext:value-type="float">
            <text:p>971280482</text:p>
          </table:table-cell>
          <table:table-cell table:number-columns-repeated="2" table:style-name="ce5" office:value-type="float" office:value="5220" calcext:value-type="float">
            <text:p><text:s/>5,2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VANNI XXIII S.R.L. CENTRO DI RIABILITAZIONE</text:p>
          </table:table-cell>
          <table:table-cell table:style-name="ce2" office:value-type="float" office:value="1742800020" calcext:value-type="float">
            <text:p>1742800020</text:p>
          </table:table-cell>
          <table:table-cell table:number-columns-repeated="2" table:style-name="ce5" office:value-type="float" office:value="73864.42" calcext:value-type="float">
            <text:p><text:s/>73,864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BIFFO RSA SRL </text:p>
          </table:table-cell>
          <table:table-cell table:style-name="ce2" office:value-type="float" office:value="2253340968" calcext:value-type="float">
            <text:p>2253340968</text:p>
          </table:table-cell>
          <table:table-cell table:number-columns-repeated="2" table:style-name="ce5" office:value-type="float" office:value="1097782.6" calcext:value-type="float">
            <text:p><text:s/>1,097,782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VORO SOLIDALE-COOP.SOC.ONLUS SOCIETA' COOPERATIVA - ONLUS</text:p>
          </table:table-cell>
          <table:table-cell table:style-name="ce2" office:value-type="float" office:value="2101870604" calcext:value-type="float">
            <text:p>2101870604</text:p>
          </table:table-cell>
          <table:table-cell table:number-columns-repeated="2" table:style-name="ce5" office:value-type="float" office:value="168579" calcext:value-type="float">
            <text:p><text:s/>168,57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CASA DI FRANCO S.R.L. </text:p>
          </table:table-cell>
          <table:table-cell table:style-name="ce2" office:value-type="float" office:value="2511240133" calcext:value-type="float">
            <text:p>2511240133</text:p>
          </table:table-cell>
          <table:table-cell table:number-columns-repeated="2" table:style-name="ce5" office:value-type="float" office:value="765353.3" calcext:value-type="float">
            <text:p><text:s/>765,353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HOTEL ADDA SRL </text:p>
          </table:table-cell>
          <table:table-cell table:style-name="ce2" office:value-type="float" office:value="226110138" calcext:value-type="float">
            <text:p>226110138</text:p>
          </table:table-cell>
          <table:table-cell table:number-columns-repeated="2" table:style-name="ce5" office:value-type="float" office:value="18392" calcext:value-type="float">
            <text:p><text:s/>18,39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SIRONI DR. LUIGI E REGINA SIRONI ONLUS</text:p>
          </table:table-cell>
          <table:table-cell table:style-name="ce2" office:value-type="float" office:value="651260135" calcext:value-type="float">
            <text:p>651260135</text:p>
          </table:table-cell>
          <table:table-cell table:number-columns-repeated="2" table:style-name="ce5" office:value-type="float" office:value="411090" calcext:value-type="float">
            <text:p><text:s/>411,09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. QUADRIFOGLIO </text:p>
          </table:table-cell>
          <table:table-cell table:style-name="ce2" office:value-type="float" office:value="3890320017" calcext:value-type="float">
            <text:p>3890320017</text:p>
          </table:table-cell>
          <table:table-cell table:style-name="ce5" office:value-type="float" office:value="759047.04" calcext:value-type="float">
            <text:p><text:s/>759,047.04 <text:s text:c="3"/></text:p>
          </table:table-cell>
          <table:table-cell table:style-name="ce5" office:value-type="float" office:value="722901.94" calcext:value-type="float">
            <text:p><text:s/>722,901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SILVANO CACCIA ONLUS </text:p>
          </table:table-cell>
          <table:table-cell table:style-name="ce2" office:value-type="float" office:value="93014840131" calcext:value-type="float">
            <text:p>93014840131</text:p>
          </table:table-cell>
          <table:table-cell table:number-columns-repeated="2" table:style-name="ce5" office:value-type="float" office:value="125841.25" calcext:value-type="float">
            <text:p><text:s/>125,841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ESCO SRL-RESIDENZA SAN ROCCO </text:p>
          </table:table-cell>
          <table:table-cell table:style-name="ce2" office:value-type="float" office:value="1202570055" calcext:value-type="float">
            <text:p>1202570055</text:p>
          </table:table-cell>
          <table:table-cell table:number-columns-repeated="2" table:style-name="ce5" office:value-type="float" office:value="16350.24" calcext:value-type="float">
            <text:p><text:s/>16,350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ASSISTENZA MALATI IMPEDITI </text:p>
          </table:table-cell>
          <table:table-cell table:style-name="ce2" office:value-type="float" office:value="80015490487" calcext:value-type="float">
            <text:p>80015490487</text:p>
          </table:table-cell>
          <table:table-cell table:number-columns-repeated="2" table:style-name="ce5" office:value-type="float" office:value="12771.44" calcext:value-type="float">
            <text:p><text:s/>12,771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OMUNITA' NUOVA ONLUS </text:p>
          </table:table-cell>
          <table:table-cell table:style-name="ce2" office:value-type="float" office:value="80142430158" calcext:value-type="float">
            <text:p>80142430158</text:p>
          </table:table-cell>
          <table:table-cell table:number-columns-repeated="2" table:style-name="ce5" office:value-type="float" office:value="171650.3" calcext:value-type="float">
            <text:p><text:s/>171,650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PECIALE RETESALUTE IN LIQUIDAZIONE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5" office:value-type="float" office:value="27337" calcext:value-type="float">
            <text:p><text:s/>27,33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P.S.P. VALLE DEL VANOI </text:p>
          </table:table-cell>
          <table:table-cell table:style-name="ce2" office:value-type="float" office:value="81002610228" calcext:value-type="float">
            <text:p>81002610228</text:p>
          </table:table-cell>
          <table:table-cell table:number-columns-repeated="2" table:style-name="ce5" office:value-type="float" office:value="13749.44" calcext:value-type="float">
            <text:p><text:s/>13,749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ANNUNZIATA S.R.L. </text:p>
          </table:table-cell>
          <table:table-cell table:style-name="ce2" office:value-type="float" office:value="1280600063" calcext:value-type="float">
            <text:p>1280600063</text:p>
          </table:table-cell>
          <table:table-cell table:number-columns-repeated="2" table:style-name="ce5" office:value-type="float" office:value="7324.11" calcext:value-type="float">
            <text:p><text:s/>7,324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5" office:value-type="float" office:value="2598670.53" calcext:value-type="float">
            <text:p><text:s/>2,598,670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VILLA VOLUSIA ONLUS </text:p>
          </table:table-cell>
          <table:table-cell table:style-name="ce2" office:value-type="float" office:value="3302280130" calcext:value-type="float">
            <text:p>3302280130</text:p>
          </table:table-cell>
          <table:table-cell table:style-name="ce5" office:value-type="float" office:value="81567.56" calcext:value-type="float">
            <text:p><text:s/>81,567.56 <text:s text:c="3"/></text:p>
          </table:table-cell>
          <table:table-cell table:style-name="ce5" office:value-type="float" office:value="77683.39" calcext:value-type="float">
            <text:p><text:s/>77,683.3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25462.4" calcext:value-type="float">
            <text:p><text:s/>25,462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NTE TABOR ASSOCIAZIONE </text:p>
          </table:table-cell>
          <table:table-cell table:style-name="ce2" office:value-type="float" office:value="3271350153" calcext:value-type="float">
            <text:p>3271350153</text:p>
          </table:table-cell>
          <table:table-cell table:number-columns-repeated="2" table:style-name="ce5" office:value-type="float" office:value="575312" calcext:value-type="float">
            <text:p><text:s/>575,31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INISTERRE S.R.L. </text:p>
          </table:table-cell>
          <table:table-cell table:style-name="ce2" office:value-type="float" office:value="2761090121" calcext:value-type="float">
            <text:p>2761090121</text:p>
          </table:table-cell>
          <table:table-cell table:number-columns-repeated="2" table:style-name="ce5" office:value-type="float" office:value="697744.6" calcext:value-type="float">
            <text:p><text:s/>697,744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NDE MEDICALE Srl Medical Hub</text:p>
          </table:table-cell>
          <table:table-cell table:style-name="ce2" office:value-type="float" office:value="4411460639" calcext:value-type="float">
            <text:p>4411460639</text:p>
          </table:table-cell>
          <table:table-cell table:number-columns-repeated="2" table:style-name="ce5" office:value-type="float" office:value="50441" calcext:value-type="float">
            <text:p><text:s/>50,44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O SUORE BUON PASTORE </text:p>
          </table:table-cell>
          <table:table-cell table:style-name="ce2" office:value-type="float" office:value="144260098" calcext:value-type="float">
            <text:p>144260098</text:p>
          </table:table-cell>
          <table:table-cell table:number-columns-repeated="2" table:style-name="ce5" office:value-type="float" office:value="6061.47" calcext:value-type="float">
            <text:p><text:s/>6,061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.R.M. COOP.SOCIALE O.N.L.U.S. RSA LE QUERCE</text:p>
          </table:table-cell>
          <table:table-cell table:style-name="ce2" office:value-type="float" office:value="8029590158" calcext:value-type="float">
            <text:p>8029590158</text:p>
          </table:table-cell>
          <table:table-cell table:style-name="ce5" office:value-type="float" office:value="553247.2" calcext:value-type="float">
            <text:p><text:s/>553,247.20 <text:s text:c="3"/></text:p>
          </table:table-cell>
          <table:table-cell table:style-name="ce5" office:value-type="float" office:value="526902.1" calcext:value-type="float">
            <text:p><text:s/>526,902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A.S.-CITTA' DI MONZA </text:p>
          </table:table-cell>
          <table:table-cell table:style-name="ce2" office:value-type="float" office:value="85007170153" calcext:value-type="float">
            <text:p>85007170153</text:p>
          </table:table-cell>
          <table:table-cell table:number-columns-repeated="2" table:style-name="ce5" office:value-type="float" office:value="742760.16" calcext:value-type="float">
            <text:p><text:s/>742,760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A.C. AUREA ASSISTENZA E CURA S.R.L. </text:p>
          </table:table-cell>
          <table:table-cell table:style-name="ce2" office:value-type="float" office:value="10991840967" calcext:value-type="float">
            <text:p>10991840967</text:p>
          </table:table-cell>
          <table:table-cell table:number-columns-repeated="2" table:style-name="ce5" office:value-type="float" office:value="124725.11" calcext:value-type="float">
            <text:p><text:s/>124,725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ON CONSORZIO DI COOPERATIVE SOC. - COOP. SOC. </text:p>
          </table:table-cell>
          <table:table-cell table:style-name="ce2" office:value-type="float" office:value="13333300153" calcext:value-type="float">
            <text:p>13333300153</text:p>
          </table:table-cell>
          <table:table-cell table:style-name="ce5" office:value-type="float" office:value="312521.3" calcext:value-type="float">
            <text:p><text:s/>312,521.30 <text:s text:c="3"/></text:p>
          </table:table-cell>
          <table:table-cell table:style-name="ce5" office:value-type="float" office:value="297639.34" calcext:value-type="float">
            <text:p><text:s/>297,639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GABBIANO ODV ASSOCIAZIONE COMUNITA'</text:p>
          </table:table-cell>
          <table:table-cell table:style-name="ce2" office:value-type="float" office:value="7124640157" calcext:value-type="float">
            <text:p>7124640157</text:p>
          </table:table-cell>
          <table:table-cell table:number-columns-repeated="2" table:style-name="ce5" office:value-type="float" office:value="401920.5" calcext:value-type="float">
            <text:p><text:s/>401,920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PER LA FAMIGLIA CARDINAL CARLO MARIA MARTINI ONLUS</text:p>
          </table:table-cell>
          <table:table-cell table:style-name="ce2" office:value-type="float" office:value="91581890158" calcext:value-type="float">
            <text:p>91581890158</text:p>
          </table:table-cell>
          <table:table-cell table:number-columns-repeated="2" table:style-name="ce5" office:value-type="float" office:value="112128.79" calcext:value-type="float">
            <text:p><text:s/>112,128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818734" calcext:value-type="float">
            <text:p><text:s/>818,73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AN GIULIANO ONLUS </text:p>
          </table:table-cell>
          <table:table-cell table:style-name="ce2" office:value-type="float" office:value="93028490162" calcext:value-type="float">
            <text:p>93028490162</text:p>
          </table:table-cell>
          <table:table-cell table:number-columns-repeated="2" table:style-name="ce5" office:value-type="float" office:value="17433.1" calcext:value-type="float">
            <text:p><text:s/>17,433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ARDINO 2 S.R.L. </text:p>
          </table:table-cell>
          <table:table-cell table:style-name="ce2" office:value-type="float" office:value="7062580969" calcext:value-type="float">
            <text:p>7062580969</text:p>
          </table:table-cell>
          <table:table-cell table:number-columns-repeated="2" table:style-name="ce5" office:value-type="float" office:value="34726" calcext:value-type="float">
            <text:p><text:s/>34,7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PERA DON GUANELLA COMUNITA' </text:p>
          </table:table-cell>
          <table:table-cell table:style-name="ce2" office:value-type="float" office:value="2595400587" calcext:value-type="float">
            <text:p>2595400587</text:p>
          </table:table-cell>
          <table:table-cell table:number-columns-repeated="2" table:style-name="ce5" office:value-type="float" office:value="184574.77" calcext:value-type="float">
            <text:p><text:s/>184,574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NOSTRA FAMIGLIA </text:p>
          </table:table-cell>
          <table:table-cell table:style-name="ce2" office:value-type="float" office:value="307430132" calcext:value-type="float">
            <text:p>307430132</text:p>
          </table:table-cell>
          <table:table-cell table:number-columns-repeated="2" table:style-name="ce5" office:value-type="float" office:value="4285572.8" calcext:value-type="float">
            <text:p><text:s/>4,285,572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438767.43" calcext:value-type="float">
            <text:p><text:s/>438,767.43 <text:s text:c="3"/></text:p>
          </table:table-cell>
          <table:table-cell table:style-name="ce5" office:value-type="float" office:value="421113.87" calcext:value-type="float">
            <text:p><text:s/>421,113.8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REMBRANDT COOPERATIVA SOCIALE </text:p>
          </table:table-cell>
          <table:table-cell table:style-name="ce2" office:value-type="float" office:value="1957760133" calcext:value-type="float">
            <text:p>1957760133</text:p>
          </table:table-cell>
          <table:table-cell table:style-name="ce5" office:value-type="float" office:value="107365.01" calcext:value-type="float">
            <text:p><text:s/>107,365.01 <text:s text:c="3"/></text:p>
          </table:table-cell>
          <table:table-cell table:style-name="ce5" office:value-type="float" office:value="102252.4" calcext:value-type="float">
            <text:p><text:s/>102,252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GENITORI ED AMICI DEGLI HANDICAPPATI BARZANO' </text:p>
          </table:table-cell>
          <table:table-cell table:style-name="ce2" office:value-type="float" office:value="1351160138" calcext:value-type="float">
            <text:p>1351160138</text:p>
          </table:table-cell>
          <table:table-cell table:number-columns-repeated="2" table:style-name="ce5" office:value-type="float" office:value="93975" calcext:value-type="float">
            <text:p><text:s/>93,97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ISALUS SRL </text:p>
          </table:table-cell>
          <table:table-cell table:style-name="ce2" office:value-type="float" office:value="8379120960" calcext:value-type="float">
            <text:p>8379120960</text:p>
          </table:table-cell>
          <table:table-cell table:number-columns-repeated="2" table:style-name="ce5" office:value-type="float" office:value="24432.99" calcext:value-type="float">
            <text:p><text:s/>24,432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CARLO E ELISA FRIGERIO ONLUS </text:p>
          </table:table-cell>
          <table:table-cell table:style-name="ce2" office:value-type="float" office:value="85000810136" calcext:value-type="float">
            <text:p>85000810136</text:p>
          </table:table-cell>
          <table:table-cell table:number-columns-repeated="2" table:style-name="ce5" office:value-type="float" office:value="634729.6" calcext:value-type="float">
            <text:p><text:s/>634,729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CASA ITALIA S.P.A. </text:p>
          </table:table-cell>
          <table:table-cell table:style-name="ce2" office:value-type="float" office:value="4905801009" calcext:value-type="float">
            <text:p>4905801009</text:p>
          </table:table-cell>
          <table:table-cell table:number-columns-repeated="2" table:style-name="ce5" office:value-type="float" office:value="27621" calcext:value-type="float">
            <text:p><text:s/>27,62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UORE PREZIOSISSIMO SANGUE-CONGREG. CENTRO DIURNO INTEGRATO</text:p>
          </table:table-cell>
          <table:table-cell table:style-name="ce2" office:value-type="float" office:value="966750150" calcext:value-type="float">
            <text:p>966750150</text:p>
          </table:table-cell>
          <table:table-cell table:number-columns-repeated="2" table:style-name="ce5" office:value-type="float" office:value="109270" calcext:value-type="float">
            <text:p><text:s/>109,27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UNA LANTERNA PER LA SPERANZA ONLUS </text:p>
          </table:table-cell>
          <table:table-cell table:style-name="ce2" office:value-type="float" office:value="3081220133" calcext:value-type="float">
            <text:p>3081220133</text:p>
          </table:table-cell>
          <table:table-cell table:number-columns-repeated="2" table:style-name="ce5" office:value-type="float" office:value="5200" calcext:value-type="float">
            <text:p><text:s/>5,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RVE DI GESU' CRISTO - CONGR.REL. CASA DI RIPOSO</text:p>
          </table:table-cell>
          <table:table-cell table:style-name="ce2" office:value-type="float" office:value="2142100151" calcext:value-type="float">
            <text:p>2142100151</text:p>
          </table:table-cell>
          <table:table-cell table:number-columns-repeated="2" table:style-name="ce5" office:value-type="float" office:value="200539" calcext:value-type="float">
            <text:p><text:s/>200,53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204687" calcext:value-type="float">
            <text:p><text:s/>204,687.00 <text:s text:c="3"/></text:p>
          </table:table-cell>
          <table:table-cell table:style-name="ce5" office:value-type="float" office:value="194940" calcext:value-type="float">
            <text:p><text:s/>194,9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FRANCESCO SOC. COOP. SOCIALE </text:p>
          </table:table-cell>
          <table:table-cell table:style-name="ce2" office:value-type="float" office:value="3343390963" calcext:value-type="float">
            <text:p>3343390963</text:p>
          </table:table-cell>
          <table:table-cell table:style-name="ce5" office:value-type="float" office:value="1029031.2" calcext:value-type="float">
            <text:p><text:s/>1,029,031.20 <text:s text:c="3"/></text:p>
          </table:table-cell>
          <table:table-cell table:style-name="ce5" office:value-type="float" office:value="980029.7" calcext:value-type="float">
            <text:p><text:s/>980,029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1700" calcext:value-type="float">
            <text:p><text:s/>1,7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MEDI - CENTRO MEDICO </text:p>
          </table:table-cell>
          <table:table-cell table:style-name="ce2" office:value-type="float" office:value="5920700969" calcext:value-type="float">
            <text:p>5920700969</text:p>
          </table:table-cell>
          <table:table-cell table:number-columns-repeated="2" table:style-name="ce5" office:value-type="float" office:value="10593.33" calcext:value-type="float">
            <text:p><text:s/>10,593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MUGGIASCA COOPERATIVA DI SOLIDARIETA' A.R.L. </text:p>
          </table:table-cell>
          <table:table-cell table:style-name="ce2" office:value-type="float" office:value="1719400135" calcext:value-type="float">
            <text:p>1719400135</text:p>
          </table:table-cell>
          <table:table-cell table:number-columns-repeated="2" table:style-name="ce5" office:value-type="float" office:value="113833.7" calcext:value-type="float">
            <text:p><text:s/>113,833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ALEIDOS SOCIETA' COOPERATIVA SOCIALE ONLUS </text:p>
          </table:table-cell>
          <table:table-cell table:style-name="ce2" office:value-type="float" office:value="3256760160" calcext:value-type="float">
            <text:p>3256760160</text:p>
          </table:table-cell>
          <table:table-cell table:style-name="ce5" office:value-type="float" office:value="4028" calcext:value-type="float">
            <text:p><text:s/>4,028.00 <text:s text:c="3"/></text:p>
          </table:table-cell>
          <table:table-cell table:style-name="ce5" office:value-type="float" office:value="3836.19" calcext:value-type="float">
            <text:p><text:s/>3,836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STEFANO CASATI COOPERATIVA SOCIALE ONLUS</text:p>
          </table:table-cell>
          <table:table-cell table:style-name="ce2" office:value-type="float" office:value="12262580157" calcext:value-type="float">
            <text:p>12262580157</text:p>
          </table:table-cell>
          <table:table-cell table:style-name="ce5" office:value-type="float" office:value="119608.9" calcext:value-type="float">
            <text:p><text:s/>119,608.90 <text:s text:c="3"/></text:p>
          </table:table-cell>
          <table:table-cell table:style-name="ce5" office:value-type="float" office:value="113913.22" calcext:value-type="float">
            <text:p><text:s/>113,913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DAS ONLUS </text:p>
          </table:table-cell>
          <table:table-cell table:style-name="ce2" office:value-type="float" office:value="97019350152" calcext:value-type="float">
            <text:p>97019350152</text:p>
          </table:table-cell>
          <table:table-cell table:number-columns-repeated="2" table:style-name="ce5" office:value-type="float" office:value="15560" calcext:value-type="float">
            <text:p><text:s/>15,5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CI MARO S.R.L. </text:p>
          </table:table-cell>
          <table:table-cell table:style-name="ce2" office:value-type="float" office:value="13342710152" calcext:value-type="float">
            <text:p>13342710152</text:p>
          </table:table-cell>
          <table:table-cell table:number-columns-repeated="2" table:style-name="ce5" office:value-type="float" office:value="407915" calcext:value-type="float">
            <text:p><text:s/>407,91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PSP DEL CAMPANA GUAZZESI </text:p>
          </table:table-cell>
          <table:table-cell table:style-name="ce2" office:value-type="float" office:value="82000570505" calcext:value-type="float">
            <text:p>82000570505</text:p>
          </table:table-cell>
          <table:table-cell table:number-columns-repeated="2" table:style-name="ce5" office:value-type="float" office:value="8167.96" calcext:value-type="float">
            <text:p><text:s/>8,167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36401.3" calcext:value-type="float">
            <text:p><text:s/>36,401.30 <text:s text:c="3"/></text:p>
          </table:table-cell>
          <table:table-cell table:style-name="ce5" office:value-type="float" office:value="34667.91" calcext:value-type="float">
            <text:p><text:s/>34,667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P.G. FRASSATI S.C.S. ONLUS </text:p>
          </table:table-cell>
          <table:table-cell table:style-name="ce2" office:value-type="float" office:value="2165980018" calcext:value-type="float">
            <text:p>2165980018</text:p>
          </table:table-cell>
          <table:table-cell table:style-name="ce5" office:value-type="float" office:value="21294.54" calcext:value-type="float">
            <text:p><text:s/>21,294.54 <text:s text:c="3"/></text:p>
          </table:table-cell>
          <table:table-cell table:style-name="ce5" office:value-type="float" office:value="20280.5" calcext:value-type="float">
            <text:p><text:s/>20,280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ROCE DI MALTA S.R.L. </text:p>
          </table:table-cell>
          <table:table-cell table:style-name="ce2" office:value-type="float" office:value="3653930960" calcext:value-type="float">
            <text:p>3653930960</text:p>
          </table:table-cell>
          <table:table-cell table:number-columns-repeated="2" table:style-name="ce5" office:value-type="float" office:value="801215" calcext:value-type="float">
            <text:p><text:s/>801,21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COGLIENZA E LAVORO SOCIETA' COOP. SOCIALE ONLUS </text:p>
          </table:table-cell>
          <table:table-cell table:style-name="ce2" office:value-type="float" office:value="8303260155" calcext:value-type="float">
            <text:p>8303260155</text:p>
          </table:table-cell>
          <table:table-cell table:style-name="ce5" office:value-type="float" office:value="305938" calcext:value-type="float">
            <text:p><text:s/>305,938.00 <text:s text:c="3"/></text:p>
          </table:table-cell>
          <table:table-cell table:style-name="ce5" office:value-type="float" office:value="291369.51" calcext:value-type="float">
            <text:p><text:s/>291,369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LARIS COOP. SOCIALE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617801.98" calcext:value-type="float">
            <text:p><text:s/>617,801.98 <text:s text:c="3"/></text:p>
          </table:table-cell>
          <table:table-cell table:style-name="ce5" office:value-type="float" office:value="588382.81" calcext:value-type="float">
            <text:p><text:s/>588,382.8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DI ORIENTAMENTO FAMIGLIA ONLUS CONSULT.PREMATRIMONIALE E MATRIMON.</text:p>
          </table:table-cell>
          <table:table-cell table:style-name="ce2" office:value-type="float" office:value="94501060159" calcext:value-type="float">
            <text:p>94501060159</text:p>
          </table:table-cell>
          <table:table-cell table:number-columns-repeated="2" table:style-name="ce5" office:value-type="float" office:value="181831.82" calcext:value-type="float">
            <text:p><text:s/>181,831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PAZIO GIOVANI IMPRES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5928" calcext:value-type="float">
            <text:p><text:s/>5,928.00 <text:s text:c="3"/></text:p>
          </table:table-cell>
          <table:table-cell table:style-name="ce5" office:value-type="float" office:value="5645.72" calcext:value-type="float">
            <text:p><text:s/>5,645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ICCOLA CASA DELLA DIVINA PROVVIDENZA COTTOLENGO </text:p>
          </table:table-cell>
          <table:table-cell table:style-name="ce2" office:value-type="float" office:value="1538340017" calcext:value-type="float">
            <text:p>1538340017</text:p>
          </table:table-cell>
          <table:table-cell table:number-columns-repeated="2" table:style-name="ce5" office:value-type="float" office:value="19729.69" calcext:value-type="float">
            <text:p><text:s/>19,729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KE COMMUNITY SOCIETA' COOP. SOCIALE </text:p>
          </table:table-cell>
          <table:table-cell table:style-name="ce2" office:value-type="float" office:value="3620590137" calcext:value-type="float">
            <text:p>3620590137</text:p>
          </table:table-cell>
          <table:table-cell table:style-name="ce5" office:value-type="float" office:value="144699" calcext:value-type="float">
            <text:p><text:s/>144,699.00 <text:s text:c="3"/></text:p>
          </table:table-cell>
          <table:table-cell table:style-name="ce5" office:value-type="float" office:value="137808.56" calcext:value-type="float">
            <text:p><text:s/>137,808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33344" calcext:value-type="float">
            <text:p><text:s/>33,3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QUA S.R.L. </text:p>
          </table:table-cell>
          <table:table-cell table:style-name="ce2" office:value-type="float" office:value="7298340964" calcext:value-type="float">
            <text:p>7298340964</text:p>
          </table:table-cell>
          <table:table-cell table:number-columns-repeated="2" table:style-name="ce5" office:value-type="float" office:value="5226.6" calcext:value-type="float">
            <text:p><text:s/>5,226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PARADISO - CASA DI RIPOSO </text:p>
          </table:table-cell>
          <table:table-cell table:style-name="ce2" office:value-type="float" office:value="645920141" calcext:value-type="float">
            <text:p>645920141</text:p>
          </table:table-cell>
          <table:table-cell table:number-columns-repeated="2" table:style-name="ce5" office:value-type="float" office:value="293946.7" calcext:value-type="float">
            <text:p><text:s/>293,946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. SOCIALE META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30624" calcext:value-type="float">
            <text:p><text:s/>30,624.00 <text:s text:c="3"/></text:p>
          </table:table-cell>
          <table:table-cell table:style-name="ce5" office:value-type="float" office:value="29165.72" calcext:value-type="float">
            <text:p><text:s/>29,165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O SOLCO COOPERATIVA SOCIALE </text:p>
          </table:table-cell>
          <table:table-cell table:style-name="ce2" office:value-type="float" office:value="2945000962" calcext:value-type="float">
            <text:p>2945000962</text:p>
          </table:table-cell>
          <table:table-cell table:style-name="ce5" office:value-type="float" office:value="185320.91" calcext:value-type="float">
            <text:p><text:s/>185,320.91 <text:s text:c="3"/></text:p>
          </table:table-cell>
          <table:table-cell table:style-name="ce5" office:value-type="float" office:value="176496.07" calcext:value-type="float">
            <text:p><text:s/>176,496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ODALITAS-SOCIETA' COOP. SOCIALE ONLUS </text:p>
          </table:table-cell>
          <table:table-cell table:style-name="ce2" office:value-type="float" office:value="10068220150" calcext:value-type="float">
            <text:p>10068220150</text:p>
          </table:table-cell>
          <table:table-cell table:style-name="ce5" office:value-type="float" office:value="1020059" calcext:value-type="float">
            <text:p><text:s/>1,020,059.00 <text:s text:c="3"/></text:p>
          </table:table-cell>
          <table:table-cell table:style-name="ce5" office:value-type="float" office:value="971484.78" calcext:value-type="float">
            <text:p><text:s/>971,484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CORA S.R.L. </text:p>
          </table:table-cell>
          <table:table-cell table:style-name="ce2" office:value-type="float" office:value="186820056" calcext:value-type="float">
            <text:p>186820056</text:p>
          </table:table-cell>
          <table:table-cell table:number-columns-repeated="2" table:style-name="ce5" office:value-type="float" office:value="6745.06" calcext:value-type="float">
            <text:p><text:s/>6,745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UOVA ASSISTENZA SOC. COOP. SOCIALE ONLUS </text:p>
          </table:table-cell>
          <table:table-cell table:style-name="ce2" office:value-type="float" office:value="6902520011" calcext:value-type="float">
            <text:p>6902520011</text:p>
          </table:table-cell>
          <table:table-cell table:style-name="ce5" office:value-type="float" office:value="254135.14" calcext:value-type="float">
            <text:p><text:s/>254,135.14 <text:s text:c="3"/></text:p>
          </table:table-cell>
          <table:table-cell table:style-name="ce5" office:value-type="float" office:value="242033.46" calcext:value-type="float">
            <text:p><text:s/>242,033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EI RAGAZZI <text:s/>IST. ASS. MINORI ED ANZIANI ONLUS</text:p>
          </table:table-cell>
          <table:table-cell table:style-name="ce2" office:value-type="float" office:value="97026170155" calcext:value-type="float">
            <text:p>97026170155</text:p>
          </table:table-cell>
          <table:table-cell table:number-columns-repeated="2" table:style-name="ce5" office:value-type="float" office:value="517108.8" calcext:value-type="float">
            <text:p><text:s/>517,108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ONTIFICIO ISTITUTO MISSIONI ESTERE PIME </text:p>
          </table:table-cell>
          <table:table-cell table:style-name="ce2" office:value-type="float" office:value="889190153" calcext:value-type="float">
            <text:p>889190153</text:p>
          </table:table-cell>
          <table:table-cell table:number-columns-repeated="2" table:style-name="ce5" office:value-type="float" office:value="68474" calcext:value-type="float">
            <text:p><text:s/>68,47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ER LA FAMIGLIA EDITH STEIN ONLUS </text:p>
          </table:table-cell>
          <table:table-cell table:style-name="ce2" office:value-type="float" office:value="97655450159" calcext:value-type="float">
            <text:p>97655450159</text:p>
          </table:table-cell>
          <table:table-cell table:number-columns-repeated="2" table:style-name="ce5" office:value-type="float" office:value="128902.28" calcext:value-type="float">
            <text:p><text:s/>128,902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555088" calcext:value-type="float">
            <text:p><text:s/>555,0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5" office:value-type="float" office:value="1589555.71" calcext:value-type="float">
            <text:p><text:s/>1,589,555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.MISERICORDINE - CASA DI RIPOSO CONG.SUORE MISERICORDINE S.GERARD0 BEATO TALAMONI</text:p>
          </table:table-cell>
          <table:table-cell table:style-name="ce2" office:value-type="float" office:value="971710157" calcext:value-type="float">
            <text:p>971710157</text:p>
          </table:table-cell>
          <table:table-cell table:number-columns-repeated="2" table:style-name="ce5" office:value-type="float" office:value="491912" calcext:value-type="float">
            <text:p><text:s/>491,91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ARROCHHIA DI S. MARTINO VESCOVO CASA MADONNA DELLA FIDUCIA</text:p>
          </table:table-cell>
          <table:table-cell table:style-name="ce2" office:value-type="float" office:value="999300163" calcext:value-type="float">
            <text:p>999300163</text:p>
          </table:table-cell>
          <table:table-cell table:number-columns-repeated="2" table:style-name="ce5" office:value-type="float" office:value="573767.3" calcext:value-type="float">
            <text:p><text:s/>573,767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FONDAZ. F.LLI E. E A. NOBILI ONLUS </text:p>
          </table:table-cell>
          <table:table-cell table:style-name="ce2" office:value-type="float" office:value="85001400135" calcext:value-type="float">
            <text:p>85001400135</text:p>
          </table:table-cell>
          <table:table-cell table:number-columns-repeated="2" table:style-name="ce5" office:value-type="float" office:value="256349" calcext:value-type="float">
            <text:p><text:s/>256,34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DESS SOCIALE </text:p>
          </table:table-cell>
          <table:table-cell table:style-name="ce2" office:value-type="float" office:value="3174760276" calcext:value-type="float">
            <text:p>3174760276</text:p>
          </table:table-cell>
          <table:table-cell table:style-name="ce5" office:value-type="float" office:value="294401.63" calcext:value-type="float">
            <text:p><text:s/>294,401.63 <text:s text:c="3"/></text:p>
          </table:table-cell>
          <table:table-cell table:style-name="ce5" office:value-type="float" office:value="281495.46" calcext:value-type="float">
            <text:p><text:s/>281,495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AN GIUSEPPE - CASA FAMIGLIA FOND.ONLUS </text:p>
          </table:table-cell>
          <table:table-cell table:style-name="ce2" office:value-type="float" office:value="87000410156" calcext:value-type="float">
            <text:p>87000410156</text:p>
          </table:table-cell>
          <table:table-cell table:number-columns-repeated="2" table:style-name="ce5" office:value-type="float" office:value="866946" calcext:value-type="float">
            <text:p><text:s/>866,94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GA DEL FILO D'ORO ONLUS </text:p>
          </table:table-cell>
          <table:table-cell table:style-name="ce2" office:value-type="float" office:value="80003150424" calcext:value-type="float">
            <text:p>80003150424</text:p>
          </table:table-cell>
          <table:table-cell table:number-columns-repeated="2" table:style-name="ce5" office:value-type="float" office:value="470758" calcext:value-type="float">
            <text:p><text:s/>470,75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UE COOP. SOCIALE ARL ONLUS </text:p>
          </table:table-cell>
          <table:table-cell table:style-name="ce2" office:value-type="float" office:value="91034980150" calcext:value-type="float">
            <text:p>91034980150</text:p>
          </table:table-cell>
          <table:table-cell table:style-name="ce5" office:value-type="float" office:value="30745.2" calcext:value-type="float">
            <text:p><text:s/>30,745.20 <text:s text:c="3"/></text:p>
          </table:table-cell>
          <table:table-cell table:style-name="ce5" office:value-type="float" office:value="29281.13" calcext:value-type="float">
            <text:p><text:s/>29,281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E GRIGNE SOCIETA' COOP. SOCIALE ONLUS </text:p>
          </table:table-cell>
          <table:table-cell table:style-name="ce2" office:value-type="float" office:value="1423730132" calcext:value-type="float">
            <text:p>1423730132</text:p>
          </table:table-cell>
          <table:table-cell table:style-name="ce5" office:value-type="float" office:value="275496.1" calcext:value-type="float">
            <text:p><text:s/>275,496.10 <text:s text:c="3"/></text:p>
          </table:table-cell>
          <table:table-cell table:style-name="ce5" office:value-type="float" office:value="262624.42" calcext:value-type="float">
            <text:p><text:s/>262,624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LLA LORY RSA </text:p>
          </table:table-cell>
          <table:table-cell table:style-name="ce2" office:value-type="float" office:value="546390451" calcext:value-type="float">
            <text:p>546390451</text:p>
          </table:table-cell>
          <table:table-cell table:number-columns-repeated="2" table:style-name="ce5" office:value-type="float" office:value="5918.52" calcext:value-type="float">
            <text:p><text:s/>5,918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MARIA MONZINI ONLUS </text:p>
          </table:table-cell>
          <table:table-cell table:style-name="ce2" office:value-type="float" office:value="85000290131" calcext:value-type="float">
            <text:p>85000290131</text:p>
          </table:table-cell>
          <table:table-cell table:number-columns-repeated="2" table:style-name="ce5" office:value-type="float" office:value="365367.5" calcext:value-type="float">
            <text:p><text:s/>365,36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NUOVI ORIZZONTI </text:p>
          </table:table-cell>
          <table:table-cell table:style-name="ce2" office:value-type="float" office:value="8872610152" calcext:value-type="float">
            <text:p>8872610152</text:p>
          </table:table-cell>
          <table:table-cell table:style-name="ce5" office:value-type="float" office:value="22234" calcext:value-type="float">
            <text:p><text:s/>22,234.00 <text:s text:c="3"/></text:p>
          </table:table-cell>
          <table:table-cell table:style-name="ce5" office:value-type="float" office:value="21175.25" calcext:value-type="float">
            <text:p><text:s/>21,175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PROGETTO SOCIALE SC ONLUS COOPERATIVA SOCIALE</text:p>
          </table:table-cell>
          <table:table-cell table:style-name="ce2" office:value-type="float" office:value="803810134" calcext:value-type="float">
            <text:p>803810134</text:p>
          </table:table-cell>
          <table:table-cell table:style-name="ce5" office:value-type="float" office:value="135801.83" calcext:value-type="float">
            <text:p><text:s/>135,801.83 <text:s text:c="3"/></text:p>
          </table:table-cell>
          <table:table-cell table:style-name="ce5" office:value-type="float" office:value="129335.09" calcext:value-type="float">
            <text:p><text:s/>129,335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. SCOLA - CASA DI RIPOSO ONLUS </text:p>
          </table:table-cell>
          <table:table-cell table:style-name="ce2" office:value-type="float" office:value="83000310157" calcext:value-type="float">
            <text:p>83000310157</text:p>
          </table:table-cell>
          <table:table-cell table:number-columns-repeated="2" table:style-name="ce5" office:value-type="float" office:value="1138704.12" calcext:value-type="float">
            <text:p><text:s/>1,138,704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DON CARLO GNOCCHI ONLUS HOSPICE SANTA MARIA DELLE GRAZIE</text:p>
          </table:table-cell>
          <table:table-cell table:style-name="ce2" office:value-type="float" office:value="4793650583" calcext:value-type="float">
            <text:p>4793650583</text:p>
          </table:table-cell>
          <table:table-cell table:number-columns-repeated="2" table:style-name="ce5" office:value-type="float" office:value="4022690.17" calcext:value-type="float">
            <text:p><text:s/>4,022,690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CINA BIANCA A.R.L. SOCIETA' COOPERATIVA </text:p>
          </table:table-cell>
          <table:table-cell table:style-name="ce2" office:value-type="float" office:value="11869760154" calcext:value-type="float">
            <text:p>11869760154</text:p>
          </table:table-cell>
          <table:table-cell table:style-name="ce5" office:value-type="float" office:value="2208" calcext:value-type="float">
            <text:p><text:s/>2,208.00 <text:s text:c="3"/></text:p>
          </table:table-cell>
          <table:table-cell table:style-name="ce5" office:value-type="float" office:value="2102.86" calcext:value-type="float">
            <text:p><text:s/>2,102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DEN - COOP. SOCIALE SRL ONLUS </text:p>
          </table:table-cell>
          <table:table-cell table:style-name="ce2" office:value-type="float" office:value="3010390965" calcext:value-type="float">
            <text:p>3010390965</text:p>
          </table:table-cell>
          <table:table-cell table:style-name="ce5" office:value-type="float" office:value="57065" calcext:value-type="float">
            <text:p><text:s/>57,065.00 <text:s text:c="3"/></text:p>
          </table:table-cell>
          <table:table-cell table:style-name="ce5" office:value-type="float" office:value="54347.61" calcext:value-type="float">
            <text:p><text:s/>54,347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ERIS ONLUS ASSOC.STUDIO PROMOZ.RISORSE UMANE (EX A.S.P.R.U.)</text:p>
          </table:table-cell>
          <table:table-cell table:style-name="ce2" office:value-type="float" office:value="97128820152" calcext:value-type="float">
            <text:p>97128820152</text:p>
          </table:table-cell>
          <table:table-cell table:number-columns-repeated="2" table:style-name="ce5" office:value-type="float" office:value="682174.07" calcext:value-type="float">
            <text:p><text:s/>682,174.0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OPERA SAN CAMILLO RESIDENZA SAN CAMILLO</text:p>
          </table:table-cell>
          <table:table-cell table:style-name="ce2" office:value-type="float" office:value="97477630152" calcext:value-type="float">
            <text:p>97477630152</text:p>
          </table:table-cell>
          <table:table-cell table:number-columns-repeated="2" table:style-name="ce5" office:value-type="float" office:value="468252" calcext:value-type="float">
            <text:p><text:s/>468,25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I RIPOSO BRAMBILLA NAVA ONLUS </text:p>
          </table:table-cell>
          <table:table-cell table:style-name="ce2" office:value-type="float" office:value="83007810134" calcext:value-type="float">
            <text:p>83007810134</text:p>
          </table:table-cell>
          <table:table-cell table:number-columns-repeated="2" table:style-name="ce5" office:value-type="float" office:value="258336" calcext:value-type="float">
            <text:p><text:s/>258,33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NOVO MILLENNIO SOCIETA'COOP.SOCIALE ONLUS</text:p>
          </table:table-cell>
          <table:table-cell table:style-name="ce2" office:value-type="float" office:value="3991940960" calcext:value-type="float">
            <text:p>3991940960</text:p>
          </table:table-cell>
          <table:table-cell table:style-name="ce5" office:value-type="float" office:value="60088" calcext:value-type="float">
            <text:p><text:s/>60,088.00 <text:s text:c="3"/></text:p>
          </table:table-cell>
          <table:table-cell table:style-name="ce5" office:value-type="float" office:value="57226.65" calcext:value-type="float">
            <text:p><text:s/>57,226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'ACCOGLIENZA S.R.L. </text:p>
          </table:table-cell>
          <table:table-cell table:style-name="ce2" office:value-type="float" office:value="3927630131" calcext:value-type="float">
            <text:p>3927630131</text:p>
          </table:table-cell>
          <table:table-cell table:number-columns-repeated="2" table:style-name="ce5" office:value-type="float" office:value="15114" calcext:value-type="float">
            <text:p><text:s/>15,11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IVISOL Srl SOL GROUP</text:p>
          </table:table-cell>
          <table:table-cell table:style-name="ce2" office:value-type="float" office:value="5903120631" calcext:value-type="float">
            <text:p>5903120631</text:p>
          </table:table-cell>
          <table:table-cell table:number-columns-repeated="2" table:style-name="ce5" office:value-type="float" office:value="380193.49" calcext:value-type="float">
            <text:p><text:s/>380,193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BELLANI DON ANGELO - FONDAZIONE </text:p>
          </table:table-cell>
          <table:table-cell table:style-name="ce2" office:value-type="float" office:value="85005130159" calcext:value-type="float">
            <text:p>85005130159</text:p>
          </table:table-cell>
          <table:table-cell table:number-columns-repeated="2" table:style-name="ce5" office:value-type="float" office:value="1220751" calcext:value-type="float">
            <text:p><text:s/>1,220,75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ASA DEL CIECO O.N.L.U.S. MONS. EDOARDO GILARDI</text:p>
          </table:table-cell>
          <table:table-cell table:style-name="ce2" office:value-type="float" office:value="2340430152" calcext:value-type="float">
            <text:p>2340430152</text:p>
          </table:table-cell>
          <table:table-cell table:number-columns-repeated="2" table:style-name="ce5" office:value-type="float" office:value="327229.2" calcext:value-type="float">
            <text:p><text:s/>327,229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5" office:value-type="float" office:value="1741643" calcext:value-type="float">
            <text:p><text:s/>1,741,64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ASSIST. SAN. COOP. SOC. A RL </text:p>
          </table:table-cell>
          <table:table-cell table:style-name="ce2" office:value-type="float" office:value="4315730962" calcext:value-type="float">
            <text:p>4315730962</text:p>
          </table:table-cell>
          <table:table-cell table:style-name="ce5" office:value-type="float" office:value="91168.01" calcext:value-type="float">
            <text:p><text:s/>91,168.01 <text:s text:c="3"/></text:p>
          </table:table-cell>
          <table:table-cell table:style-name="ce5" office:value-type="float" office:value="86826.67" calcext:value-type="float">
            <text:p><text:s/>86,826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ELSA COOPERATIVA SOCIALE - ONLUS </text:p>
          </table:table-cell>
          <table:table-cell table:style-name="ce2" office:value-type="float" office:value="1341600052" calcext:value-type="float">
            <text:p>1341600052</text:p>
          </table:table-cell>
          <table:table-cell table:style-name="ce5" office:value-type="float" office:value="18692.56" calcext:value-type="float">
            <text:p><text:s/>18,692.56 <text:s text:c="3"/></text:p>
          </table:table-cell>
          <table:table-cell table:style-name="ce5" office:value-type="float" office:value="17802.42" calcext:value-type="float">
            <text:p><text:s/>17,802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OASI DOMENICANA-CASA DI RIPOSO IST.SUORE DOMENICANE SS.ROSARIO</text:p>
          </table:table-cell>
          <table:table-cell table:style-name="ce2" office:value-type="float" office:value="2242820153" calcext:value-type="float">
            <text:p>2242820153</text:p>
          </table:table-cell>
          <table:table-cell table:number-columns-repeated="2" table:style-name="ce5" office:value-type="float" office:value="420299.8" calcext:value-type="float">
            <text:p><text:s/>420,299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IOBBE COOPERATIVA SOCIALE ONLUS </text:p>
          </table:table-cell>
          <table:table-cell table:style-name="ce2" office:value-type="float" office:value="9283540962" calcext:value-type="float">
            <text:p>9283540962</text:p>
          </table:table-cell>
          <table:table-cell table:style-name="ce5" office:value-type="float" office:value="25274.99" calcext:value-type="float">
            <text:p><text:s/>25,274.99 <text:s text:c="3"/></text:p>
          </table:table-cell>
          <table:table-cell table:style-name="ce5" office:value-type="float" office:value="24071.41" calcext:value-type="float">
            <text:p><text:s/>24,071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DOMICARE (EX CONSORZIO PRIVATASSISTENZA)</text:p>
          </table:table-cell>
          <table:table-cell table:style-name="ce2" office:value-type="float" office:value="2050010350" calcext:value-type="float">
            <text:p>2050010350</text:p>
          </table:table-cell>
          <table:table-cell table:style-name="ce5" office:value-type="float" office:value="775722" calcext:value-type="float">
            <text:p><text:s/>775,722.00 <text:s text:c="3"/></text:p>
          </table:table-cell>
          <table:table-cell table:style-name="ce5" office:value-type="float" office:value="738782.83" calcext:value-type="float">
            <text:p><text:s/>738,782.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VILLA SRL SOCIETA UNIPERSONALE</text:p>
          </table:table-cell>
          <table:table-cell table:style-name="ce2" office:value-type="float" office:value="5849560486" calcext:value-type="float">
            <text:p>5849560486</text:p>
          </table:table-cell>
          <table:table-cell table:number-columns-repeated="2" table:style-name="ce5" office:value-type="float" office:value="23085" calcext:value-type="float">
            <text:p><text:s/>23,08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ITORNO-ASSOC.PER L'ASSISTENZA ALLE FAMIGLIE</text:p>
          </table:table-cell>
          <table:table-cell table:style-name="ce2" office:value-type="float" office:value="91024060153" calcext:value-type="float">
            <text:p>91024060153</text:p>
          </table:table-cell>
          <table:table-cell table:number-columns-repeated="2" table:style-name="ce5" office:value-type="float" office:value="89823" calcext:value-type="float">
            <text:p><text:s/>89,82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IFE CURE SRL </text:p>
          </table:table-cell>
          <table:table-cell table:style-name="ce2" office:value-type="float" office:value="1140460294" calcext:value-type="float">
            <text:p>1140460294</text:p>
          </table:table-cell>
          <table:table-cell table:number-columns-repeated="2" table:style-name="ce5" office:value-type="float" office:value="20342.27" calcext:value-type="float">
            <text:p><text:s/>20,342.2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CANOSSIANA DI VIMERCATE </text:p>
          </table:table-cell>
          <table:table-cell table:style-name="ce2" office:value-type="float" office:value="94059220155" calcext:value-type="float">
            <text:p>94059220155</text:p>
          </table:table-cell>
          <table:table-cell table:number-columns-repeated="2" table:style-name="ce5" office:value-type="float" office:value="35378" calcext:value-type="float">
            <text:p><text:s/>35,37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CENTRO LA ROSA ONLUS </text:p>
          </table:table-cell>
          <table:table-cell table:style-name="ce2" office:value-type="float" office:value="91003550133" calcext:value-type="float">
            <text:p>91003550133</text:p>
          </table:table-cell>
          <table:table-cell table:number-columns-repeated="2" table:style-name="ce5" office:value-type="float" office:value="93363.1" calcext:value-type="float">
            <text:p><text:s/>93,363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VOLONTARIATO SANT'EUGENIO PARROCCHIA SS. COSMA E DAMIANO</text:p>
          </table:table-cell>
          <table:table-cell table:style-name="ce2" office:value-type="float" office:value="94001790156" calcext:value-type="float">
            <text:p>94001790156</text:p>
          </table:table-cell>
          <table:table-cell table:number-columns-repeated="2" table:style-name="ce5" office:value-type="float" office:value="92942" calcext:value-type="float">
            <text:p><text:s/>92,94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CERCHIO COLORATO O.N.L.U.S. COOPERATIVA SOCIALE</text:p>
          </table:table-cell>
          <table:table-cell table:style-name="ce2" office:value-type="float" office:value="3417020124" calcext:value-type="float">
            <text:p>3417020124</text:p>
          </table:table-cell>
          <table:table-cell table:style-name="ce5" office:value-type="float" office:value="2800" calcext:value-type="float">
            <text:p><text:s/>2,800.00 <text:s text:c="3"/></text:p>
          </table:table-cell>
          <table:table-cell table:style-name="ce5" office:value-type="float" office:value="2666.67" calcext:value-type="float">
            <text:p><text:s/>2,666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UNTO COOPERATIVA SOCIALE </text:p>
          </table:table-cell>
          <table:table-cell table:style-name="ce2" office:value-type="float" office:value="2391030026" calcext:value-type="float">
            <text:p>2391030026</text:p>
          </table:table-cell>
          <table:table-cell table:style-name="ce5" office:value-type="float" office:value="13164.72" calcext:value-type="float">
            <text:p><text:s/>13,164.72 <text:s text:c="3"/></text:p>
          </table:table-cell>
          <table:table-cell table:style-name="ce5" office:value-type="float" office:value="12537.82" calcext:value-type="float">
            <text:p><text:s/>12,537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MADONNA DELLA NEVE ONLUS </text:p>
          </table:table-cell>
          <table:table-cell table:style-name="ce2" office:value-type="float" office:value="2177120132" calcext:value-type="float">
            <text:p>2177120132</text:p>
          </table:table-cell>
          <table:table-cell table:number-columns-repeated="2" table:style-name="ce5" office:value-type="float" office:value="119242.6" calcext:value-type="float">
            <text:p><text:s/>119,242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RCOBALENO COOPERATIVA SOCIALE ONLUS </text:p>
          </table:table-cell>
          <table:table-cell table:style-name="ce2" office:value-type="float" office:value="1569990136" calcext:value-type="float">
            <text:p>1569990136</text:p>
          </table:table-cell>
          <table:table-cell table:style-name="ce5" office:value-type="float" office:value="94312.4" calcext:value-type="float">
            <text:p><text:s/>94,312.40 <text:s text:c="3"/></text:p>
          </table:table-cell>
          <table:table-cell table:style-name="ce5" office:value-type="float" office:value="89821.32" calcext:value-type="float">
            <text:p><text:s/>89,821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SAN NICOLO' ONLUS </text:p>
          </table:table-cell>
          <table:table-cell table:style-name="ce2" office:value-type="float" office:value="1665720163" calcext:value-type="float">
            <text:p>1665720163</text:p>
          </table:table-cell>
          <table:table-cell table:number-columns-repeated="2" table:style-name="ce5" office:value-type="float" office:value="51757" calcext:value-type="float">
            <text:p><text:s/>51,75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STITUTI CLINICI ZUCCHI SPA </text:p>
          </table:table-cell>
          <table:table-cell table:style-name="ce2" office:value-type="float" office:value="854080157" calcext:value-type="float">
            <text:p>854080157</text:p>
          </table:table-cell>
          <table:table-cell table:number-columns-repeated="2" table:style-name="ce5" office:value-type="float" office:value="871003.3" calcext:value-type="float">
            <text:p><text:s/>871,003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BC..ZETA SOC. COOPERATIVA SOCIALE </text:p>
          </table:table-cell>
          <table:table-cell table:style-name="ce2" office:value-type="float" office:value="8450820967" calcext:value-type="float">
            <text:p>8450820967</text:p>
          </table:table-cell>
          <table:table-cell table:style-name="ce5" office:value-type="float" office:value="18810" calcext:value-type="float">
            <text:p><text:s/>18,810.00 <text:s text:c="3"/></text:p>
          </table:table-cell>
          <table:table-cell table:style-name="ce5" office:value-type="float" office:value="17914.29" calcext:value-type="float">
            <text:p><text:s/>17,914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PADRE ALBERTO MILENO ONLUS CENTRO RIABILITAZIONE</text:p>
          </table:table-cell>
          <table:table-cell table:style-name="ce2" office:value-type="float" office:value="1612240695" calcext:value-type="float">
            <text:p>1612240695</text:p>
          </table:table-cell>
          <table:table-cell table:number-columns-repeated="2" table:style-name="ce5" office:value-type="float" office:value="2556.22" calcext:value-type="float">
            <text:p><text:s/>2,556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148620.61" calcext:value-type="float">
            <text:p><text:s/>148,620.61 <text:s text:c="3"/></text:p>
          </table:table-cell>
          <table:table-cell table:style-name="ce5" office:value-type="float" office:value="141543.44" calcext:value-type="float">
            <text:p><text:s/>141,543.4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style-name="ce5" office:value-type="float" office:value="5400" calcext:value-type="float">
            <text:p><text:s/>5,400.00 <text:s text:c="3"/></text:p>
          </table:table-cell>
          <table:table-cell table:style-name="ce5" office:value-type="float" office:value="5142.86" calcext:value-type="float">
            <text:p><text:s/>5,142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5" office:value-type="float" office:value="509307" calcext:value-type="float">
            <text:p><text:s/>509,307.00 <text:s text:c="3"/></text:p>
          </table:table-cell>
          <table:table-cell table:style-name="ce5" office:value-type="float" office:value="485054.3" calcext:value-type="float">
            <text:p><text:s/>485,054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FONDAZIONE STEFANIA ONLUS </text:p>
          </table:table-cell>
          <table:table-cell table:style-name="ce2" office:value-type="float" office:value="5482120960" calcext:value-type="float">
            <text:p>5482120960</text:p>
          </table:table-cell>
          <table:table-cell table:number-columns-repeated="2" table:style-name="ce5" office:value-type="float" office:value="393004" calcext:value-type="float">
            <text:p><text:s/>393,00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GLOBAL INSUBRIA SOC COOP A R.L. </text:p>
          </table:table-cell>
          <table:table-cell table:style-name="ce2" office:value-type="float" office:value="8051690967" calcext:value-type="float">
            <text:p>8051690967</text:p>
          </table:table-cell>
          <table:table-cell table:style-name="ce5" office:value-type="float" office:value="1636" calcext:value-type="float">
            <text:p><text:s/>1,636.00 <text:s text:c="3"/></text:p>
          </table:table-cell>
          <table:table-cell table:style-name="ce5" office:value-type="float" office:value="1558.1" calcext:value-type="float">
            <text:p><text:s/>1,558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FABIO SASSI ONLUS </text:p>
          </table:table-cell>
          <table:table-cell table:style-name="ce2" office:value-type="float" office:value="94005140135" calcext:value-type="float">
            <text:p>94005140135</text:p>
          </table:table-cell>
          <table:table-cell table:number-columns-repeated="2" table:style-name="ce5" office:value-type="float" office:value="301785" calcext:value-type="float">
            <text:p><text:s/>301,78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RAGGIO VERDE-COOP.SOCIALE </text:p>
          </table:table-cell>
          <table:table-cell table:style-name="ce2" office:value-type="float" office:value="3099160966" calcext:value-type="float">
            <text:p>3099160966</text:p>
          </table:table-cell>
          <table:table-cell table:style-name="ce5" office:value-type="float" office:value="715614" calcext:value-type="float">
            <text:p><text:s/>715,614.00 <text:s text:c="3"/></text:p>
          </table:table-cell>
          <table:table-cell table:style-name="ce5" office:value-type="float" office:value="681537.15" calcext:value-type="float">
            <text:p><text:s/>681,537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230403.4" calcext:value-type="float">
            <text:p><text:s/>230,403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LA STRADA - DER WEG ONLUS </text:p>
          </table:table-cell>
          <table:table-cell table:style-name="ce2" office:value-type="float" office:value="80020390219" calcext:value-type="float">
            <text:p>80020390219</text:p>
          </table:table-cell>
          <table:table-cell table:number-columns-repeated="2" table:style-name="ce5" office:value-type="float" office:value="11053.2" calcext:value-type="float">
            <text:p><text:s/>11,053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IL PARCO - RESIDENZA </text:p>
          </table:table-cell>
          <table:table-cell table:style-name="ce2" office:value-type="float" office:value="3894690159" calcext:value-type="float">
            <text:p>3894690159</text:p>
          </table:table-cell>
          <table:table-cell table:style-name="ce5" office:value-type="float" office:value="625163" calcext:value-type="float">
            <text:p><text:s/>625,163.00 <text:s text:c="3"/></text:p>
          </table:table-cell>
          <table:table-cell table:style-name="ce5" office:value-type="float" office:value="595393.34" calcext:value-type="float">
            <text:p><text:s/>595,393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OSAICO HOME CARE S.R.L. CURE DOMICILIARI</text:p>
          </table:table-cell>
          <table:table-cell table:style-name="ce2" office:value-type="float" office:value="4436550968" calcext:value-type="float">
            <text:p>4436550968</text:p>
          </table:table-cell>
          <table:table-cell table:number-columns-repeated="2" table:style-name="ce5" office:value-type="float" office:value="514684.65" calcext:value-type="float">
            <text:p><text:s/>514,684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LAM CENTRO BIOMEDICO S.R.L. </text:p>
          </table:table-cell>
          <table:table-cell table:style-name="ce2" office:value-type="float" office:value="3061420166" calcext:value-type="float">
            <text:p>3061420166</text:p>
          </table:table-cell>
          <table:table-cell table:number-columns-repeated="2" table:style-name="ce5" office:value-type="float" office:value="23825.48" calcext:value-type="float">
            <text:p><text:s/>23,825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.I.S.E. COOPERATIVA SCRL ONLUS </text:p>
          </table:table-cell>
          <table:table-cell table:style-name="ce2" office:value-type="float" office:value="13102160150" calcext:value-type="float">
            <text:p>13102160150</text:p>
          </table:table-cell>
          <table:table-cell table:style-name="ce5" office:value-type="float" office:value="9638.48" calcext:value-type="float">
            <text:p><text:s/>9,638.48 <text:s text:c="3"/></text:p>
          </table:table-cell>
          <table:table-cell table:style-name="ce5" office:value-type="float" office:value="9179.49" calcext:value-type="float">
            <text:p><text:s/>9,179.4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MICA FOND.RESIDENZA ONLUS </text:p>
          </table:table-cell>
          <table:table-cell table:style-name="ce2" office:value-type="float" office:value="9582480159" calcext:value-type="float">
            <text:p>9582480159</text:p>
          </table:table-cell>
          <table:table-cell table:number-columns-repeated="2" table:style-name="ce5" office:value-type="float" office:value="572921" calcext:value-type="float">
            <text:p><text:s/>572,92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OPERATIVA SOCIALE E DI LAVORO OPERATORI SANITARI ASSOCIATI</text:p>
          </table:table-cell>
          <table:table-cell table:style-name="ce2" office:value-type="float" office:value="7056830586" calcext:value-type="float">
            <text:p>7056830586</text:p>
          </table:table-cell>
          <table:table-cell table:style-name="ce5" office:value-type="float" office:value="82851.66" calcext:value-type="float">
            <text:p><text:s/>82,851.66 <text:s text:c="3"/></text:p>
          </table:table-cell>
          <table:table-cell table:style-name="ce5" office:value-type="float" office:value="78906.35" calcext:value-type="float">
            <text:p><text:s/>78,906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OCIAZIONE CASCINA SAN VINCENZO ONLUS </text:p>
          </table:table-cell>
          <table:table-cell table:style-name="ce2" office:value-type="float" office:value="94046110154" calcext:value-type="float">
            <text:p>94046110154</text:p>
          </table:table-cell>
          <table:table-cell table:number-columns-repeated="2" table:style-name="ce5" office:value-type="float" office:value="68150" calcext:value-type="float">
            <text:p><text:s/>68,1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TEL CENTRO MEDICO POLISPECIALISTICO SRL </text:p>
          </table:table-cell>
          <table:table-cell table:style-name="ce2" office:value-type="float" office:value="1429730128" calcext:value-type="float">
            <text:p>1429730128</text:p>
          </table:table-cell>
          <table:table-cell table:number-columns-repeated="2" table:style-name="ce5" office:value-type="float" office:value="20296.9" calcext:value-type="float">
            <text:p><text:s/>20,296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ENTRO RIABILITAZIONE FERRERO </text:p>
          </table:table-cell>
          <table:table-cell table:style-name="ce2" office:value-type="float" office:value="2763230048" calcext:value-type="float">
            <text:p>2763230048</text:p>
          </table:table-cell>
          <table:table-cell table:number-columns-repeated="2" table:style-name="ce5" office:value-type="float" office:value="14897.6" calcext:value-type="float">
            <text:p><text:s/>14,897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SS. AL SERVIZIO DEGLI ANZIANI ONLUS </text:p>
          </table:table-cell>
          <table:table-cell table:style-name="ce2" office:value-type="float" office:value="4423580150" calcext:value-type="float">
            <text:p>4423580150</text:p>
          </table:table-cell>
          <table:table-cell table:number-columns-repeated="2" table:style-name="ce5" office:value-type="float" office:value="384540.4" calcext:value-type="float">
            <text:p><text:s/>384,540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ONSORZIO SAN LAB RSA FONDAZIONE L. PORRO</text:p>
          </table:table-cell>
          <table:table-cell table:style-name="ce2" office:value-type="float" office:value="3083950133" calcext:value-type="float">
            <text:p>3083950133</text:p>
          </table:table-cell>
          <table:table-cell table:style-name="ce5" office:value-type="float" office:value="960506.1" calcext:value-type="float">
            <text:p><text:s/>960,506.10 <text:s text:c="3"/></text:p>
          </table:table-cell>
          <table:table-cell table:style-name="ce5" office:value-type="float" office:value="914767.71" calcext:value-type="float">
            <text:p><text:s/>914,767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CASA DI RIPOSO DI MANDELLO DEL LARIO ONLUS </text:p>
          </table:table-cell>
          <table:table-cell table:style-name="ce2" office:value-type="float" office:value="83005450131" calcext:value-type="float">
            <text:p>83005450131</text:p>
          </table:table-cell>
          <table:table-cell table:number-columns-repeated="2" table:style-name="ce5" office:value-type="float" office:value="512354.9" calcext:value-type="float">
            <text:p><text:s/>512,354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DI SANITAS S.R..L. </text:p>
          </table:table-cell>
          <table:table-cell table:style-name="ce2" office:value-type="float" office:value="2026000188" calcext:value-type="float">
            <text:p>2026000188</text:p>
          </table:table-cell>
          <table:table-cell table:number-columns-repeated="2" table:style-name="ce5" office:value-type="float" office:value="9128" calcext:value-type="float">
            <text:p><text:s/>9,1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MEDISAN COOPERATIVA ONLUS </text:p>
          </table:table-cell>
          <table:table-cell table:style-name="ce2" office:value-type="float" office:value="8254180964" calcext:value-type="float">
            <text:p>8254180964</text:p>
          </table:table-cell>
          <table:table-cell table:number-columns-repeated="2" table:style-name="ce5" office:value-type="float" office:value="153149.8" calcext:value-type="float">
            <text:p><text:s/>153,149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RCHI PAOLA FRANCESCA </text:p>
          </table:table-cell>
          <table:table-cell table:style-name="ce2" office:value-type="string" calcext:value-type="string">
            <text:p>SRCPFR62H69B201Q</text:p>
          </table:table-cell>
          <table:table-cell table:style-name="ce5" office:value-type="float" office:value="4851" calcext:value-type="float">
            <text:p><text:s/>4,851.00 <text:s text:c="3"/></text:p>
          </table:table-cell>
          <table:table-cell table:style-name="ce5" office:value-type="float" office:value="3882" calcext:value-type="float">
            <text:p><text:s/>3,88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ZUDDIO ELISA GINEVRA </text:p>
          </table:table-cell>
          <table:table-cell table:style-name="ce2" office:value-type="string" calcext:value-type="string">
            <text:p>ZDDLGN92C55F205L</text:p>
          </table:table-cell>
          <table:table-cell table:number-columns-repeated="2" table:style-name="ce5" office:value-type="float" office:value="4006" calcext:value-type="float">
            <text:p><text:s/>4,00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RIGERIO MAICO </text:p>
          </table:table-cell>
          <table:table-cell table:style-name="ce2" office:value-type="string" calcext:value-type="string">
            <text:p>FRGMCA95L27E507P</text:p>
          </table:table-cell>
          <table:table-cell table:number-columns-repeated="2" table:style-name="ce5" office:value-type="float" office:value="7200" calcext:value-type="float">
            <text:p><text:s/>7,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IUSTO MARIA FEDERICA </text:p>
          </table:table-cell>
          <table:table-cell table:style-name="ce2" office:value-type="string" calcext:value-type="string">
            <text:p>GSTFRC93H43D286P</text:p>
          </table:table-cell>
          <table:table-cell table:number-columns-repeated="2" table:style-name="ce5" office:value-type="float" office:value="5268" calcext:value-type="float">
            <text:p><text:s/>5,2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MINI BEATRICE </text:p>
          </table:table-cell>
          <table:table-cell table:style-name="ce2" office:value-type="string" calcext:value-type="string">
            <text:p>CMNBRC80M64E507E</text:p>
          </table:table-cell>
          <table:table-cell table:style-name="ce5" office:value-type="float" office:value="5040" calcext:value-type="float">
            <text:p><text:s/>5,040.00 <text:s text:c="3"/></text:p>
          </table:table-cell>
          <table:table-cell table:style-name="ce5" office:value-type="float" office:value="4032" calcext:value-type="float">
            <text:p><text:s/>4,03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RNA FRANCESCA </text:p>
          </table:table-cell>
          <table:table-cell table:style-name="ce2" office:value-type="string" calcext:value-type="string">
            <text:p>PRNFNC92L63F943O</text:p>
          </table:table-cell>
          <table:table-cell table:number-columns-repeated="2" table:style-name="ce5" office:value-type="float" office:value="2120" calcext:value-type="float">
            <text:p><text:s/>2,1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AVASIO FLAVIO MITZI </text:p>
          </table:table-cell>
          <table:table-cell table:style-name="ce2" office:value-type="string" calcext:value-type="string">
            <text:p>RVSFVM89M10E507U</text:p>
          </table:table-cell>
          <table:table-cell table:number-columns-repeated="2" table:style-name="ce5" office:value-type="float" office:value="3526" calcext:value-type="float">
            <text:p><text:s/>3,5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IZZOZERO MARCO </text:p>
          </table:table-cell>
          <table:table-cell table:style-name="ce2" office:value-type="string" calcext:value-type="string">
            <text:p>BZZMRC88E01F205Z</text:p>
          </table:table-cell>
          <table:table-cell table:number-columns-repeated="2" table:style-name="ce5" office:value-type="float" office:value="3544" calcext:value-type="float">
            <text:p><text:s/>3,5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I VALENTIN MATTEO </text:p>
          </table:table-cell>
          <table:table-cell table:style-name="ce2" office:value-type="string" calcext:value-type="string">
            <text:p>DVLMTT95L15I577K</text:p>
          </table:table-cell>
          <table:table-cell table:number-columns-repeated="2" table:style-name="ce5" office:value-type="float" office:value="7488" calcext:value-type="float">
            <text:p><text:s/>7,4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ATI MARCO </text:p>
          </table:table-cell>
          <table:table-cell table:style-name="ce2" office:value-type="string" calcext:value-type="string">
            <text:p>STTMRC92E20H501S</text:p>
          </table:table-cell>
          <table:table-cell table:number-columns-repeated="2" table:style-name="ce5" office:value-type="float" office:value="10628" calcext:value-type="float">
            <text:p><text:s/>10,6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CIUTO PAOLO </text:p>
          </table:table-cell>
          <table:table-cell table:style-name="ce2" office:value-type="string" calcext:value-type="string">
            <text:p>SCTPLA87P14C351W</text:p>
          </table:table-cell>
          <table:table-cell table:number-columns-repeated="2" table:style-name="ce5" office:value-type="float" office:value="6168" calcext:value-type="float">
            <text:p><text:s/>6,1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IANA VALENTINA MARIA </text:p>
          </table:table-cell>
          <table:table-cell table:style-name="ce2" office:value-type="string" calcext:value-type="string">
            <text:p>DNEVNT92H62B354G</text:p>
          </table:table-cell>
          <table:table-cell table:number-columns-repeated="2" table:style-name="ce5" office:value-type="float" office:value="7956" calcext:value-type="float">
            <text:p><text:s/>7,95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I MATTEO LUCA </text:p>
          </table:table-cell>
          <table:table-cell table:style-name="ce2" office:value-type="string" calcext:value-type="string">
            <text:p>DMTLCU91M30H355P</text:p>
          </table:table-cell>
          <table:table-cell table:number-columns-repeated="2" table:style-name="ce5" office:value-type="float" office:value="5245.2" calcext:value-type="float">
            <text:p><text:s/>5,245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ASSANESE GIULIA </text:p>
          </table:table-cell>
          <table:table-cell table:style-name="ce2" office:value-type="string" calcext:value-type="string">
            <text:p>BSSGLI90D45E507X</text:p>
          </table:table-cell>
          <table:table-cell table:number-columns-repeated="2" table:style-name="ce5" office:value-type="float" office:value="3360" calcext:value-type="float">
            <text:p><text:s/>3,3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NIZZARDO MARCO </text:p>
          </table:table-cell>
          <table:table-cell table:style-name="ce2" office:value-type="string" calcext:value-type="string">
            <text:p>NZZMRC95M22D286Q</text:p>
          </table:table-cell>
          <table:table-cell table:number-columns-repeated="2" table:style-name="ce5" office:value-type="float" office:value="13348" calcext:value-type="float">
            <text:p><text:s/>13,34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ERRUZZI DILETTA </text:p>
          </table:table-cell>
          <table:table-cell table:style-name="ce2" office:value-type="string" calcext:value-type="string">
            <text:p>TRRDTT93M65I690N</text:p>
          </table:table-cell>
          <table:table-cell table:number-columns-repeated="2" table:style-name="ce5" office:value-type="float" office:value="2784" calcext:value-type="float">
            <text:p><text:s/>2,78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ERLO VALERIA </text:p>
          </table:table-cell>
          <table:table-cell table:style-name="ce2" office:value-type="string" calcext:value-type="string">
            <text:p>MRLVLR91E62E507B</text:p>
          </table:table-cell>
          <table:table-cell table:style-name="ce5" office:value-type="float" office:value="2880" calcext:value-type="float">
            <text:p><text:s/>2,880.00 <text:s text:c="3"/></text:p>
          </table:table-cell>
          <table:table-cell table:style-name="ce5" office:value-type="float" office:value="2304" calcext:value-type="float">
            <text:p><text:s/>2,30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ASCI ALBERTO </text:p>
          </table:table-cell>
          <table:table-cell table:style-name="ce2" office:value-type="string" calcext:value-type="string">
            <text:p>FSCLRT94S26F704D</text:p>
          </table:table-cell>
          <table:table-cell table:number-columns-repeated="2" table:style-name="ce5" office:value-type="float" office:value="12028" calcext:value-type="float">
            <text:p><text:s/>12,0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CIFICO ALESSANDRA </text:p>
          </table:table-cell>
          <table:table-cell table:style-name="ce2" office:value-type="string" calcext:value-type="string">
            <text:p>PCFLSN90P66L667S</text:p>
          </table:table-cell>
          <table:table-cell table:number-columns-repeated="2" table:style-name="ce5" office:value-type="float" office:value="6000" calcext:value-type="float">
            <text:p><text:s/>6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IORENTINO FRANCESCO </text:p>
          </table:table-cell>
          <table:table-cell table:style-name="ce2" office:value-type="string" calcext:value-type="string">
            <text:p>FRNFNC86E29F1R8T</text:p>
          </table:table-cell>
          <table:table-cell table:number-columns-repeated="2" table:style-name="ce5" office:value-type="float" office:value="6148" calcext:value-type="float">
            <text:p><text:s/>6,14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LANOPOLUOS CHARILAOS </text:p>
          </table:table-cell>
          <table:table-cell table:style-name="ce2" office:value-type="string" calcext:value-type="string">
            <text:p>GLNCRL71L17Z115Q</text:p>
          </table:table-cell>
          <table:table-cell table:number-columns-repeated="2" table:style-name="ce5" office:value-type="float" office:value="522" calcext:value-type="float">
            <text:p><text:s/>52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KOSTSINA ALESIA </text:p>
          </table:table-cell>
          <table:table-cell table:style-name="ce2" office:value-type="string" calcext:value-type="string">
            <text:p>KSTLSA93A54Z139P</text:p>
          </table:table-cell>
          <table:table-cell table:number-columns-repeated="2" table:style-name="ce5" office:value-type="float" office:value="5168" calcext:value-type="float">
            <text:p><text:s/>5,1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UGLIELMI GIULIA </text:p>
          </table:table-cell>
          <table:table-cell table:style-name="ce2" office:value-type="string" calcext:value-type="string">
            <text:p>GGLGLI93D55F704T</text:p>
          </table:table-cell>
          <table:table-cell table:number-columns-repeated="2" table:style-name="ce5" office:value-type="float" office:value="766" calcext:value-type="float">
            <text:p><text:s/>76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LANGIARDO PAOLO </text:p>
          </table:table-cell>
          <table:table-cell table:style-name="ce2" office:value-type="string" calcext:value-type="string">
            <text:p>BLNPLA93M25H501X</text:p>
          </table:table-cell>
          <table:table-cell table:number-columns-repeated="2" table:style-name="ce5" office:value-type="float" office:value="6868" calcext:value-type="float">
            <text:p><text:s/>6,8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ARRELLA GIORGIO </text:p>
          </table:table-cell>
          <table:table-cell table:style-name="ce2" office:value-type="string" calcext:value-type="string">
            <text:p>PRRGRG90E10E507K</text:p>
          </table:table-cell>
          <table:table-cell table:number-columns-repeated="2" table:style-name="ce5" office:value-type="float" office:value="9230" calcext:value-type="float">
            <text:p><text:s/>9,23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.CO.CO. C/RETRIBUZIONI SANITARIE </text:p>
          </table:table-cell>
          <table:table-cell table:style-name="ce2"/>
          <table:table-cell table:style-name="ce5" office:value-type="float" office:value="18846.76" calcext:value-type="float">
            <text:p><text:s/>18,846.76 <text:s text:c="3"/></text:p>
          </table:table-cell>
          <table:table-cell table:style-name="ce5" office:value-type="float" office:value="12172.11" calcext:value-type="float">
            <text:p><text:s/>12,172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LLASTRI LUCA </text:p>
          </table:table-cell>
          <table:table-cell table:style-name="ce2" office:value-type="string" calcext:value-type="string">
            <text:p>PLLLCU84C30F119J</text:p>
          </table:table-cell>
          <table:table-cell table:style-name="ce5" office:value-type="float" office:value="3720" calcext:value-type="float">
            <text:p><text:s/>3,720.00 <text:s text:c="3"/></text:p>
          </table:table-cell>
          <table:table-cell table:style-name="ce5" office:value-type="float" office:value="2976" calcext:value-type="float">
            <text:p><text:s/>2,97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NARDO MARIA LUISA </text:p>
          </table:table-cell>
          <table:table-cell table:style-name="ce2" office:value-type="string" calcext:value-type="string">
            <text:p>NRDMLS94R55H501T</text:p>
          </table:table-cell>
          <table:table-cell table:number-columns-repeated="2" table:style-name="ce5" office:value-type="float" office:value="12128" calcext:value-type="float">
            <text:p><text:s/>12,1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ZZOLI MARCO </text:p>
          </table:table-cell>
          <table:table-cell table:style-name="ce2" office:value-type="string" calcext:value-type="string">
            <text:p>PZZMRC94C21E063T</text:p>
          </table:table-cell>
          <table:table-cell table:number-columns-repeated="2" table:style-name="ce5" office:value-type="float" office:value="12188" calcext:value-type="float">
            <text:p><text:s/>12,1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ERGANI GIORDANO LUCA </text:p>
          </table:table-cell>
          <table:table-cell table:style-name="ce2" office:value-type="string" calcext:value-type="string">
            <text:p>VRGGDN90S02I577V</text:p>
          </table:table-cell>
          <table:table-cell table:style-name="ce5" office:value-type="float" office:value="5722" calcext:value-type="float">
            <text:p><text:s/>5,722.00 <text:s text:c="3"/></text:p>
          </table:table-cell>
          <table:table-cell table:style-name="ce5" office:value-type="float" office:value="4578" calcext:value-type="float">
            <text:p><text:s/>4,57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ARA RUKAIA </text:p>
          </table:table-cell>
          <table:table-cell table:style-name="ce2" office:value-type="string" calcext:value-type="string">
            <text:p>BRARKU94S64F205C</text:p>
          </table:table-cell>
          <table:table-cell table:number-columns-repeated="2" table:style-name="ce5" office:value-type="float" office:value="9208" calcext:value-type="float">
            <text:p><text:s/>9,2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TITTO SALVATORE </text:p>
          </table:table-cell>
          <table:table-cell table:style-name="ce2" office:value-type="string" calcext:value-type="string">
            <text:p>PTTSVT92B27B428A</text:p>
          </table:table-cell>
          <table:table-cell table:number-columns-repeated="2" table:style-name="ce5" office:value-type="float" office:value="5968" calcext:value-type="float">
            <text:p><text:s/>5,9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ZANINI UMBERTO </text:p>
          </table:table-cell>
          <table:table-cell table:style-name="ce2" office:value-type="string" calcext:value-type="string">
            <text:p>ZNNMRT93C20F704C</text:p>
          </table:table-cell>
          <table:table-cell table:number-columns-repeated="2" table:style-name="ce5" office:value-type="float" office:value="4240" calcext:value-type="float">
            <text:p><text:s/>4,2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 SENSI ALICE GIULIA </text:p>
          </table:table-cell>
          <table:table-cell table:style-name="ce2" office:value-type="string" calcext:value-type="string">
            <text:p>DSNLGL94P64F205S</text:p>
          </table:table-cell>
          <table:table-cell table:number-columns-repeated="2" table:style-name="ce5" office:value-type="float" office:value="964" calcext:value-type="float">
            <text:p><text:s/>96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EGALINI SARA </text:p>
          </table:table-cell>
          <table:table-cell table:style-name="ce2" office:value-type="string" calcext:value-type="string">
            <text:p>SGLSRA94R56G535G</text:p>
          </table:table-cell>
          <table:table-cell table:number-columns-repeated="2" table:style-name="ce5" office:value-type="float" office:value="7028" calcext:value-type="float">
            <text:p><text:s/>7,0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LEFFI ALESSANDRO </text:p>
          </table:table-cell>
          <table:table-cell table:style-name="ce2" office:value-type="string" calcext:value-type="string">
            <text:p>CLFLSN92T09F704Y</text:p>
          </table:table-cell>
          <table:table-cell table:number-columns-repeated="2" table:style-name="ce5" office:value-type="float" office:value="9846" calcext:value-type="float">
            <text:p><text:s/>9,84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E ROSA LAURA </text:p>
          </table:table-cell>
          <table:table-cell table:style-name="ce2" office:value-type="string" calcext:value-type="string">
            <text:p>DRSLRA91A69L407M</text:p>
          </table:table-cell>
          <table:table-cell table:number-columns-repeated="2" table:style-name="ce5" office:value-type="float" office:value="822" calcext:value-type="float">
            <text:p><text:s/>82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ERTONI COSTANZA </text:p>
          </table:table-cell>
          <table:table-cell table:style-name="ce2" office:value-type="string" calcext:value-type="string">
            <text:p>BRTCTN94H62A564L</text:p>
          </table:table-cell>
          <table:table-cell table:number-columns-repeated="2" table:style-name="ce5" office:value-type="float" office:value="3508" calcext:value-type="float">
            <text:p><text:s/>3,5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STANZO MATTEO </text:p>
          </table:table-cell>
          <table:table-cell table:style-name="ce2" office:value-type="string" calcext:value-type="string">
            <text:p>CSTMTT94L21G388X</text:p>
          </table:table-cell>
          <table:table-cell table:number-columns-repeated="2" table:style-name="ce5" office:value-type="float" office:value="2644" calcext:value-type="float">
            <text:p><text:s/>2,6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DARO GABRIELE </text:p>
          </table:table-cell>
          <table:table-cell table:style-name="ce2" office:value-type="string" calcext:value-type="string">
            <text:p>TDRGRL92M24C351M</text:p>
          </table:table-cell>
          <table:table-cell table:number-columns-repeated="2" table:style-name="ce5" office:value-type="float" office:value="5688" calcext:value-type="float">
            <text:p><text:s/>5,6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USI STEFANO </text:p>
          </table:table-cell>
          <table:table-cell table:style-name="ce2" office:value-type="string" calcext:value-type="string">
            <text:p>LSUSFN95E17A515G</text:p>
          </table:table-cell>
          <table:table-cell table:number-columns-repeated="2" table:style-name="ce5" office:value-type="float" office:value="8848" calcext:value-type="float">
            <text:p><text:s/>8,84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MBA ENRICO </text:p>
          </table:table-cell>
          <table:table-cell table:style-name="ce2" office:value-type="string" calcext:value-type="string">
            <text:p>GMBNRC65E15I625B</text:p>
          </table:table-cell>
          <table:table-cell table:style-name="ce5" office:value-type="float" office:value="720" calcext:value-type="float">
            <text:p><text:s/>720.00 <text:s text:c="3"/></text:p>
          </table:table-cell>
          <table:table-cell table:style-name="ce5" office:value-type="float" office:value="576" calcext:value-type="float">
            <text:p><text:s/>57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IZZAMIGLIO ALICE </text:p>
          </table:table-cell>
          <table:table-cell table:style-name="ce2" office:value-type="string" calcext:value-type="string">
            <text:p>PZZLCA90D52F704G</text:p>
          </table:table-cell>
          <table:table-cell table:number-columns-repeated="2" table:style-name="ce5" office:value-type="float" office:value="10728" calcext:value-type="float">
            <text:p><text:s/>10,7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ALA ELENA </text:p>
          </table:table-cell>
          <table:table-cell table:style-name="ce2" office:value-type="string" calcext:value-type="string">
            <text:p>SLALNE95P65F704I</text:p>
          </table:table-cell>
          <table:table-cell table:number-columns-repeated="2" table:style-name="ce5" office:value-type="float" office:value="10128" calcext:value-type="float">
            <text:p><text:s/>10,1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EPISHTI MARTA </text:p>
          </table:table-cell>
          <table:table-cell table:style-name="ce2" office:value-type="string" calcext:value-type="string">
            <text:p>RPSMRT95A58F704A</text:p>
          </table:table-cell>
          <table:table-cell table:number-columns-repeated="2" table:style-name="ce5" office:value-type="float" office:value="9528" calcext:value-type="float">
            <text:p><text:s/>9,5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CATELLI MATTEO </text:p>
          </table:table-cell>
          <table:table-cell table:style-name="ce2" office:value-type="string" calcext:value-type="string">
            <text:p>LCTMTT94C30E507D</text:p>
          </table:table-cell>
          <table:table-cell table:number-columns-repeated="2" table:style-name="ce5" office:value-type="float" office:value="9608" calcext:value-type="float">
            <text:p><text:s/>9,6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ARZAGHI FRANCESCA </text:p>
          </table:table-cell>
          <table:table-cell table:style-name="ce2" office:value-type="string" calcext:value-type="string">
            <text:p>BRZFNC94A60F704B</text:p>
          </table:table-cell>
          <table:table-cell table:number-columns-repeated="2" table:style-name="ce5" office:value-type="float" office:value="1244" calcext:value-type="float">
            <text:p><text:s/>1,2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ALSECCHI FANNY </text:p>
          </table:table-cell>
          <table:table-cell table:style-name="ce2" office:value-type="string" calcext:value-type="string">
            <text:p>VLSFNY94M50E507J</text:p>
          </table:table-cell>
          <table:table-cell table:number-columns-repeated="2" table:style-name="ce5" office:value-type="float" office:value="722" calcext:value-type="float">
            <text:p><text:s/>72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LLI ANDREA </text:p>
          </table:table-cell>
          <table:table-cell table:style-name="ce2" office:value-type="string" calcext:value-type="string">
            <text:p>GLLNDR95C11E507D</text:p>
          </table:table-cell>
          <table:table-cell table:number-columns-repeated="2" table:style-name="ce5" office:value-type="float" office:value="4830" calcext:value-type="float">
            <text:p><text:s/>4,83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NZONI MAURO FEDERICO </text:p>
          </table:table-cell>
          <table:table-cell table:style-name="ce2" office:value-type="string" calcext:value-type="string">
            <text:p>MNZMFD89A04D286V</text:p>
          </table:table-cell>
          <table:table-cell table:number-columns-repeated="2" table:style-name="ce5" office:value-type="float" office:value="7964" calcext:value-type="float">
            <text:p><text:s/>7,96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NGHILERI ELISA </text:p>
          </table:table-cell>
          <table:table-cell table:style-name="ce2" office:value-type="string" calcext:value-type="string">
            <text:p>NGHLSE90L66F205J</text:p>
          </table:table-cell>
          <table:table-cell table:number-columns-repeated="2" table:style-name="ce5" office:value-type="float" office:value="3120" calcext:value-type="float">
            <text:p><text:s/>3,1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TTAZZI LEONARDO </text:p>
          </table:table-cell>
          <table:table-cell table:style-name="ce2" office:value-type="string" calcext:value-type="string">
            <text:p>BTTLRD95H01F704Z</text:p>
          </table:table-cell>
          <table:table-cell table:number-columns-repeated="2" table:style-name="ce5" office:value-type="float" office:value="2368" calcext:value-type="float">
            <text:p><text:s/>2,3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EDAELLI MARTINA </text:p>
          </table:table-cell>
          <table:table-cell table:style-name="ce2" office:value-type="string" calcext:value-type="string">
            <text:p>RDLMTN94E70E507A</text:p>
          </table:table-cell>
          <table:table-cell table:number-columns-repeated="2" table:style-name="ce5" office:value-type="float" office:value="8068" calcext:value-type="float">
            <text:p><text:s/>8,0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IRONI CHIARA </text:p>
          </table:table-cell>
          <table:table-cell table:style-name="ce2" office:value-type="string" calcext:value-type="string">
            <text:p>GRNCHR92R51I577N</text:p>
          </table:table-cell>
          <table:table-cell table:number-columns-repeated="2" table:style-name="ce5" office:value-type="float" office:value="8908" calcext:value-type="float">
            <text:p><text:s/>8,9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GGIO DANIELE </text:p>
          </table:table-cell>
          <table:table-cell table:style-name="ce2" office:value-type="string" calcext:value-type="string">
            <text:p>PGGDNL63M09F205I</text:p>
          </table:table-cell>
          <table:table-cell table:style-name="ce5" office:value-type="float" office:value="1900" calcext:value-type="float">
            <text:p><text:s/>1,900.00 <text:s text:c="3"/></text:p>
          </table:table-cell>
          <table:table-cell table:style-name="ce5" office:value-type="float" office:value="1520" calcext:value-type="float">
            <text:p><text:s/>1,5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RTI ROBERTO </text:p>
          </table:table-cell>
          <table:table-cell table:style-name="ce2" office:value-type="string" calcext:value-type="string">
            <text:p>CRTRRT91T28F205E</text:p>
          </table:table-cell>
          <table:table-cell table:style-name="ce5" office:value-type="float" office:value="27250" calcext:value-type="float">
            <text:p><text:s/>27,250.00 <text:s text:c="3"/></text:p>
          </table:table-cell>
          <table:table-cell table:style-name="ce5" office:value-type="float" office:value="26060" calcext:value-type="float">
            <text:p><text:s/>26,0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ONCORONI ANNA </text:p>
          </table:table-cell>
          <table:table-cell table:style-name="ce2" office:value-type="string" calcext:value-type="string">
            <text:p>RNCNNA94S51F205U</text:p>
          </table:table-cell>
          <table:table-cell table:number-columns-repeated="2" table:style-name="ce5" office:value-type="float" office:value="6238" calcext:value-type="float">
            <text:p><text:s/>6,23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STEFANONI DANIELA </text:p>
          </table:table-cell>
          <table:table-cell table:style-name="ce2" office:value-type="string" calcext:value-type="string">
            <text:p>STFDNL94D70D416Q</text:p>
          </table:table-cell>
          <table:table-cell table:number-columns-repeated="2" table:style-name="ce5" office:value-type="float" office:value="1640" calcext:value-type="float">
            <text:p><text:s/>1,6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STENGO ALBERTO </text:p>
          </table:table-cell>
          <table:table-cell table:style-name="ce2" office:value-type="string" calcext:value-type="string">
            <text:p>STNLRT90H18I470Q</text:p>
          </table:table-cell>
          <table:table-cell table:number-columns-repeated="2" table:style-name="ce5" office:value-type="float" office:value="4468" calcext:value-type="float">
            <text:p><text:s/>4,4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ASTA LEONARDO </text:p>
          </table:table-cell>
          <table:table-cell table:style-name="ce2" office:value-type="string" calcext:value-type="string">
            <text:p>VSTLRD94M04F704R</text:p>
          </table:table-cell>
          <table:table-cell table:number-columns-repeated="2" table:style-name="ce5" office:value-type="float" office:value="11140" calcext:value-type="float">
            <text:p><text:s/>11,1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LIANDRO MARCO </text:p>
          </table:table-cell>
          <table:table-cell table:style-name="ce2" office:value-type="string" calcext:value-type="string">
            <text:p>CLNMRC95E27M052F</text:p>
          </table:table-cell>
          <table:table-cell table:number-columns-repeated="2" table:style-name="ce5" office:value-type="float" office:value="7168" calcext:value-type="float">
            <text:p><text:s/>7,1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RUSO CLAUDIA </text:p>
          </table:table-cell>
          <table:table-cell table:style-name="ce2" office:value-type="string" calcext:value-type="string">
            <text:p>CRSCLD80S67F899V</text:p>
          </table:table-cell>
          <table:table-cell table:style-name="ce5" office:value-type="float" office:value="1676" calcext:value-type="float">
            <text:p><text:s/>1,676.00 <text:s text:c="3"/></text:p>
          </table:table-cell>
          <table:table-cell table:style-name="ce5" office:value-type="float" office:value="1341.6" calcext:value-type="float">
            <text:p><text:s/>1,34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VILLA JACOPO </text:p>
          </table:table-cell>
          <table:table-cell table:style-name="ce2" office:value-type="string" calcext:value-type="string">
            <text:p>VLLJCP91E18E507J</text:p>
          </table:table-cell>
          <table:table-cell table:number-columns-repeated="2" table:style-name="ce5" office:value-type="float" office:value="6980" calcext:value-type="float">
            <text:p><text:s/>6,9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ZORATI STEFANO </text:p>
          </table:table-cell>
          <table:table-cell table:style-name="ce2" office:value-type="string" calcext:value-type="string">
            <text:p>MRZSFN91L21B639O</text:p>
          </table:table-cell>
          <table:table-cell table:number-columns-repeated="2" table:style-name="ce5" office:value-type="float" office:value="13140" calcext:value-type="float">
            <text:p><text:s/>13,1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ARENA MADISLEYVIS </text:p>
          </table:table-cell>
          <table:table-cell table:style-name="ce2" office:value-type="string" calcext:value-type="string">
            <text:p>RNAMSL76R67Z504C</text:p>
          </table:table-cell>
          <table:table-cell table:style-name="ce5" office:value-type="float" office:value="3120" calcext:value-type="float">
            <text:p><text:s/>3,120.00 <text:s text:c="3"/></text:p>
          </table:table-cell>
          <table:table-cell table:style-name="ce5" office:value-type="float" office:value="2496" calcext:value-type="float">
            <text:p><text:s/>2,49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RRARA GIANLUCA </text:p>
          </table:table-cell>
          <table:table-cell table:style-name="ce2" office:value-type="string" calcext:value-type="string">
            <text:p>CRRGLC94M06A794F</text:p>
          </table:table-cell>
          <table:table-cell table:number-columns-repeated="2" table:style-name="ce5" office:value-type="float" office:value="15180" calcext:value-type="float">
            <text:p><text:s/>15,1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FRESILLI STEFANO </text:p>
          </table:table-cell>
          <table:table-cell table:style-name="ce2" office:value-type="string" calcext:value-type="string">
            <text:p>FRSSFN95E23D810Y</text:p>
          </table:table-cell>
          <table:table-cell table:number-columns-repeated="2" table:style-name="ce5" office:value-type="float" office:value="6728" calcext:value-type="float">
            <text:p><text:s/>6,7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OLIVA FABRIZIO </text:p>
          </table:table-cell>
          <table:table-cell table:style-name="ce2" office:value-type="string" calcext:value-type="string">
            <text:p>LVOFRZ84R03F158L</text:p>
          </table:table-cell>
          <table:table-cell table:number-columns-repeated="2" table:style-name="ce5" office:value-type="float" office:value="10308" calcext:value-type="float">
            <text:p><text:s/>10,3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USLENGHI ALESSANDRO </text:p>
          </table:table-cell>
          <table:table-cell table:style-name="ce2" office:value-type="string" calcext:value-type="string">
            <text:p>SLNLSN94M07F205G</text:p>
          </table:table-cell>
          <table:table-cell table:number-columns-repeated="2" table:style-name="ce5" office:value-type="float" office:value="2620" calcext:value-type="float">
            <text:p><text:s/>2,6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RANERI MARISA </text:p>
          </table:table-cell>
          <table:table-cell table:style-name="ce2" office:value-type="string" calcext:value-type="string">
            <text:p>RNRMRS64S59E617F</text:p>
          </table:table-cell>
          <table:table-cell table:style-name="ce5" office:value-type="float" office:value="6588" calcext:value-type="float">
            <text:p><text:s/>6,588.00 <text:s text:c="3"/></text:p>
          </table:table-cell>
          <table:table-cell table:style-name="ce5" office:value-type="float" office:value="5272" calcext:value-type="float">
            <text:p><text:s/>5,27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LOMBO DANIELE </text:p>
          </table:table-cell>
          <table:table-cell table:style-name="ce2" office:value-type="string" calcext:value-type="string">
            <text:p>CLMDNL94M13E507X</text:p>
          </table:table-cell>
          <table:table-cell table:number-columns-repeated="2" table:style-name="ce5" office:value-type="float" office:value="7026" calcext:value-type="float">
            <text:p><text:s/>7,0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ANGONI IRENE </text:p>
          </table:table-cell>
          <table:table-cell table:style-name="ce2" office:value-type="string" calcext:value-type="string">
            <text:p>MRNRNI94L63E507U</text:p>
          </table:table-cell>
          <table:table-cell table:number-columns-repeated="2" table:style-name="ce5" office:value-type="float" office:value="5780" calcext:value-type="float">
            <text:p><text:s/>5,7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ZEDURI ANNA </text:p>
          </table:table-cell>
          <table:table-cell table:style-name="ce2" office:value-type="string" calcext:value-type="string">
            <text:p>ZDRNNA95A45A794Q</text:p>
          </table:table-cell>
          <table:table-cell table:number-columns-repeated="2" table:style-name="ce5" office:value-type="float" office:value="3970" calcext:value-type="float">
            <text:p><text:s/>3,97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LBIATI GILDA </text:p>
          </table:table-cell>
          <table:table-cell table:style-name="ce2" office:value-type="string" calcext:value-type="string">
            <text:p>GLBGLD94P52B729O</text:p>
          </table:table-cell>
          <table:table-cell table:number-columns-repeated="2" table:style-name="ce5" office:value-type="float" office:value="8288" calcext:value-type="float">
            <text:p><text:s/>8,2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TODARO GIUSEPPE </text:p>
          </table:table-cell>
          <table:table-cell table:style-name="ce2" office:value-type="string" calcext:value-type="string">
            <text:p>TDRGPP90R26I872E</text:p>
          </table:table-cell>
          <table:table-cell table:number-columns-repeated="2" table:style-name="ce5" office:value-type="float" office:value="10368" calcext:value-type="float">
            <text:p><text:s/>10,36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MARCHEGIANI ALICE </text:p>
          </table:table-cell>
          <table:table-cell table:style-name="ce2" office:value-type="string" calcext:value-type="string">
            <text:p>MRCLCA93E42F205R</text:p>
          </table:table-cell>
          <table:table-cell table:number-columns-repeated="2" table:style-name="ce5" office:value-type="float" office:value="6908" calcext:value-type="float">
            <text:p><text:s/>6,9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AVELLI FEDERICA </text:p>
          </table:table-cell>
          <table:table-cell table:style-name="ce2" office:value-type="string" calcext:value-type="string">
            <text:p>LVLFRC94T58E507L</text:p>
          </table:table-cell>
          <table:table-cell table:number-columns-repeated="2" table:style-name="ce5" office:value-type="float" office:value="7688" calcext:value-type="float">
            <text:p><text:s/>7,68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BONASO FEDERICA </text:p>
          </table:table-cell>
          <table:table-cell table:style-name="ce2" office:value-type="string" calcext:value-type="string">
            <text:p>BNSFRC94A63F704G</text:p>
          </table:table-cell>
          <table:table-cell table:number-columns-repeated="2" table:style-name="ce5" office:value-type="float" office:value="1204" calcext:value-type="float">
            <text:p><text:s/>1,20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EONARDI FRANCESCA </text:p>
          </table:table-cell>
          <table:table-cell table:style-name="ce2" office:value-type="string" calcext:value-type="string">
            <text:p>LNRFNC90B44F463J</text:p>
          </table:table-cell>
          <table:table-cell table:style-name="ce5" office:value-type="float" office:value="6080" calcext:value-type="float">
            <text:p><text:s/>6,080.00 <text:s text:c="3"/></text:p>
          </table:table-cell>
          <table:table-cell table:style-name="ce5" office:value-type="float" office:value="4864" calcext:value-type="float">
            <text:p><text:s/>4,86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LOMBO GABRIELE </text:p>
          </table:table-cell>
          <table:table-cell table:style-name="ce2" office:value-type="string" calcext:value-type="string">
            <text:p>CLMGRL92A04F133D</text:p>
          </table:table-cell>
          <table:table-cell table:number-columns-repeated="2" table:style-name="ce5" office:value-type="float" office:value="2182" calcext:value-type="float">
            <text:p><text:s/>2,18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GATTI SIMONE DANIEL </text:p>
          </table:table-cell>
          <table:table-cell table:style-name="ce2" office:value-type="string" calcext:value-type="string">
            <text:p>GTTSND95D26Z404A</text:p>
          </table:table-cell>
          <table:table-cell table:number-columns-repeated="2" table:style-name="ce5" office:value-type="float" office:value="3444" calcext:value-type="float">
            <text:p><text:s/>3,4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ONTIGGIA LIVIA </text:p>
          </table:table-cell>
          <table:table-cell table:style-name="ce2" office:value-type="string" calcext:value-type="string">
            <text:p>PNTLVI90H58E507Z</text:p>
          </table:table-cell>
          <table:table-cell table:number-columns-repeated="2" table:style-name="ce5" office:value-type="float" office:value="9820" calcext:value-type="float">
            <text:p><text:s/>9,8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SATI GIULIA </text:p>
          </table:table-cell>
          <table:table-cell table:style-name="ce2" office:value-type="string" calcext:value-type="string">
            <text:p>CSTGLI94S45F704K</text:p>
          </table:table-cell>
          <table:table-cell table:number-columns-repeated="2" table:style-name="ce5" office:value-type="float" office:value="7448" calcext:value-type="float">
            <text:p><text:s/>7,44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APPELLO ANNA MARIA </text:p>
          </table:table-cell>
          <table:table-cell table:style-name="ce2" office:value-type="string" calcext:value-type="string">
            <text:p>CPPNMR94S63C351F</text:p>
          </table:table-cell>
          <table:table-cell table:number-columns-repeated="2" table:style-name="ce5" office:value-type="float" office:value="6166" calcext:value-type="float">
            <text:p><text:s/>6,16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LONGONI ANNA </text:p>
          </table:table-cell>
          <table:table-cell table:style-name="ce2" office:value-type="string" calcext:value-type="string">
            <text:p>LNGNNA91B41B729C</text:p>
          </table:table-cell>
          <table:table-cell table:number-columns-repeated="2" table:style-name="ce5" office:value-type="float" office:value="6500" calcext:value-type="float">
            <text:p><text:s/>6,5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DOMENICI GIULIA </text:p>
          </table:table-cell>
          <table:table-cell table:style-name="ce2" office:value-type="string" calcext:value-type="string">
            <text:p>DMNGLI93S59E951T</text:p>
          </table:table-cell>
          <table:table-cell table:number-columns-repeated="2" table:style-name="ce5" office:value-type="float" office:value="12228" calcext:value-type="float">
            <text:p><text:s/>12,2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PEZZINI SARA </text:p>
          </table:table-cell>
          <table:table-cell table:style-name="ce2" office:value-type="string" calcext:value-type="string">
            <text:p>PZZSRA94A51E507M</text:p>
          </table:table-cell>
          <table:table-cell table:number-columns-repeated="2" table:style-name="ce5" office:value-type="float" office:value="8900" calcext:value-type="float">
            <text:p><text:s/>8,9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ISTITUTO NAZIONALE DEI TUMORI FONDAZIONE IRCCS</text:p>
          </table:table-cell>
          <table:table-cell table:style-name="ce2" office:value-type="float" office:value="80018230153" calcext:value-type="float">
            <text:p>80018230153</text:p>
          </table:table-cell>
          <table:table-cell table:number-columns-repeated="2" table:style-name="ce5" office:value-type="float" office:value="93.11" calcext:value-type="float">
            <text:p><text:s/>93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SST GRANDE OSPEDALE METROPOLITANO NIGUARDA </text:p>
          </table:table-cell>
          <table:table-cell table:style-name="ce2" office:value-type="float" office:value="9315660960" calcext:value-type="float">
            <text:p>9315660960</text:p>
          </table:table-cell>
          <table:table-cell table:number-columns-repeated="2" table:style-name="ce5" office:value-type="float" office:value="1835.77" calcext:value-type="float">
            <text:p><text:s/>1,835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UNIVERSITA' DI MILANO BICOCCA DIPARTIMENTO DI MEDICINA E CHIRURGIA</text:p>
          </table:table-cell>
          <table:table-cell table:style-name="ce2" office:value-type="float" office:value="12621570154" calcext:value-type="float">
            <text:p>12621570154</text:p>
          </table:table-cell>
          <table:table-cell table:style-name="ce5" office:value-type="float" office:value="117999.98" calcext:value-type="float">
            <text:p><text:s/>117,999.98 <text:s text:c="3"/></text:p>
          </table:table-cell>
          <table:table-cell table:style-name="ce5" office:value-type="float" office:value="96721.3" calcext:value-type="float">
            <text:p><text:s/>96,721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2" office:value-type="float" office:value="97429000157" calcext:value-type="float">
            <text:p>97429000157</text:p>
          </table:table-cell>
          <table:table-cell table:number-columns-repeated="2" table:style-name="ce5" office:value-type="float" office:value="996" calcext:value-type="float">
            <text:p><text:s/>99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A D'ACCONTO MED BASE/PED /GM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369768.95" calcext:value-type="float">
            <text:p><text:s/>5,369,768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ERARIO IRPEF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1016.22" calcext:value-type="float">
            <text:p><text:s/>41,016.2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COMUNALE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389.68" calcext:value-type="float">
            <text:p><text:s/>1,389.6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ADD REG M. BASE GM PED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2835.82" calcext:value-type="float">
            <text:p><text:s/>2,835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EUTSCHE BANK EASY C/O DEUTSCHE BANK SPA</text:p>
          </table:table-cell>
          <table:table-cell table:style-name="ce2" office:value-type="float" office:value="1340740156" calcext:value-type="float">
            <text:p>1340740156</text:p>
          </table:table-cell>
          <table:table-cell table:number-columns-repeated="2" table:style-name="ce5" office:value-type="float" office:value="3532" calcext:value-type="float">
            <text:p><text:s/>3,53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NICREDIT SPA EX FAMILY CREDIT NETWORK SPA</text:p>
          </table:table-cell>
          <table:table-cell table:style-name="ce2" office:value-type="float" office:value="348170101" calcext:value-type="float">
            <text:p>348170101</text:p>
          </table:table-cell>
          <table:table-cell table:number-columns-repeated="2" table:style-name="ce5" office:value-type="float" office:value="4680" calcext:value-type="float">
            <text:p><text:s/>4,6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MPEF </text:p>
          </table:table-cell>
          <table:table-cell table:style-name="ce2" office:value-type="float" office:value="97765520156" calcext:value-type="float">
            <text:p>97765520156</text:p>
          </table:table-cell>
          <table:table-cell table:number-columns-repeated="2" table:style-name="ce5" office:value-type="float" office:value="15556.69" calcext:value-type="float">
            <text:p><text:s/>15,556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IPE CONF ITALIANA PEDIATRI </text:p>
          </table:table-cell>
          <table:table-cell table:style-name="ce2" office:value-type="float" office:value="93146690875" calcext:value-type="float">
            <text:p>93146690875</text:p>
          </table:table-cell>
          <table:table-cell table:number-columns-repeated="2" table:style-name="ce5" office:value-type="float" office:value="100" calcext:value-type="float">
            <text:p><text:s/>1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 MODULARE GEN/PED C/MEDICO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73204.67" calcext:value-type="float">
            <text:p><text:s/>173,204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ESTITALIA S.P.A. </text:p>
          </table:table-cell>
          <table:table-cell table:style-name="ce2" office:value-type="float" office:value="1464750668" calcext:value-type="float">
            <text:p>1464750668</text:p>
          </table:table-cell>
          <table:table-cell table:number-columns-repeated="2" table:style-name="ce5" office:value-type="float" office:value="10624" calcext:value-type="float">
            <text:p><text:s/>10,62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ITAGORA SPA </text:p>
          </table:table-cell>
          <table:table-cell table:style-name="ce2" office:value-type="float" office:value="4852611005" calcext:value-type="float">
            <text:p>4852611005</text:p>
          </table:table-cell>
          <table:table-cell table:number-columns-repeated="2" table:style-name="ce5" office:value-type="float" office:value="13732" calcext:value-type="float">
            <text:p><text:s/>13,73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.I.P.E. LOMBARDIA </text:p>
          </table:table-cell>
          <table:table-cell table:style-name="ce2" office:value-type="float" office:value="95143620169" calcext:value-type="float">
            <text:p>95143620169</text:p>
          </table:table-cell>
          <table:table-cell table:number-columns-repeated="2" table:style-name="ce5" office:value-type="float" office:value="100" calcext:value-type="float">
            <text:p><text:s/>1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ZANCHETTA GIUSEPPINA CRED. DR. MONIERI</text:p>
          </table:table-cell>
          <table:table-cell table:style-name="ce2" office:value-type="string" calcext:value-type="string">
            <text:p>ZNCGPP65E67E591N</text:p>
          </table:table-cell>
          <table:table-cell table:number-columns-repeated="2" table:style-name="ce5" office:value-type="float" office:value="9606.12" calcext:value-type="float">
            <text:p><text:s/>9,606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FED IT MED MED GENER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5" office:value-type="float" office:value="10949.35" calcext:value-type="float">
            <text:p><text:s/>10,949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PEFIN </text:p>
          </table:table-cell>
          <table:table-cell table:style-name="ce2" office:value-type="float" office:value="9095161007" calcext:value-type="float">
            <text:p>9095161007</text:p>
          </table:table-cell>
          <table:table-cell table:number-columns-repeated="2" table:style-name="ce5" office:value-type="float" office:value="1996" calcext:value-type="float">
            <text:p><text:s/>1,99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- MEDICI DI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03440.12" calcext:value-type="float">
            <text:p><text:s/>103,440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IGLA SRL </text:p>
          </table:table-cell>
          <table:table-cell table:style-name="ce2" office:value-type="float" office:value="3951740269" calcext:value-type="float">
            <text:p>3951740269</text:p>
          </table:table-cell>
          <table:table-cell table:number-columns-repeated="2" table:style-name="ce5" office:value-type="float" office:value="2060" calcext:value-type="float">
            <text:p><text:s/>2,0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OS DUCATO S.P.A. </text:p>
          </table:table-cell>
          <table:table-cell table:style-name="ce2" office:value-type="float" office:value="8570720154" calcext:value-type="float">
            <text:p>8570720154</text:p>
          </table:table-cell>
          <table:table-cell table:number-columns-repeated="2" table:style-name="ce5" office:value-type="float" office:value="9431" calcext:value-type="float">
            <text:p><text:s/>9,43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IBL BANCA SPA </text:p>
          </table:table-cell>
          <table:table-cell table:style-name="ce2" office:value-type="float" office:value="452550585" calcext:value-type="float">
            <text:p>452550585</text:p>
          </table:table-cell>
          <table:table-cell table:number-columns-repeated="2" table:style-name="ce5" office:value-type="float" office:value="3000" calcext:value-type="float">
            <text:p><text:s/>3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.M.I.-SEM UNIONE MEDICI ITALIANI</text:p>
          </table:table-cell>
          <table:table-cell table:style-name="ce2" office:value-type="float" office:value="98082010178" calcext:value-type="float">
            <text:p>98082010178</text:p>
          </table:table-cell>
          <table:table-cell table:number-columns-repeated="2" table:style-name="ce5" office:value-type="float" office:value="1550" calcext:value-type="float">
            <text:p><text:s/>1,5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ATTIA GUARDIA MEDICA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8007.6" calcext:value-type="float">
            <text:p><text:s/>8,007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DYNAMICA RETAIL </text:p>
          </table:table-cell>
          <table:table-cell table:style-name="ce2"/>
          <table:table-cell table:number-columns-repeated="2" table:style-name="ce5" office:value-type="float" office:value="2420" calcext:value-type="float">
            <text:p><text:s/>2,4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.I.S.M.U. </text:p>
          </table:table-cell>
          <table:table-cell table:style-name="ce2" office:value-type="float" office:value="1728420629" calcext:value-type="float">
            <text:p>1728420629</text:p>
          </table:table-cell>
          <table:table-cell table:number-columns-repeated="2" table:style-name="ce5" office:value-type="float" office:value="1520" calcext:value-type="float">
            <text:p><text:s/>1,5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MONZA BRIANZA FEDERAZIONE ITALIANA MEDICI DI FAMIGLIA</text:p>
          </table:table-cell>
          <table:table-cell table:style-name="ce2"/>
          <table:table-cell table:number-columns-repeated="2" table:style-name="ce5" office:value-type="float" office:value="24927.96" calcext:value-type="float">
            <text:p><text:s/>24,927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UIL FPL </text:p>
          </table:table-cell>
          <table:table-cell table:style-name="ce2"/>
          <table:table-cell table:number-columns-repeated="2" table:style-name="ce5" office:value-type="float" office:value="40.96" calcext:value-type="float">
            <text:p><text:s/>40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AGENZIA DELLE ENTRATE-RISCOSSIONE </text:p>
          </table:table-cell>
          <table:table-cell table:style-name="ce2" office:value-type="float" office:value="13756881002" calcext:value-type="float">
            <text:p>13756881002</text:p>
          </table:table-cell>
          <table:table-cell table:number-columns-repeated="2" table:style-name="ce5" office:value-type="float" office:value="652.61" calcext:value-type="float">
            <text:p><text:s/>652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MED. GEN/PED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3125757.12" calcext:value-type="float">
            <text:p><text:s/>3,125,757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NDOMESTIC BANCA SPA PIGNORAMENTO</text:p>
          </table:table-cell>
          <table:table-cell table:style-name="ce2" office:value-type="float" office:value="3562770481" calcext:value-type="float">
            <text:p>3562770481</text:p>
          </table:table-cell>
          <table:table-cell table:number-columns-repeated="2" table:style-name="ce5" office:value-type="float" office:value="3400" calcext:value-type="float">
            <text:p><text:s/>3,4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ELLA PERSONAL CREDIT SPA </text:p>
          </table:table-cell>
          <table:table-cell table:style-name="ce2" office:value-type="float" office:value="2007340025" calcext:value-type="float">
            <text:p>2007340025</text:p>
          </table:table-cell>
          <table:table-cell table:number-columns-repeated="2" table:style-name="ce5" office:value-type="float" office:value="2484" calcext:value-type="float">
            <text:p><text:s/>2,48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NL FINANCE SPA </text:p>
          </table:table-cell>
          <table:table-cell table:style-name="ce2" office:value-type="float" office:value="1014411001" calcext:value-type="float">
            <text:p>1014411001</text:p>
          </table:table-cell>
          <table:table-cell table:number-columns-repeated="2" table:style-name="ce5" office:value-type="float" office:value="2400" calcext:value-type="float">
            <text:p><text:s/>2,4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LEADERFORM SPA </text:p>
          </table:table-cell>
          <table:table-cell table:style-name="ce2" office:value-type="float" office:value="2696070230" calcext:value-type="float">
            <text:p>2696070230</text:p>
          </table:table-cell>
          <table:table-cell table:number-columns-repeated="2" table:style-name="ce5" office:value-type="float" office:value="410" calcext:value-type="float">
            <text:p><text:s/>41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BANCA DI SASSARI <text:s/>SPA BIBANCA SPA</text:p>
          </table:table-cell>
          <table:table-cell table:style-name="ce2" office:value-type="float" office:value="1583450901" calcext:value-type="float">
            <text:p>1583450901</text:p>
          </table:table-cell>
          <table:table-cell table:number-columns-repeated="2" table:style-name="ce5" office:value-type="float" office:value="4350" calcext:value-type="float">
            <text:p><text:s/>4,3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MMG NAZIONALE </text:p>
          </table:table-cell>
          <table:table-cell table:style-name="ce2" office:value-type="float" office:value="808720106" calcext:value-type="float">
            <text:p>808720106</text:p>
          </table:table-cell>
          <table:table-cell table:number-columns-repeated="2" table:style-name="ce5" office:value-type="float" office:value="15070.77" calcext:value-type="float">
            <text:p><text:s/>15,070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N.A.M.I. SIND.NAZ.AUTONOMO MED IT </text:p>
          </table:table-cell>
          <table:table-cell table:style-name="ce2"/>
          <table:table-cell table:number-columns-repeated="2" table:style-name="ce5" office:value-type="float" office:value="105" calcext:value-type="float">
            <text:p><text:s/>10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GEST.MAL.MED.GENERICI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98697.41" calcext:value-type="float">
            <text:p><text:s/>98,697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- FEDER. LAVOR. FUNZ.PUBB </text:p>
          </table:table-cell>
          <table:table-cell table:style-name="ce2" office:value-type="float" office:value="94573800151" calcext:value-type="float">
            <text:p>94573800151</text:p>
          </table:table-cell>
          <table:table-cell table:number-columns-repeated="2" table:style-name="ce5" office:value-type="float" office:value="1687.11" calcext:value-type="float">
            <text:p><text:s/>1,687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DES CESSIONE <text:s/>DEL V MEDICI</text:p>
          </table:table-cell>
          <table:table-cell table:style-name="ce2" office:value-type="float" office:value="667720585" calcext:value-type="float">
            <text:p>667720585</text:p>
          </table:table-cell>
          <table:table-cell table:number-columns-repeated="2" table:style-name="ce5" office:value-type="float" office:value="1400" calcext:value-type="float">
            <text:p><text:s/>1,4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 GUARDIE MEDICHE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121472.75" calcext:value-type="float">
            <text:p><text:s/>121,472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IGENPA SPA </text:p>
          </table:table-cell>
          <table:table-cell table:style-name="ce2" office:value-type="float" office:value="3401350107" calcext:value-type="float">
            <text:p>3401350107</text:p>
          </table:table-cell>
          <table:table-cell table:number-columns-repeated="2" table:style-name="ce5" office:value-type="float" office:value="1250" calcext:value-type="float">
            <text:p><text:s/>1,2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MEDICI LECCO SOCIETA' COOPERATIVA A R.L. </text:p>
          </table:table-cell>
          <table:table-cell table:style-name="ce2" office:value-type="float" office:value="3590160135" calcext:value-type="float">
            <text:p>3590160135</text:p>
          </table:table-cell>
          <table:table-cell table:number-columns-repeated="2" table:style-name="ce5" office:value-type="float" office:value="6000" calcext:value-type="float">
            <text:p><text:s/>6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I.ME.T </text:p>
          </table:table-cell>
          <table:table-cell table:style-name="ce2" office:value-type="float" office:value="1612380582" calcext:value-type="float">
            <text:p>1612380582</text:p>
          </table:table-cell>
          <table:table-cell table:number-columns-repeated="2" table:style-name="ce5" office:value-type="float" office:value="72" calcext:value-type="float">
            <text:p><text:s/>7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VITTORIA ASSICURAZIONI SPA </text:p>
          </table:table-cell>
          <table:table-cell table:style-name="ce2" office:value-type="float" office:value="1329510158" calcext:value-type="float">
            <text:p>1329510158</text:p>
          </table:table-cell>
          <table:table-cell table:number-columns-repeated="2" table:style-name="ce5" office:value-type="float" office:value="552" calcext:value-type="float">
            <text:p><text:s/>55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PROFAMILY SPA GRUPPO BANCA BPM</text:p>
          </table:table-cell>
          <table:table-cell table:style-name="ce2"/>
          <table:table-cell table:number-columns-repeated="2" table:style-name="ce5" office:value-type="float" office:value="3828" calcext:value-type="float">
            <text:p><text:s/>3,82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S.M.I </text:p>
          </table:table-cell>
          <table:table-cell table:style-name="ce2" office:value-type="float" office:value="97442340580" calcext:value-type="float">
            <text:p>97442340580</text:p>
          </table:table-cell>
          <table:table-cell table:number-columns-repeated="2" table:style-name="ce5" office:value-type="float" office:value="560" calcext:value-type="float">
            <text:p><text:s/>5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FEDERAZIONE NAZIONALE CISL MEDICI </text:p>
          </table:table-cell>
          <table:table-cell table:style-name="ce2" office:value-type="float" office:value="96084900222" calcext:value-type="float">
            <text:p>96084900222</text:p>
          </table:table-cell>
          <table:table-cell table:number-columns-repeated="2" table:style-name="ce5" office:value-type="float" office:value="238.8" calcext:value-type="float">
            <text:p><text:s/>238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GIL FUNZIONE PUBBLICA </text:p>
          </table:table-cell>
          <table:table-cell table:style-name="ce2" office:value-type="float" office:value="80163950589" calcext:value-type="float">
            <text:p>80163950589</text:p>
          </table:table-cell>
          <table:table-cell table:number-columns-repeated="2" table:style-name="ce5" office:value-type="float" office:value="208.12" calcext:value-type="float">
            <text:p><text:s/>208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ENPAM-CONTRIB.PREV. FONDO GENERICI PEDIATRI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547621.69" calcext:value-type="float">
            <text:p><text:s/>2,547,621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DI BOSISIO PARINI </text:p>
          </table:table-cell>
          <table:table-cell table:style-name="ce2" office:value-type="float" office:value="91000190131" calcext:value-type="float">
            <text:p>91000190131</text:p>
          </table:table-cell>
          <table:table-cell table:number-columns-repeated="2" table:style-name="ce5" office:value-type="float" office:value="3392" calcext:value-type="float">
            <text:p><text:s/>3,39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IZIATIVA MEDICA LOMBARDA SCPA </text:p>
          </table:table-cell>
          <table:table-cell table:style-name="ce2" office:value-type="float" office:value="3769200167" calcext:value-type="float">
            <text:p>3769200167</text:p>
          </table:table-cell>
          <table:table-cell table:style-name="ce5" office:value-type="float" office:value="145704.6" calcext:value-type="float">
            <text:p><text:s/>145,704.60 <text:s text:c="3"/></text:p>
          </table:table-cell>
          <table:table-cell table:style-name="ce5" office:value-type="float" office:value="119430" calcext:value-type="float">
            <text:p><text:s/>119,43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VERDE LISSONESE </text:p>
          </table:table-cell>
          <table:table-cell table:style-name="ce2" office:value-type="float" office:value="94583790152" calcext:value-type="float">
            <text:p>94583790152</text:p>
          </table:table-cell>
          <table:table-cell table:number-columns-repeated="2" table:style-name="ce5" office:value-type="float" office:value="2985" calcext:value-type="float">
            <text:p><text:s/>2,98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USI S.N.C. di Fusi Peppino &amp; C. </text:p>
          </table:table-cell>
          <table:table-cell table:style-name="ce2" office:value-type="float" office:value="2515680961" calcext:value-type="float">
            <text:p>2515680961</text:p>
          </table:table-cell>
          <table:table-cell table:style-name="ce5" office:value-type="float" office:value="65917.57" calcext:value-type="float">
            <text:p><text:s/>65,917.57 <text:s text:c="3"/></text:p>
          </table:table-cell>
          <table:table-cell table:style-name="ce5" office:value-type="float" office:value="54108.96" calcext:value-type="float">
            <text:p><text:s/>54,108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KOS CARE SRL (EX IST. RIABILITAZIONE S. STEFANO SRL)</text:p>
          </table:table-cell>
          <table:table-cell table:style-name="ce2" office:value-type="float" office:value="1148190547" calcext:value-type="float">
            <text:p>1148190547</text:p>
          </table:table-cell>
          <table:table-cell table:number-columns-repeated="2" table:style-name="ce5" office:value-type="float" office:value="66262" calcext:value-type="float">
            <text:p><text:s/>66,26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SSOCIAZIONE VOLONTARI DI PRONTO SOCCORSO E PUBBLICA ASSISTENZA DI VIMERCATE</text:p>
          </table:table-cell>
          <table:table-cell table:style-name="ce2" office:value-type="float" office:value="87011130157" calcext:value-type="float">
            <text:p>87011130157</text:p>
          </table:table-cell>
          <table:table-cell table:number-columns-repeated="2" table:style-name="ce5" office:value-type="float" office:value="2017.5" calcext:value-type="float">
            <text:p><text:s/>2,01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.M.T. - COOPER. MEDICINA TERRITORIALE SOC. COOP. </text:p>
          </table:table-cell>
          <table:table-cell table:style-name="ce2" office:value-type="float" office:value="1625010192" calcext:value-type="float">
            <text:p>1625010192</text:p>
          </table:table-cell>
          <table:table-cell table:style-name="ce5" office:value-type="float" office:value="32308.65" calcext:value-type="float">
            <text:p><text:s/>32,308.65 <text:s text:c="3"/></text:p>
          </table:table-cell>
          <table:table-cell table:style-name="ce5" office:value-type="float" office:value="26482.5" calcext:value-type="float">
            <text:p><text:s/>26,48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style-name="ce5" office:value-type="float" office:value="160778" calcext:value-type="float">
            <text:p><text:s/>160,778.00 <text:s text:c="3"/></text:p>
          </table:table-cell>
          <table:table-cell table:style-name="ce5" office:value-type="float" office:value="153121.92" calcext:value-type="float">
            <text:p><text:s/>153,121.9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NTE NAZIONALE PROTEZIONE ANIMALE ONLUS SEZ. DI MONZA E BRIANZA</text:p>
          </table:table-cell>
          <table:table-cell table:style-name="ce2" office:value-type="float" office:value="80116050586" calcext:value-type="float">
            <text:p>80116050586</text:p>
          </table:table-cell>
          <table:table-cell table:style-name="ce5" office:value-type="float" office:value="1680.43" calcext:value-type="float">
            <text:p><text:s/>1,680.43 <text:s text:c="3"/></text:p>
          </table:table-cell>
          <table:table-cell table:style-name="ce5" office:value-type="float" office:value="1377.4" calcext:value-type="float">
            <text:p><text:s/>1,377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MADDALENA GRASSI-FONDAZIONE </text:p>
          </table:table-cell>
          <table:table-cell table:style-name="ce2" office:value-type="float" office:value="10361380156" calcext:value-type="float">
            <text:p>10361380156</text:p>
          </table:table-cell>
          <table:table-cell table:number-columns-repeated="2" table:style-name="ce5" office:value-type="float" office:value="198891.5" calcext:value-type="float">
            <text:p><text:s/>198,891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GUARDIA COSTIERA AUSILIARIA REGIONE LOMBARDIA ONLU </text:p>
          </table:table-cell>
          <table:table-cell table:style-name="ce2" office:value-type="float" office:value="97429000157" calcext:value-type="float">
            <text:p>97429000157</text:p>
          </table:table-cell>
          <table:table-cell table:number-columns-repeated="2" table:style-name="ce5" office:value-type="float" office:value="1245" calcext:value-type="float">
            <text:p><text:s/>1,24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EGESTA GESTIONI SRL VILLA SAN CLEMENTE - SANT'ANDREA</text:p>
          </table:table-cell>
          <table:table-cell table:style-name="ce2" office:value-type="float" office:value="4140620966" calcext:value-type="float">
            <text:p>4140620966</text:p>
          </table:table-cell>
          <table:table-cell table:number-columns-repeated="2" table:style-name="ce5" office:value-type="float" office:value="241916" calcext:value-type="float">
            <text:p><text:s/>241,91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ROSSA ITALIANA-CASATENOVO </text:p>
          </table:table-cell>
          <table:table-cell table:style-name="ce2" office:value-type="float" office:value="3495050134" calcext:value-type="float">
            <text:p>3495050134</text:p>
          </table:table-cell>
          <table:table-cell table:number-columns-repeated="2" table:style-name="ce5" office:value-type="float" office:value="2412.5" calcext:value-type="float">
            <text:p><text:s/>2,41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P.A. SOCCORSO CENTRO VALSASSINA ODV </text:p>
          </table:table-cell>
          <table:table-cell table:style-name="ce2" office:value-type="float" office:value="92003080139" calcext:value-type="float">
            <text:p>92003080139</text:p>
          </table:table-cell>
          <table:table-cell table:number-columns-repeated="2" table:style-name="ce5" office:value-type="float" office:value="6949.2" calcext:value-type="float">
            <text:p><text:s/>6,949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BESANA BRIANZA </text:p>
          </table:table-cell>
          <table:table-cell table:style-name="ce2" office:value-type="float" office:value="3428670156" calcext:value-type="float">
            <text:p>3428670156</text:p>
          </table:table-cell>
          <table:table-cell table:number-columns-repeated="2" table:style-name="ce5" office:value-type="float" office:value="4009.5" calcext:value-type="float">
            <text:p><text:s/>4,009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ROCE BIANCA-MARIANO COMENSE </text:p>
          </table:table-cell>
          <table:table-cell table:style-name="ce2" office:value-type="float" office:value="3428670156" calcext:value-type="float">
            <text:p>3428670156</text:p>
          </table:table-cell>
          <table:table-cell table:number-columns-repeated="2" table:style-name="ce5" office:value-type="float" office:value="2004.75" calcext:value-type="float">
            <text:p><text:s/>2,004.7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ESSERCI COOPERATIVA SOCIALE ONLUS </text:p>
          </table:table-cell>
          <table:table-cell table:style-name="ce2" office:value-type="float" office:value="2611980968" calcext:value-type="float">
            <text:p>2611980968</text:p>
          </table:table-cell>
          <table:table-cell table:style-name="ce5" office:value-type="float" office:value="167550.99" calcext:value-type="float">
            <text:p><text:s/>167,550.99 <text:s text:c="3"/></text:p>
          </table:table-cell>
          <table:table-cell table:style-name="ce5" office:value-type="float" office:value="159572.36" calcext:value-type="float">
            <text:p><text:s/>159,572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N.SALUTE SOC. COOP. SOC. A RESP. LIMITATA </text:p>
          </table:table-cell>
          <table:table-cell table:style-name="ce2" office:value-type="float" office:value="3922320985" calcext:value-type="float">
            <text:p>3922320985</text:p>
          </table:table-cell>
          <table:table-cell table:style-name="ce5" office:value-type="float" office:value="64251.3" calcext:value-type="float">
            <text:p><text:s/>64,251.30 <text:s text:c="3"/></text:p>
          </table:table-cell>
          <table:table-cell table:style-name="ce5" office:value-type="float" office:value="52665" calcext:value-type="float">
            <text:p><text:s/>52,66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OSPEDALE SAN RAFFAELE S.R.L. </text:p>
          </table:table-cell>
          <table:table-cell table:style-name="ce2" office:value-type="float" office:value="7636600962" calcext:value-type="float">
            <text:p>7636600962</text:p>
          </table:table-cell>
          <table:table-cell table:number-columns-repeated="2" table:style-name="ce5" office:value-type="float" office:value="22.5" calcext:value-type="float">
            <text:p><text:s/>2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.RIUNITI AIROLDI &amp; MUZZI - ONLUS </text:p>
          </table:table-cell>
          <table:table-cell table:style-name="ce2" office:value-type="float" office:value="83005730136" calcext:value-type="float">
            <text:p>83005730136</text:p>
          </table:table-cell>
          <table:table-cell table:number-columns-repeated="2" table:style-name="ce5" office:value-type="float" office:value="23010" calcext:value-type="float">
            <text:p><text:s/>23,01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FARMACIA DI BIRAGO SNC - MI8161 DI DR F.SIMONETTO E D.SSA M.SANSONE</text:p>
          </table:table-cell>
          <table:table-cell table:style-name="ce2" office:value-type="float" office:value="9924880967" calcext:value-type="float">
            <text:p>9924880967</text:p>
          </table:table-cell>
          <table:table-cell table:style-name="ce5" office:value-type="float" office:value="1186.43" calcext:value-type="float">
            <text:p><text:s/>1,186.43 <text:s text:c="3"/></text:p>
          </table:table-cell>
          <table:table-cell table:style-name="ce5" office:value-type="float" office:value="972.48" calcext:value-type="float">
            <text:p><text:s/>972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NSULTO FORMATIVO BRIANZA SOCIETA' COOPERATIVA </text:p>
          </table:table-cell>
          <table:table-cell table:style-name="ce2" office:value-type="float" office:value="9232410960" calcext:value-type="float">
            <text:p>9232410960</text:p>
          </table:table-cell>
          <table:table-cell table:style-name="ce5" office:value-type="float" office:value="536744.19" calcext:value-type="float">
            <text:p><text:s/>536,744.19 <text:s text:c="3"/></text:p>
          </table:table-cell>
          <table:table-cell table:style-name="ce5" office:value-type="float" office:value="439954.25" calcext:value-type="float">
            <text:p><text:s/>439,954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COSMA SCARL COOP.PR.MED. MED.GEN. </text:p>
          </table:table-cell>
          <table:table-cell table:style-name="ce2" office:value-type="float" office:value="2375160138" calcext:value-type="float">
            <text:p>2375160138</text:p>
          </table:table-cell>
          <table:table-cell table:style-name="ce5" office:value-type="float" office:value="233654.4" calcext:value-type="float">
            <text:p><text:s/>233,654.40 <text:s text:c="3"/></text:p>
          </table:table-cell>
          <table:table-cell table:style-name="ce5" office:value-type="float" office:value="191520" calcext:value-type="float">
            <text:p><text:s/>191,5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ISTITUTI MILANESI MARTINIT E STELLINE PIO ALBERGO TRIVULZIO</text:p>
          </table:table-cell>
          <table:table-cell table:style-name="ce2" office:value-type="float" office:value="4137830966" calcext:value-type="float">
            <text:p>4137830966</text:p>
          </table:table-cell>
          <table:table-cell table:number-columns-repeated="2" table:style-name="ce5" office:value-type="float" office:value="809092" calcext:value-type="float">
            <text:p><text:s/>809,09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.M.P. PAXME DOMICILIARE SOC. COOP. SOCIALE </text:p>
          </table:table-cell>
          <table:table-cell table:style-name="ce2" office:value-type="float" office:value="7376910969" calcext:value-type="float">
            <text:p>7376910969</text:p>
          </table:table-cell>
          <table:table-cell table:style-name="ce5" office:value-type="float" office:value="41559.67" calcext:value-type="float">
            <text:p><text:s/>41,559.67 <text:s text:c="3"/></text:p>
          </table:table-cell>
          <table:table-cell table:style-name="ce5" office:value-type="float" office:value="39580.64" calcext:value-type="float">
            <text:p><text:s/>39,580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ACRA FAMIGLIA-FONDAZIONE ISTITUTO ONLUS </text:p>
          </table:table-cell>
          <table:table-cell table:style-name="ce2" office:value-type="float" office:value="3034530158" calcext:value-type="float">
            <text:p>3034530158</text:p>
          </table:table-cell>
          <table:table-cell table:number-columns-repeated="2" table:style-name="ce5" office:value-type="float" office:value="250844" calcext:value-type="float">
            <text:p><text:s/>250,84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SOCCORSO DEGLI ALPINI TEN.GILDO <text:s/>MOLTENI ODV ASSOCIAZIONE ONLUS</text:p>
          </table:table-cell>
          <table:table-cell table:style-name="ce2" office:value-type="float" office:value="92002410139" calcext:value-type="float">
            <text:p>92002410139</text:p>
          </table:table-cell>
          <table:table-cell table:number-columns-repeated="2" table:style-name="ce5" office:value-type="float" office:value="4616" calcext:value-type="float">
            <text:p><text:s/>4,61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.CO C/RETRIBUZIONI NON SANITARIE </text:p>
          </table:table-cell>
          <table:table-cell table:style-name="ce2"/>
          <table:table-cell table:style-name="ce5" office:value-type="float" office:value="35778.9" calcext:value-type="float">
            <text:p><text:s/>35,778.90 <text:s text:c="3"/></text:p>
          </table:table-cell>
          <table:table-cell table:style-name="ce5" office:value-type="float" office:value="26268.29" calcext:value-type="float">
            <text:p><text:s/>26,268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BORSE LAVORO CO.CO </text:p>
          </table:table-cell>
          <table:table-cell table:style-name="ce2"/>
          <table:table-cell table:style-name="ce5" office:value-type="float" office:value="85875.94" calcext:value-type="float">
            <text:p><text:s/>85,875.94 <text:s text:c="3"/></text:p>
          </table:table-cell>
          <table:table-cell table:style-name="ce5" office:value-type="float" office:value="63109.48" calcext:value-type="float">
            <text:p><text:s/>63,109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COOPERATIVA SOCIALE DELL'ORSO BLU - ONLUS </text:p>
          </table:table-cell>
          <table:table-cell table:style-name="ce2" office:value-type="float" office:value="1747390027" calcext:value-type="float">
            <text:p>1747390027</text:p>
          </table:table-cell>
          <table:table-cell table:style-name="ce5" office:value-type="float" office:value="52425.77" calcext:value-type="float">
            <text:p><text:s/>52,425.77 <text:s text:c="3"/></text:p>
          </table:table-cell>
          <table:table-cell table:style-name="ce5" office:value-type="float" office:value="42971.93" calcext:value-type="float">
            <text:p><text:s/>42,971.9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LAVANDERIA DIT. CAR. snc di Ca rbone Annamaria &amp; C.</text:p>
          </table:table-cell>
          <table:table-cell table:style-name="ce2" office:value-type="float" office:value="13169330159" calcext:value-type="float">
            <text:p>13169330159</text:p>
          </table:table-cell>
          <table:table-cell table:style-name="ce5" office:value-type="float" office:value="614.88" calcext:value-type="float">
            <text:p><text:s/>614.88 <text:s text:c="3"/></text:p>
          </table:table-cell>
          <table:table-cell table:style-name="ce5" office:value-type="float" office:value="504" calcext:value-type="float">
            <text:p><text:s/>50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DUSSMANN SERVICE SRL </text:p>
          </table:table-cell>
          <table:table-cell table:style-name="ce2" office:value-type="float" office:value="124140211" calcext:value-type="float">
            <text:p>124140211</text:p>
          </table:table-cell>
          <table:table-cell table:style-name="ce5" office:value-type="float" office:value="23475.51" calcext:value-type="float">
            <text:p><text:s/>23,475.51 <text:s text:c="3"/></text:p>
          </table:table-cell>
          <table:table-cell table:style-name="ce5" office:value-type="float" office:value="19242.2" calcext:value-type="float">
            <text:p><text:s/>19,242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GEMEAZ ELIOR SPA CON UNICO AZIONISTA</text:p>
          </table:table-cell>
          <table:table-cell table:style-name="ce2" office:value-type="float" office:value="5351490965" calcext:value-type="float">
            <text:p>5351490965</text:p>
          </table:table-cell>
          <table:table-cell table:style-name="ce5" office:value-type="float" office:value="1786.2" calcext:value-type="float">
            <text:p><text:s/>1,786.20 <text:s text:c="3"/></text:p>
          </table:table-cell>
          <table:table-cell table:style-name="ce5" office:value-type="float" office:value="1717.5" calcext:value-type="float">
            <text:p><text:s/>1,71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DAY RISTOSERVICE SPA </text:p>
          </table:table-cell>
          <table:table-cell table:style-name="ce2" office:value-type="float" office:value="3543000370" calcext:value-type="float">
            <text:p>3543000370</text:p>
          </table:table-cell>
          <table:table-cell table:style-name="ce5" office:value-type="float" office:value="148401.53" calcext:value-type="float">
            <text:p><text:s/>148,401.53 <text:s text:c="3"/></text:p>
          </table:table-cell>
          <table:table-cell table:style-name="ce5" office:value-type="float" office:value="142693.78" calcext:value-type="float">
            <text:p><text:s/>142,693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style-name="ce5" office:value-type="float" office:value="1991.82" calcext:value-type="float">
            <text:p><text:s/>1,991.82 <text:s text:c="3"/></text:p>
          </table:table-cell>
          <table:table-cell table:style-name="ce5" office:value-type="float" office:value="1915.2" calcext:value-type="float">
            <text:p><text:s/>1,915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31723.66" calcext:value-type="float">
            <text:p><text:s/>31,723.66 <text:s text:c="3"/></text:p>
          </table:table-cell>
          <table:table-cell table:style-name="ce5" office:value-type="float" office:value="26002.99" calcext:value-type="float">
            <text:p><text:s/>26,002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TELECO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38302.32" calcext:value-type="float">
            <text:p><text:s/>38,302.32 <text:s text:c="3"/></text:p>
          </table:table-cell>
          <table:table-cell table:style-name="ce5" office:value-type="float" office:value="31487.17" calcext:value-type="float">
            <text:p><text:s/>31,487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5" office:value-type="float" office:value="49816.87" calcext:value-type="float">
            <text:p><text:s/>49,816.87 <text:s text:c="3"/></text:p>
          </table:table-cell>
          <table:table-cell table:style-name="ce5" office:value-type="float" office:value="40833.5" calcext:value-type="float">
            <text:p><text:s/>40,833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BT ITALIA SPA </text:p>
          </table:table-cell>
          <table:table-cell table:style-name="ce2" office:value-type="float" office:value="4952121004" calcext:value-type="float">
            <text:p>4952121004</text:p>
          </table:table-cell>
          <table:table-cell table:style-name="ce5" office:value-type="float" office:value="5527.47" calcext:value-type="float">
            <text:p><text:s/>5,527.47 <text:s text:c="3"/></text:p>
          </table:table-cell>
          <table:table-cell table:style-name="ce5" office:value-type="float" office:value="4530.71" calcext:value-type="float">
            <text:p><text:s/>4,530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MATICMIND SPA </text:p>
          </table:table-cell>
          <table:table-cell table:style-name="ce2" office:value-type="float" office:value="5032840968" calcext:value-type="float">
            <text:p>5032840968</text:p>
          </table:table-cell>
          <table:table-cell table:style-name="ce5" office:value-type="float" office:value="816.14" calcext:value-type="float">
            <text:p><text:s/>816.14 <text:s text:c="3"/></text:p>
          </table:table-cell>
          <table:table-cell table:style-name="ce5" office:value-type="float" office:value="668.97" calcext:value-type="float">
            <text:p><text:s/>668.9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ENEL ENERGIA SPA </text:p>
          </table:table-cell>
          <table:table-cell table:style-name="ce2" office:value-type="float" office:value="6655971007" calcext:value-type="float">
            <text:p>6655971007</text:p>
          </table:table-cell>
          <table:table-cell table:style-name="ce5" office:value-type="float" office:value="82033.82" calcext:value-type="float">
            <text:p><text:s/>82,033.82 <text:s text:c="3"/></text:p>
          </table:table-cell>
          <table:table-cell table:style-name="ce5" office:value-type="float" office:value="67240.84" calcext:value-type="float">
            <text:p><text:s/>67,240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LARIO RETI HOLDING SPA </text:p>
          </table:table-cell>
          <table:table-cell table:style-name="ce2" office:value-type="float" office:value="3119540130" calcext:value-type="float">
            <text:p>3119540130</text:p>
          </table:table-cell>
          <table:table-cell table:style-name="ce5" office:value-type="float" office:value="1957.45" calcext:value-type="float">
            <text:p><text:s/>1,957.45 <text:s text:c="3"/></text:p>
          </table:table-cell>
          <table:table-cell table:style-name="ce5" office:value-type="float" office:value="1780" calcext:value-type="float">
            <text:p><text:s/>1,7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INSER SPA - BROKER DI ASSICURAZIONI </text:p>
          </table:table-cell>
          <table:table-cell table:style-name="ce2" office:value-type="float" office:value="1628540229" calcext:value-type="float">
            <text:p>1628540229</text:p>
          </table:table-cell>
          <table:table-cell table:number-columns-repeated="2" table:style-name="ce5" office:value-type="float" office:value="114882.03" calcext:value-type="float">
            <text:p><text:s/>114,882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4440.8" calcext:value-type="float">
            <text:p><text:s/>4,440.80 <text:s text:c="3"/></text:p>
          </table:table-cell>
          <table:table-cell table:style-name="ce5" office:value-type="float" office:value="3640" calcext:value-type="float">
            <text:p><text:s/>3,6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29280" calcext:value-type="float">
            <text:p><text:s/>29,280.00 <text:s text:c="3"/></text:p>
          </table:table-cell>
          <table:table-cell table:style-name="ce5" office:value-type="float" office:value="24000" calcext:value-type="float">
            <text:p><text:s/>24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5" office:value-type="float" office:value="3843" calcext:value-type="float">
            <text:p><text:s/>3,843.00 <text:s text:c="3"/></text:p>
          </table:table-cell>
          <table:table-cell table:style-name="ce5" office:value-type="float" office:value="3150" calcext:value-type="float">
            <text:p><text:s/>3,1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B.L.S. CONSULTING Srl </text:p>
          </table:table-cell>
          <table:table-cell table:style-name="ce2" office:value-type="float" office:value="1606500187" calcext:value-type="float">
            <text:p>1606500187</text:p>
          </table:table-cell>
          <table:table-cell table:style-name="ce5" office:value-type="float" office:value="4936.12" calcext:value-type="float">
            <text:p><text:s/>4,936.12 <text:s text:c="3"/></text:p>
          </table:table-cell>
          <table:table-cell table:style-name="ce5" office:value-type="float" office:value="4046" calcext:value-type="float">
            <text:p><text:s/>4,04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5" office:value-type="float" office:value="42675.6" calcext:value-type="float">
            <text:p><text:s/>42,675.60 <text:s text:c="3"/></text:p>
          </table:table-cell>
          <table:table-cell table:style-name="ce5" office:value-type="float" office:value="34980" calcext:value-type="float">
            <text:p><text:s/>34,9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OPEN-CO SRL </text:p>
          </table:table-cell>
          <table:table-cell table:style-name="ce2" office:value-type="float" office:value="3548920234" calcext:value-type="float">
            <text:p>3548920234</text:p>
          </table:table-cell>
          <table:table-cell table:style-name="ce5" office:value-type="float" office:value="705.16" calcext:value-type="float">
            <text:p><text:s/>705.16 <text:s text:c="3"/></text:p>
          </table:table-cell>
          <table:table-cell table:style-name="ce5" office:value-type="float" office:value="578" calcext:value-type="float">
            <text:p><text:s/>57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11407" calcext:value-type="float">
            <text:p><text:s/>11,407.00 <text:s text:c="3"/></text:p>
          </table:table-cell>
          <table:table-cell table:style-name="ce5" office:value-type="float" office:value="9350" calcext:value-type="float">
            <text:p><text:s/>9,3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6018.8" calcext:value-type="float">
            <text:p><text:s/>6,018.80 <text:s text:c="3"/></text:p>
          </table:table-cell>
          <table:table-cell table:style-name="ce5" office:value-type="float" office:value="4933.45" calcext:value-type="float">
            <text:p><text:s/>4,933.4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FONDAZIONE LUIGI CLERICI </text:p>
          </table:table-cell>
          <table:table-cell table:style-name="ce2" office:value-type="float" office:value="80037690155" calcext:value-type="float">
            <text:p>80037690155</text:p>
          </table:table-cell>
          <table:table-cell table:number-columns-repeated="2" table:style-name="ce5" office:value-type="float" office:value="240" calcext:value-type="float">
            <text:p><text:s/>2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APPALTIAMO SRLS </text:p>
          </table:table-cell>
          <table:table-cell table:style-name="ce2" office:value-type="float" office:value="3440481202" calcext:value-type="float">
            <text:p>3440481202</text:p>
          </table:table-cell>
          <table:table-cell table:number-columns-repeated="2" table:style-name="ce5" office:value-type="float" office:value="120" calcext:value-type="float">
            <text:p><text:s/>1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style-name="ce5" office:value-type="float" office:value="236.49" calcext:value-type="float">
            <text:p><text:s/>236.49 <text:s text:c="3"/></text:p>
          </table:table-cell>
          <table:table-cell table:style-name="ce5" office:value-type="float" office:value="217.13" calcext:value-type="float">
            <text:p><text:s/>217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LIMONTA SRL </text:p>
          </table:table-cell>
          <table:table-cell table:style-name="ce2" office:value-type="float" office:value="277460135" calcext:value-type="float">
            <text:p>277460135</text:p>
          </table:table-cell>
          <table:table-cell table:style-name="ce5" office:value-type="float" office:value="222.35" calcext:value-type="float">
            <text:p><text:s/>222.35 <text:s text:c="3"/></text:p>
          </table:table-cell>
          <table:table-cell table:style-name="ce5" office:value-type="float" office:value="182.26" calcext:value-type="float">
            <text:p><text:s/>182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TEMA SRL </text:p>
          </table:table-cell>
          <table:table-cell table:style-name="ce2" office:value-type="float" office:value="4160880243" calcext:value-type="float">
            <text:p>4160880243</text:p>
          </table:table-cell>
          <table:table-cell table:style-name="ce5" office:value-type="float" office:value="2440" calcext:value-type="float">
            <text:p><text:s/>2,440.00 <text:s text:c="3"/></text:p>
          </table:table-cell>
          <table:table-cell table:style-name="ce5" office:value-type="float" office:value="2000" calcext:value-type="float">
            <text:p><text:s/>2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F.LLI FRIGERIO SRL </text:p>
          </table:table-cell>
          <table:table-cell table:style-name="ce2" office:value-type="float" office:value="3209140130" calcext:value-type="float">
            <text:p>3209140130</text:p>
          </table:table-cell>
          <table:table-cell table:style-name="ce5" office:value-type="float" office:value="3116.17" calcext:value-type="float">
            <text:p><text:s/>3,116.17 <text:s text:c="3"/></text:p>
          </table:table-cell>
          <table:table-cell table:style-name="ce5" office:value-type="float" office:value="2554.24" calcext:value-type="float">
            <text:p><text:s/>2,554.2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3TH MILLENIUM SRL </text:p>
          </table:table-cell>
          <table:table-cell table:style-name="ce2" office:value-type="float" office:value="12799540153" calcext:value-type="float">
            <text:p>12799540153</text:p>
          </table:table-cell>
          <table:table-cell table:style-name="ce5" office:value-type="float" office:value="3768.58" calcext:value-type="float">
            <text:p><text:s/>3,768.58 <text:s text:c="3"/></text:p>
          </table:table-cell>
          <table:table-cell table:style-name="ce5" office:value-type="float" office:value="3089" calcext:value-type="float">
            <text:p><text:s/>3,08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IROLDI &amp; BELGERI S.R.L. </text:p>
          </table:table-cell>
          <table:table-cell table:style-name="ce2" office:value-type="float" office:value="229600135" calcext:value-type="float">
            <text:p>229600135</text:p>
          </table:table-cell>
          <table:table-cell table:style-name="ce5" office:value-type="float" office:value="567.02" calcext:value-type="float">
            <text:p><text:s/>567.02 <text:s text:c="3"/></text:p>
          </table:table-cell>
          <table:table-cell table:style-name="ce5" office:value-type="float" office:value="464.77" calcext:value-type="float">
            <text:p><text:s/>464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5" office:value-type="float" office:value="1220" calcext:value-type="float">
            <text:p><text:s/>1,220.00 <text:s text:c="3"/></text:p>
          </table:table-cell>
          <table:table-cell table:style-name="ce5" office:value-type="float" office:value="1000" calcext:value-type="float">
            <text:p><text:s/>1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LESTA INGEGNERIA SPA </text:p>
          </table:table-cell>
          <table:table-cell table:style-name="ce2" office:value-type="float" office:value="6294880965" calcext:value-type="float">
            <text:p>6294880965</text:p>
          </table:table-cell>
          <table:table-cell table:style-name="ce5" office:value-type="float" office:value="950.99" calcext:value-type="float">
            <text:p><text:s/>950.99 <text:s text:c="3"/></text:p>
          </table:table-cell>
          <table:table-cell table:style-name="ce5" office:value-type="float" office:value="779.5" calcext:value-type="float">
            <text:p><text:s/>779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OYOTA MATERIAL HANLDLING ITALIA SRL </text:p>
          </table:table-cell>
          <table:table-cell table:style-name="ce2" office:value-type="float" office:value="4208060378" calcext:value-type="float">
            <text:p>4208060378</text:p>
          </table:table-cell>
          <table:table-cell table:style-name="ce5" office:value-type="float" office:value="1310.16" calcext:value-type="float">
            <text:p><text:s/>1,310.16 <text:s text:c="3"/></text:p>
          </table:table-cell>
          <table:table-cell table:style-name="ce5" office:value-type="float" office:value="1073.9" calcext:value-type="float">
            <text:p><text:s/>1,073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CAMBIELLI EDILFRIULI SPA </text:p>
          </table:table-cell>
          <table:table-cell table:style-name="ce2" office:value-type="float" office:value="721560159" calcext:value-type="float">
            <text:p>721560159</text:p>
          </table:table-cell>
          <table:table-cell table:style-name="ce5" office:value-type="float" office:value="312.94" calcext:value-type="float">
            <text:p><text:s/>312.94 <text:s text:c="3"/></text:p>
          </table:table-cell>
          <table:table-cell table:style-name="ce5" office:value-type="float" office:value="256.51" calcext:value-type="float">
            <text:p><text:s/>256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ROMEO GESTIONI SPA </text:p>
          </table:table-cell>
          <table:table-cell table:style-name="ce2" office:value-type="float" office:value="5850080630" calcext:value-type="float">
            <text:p>5850080630</text:p>
          </table:table-cell>
          <table:table-cell table:style-name="ce5" office:value-type="float" office:value="4771.77" calcext:value-type="float">
            <text:p><text:s/>4,771.77 <text:s text:c="3"/></text:p>
          </table:table-cell>
          <table:table-cell table:style-name="ce5" office:value-type="float" office:value="3911.29" calcext:value-type="float">
            <text:p><text:s/>3,911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TRASLOCHI ANNA SRL </text:p>
          </table:table-cell>
          <table:table-cell table:style-name="ce2" office:value-type="float" office:value="7726950152" calcext:value-type="float">
            <text:p>7726950152</text:p>
          </table:table-cell>
          <table:table-cell table:style-name="ce5" office:value-type="float" office:value="3467.85" calcext:value-type="float">
            <text:p><text:s/>3,467.85 <text:s text:c="3"/></text:p>
          </table:table-cell>
          <table:table-cell table:style-name="ce5" office:value-type="float" office:value="2842.5" calcext:value-type="float">
            <text:p><text:s/>2,84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ECURTRADING SAS DI OLIVIERI D. E C </text:p>
          </table:table-cell>
          <table:table-cell table:style-name="ce2" office:value-type="float" office:value="1960610135" calcext:value-type="float">
            <text:p>1960610135</text:p>
          </table:table-cell>
          <table:table-cell table:style-name="ce5" office:value-type="float" office:value="435.66" calcext:value-type="float">
            <text:p><text:s/>435.66 <text:s text:c="3"/></text:p>
          </table:table-cell>
          <table:table-cell table:style-name="ce5" office:value-type="float" office:value="357.1" calcext:value-type="float">
            <text:p><text:s/>357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CEL SRL </text:p>
          </table:table-cell>
          <table:table-cell table:style-name="ce2" office:value-type="float" office:value="882300346" calcext:value-type="float">
            <text:p>882300346</text:p>
          </table:table-cell>
          <table:table-cell table:style-name="ce5" office:value-type="float" office:value="335.5" calcext:value-type="float">
            <text:p><text:s/>335.50 <text:s text:c="3"/></text:p>
          </table:table-cell>
          <table:table-cell table:style-name="ce5" office:value-type="float" office:value="275" calcext:value-type="float">
            <text:p><text:s/>27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LP IMPIANTI S.R.L. </text:p>
          </table:table-cell>
          <table:table-cell table:style-name="ce2" office:value-type="float" office:value="6824760968" calcext:value-type="float">
            <text:p>6824760968</text:p>
          </table:table-cell>
          <table:table-cell table:style-name="ce5" office:value-type="float" office:value="3168.95" calcext:value-type="float">
            <text:p><text:s/>3,168.95 <text:s text:c="3"/></text:p>
          </table:table-cell>
          <table:table-cell table:style-name="ce5" office:value-type="float" office:value="2597.5" calcext:value-type="float">
            <text:p><text:s/>2,59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FFIO RENATO </text:p>
          </table:table-cell>
          <table:table-cell table:style-name="ce2" office:value-type="string" calcext:value-type="string">
            <text:p>MFFRNT54S04C566K</text:p>
          </table:table-cell>
          <table:table-cell table:style-name="ce5" office:value-type="float" office:value="7917.8" calcext:value-type="float">
            <text:p><text:s/>7,917.80 <text:s text:c="3"/></text:p>
          </table:table-cell>
          <table:table-cell table:style-name="ce5" office:value-type="float" office:value="6490" calcext:value-type="float">
            <text:p><text:s/>6,49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O2 SERVICE SRL </text:p>
          </table:table-cell>
          <table:table-cell table:style-name="ce2" office:value-type="float" office:value="3650030160" calcext:value-type="float">
            <text:p>3650030160</text:p>
          </table:table-cell>
          <table:table-cell table:style-name="ce5" office:value-type="float" office:value="634.4" calcext:value-type="float">
            <text:p><text:s/>634.40 <text:s text:c="3"/></text:p>
          </table:table-cell>
          <table:table-cell table:style-name="ce5" office:value-type="float" office:value="520" calcext:value-type="float">
            <text:p><text:s/>5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MART SERVICE SRL </text:p>
          </table:table-cell>
          <table:table-cell table:style-name="ce2" office:value-type="float" office:value="9784500960" calcext:value-type="float">
            <text:p>9784500960</text:p>
          </table:table-cell>
          <table:table-cell table:style-name="ce5" office:value-type="float" office:value="7198" calcext:value-type="float">
            <text:p><text:s/>7,198.00 <text:s text:c="3"/></text:p>
          </table:table-cell>
          <table:table-cell table:style-name="ce5" office:value-type="float" office:value="5900" calcext:value-type="float">
            <text:p><text:s/>5,9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SIRAM SPA </text:p>
          </table:table-cell>
          <table:table-cell table:style-name="ce2" office:value-type="float" office:value="8786190150" calcext:value-type="float">
            <text:p>8786190150</text:p>
          </table:table-cell>
          <table:table-cell table:style-name="ce5" office:value-type="float" office:value="50250.64" calcext:value-type="float">
            <text:p><text:s/>50,250.64 <text:s text:c="3"/></text:p>
          </table:table-cell>
          <table:table-cell table:style-name="ce5" office:value-type="float" office:value="41189.05" calcext:value-type="float">
            <text:p><text:s/>41,189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UCE LIFT SRL </text:p>
          </table:table-cell>
          <table:table-cell table:style-name="ce2" office:value-type="float" office:value="10283740966" calcext:value-type="float">
            <text:p>10283740966</text:p>
          </table:table-cell>
          <table:table-cell table:style-name="ce5" office:value-type="float" office:value="991.68" calcext:value-type="float">
            <text:p><text:s/>991.68 <text:s text:c="3"/></text:p>
          </table:table-cell>
          <table:table-cell table:style-name="ce5" office:value-type="float" office:value="812.85" calcext:value-type="float">
            <text:p><text:s/>812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ALLI EZIO S.P.A. </text:p>
          </table:table-cell>
          <table:table-cell table:style-name="ce2" office:value-type="float" office:value="203620133" calcext:value-type="float">
            <text:p>203620133</text:p>
          </table:table-cell>
          <table:table-cell table:style-name="ce5" office:value-type="float" office:value="526.39" calcext:value-type="float">
            <text:p><text:s/>526.39 <text:s text:c="3"/></text:p>
          </table:table-cell>
          <table:table-cell table:style-name="ce5" office:value-type="float" office:value="431.47" calcext:value-type="float">
            <text:p><text:s/>431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GEDIS SRL </text:p>
          </table:table-cell>
          <table:table-cell table:style-name="ce2" office:value-type="float" office:value="2098270966" calcext:value-type="float">
            <text:p>2098270966</text:p>
          </table:table-cell>
          <table:table-cell table:style-name="ce5" office:value-type="float" office:value="977.6" calcext:value-type="float">
            <text:p><text:s/>977.60 <text:s text:c="3"/></text:p>
          </table:table-cell>
          <table:table-cell table:style-name="ce5" office:value-type="float" office:value="801.31" calcext:value-type="float">
            <text:p><text:s/>801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AL &amp; V ELETTRICA SAS </text:p>
          </table:table-cell>
          <table:table-cell table:style-name="ce2" office:value-type="float" office:value="5530280964" calcext:value-type="float">
            <text:p>5530280964</text:p>
          </table:table-cell>
          <table:table-cell table:style-name="ce5" office:value-type="float" office:value="4571.65" calcext:value-type="float">
            <text:p><text:s/>4,571.65 <text:s text:c="3"/></text:p>
          </table:table-cell>
          <table:table-cell table:style-name="ce5" office:value-type="float" office:value="3747.25" calcext:value-type="float">
            <text:p><text:s/>3,747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DITTA DELLEGRAZIE MICHELE </text:p>
          </table:table-cell>
          <table:table-cell table:style-name="ce2" office:value-type="string" calcext:value-type="string">
            <text:p>DLLMHL63H29F201A</text:p>
          </table:table-cell>
          <table:table-cell table:style-name="ce5" office:value-type="float" office:value="2805" calcext:value-type="float">
            <text:p><text:s/>2,805.00 <text:s text:c="3"/></text:p>
          </table:table-cell>
          <table:table-cell table:style-name="ce5" office:value-type="float" office:value="2550" calcext:value-type="float">
            <text:p><text:s/>2,5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VALPOZZA SAS DI ADELIO GALBUSSERA </text:p>
          </table:table-cell>
          <table:table-cell table:style-name="ce2" office:value-type="float" office:value="2657910135" calcext:value-type="float">
            <text:p>2657910135</text:p>
          </table:table-cell>
          <table:table-cell table:style-name="ce5" office:value-type="float" office:value="512.4" calcext:value-type="float">
            <text:p><text:s/>512.40 <text:s text:c="3"/></text:p>
          </table:table-cell>
          <table:table-cell table:style-name="ce5" office:value-type="float" office:value="420" calcext:value-type="float">
            <text:p><text:s/>4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G.S.G. SRL </text:p>
          </table:table-cell>
          <table:table-cell table:style-name="ce2" office:value-type="float" office:value="7367140154" calcext:value-type="float">
            <text:p>7367140154</text:p>
          </table:table-cell>
          <table:table-cell table:style-name="ce5" office:value-type="float" office:value="1833.72" calcext:value-type="float">
            <text:p><text:s/>1,833.72 <text:s text:c="3"/></text:p>
          </table:table-cell>
          <table:table-cell table:style-name="ce5" office:value-type="float" office:value="1503.05" calcext:value-type="float">
            <text:p><text:s/>1,503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CO-CAR SRL </text:p>
          </table:table-cell>
          <table:table-cell table:style-name="ce2" office:value-type="float" office:value="1800800136" calcext:value-type="float">
            <text:p>1800800136</text:p>
          </table:table-cell>
          <table:table-cell table:style-name="ce5" office:value-type="float" office:value="97.6" calcext:value-type="float">
            <text:p><text:s/>97.60 <text:s text:c="3"/></text:p>
          </table:table-cell>
          <table:table-cell table:style-name="ce5" office:value-type="float" office:value="80" calcext:value-type="float">
            <text:p><text:s/>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IARDI srl Tecnologie del Fred do</text:p>
          </table:table-cell>
          <table:table-cell table:style-name="ce2" office:value-type="float" office:value="2146180175" calcext:value-type="float">
            <text:p>2146180175</text:p>
          </table:table-cell>
          <table:table-cell table:style-name="ce5" office:value-type="float" office:value="1049.2" calcext:value-type="float">
            <text:p><text:s/>1,049.20 <text:s text:c="3"/></text:p>
          </table:table-cell>
          <table:table-cell table:style-name="ce5" office:value-type="float" office:value="860" calcext:value-type="float">
            <text:p><text:s/>8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PERKIN ELMER ITALIA Spa </text:p>
          </table:table-cell>
          <table:table-cell table:style-name="ce2" office:value-type="float" office:value="742090152" calcext:value-type="float">
            <text:p>742090152</text:p>
          </table:table-cell>
          <table:table-cell table:style-name="ce5" office:value-type="float" office:value="3722.15" calcext:value-type="float">
            <text:p><text:s/>3,722.15 <text:s text:c="3"/></text:p>
          </table:table-cell>
          <table:table-cell table:style-name="ce5" office:value-type="float" office:value="3050.95" calcext:value-type="float">
            <text:p><text:s/>3,050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.AUTORIPARAZIONI LUNGHI SRL </text:p>
          </table:table-cell>
          <table:table-cell table:style-name="ce2" office:value-type="float" office:value="1552400135" calcext:value-type="float">
            <text:p>1552400135</text:p>
          </table:table-cell>
          <table:table-cell table:style-name="ce5" office:value-type="float" office:value="3518.34" calcext:value-type="float">
            <text:p><text:s/>3,518.34 <text:s text:c="3"/></text:p>
          </table:table-cell>
          <table:table-cell table:style-name="ce5" office:value-type="float" office:value="2889.11" calcext:value-type="float">
            <text:p><text:s/>2,889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37.26" calcext:value-type="float">
            <text:p><text:s/>37.26 <text:s text:c="3"/></text:p>
          </table:table-cell>
          <table:table-cell table:style-name="ce5" office:value-type="float" office:value="30.54" calcext:value-type="float">
            <text:p><text:s/>30.5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GV CAR Officina Carrozzeria di Giangreco Vincenzo &amp; C. snc</text:p>
          </table:table-cell>
          <table:table-cell table:style-name="ce2" office:value-type="float" office:value="2095830960" calcext:value-type="float">
            <text:p>2095830960</text:p>
          </table:table-cell>
          <table:table-cell table:style-name="ce5" office:value-type="float" office:value="5534.45" calcext:value-type="float">
            <text:p><text:s/>5,534.45 <text:s text:c="3"/></text:p>
          </table:table-cell>
          <table:table-cell table:style-name="ce5" office:value-type="float" office:value="4542.96" calcext:value-type="float">
            <text:p><text:s/>4,542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SERVICE CAR SNC </text:p>
          </table:table-cell>
          <table:table-cell table:style-name="ce2" office:value-type="float" office:value="3051130965" calcext:value-type="float">
            <text:p>3051130965</text:p>
          </table:table-cell>
          <table:table-cell table:style-name="ce5" office:value-type="float" office:value="412.08" calcext:value-type="float">
            <text:p><text:s/>412.08 <text:s text:c="3"/></text:p>
          </table:table-cell>
          <table:table-cell table:style-name="ce5" office:value-type="float" office:value="337.77" calcext:value-type="float">
            <text:p><text:s/>337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CARROZZERIA CRP SRL </text:p>
          </table:table-cell>
          <table:table-cell table:style-name="ce2" office:value-type="float" office:value="3734710134" calcext:value-type="float">
            <text:p>3734710134</text:p>
          </table:table-cell>
          <table:table-cell table:style-name="ce5" office:value-type="float" office:value="2351.14" calcext:value-type="float">
            <text:p><text:s/>2,351.14 <text:s text:c="3"/></text:p>
          </table:table-cell>
          <table:table-cell table:style-name="ce5" office:value-type="float" office:value="1927.15" calcext:value-type="float">
            <text:p><text:s/>1,927.1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TECNOLOGIE D' IMPRESA EX SERTECED</text:p>
          </table:table-cell>
          <table:table-cell table:style-name="ce2" office:value-type="float" office:value="5100520153" calcext:value-type="float">
            <text:p>5100520153</text:p>
          </table:table-cell>
          <table:table-cell table:style-name="ce5" office:value-type="float" office:value="549.98" calcext:value-type="float">
            <text:p><text:s/>549.98 <text:s text:c="3"/></text:p>
          </table:table-cell>
          <table:table-cell table:style-name="ce5" office:value-type="float" office:value="450.8" calcext:value-type="float">
            <text:p><text:s/>450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5" office:value-type="float" office:value="5332.83" calcext:value-type="float">
            <text:p><text:s/>5,332.83 <text:s text:c="3"/></text:p>
          </table:table-cell>
          <table:table-cell table:style-name="ce5" office:value-type="float" office:value="4371.17" calcext:value-type="float">
            <text:p><text:s/>4,371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DEGANI LUCA ENRICO </text:p>
          </table:table-cell>
          <table:table-cell table:style-name="ce2" office:value-type="string" calcext:value-type="string">
            <text:p>DGNLNR68M22F205W</text:p>
          </table:table-cell>
          <table:table-cell table:style-name="ce5" office:value-type="float" office:value="3806.4" calcext:value-type="float">
            <text:p><text:s/>3,806.40 <text:s text:c="3"/></text:p>
          </table:table-cell>
          <table:table-cell table:style-name="ce5" office:value-type="float" office:value="3206.4" calcext:value-type="float">
            <text:p><text:s/>3,206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TALLINI VALERIO </text:p>
          </table:table-cell>
          <table:table-cell table:style-name="ce2" office:value-type="string" calcext:value-type="string">
            <text:p>TLLVLR82A25D810C</text:p>
          </table:table-cell>
          <table:table-cell table:style-name="ce5" office:value-type="float" office:value="14555.89" calcext:value-type="float">
            <text:p><text:s/>14,555.89 <text:s text:c="3"/></text:p>
          </table:table-cell>
          <table:table-cell table:style-name="ce5" office:value-type="float" office:value="12261.46" calcext:value-type="float">
            <text:p><text:s/>12,261.4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TUDI ASSOCIATI AVV. SANTARELLI </text:p>
          </table:table-cell>
          <table:table-cell table:style-name="ce2" office:value-type="float" office:value="6451900960" calcext:value-type="float">
            <text:p>6451900960</text:p>
          </table:table-cell>
          <table:table-cell table:style-name="ce5" office:value-type="float" office:value="8025.16" calcext:value-type="float">
            <text:p><text:s/>8,025.16 <text:s text:c="3"/></text:p>
          </table:table-cell>
          <table:table-cell table:style-name="ce5" office:value-type="float" office:value="6760.16" calcext:value-type="float">
            <text:p><text:s/>6,760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ISTITUTO OSPEDALIERO DI SOSPIRO ONLUS </text:p>
          </table:table-cell>
          <table:table-cell table:style-name="ce2" office:value-type="float" office:value="80004030195" calcext:value-type="float">
            <text:p>80004030195</text:p>
          </table:table-cell>
          <table:table-cell table:number-columns-repeated="2" table:style-name="ce5" office:value-type="float" office:value="13883.53" calcext:value-type="float">
            <text:p><text:s/>13,883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ECO ERIDANIA SPA </text:p>
          </table:table-cell>
          <table:table-cell table:style-name="ce2" office:value-type="float" office:value="3033240106" calcext:value-type="float">
            <text:p>3033240106</text:p>
          </table:table-cell>
          <table:table-cell table:style-name="ce5" office:value-type="float" office:value="4466.22" calcext:value-type="float">
            <text:p><text:s/>4,466.22 <text:s text:c="3"/></text:p>
          </table:table-cell>
          <table:table-cell table:style-name="ce5" office:value-type="float" office:value="3660.83" calcext:value-type="float">
            <text:p><text:s/>3,660.8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UNTO 618 AUREA PROPORZIONE SOC.SPORT.DIL. A R.L. </text:p>
          </table:table-cell>
          <table:table-cell table:style-name="ce2" office:value-type="float" office:value="5568360969" calcext:value-type="float">
            <text:p>5568360969</text:p>
          </table:table-cell>
          <table:table-cell table:number-columns-repeated="2" table:style-name="ce5" office:value-type="float" office:value="960" calcext:value-type="float">
            <text:p><text:s/>96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GRAMORA VITTORIO MARIA </text:p>
          </table:table-cell>
          <table:table-cell table:style-name="ce2" office:value-type="string" calcext:value-type="string">
            <text:p>SGRVTR64D01F704F</text:p>
          </table:table-cell>
          <table:table-cell table:style-name="ce5" office:value-type="float" office:value="502" calcext:value-type="float">
            <text:p><text:s/>502.00 <text:s text:c="3"/></text:p>
          </table:table-cell>
          <table:table-cell table:style-name="ce5" office:value-type="float" office:value="401.6" calcext:value-type="float">
            <text:p><text:s/>40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ROTTI ELISA </text:p>
          </table:table-cell>
          <table:table-cell table:style-name="ce2" office:value-type="string" calcext:value-type="string">
            <text:p>CRTLSE75A59E648Y</text:p>
          </table:table-cell>
          <table:table-cell table:number-columns-repeated="2" table:style-name="ce5" office:value-type="float" office:value="1664" calcext:value-type="float">
            <text:p><text:s/>1,66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OSTE ITALIANE SPA </text:p>
          </table:table-cell>
          <table:table-cell table:style-name="ce2" office:value-type="float" office:value="97103880585" calcext:value-type="float">
            <text:p>97103880585</text:p>
          </table:table-cell>
          <table:table-cell table:style-name="ce5" office:value-type="float" office:value="42507.76" calcext:value-type="float">
            <text:p><text:s/>42,507.76 <text:s text:c="3"/></text:p>
          </table:table-cell>
          <table:table-cell table:style-name="ce5" office:value-type="float" office:value="35121.6" calcext:value-type="float">
            <text:p><text:s/>35,12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IGANO' MARCO </text:p>
          </table:table-cell>
          <table:table-cell table:style-name="ce2" office:value-type="string" calcext:value-type="string">
            <text:p>VGNMRC72E13F712S</text:p>
          </table:table-cell>
          <table:table-cell table:style-name="ce5" office:value-type="float" office:value="1776.32" calcext:value-type="float">
            <text:p><text:s/>1,776.32 <text:s text:c="3"/></text:p>
          </table:table-cell>
          <table:table-cell table:style-name="ce5" office:value-type="float" office:value="1496.32" calcext:value-type="float">
            <text:p><text:s/>1,496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FO SRL </text:p>
          </table:table-cell>
          <table:table-cell table:style-name="ce2"/>
          <table:table-cell table:style-name="ce5" office:value-type="float" office:value="705.3" calcext:value-type="float">
            <text:p><text:s/>705.30 <text:s text:c="3"/></text:p>
          </table:table-cell>
          <table:table-cell table:style-name="ce5" office:value-type="float" office:value="581" calcext:value-type="float">
            <text:p><text:s/>58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RAPHICSCALVE SPA </text:p>
          </table:table-cell>
          <table:table-cell table:style-name="ce2" office:value-type="float" office:value="1294980162" calcext:value-type="float">
            <text:p>1294980162</text:p>
          </table:table-cell>
          <table:table-cell table:style-name="ce5" office:value-type="float" office:value="10824.03" calcext:value-type="float">
            <text:p><text:s/>10,824.03 <text:s text:c="3"/></text:p>
          </table:table-cell>
          <table:table-cell table:style-name="ce5" office:value-type="float" office:value="8872.16" calcext:value-type="float">
            <text:p><text:s/>8,872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ECNOLOGIE D' IMPRESA EX SERTECED</text:p>
          </table:table-cell>
          <table:table-cell table:style-name="ce2" office:value-type="float" office:value="5100520153" calcext:value-type="float">
            <text:p>5100520153</text:p>
          </table:table-cell>
          <table:table-cell table:style-name="ce5" office:value-type="float" office:value="3678.3" calcext:value-type="float">
            <text:p><text:s/>3,678.30 <text:s text:c="3"/></text:p>
          </table:table-cell>
          <table:table-cell table:style-name="ce5" office:value-type="float" office:value="3015" calcext:value-type="float">
            <text:p><text:s/>3,01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IGHETTI STEFANO </text:p>
          </table:table-cell>
          <table:table-cell table:style-name="ce2" office:value-type="string" calcext:value-type="string">
            <text:p>RGHSFN85B14E507N</text:p>
          </table:table-cell>
          <table:table-cell table:style-name="ce5" office:value-type="float" office:value="251" calcext:value-type="float">
            <text:p><text:s/>251.00 <text:s text:c="3"/></text:p>
          </table:table-cell>
          <table:table-cell table:style-name="ce5" office:value-type="float" office:value="200.8" calcext:value-type="float">
            <text:p><text:s/>200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UCA ANTONELLA </text:p>
          </table:table-cell>
          <table:table-cell table:style-name="ce2" office:value-type="string" calcext:value-type="string">
            <text:p>LCUNNL68T41A494E</text:p>
          </table:table-cell>
          <table:table-cell table:style-name="ce5" office:value-type="float" office:value="17365.15" calcext:value-type="float">
            <text:p><text:s/>17,365.15 <text:s text:c="3"/></text:p>
          </table:table-cell>
          <table:table-cell table:style-name="ce5" office:value-type="float" office:value="15445.67" calcext:value-type="float">
            <text:p><text:s/>15,445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FUMAGALLI STEFANO </text:p>
          </table:table-cell>
          <table:table-cell table:style-name="ce2" office:value-type="string" calcext:value-type="string">
            <text:p>FMGSFN83T14E507I</text:p>
          </table:table-cell>
          <table:table-cell table:style-name="ce5" office:value-type="float" office:value="150" calcext:value-type="float">
            <text:p><text:s/>150.00 <text:s text:c="3"/></text:p>
          </table:table-cell>
          <table:table-cell table:style-name="ce5" office:value-type="float" office:value="120" calcext:value-type="float">
            <text:p><text:s/>12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13208" calcext:value-type="float">
            <text:p><text:s/>13,2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VANA SPORT </text:p>
          </table:table-cell>
          <table:table-cell table:style-name="ce2" office:value-type="float" office:value="2704230966" calcext:value-type="float">
            <text:p>2704230966</text:p>
          </table:table-cell>
          <table:table-cell table:number-columns-repeated="2" table:style-name="ce5" office:value-type="float" office:value="2754" calcext:value-type="float">
            <text:p><text:s/>2,75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TUDIO GAVAZZENI - COMM.STI E REVISORI LEGALI </text:p>
          </table:table-cell>
          <table:table-cell table:style-name="ce2" office:value-type="float" office:value="4024350169" calcext:value-type="float">
            <text:p>4024350169</text:p>
          </table:table-cell>
          <table:table-cell table:style-name="ce5" office:value-type="float" office:value="1522.56" calcext:value-type="float">
            <text:p><text:s/>1,522.56 <text:s text:c="3"/></text:p>
          </table:table-cell>
          <table:table-cell table:style-name="ce5" office:value-type="float" office:value="1282.56" calcext:value-type="float">
            <text:p><text:s/>1,282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OGGIONO </text:p>
          </table:table-cell>
          <table:table-cell table:style-name="ce2" office:value-type="float" office:value="566690137" calcext:value-type="float">
            <text:p>566690137</text:p>
          </table:table-cell>
          <table:table-cell table:number-columns-repeated="2" table:style-name="ce5" office:value-type="float" office:value="12.6" calcext:value-type="float">
            <text:p><text:s/>12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RESOLDI GIORGIO </text:p>
          </table:table-cell>
          <table:table-cell table:style-name="ce2" office:value-type="string" calcext:value-type="string">
            <text:p>TRSGRG52P23C003W</text:p>
          </table:table-cell>
          <table:table-cell table:style-name="ce5" office:value-type="float" office:value="251" calcext:value-type="float">
            <text:p><text:s/>251.00 <text:s text:c="3"/></text:p>
          </table:table-cell>
          <table:table-cell table:style-name="ce5" office:value-type="float" office:value="209.85" calcext:value-type="float">
            <text:p><text:s/>209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TA SRL </text:p>
          </table:table-cell>
          <table:table-cell table:style-name="ce2" office:value-type="float" office:value="14243311009" calcext:value-type="float">
            <text:p>14243311009</text:p>
          </table:table-cell>
          <table:table-cell table:style-name="ce5" office:value-type="float" office:value="2029.04" calcext:value-type="float">
            <text:p><text:s/>2,029.04 <text:s text:c="3"/></text:p>
          </table:table-cell>
          <table:table-cell table:style-name="ce5" office:value-type="float" office:value="1663.16" calcext:value-type="float">
            <text:p><text:s/>1,663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DELEBIO </text:p>
          </table:table-cell>
          <table:table-cell table:style-name="ce2" office:value-type="float" office:value="97780142" calcext:value-type="float">
            <text:p>97780142</text:p>
          </table:table-cell>
          <table:table-cell table:number-columns-repeated="2" table:style-name="ce5" office:value-type="float" office:value="5.88" calcext:value-type="float">
            <text:p><text:s/>5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SAMICA HOUSING SOCIALE - IMPRESA SOCIALE </text:p>
          </table:table-cell>
          <table:table-cell table:style-name="ce2" office:value-type="float" office:value="8939740968" calcext:value-type="float">
            <text:p>8939740968</text:p>
          </table:table-cell>
          <table:table-cell table:style-name="ce5" office:value-type="float" office:value="17280" calcext:value-type="float">
            <text:p><text:s/>17,280.00 <text:s text:c="3"/></text:p>
          </table:table-cell>
          <table:table-cell table:style-name="ce5" office:value-type="float" office:value="15709.1" calcext:value-type="float">
            <text:p><text:s/>15,709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VANONI MASSIMILIANO </text:p>
          </table:table-cell>
          <table:table-cell table:style-name="ce2" office:value-type="string" calcext:value-type="string">
            <text:p>VNNMSM70D24B300T</text:p>
          </table:table-cell>
          <table:table-cell table:style-name="ce5" office:value-type="float" office:value="1268.8" calcext:value-type="float">
            <text:p><text:s/>1,268.80 <text:s text:c="3"/></text:p>
          </table:table-cell>
          <table:table-cell table:style-name="ce5" office:value-type="float" office:value="1068.8" calcext:value-type="float">
            <text:p><text:s/>1,068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5" office:value-type="float" office:value="54.05" calcext:value-type="float">
            <text:p><text:s/>54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ERSONALE DIPENDENTE </text:p>
          </table:table-cell>
          <table:table-cell table:style-name="ce2"/>
          <table:table-cell table:number-columns-repeated="2" table:style-name="ce5" office:value-type="float" office:value="129.1" calcext:value-type="float">
            <text:p><text:s/>129.1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744.16" calcext:value-type="float">
            <text:p><text:s/>744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ERNAREGGIO </text:p>
          </table:table-cell>
          <table:table-cell table:style-name="ce2" office:value-type="float" office:value="87001490157" calcext:value-type="float">
            <text:p>87001490157</text:p>
          </table:table-cell>
          <table:table-cell table:number-columns-repeated="2" table:style-name="ce5" office:value-type="float" office:value="10.18" calcext:value-type="float">
            <text:p><text:s/>10.1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SD ALAS DE TANGO </text:p>
          </table:table-cell>
          <table:table-cell table:style-name="ce2" office:value-type="float" office:value="90062080446" calcext:value-type="float">
            <text:p>90062080446</text:p>
          </table:table-cell>
          <table:table-cell table:style-name="ce5" office:value-type="float" office:value="300" calcext:value-type="float">
            <text:p><text:s/>300.00 <text:s text:c="3"/></text:p>
          </table:table-cell>
          <table:table-cell table:style-name="ce5" office:value-type="float" office:value="245.9" calcext:value-type="float">
            <text:p><text:s/>245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BRIOSCO </text:p>
          </table:table-cell>
          <table:table-cell table:style-name="ce2" office:value-type="float" office:value="83000230157" calcext:value-type="float">
            <text:p>83000230157</text:p>
          </table:table-cell>
          <table:table-cell table:number-columns-repeated="2" table:style-name="ce5" office:value-type="float" office:value="17.64" calcext:value-type="float">
            <text:p><text:s/>17.6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ASCHERONI GIOVANNI </text:p>
          </table:table-cell>
          <table:table-cell table:style-name="ce2" office:value-type="string" calcext:value-type="string">
            <text:p>MSCGNN56P15I625Y</text:p>
          </table:table-cell>
          <table:table-cell table:style-name="ce5" office:value-type="float" office:value="1259" calcext:value-type="float">
            <text:p><text:s/>1,259.00 <text:s text:c="3"/></text:p>
          </table:table-cell>
          <table:table-cell table:style-name="ce5" office:value-type="float" office:value="1008" calcext:value-type="float">
            <text:p><text:s/>1,00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ISSAGLIA MARCO </text:p>
          </table:table-cell>
          <table:table-cell table:style-name="ce2" office:value-type="string" calcext:value-type="string">
            <text:p>MSSMRC68H10E507Q</text:p>
          </table:table-cell>
          <table:table-cell table:style-name="ce5" office:value-type="float" office:value="502" calcext:value-type="float">
            <text:p><text:s/>502.00 <text:s text:c="3"/></text:p>
          </table:table-cell>
          <table:table-cell table:style-name="ce5" office:value-type="float" office:value="401.6" calcext:value-type="float">
            <text:p><text:s/>40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INISELLO B.MO </text:p>
          </table:table-cell>
          <table:table-cell table:style-name="ce2" office:value-type="float" office:value="1971350150" calcext:value-type="float">
            <text:p>1971350150</text:p>
          </table:table-cell>
          <table:table-cell table:number-columns-repeated="2" table:style-name="ce5" office:value-type="float" office:value="8.28" calcext:value-type="float">
            <text:p><text:s/>8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ULISANO PAOLO </text:p>
          </table:table-cell>
          <table:table-cell table:style-name="ce2" office:value-type="string" calcext:value-type="string">
            <text:p>GLSPLA59E27F205A</text:p>
          </table:table-cell>
          <table:table-cell table:style-name="ce5" office:value-type="float" office:value="251" calcext:value-type="float">
            <text:p><text:s/>251.00 <text:s text:c="3"/></text:p>
          </table:table-cell>
          <table:table-cell table:style-name="ce5" office:value-type="float" office:value="200.8" calcext:value-type="float">
            <text:p><text:s/>200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TRIUGGIO </text:p>
          </table:table-cell>
          <table:table-cell table:style-name="ce2"/>
          <table:table-cell table:number-columns-repeated="2" table:style-name="ce5" office:value-type="float" office:value="11.76" calcext:value-type="float">
            <text:p><text:s/>11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GUTTA' ROSARIA </text:p>
          </table:table-cell>
          <table:table-cell table:style-name="ce2" office:value-type="string" calcext:value-type="string">
            <text:p>GTTRSR71P58C351X</text:p>
          </table:table-cell>
          <table:table-cell table:style-name="ce5" office:value-type="float" office:value="17365.14" calcext:value-type="float">
            <text:p><text:s/>17,365.14 <text:s text:c="3"/></text:p>
          </table:table-cell>
          <table:table-cell table:style-name="ce5" office:value-type="float" office:value="15445.67" calcext:value-type="float">
            <text:p><text:s/>15,445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VOLATROONTEAM DI STOCCO ALESSANDRA </text:p>
          </table:table-cell>
          <table:table-cell table:style-name="ce2" office:value-type="string" calcext:value-type="string">
            <text:p>STCLSN69B51F205U</text:p>
          </table:table-cell>
          <table:table-cell table:style-name="ce5" office:value-type="float" office:value="2684" calcext:value-type="float">
            <text:p><text:s/>2,684.00 <text:s text:c="3"/></text:p>
          </table:table-cell>
          <table:table-cell table:style-name="ce5" office:value-type="float" office:value="2200" calcext:value-type="float">
            <text:p><text:s/>2,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A MILIA VINCENZO </text:p>
          </table:table-cell>
          <table:table-cell table:style-name="ce2" office:value-type="string" calcext:value-type="string">
            <text:p>LMLVCN58D28H933Q</text:p>
          </table:table-cell>
          <table:table-cell table:style-name="ce5" office:value-type="float" office:value="502" calcext:value-type="float">
            <text:p><text:s/>502.00 <text:s text:c="3"/></text:p>
          </table:table-cell>
          <table:table-cell table:style-name="ce5" office:value-type="float" office:value="401.6" calcext:value-type="float">
            <text:p><text:s/>40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NEXIVE S.C.A.R.L. </text:p>
          </table:table-cell>
          <table:table-cell table:style-name="ce2" office:value-type="float" office:value="7868190963" calcext:value-type="float">
            <text:p>7868190963</text:p>
          </table:table-cell>
          <table:table-cell table:style-name="ce5" office:value-type="float" office:value="4616.84" calcext:value-type="float">
            <text:p><text:s/>4,616.84 <text:s text:c="3"/></text:p>
          </table:table-cell>
          <table:table-cell table:style-name="ce5" office:value-type="float" office:value="3784.3" calcext:value-type="float">
            <text:p><text:s/>3,784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IENNE SERVICE SRL </text:p>
          </table:table-cell>
          <table:table-cell table:style-name="ce2" office:value-type="float" office:value="1599380761" calcext:value-type="float">
            <text:p>1599380761</text:p>
          </table:table-cell>
          <table:table-cell table:style-name="ce5" office:value-type="float" office:value="13293.77" calcext:value-type="float">
            <text:p><text:s/>13,293.77 <text:s text:c="3"/></text:p>
          </table:table-cell>
          <table:table-cell table:style-name="ce5" office:value-type="float" office:value="10882.17" calcext:value-type="float">
            <text:p><text:s/>10,882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RI-GE BRIANZA GESTIONI S.R.L. </text:p>
          </table:table-cell>
          <table:table-cell table:style-name="ce2" office:value-type="float" office:value="5006880966" calcext:value-type="float">
            <text:p>5006880966</text:p>
          </table:table-cell>
          <table:table-cell table:style-name="ce5" office:value-type="float" office:value="28775" calcext:value-type="float">
            <text:p><text:s/>28,775.00 <text:s text:c="3"/></text:p>
          </table:table-cell>
          <table:table-cell table:style-name="ce5" office:value-type="float" office:value="26159.09" calcext:value-type="float">
            <text:p><text:s/>26,159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MINIERO VITTORIO </text:p>
          </table:table-cell>
          <table:table-cell table:style-name="ce2" office:value-type="string" calcext:value-type="string">
            <text:p>MNRVTR72D26A944M</text:p>
          </table:table-cell>
          <table:table-cell table:style-name="ce5" office:value-type="float" office:value="1280" calcext:value-type="float">
            <text:p><text:s/>1,280.00 <text:s text:c="3"/></text:p>
          </table:table-cell>
          <table:table-cell table:style-name="ce5" office:value-type="float" office:value="1078.23" calcext:value-type="float">
            <text:p><text:s/>1,078.2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EREDA MANUELA </text:p>
          </table:table-cell>
          <table:table-cell table:style-name="ce2" office:value-type="string" calcext:value-type="string">
            <text:p>CRDMNL72E67M052Q</text:p>
          </table:table-cell>
          <table:table-cell table:style-name="ce5" office:value-type="float" office:value="251" calcext:value-type="float">
            <text:p><text:s/>251.00 <text:s text:c="3"/></text:p>
          </table:table-cell>
          <table:table-cell table:style-name="ce5" office:value-type="float" office:value="200.8" calcext:value-type="float">
            <text:p><text:s/>200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8.26" calcext:value-type="float">
            <text:p><text:s/>18.2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ZIENDA AGRICOLA VALSECCHI CELESTE </text:p>
          </table:table-cell>
          <table:table-cell table:style-name="ce2" office:value-type="string" calcext:value-type="string">
            <text:p>VLSCST80H05E507T</text:p>
          </table:table-cell>
          <table:table-cell table:style-name="ce5" office:value-type="float" office:value="472.28" calcext:value-type="float">
            <text:p><text:s/>472.28 <text:s text:c="3"/></text:p>
          </table:table-cell>
          <table:table-cell table:style-name="ce5" office:value-type="float" office:value="387.11" calcext:value-type="float">
            <text:p><text:s/>387.1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54.9" calcext:value-type="float">
            <text:p><text:s/>54.90 <text:s text:c="3"/></text:p>
          </table:table-cell>
          <table:table-cell table:style-name="ce5" office:value-type="float" office:value="45" calcext:value-type="float">
            <text:p><text:s/>4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ASIRAGHI ERIKA </text:p>
          </table:table-cell>
          <table:table-cell table:style-name="ce2" office:value-type="string" calcext:value-type="string">
            <text:p>CSRRKE81B51F133Q</text:p>
          </table:table-cell>
          <table:table-cell table:style-name="ce5" office:value-type="float" office:value="753" calcext:value-type="float">
            <text:p><text:s/>753.00 <text:s text:c="3"/></text:p>
          </table:table-cell>
          <table:table-cell table:style-name="ce5" office:value-type="float" office:value="602.4" calcext:value-type="float">
            <text:p><text:s/>602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TAILORSAN SRL </text:p>
          </table:table-cell>
          <table:table-cell table:style-name="ce2" office:value-type="float" office:value="10576071004" calcext:value-type="float">
            <text:p>10576071004</text:p>
          </table:table-cell>
          <table:table-cell table:style-name="ce5" office:value-type="float" office:value="7642.08" calcext:value-type="float">
            <text:p><text:s/>7,642.08 <text:s text:c="3"/></text:p>
          </table:table-cell>
          <table:table-cell table:style-name="ce5" office:value-type="float" office:value="6264" calcext:value-type="float">
            <text:p><text:s/>6,264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STITUTO ZOOPR.SPERIMEMTALE UMBRIA MARCHE </text:p>
          </table:table-cell>
          <table:table-cell table:style-name="ce2" office:value-type="float" office:value="150090546" calcext:value-type="float">
            <text:p>150090546</text:p>
          </table:table-cell>
          <table:table-cell table:style-name="ce5" office:value-type="float" office:value="33" calcext:value-type="float">
            <text:p><text:s/>33.00 <text:s text:c="3"/></text:p>
          </table:table-cell>
          <table:table-cell table:style-name="ce5" office:value-type="float" office:value="30" calcext:value-type="float">
            <text:p><text:s/>3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EVOLVE CONSORZIO STABILE </text:p>
          </table:table-cell>
          <table:table-cell table:style-name="ce2" office:value-type="float" office:value="11742790154" calcext:value-type="float">
            <text:p>11742790154</text:p>
          </table:table-cell>
          <table:table-cell table:style-name="ce5" office:value-type="float" office:value="36049.95" calcext:value-type="float">
            <text:p><text:s/>36,049.95 <text:s text:c="3"/></text:p>
          </table:table-cell>
          <table:table-cell table:style-name="ce5" office:value-type="float" office:value="29549.13" calcext:value-type="float">
            <text:p><text:s/>29,549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MQ S.p.a. </text:p>
          </table:table-cell>
          <table:table-cell table:style-name="ce2" office:value-type="float" office:value="12898410159" calcext:value-type="float">
            <text:p>12898410159</text:p>
          </table:table-cell>
          <table:table-cell table:style-name="ce5" office:value-type="float" office:value="6478.35" calcext:value-type="float">
            <text:p><text:s/>6,478.35 <text:s text:c="3"/></text:p>
          </table:table-cell>
          <table:table-cell table:style-name="ce5" office:value-type="float" office:value="5310.12" calcext:value-type="float">
            <text:p><text:s/>5,310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OMO </text:p>
          </table:table-cell>
          <table:table-cell table:style-name="ce2" office:value-type="float" office:value="80005370137" calcext:value-type="float">
            <text:p>80005370137</text:p>
          </table:table-cell>
          <table:table-cell table:number-columns-repeated="2" table:style-name="ce5" office:value-type="float" office:value="5.88" calcext:value-type="float">
            <text:p><text:s/>5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PIGNATTO ANTONIO </text:p>
          </table:table-cell>
          <table:table-cell table:style-name="ce2" office:value-type="string" calcext:value-type="string">
            <text:p>PGNNTN63H12L736A</text:p>
          </table:table-cell>
          <table:table-cell table:style-name="ce5" office:value-type="float" office:value="250" calcext:value-type="float">
            <text:p><text:s/>250.00 <text:s text:c="3"/></text:p>
          </table:table-cell>
          <table:table-cell table:style-name="ce5" office:value-type="float" office:value="200" calcext:value-type="float">
            <text:p><text:s/>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DNV GL BUSINESS ASSURANCE ITALIA SRL </text:p>
          </table:table-cell>
          <table:table-cell table:style-name="ce2" office:value-type="float" office:value="6247370155" calcext:value-type="float">
            <text:p>6247370155</text:p>
          </table:table-cell>
          <table:table-cell table:style-name="ce5" office:value-type="float" office:value="5856" calcext:value-type="float">
            <text:p><text:s/>5,856.00 <text:s text:c="3"/></text:p>
          </table:table-cell>
          <table:table-cell table:style-name="ce5" office:value-type="float" office:value="4800" calcext:value-type="float">
            <text:p><text:s/>4,8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INAIL CENTRO PROTESI - ISTITUTO NAZIONALE PER L'ASSICURAZIONE CONTROGLI INFORTUNI SUL LAVORO</text:p>
          </table:table-cell>
          <table:table-cell table:style-name="ce2" office:value-type="float" office:value="1165400589" calcext:value-type="float">
            <text:p>1165400589</text:p>
          </table:table-cell>
          <table:table-cell table:style-name="ce5" office:value-type="float" office:value="501.99" calcext:value-type="float">
            <text:p><text:s/>501.99 <text:s text:c="3"/></text:p>
          </table:table-cell>
          <table:table-cell table:style-name="ce5" office:value-type="float" office:value="411.47" calcext:value-type="float">
            <text:p><text:s/>411.4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CEGLIE MESSAPICA </text:p>
          </table:table-cell>
          <table:table-cell table:style-name="ce2" office:value-type="float" office:value="81000180745" calcext:value-type="float">
            <text:p>81000180745</text:p>
          </table:table-cell>
          <table:table-cell table:number-columns-repeated="2" table:style-name="ce5" office:value-type="float" office:value="23.96" calcext:value-type="float">
            <text:p><text:s/>23.9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number-columns-repeated="2" table:style-name="ce5" office:value-type="float" office:value="32.94" calcext:value-type="float">
            <text:p><text:s/>32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RONCHI ALBINO DIONIGI </text:p>
          </table:table-cell>
          <table:table-cell table:style-name="ce2" office:value-type="string" calcext:value-type="string">
            <text:p>RNCLND58H23A759U</text:p>
          </table:table-cell>
          <table:table-cell table:style-name="ce5" office:value-type="float" office:value="251" calcext:value-type="float">
            <text:p><text:s/>251.00 <text:s text:c="3"/></text:p>
          </table:table-cell>
          <table:table-cell table:style-name="ce5" office:value-type="float" office:value="200.8" calcext:value-type="float">
            <text:p><text:s/>200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5.88" calcext:value-type="float">
            <text:p><text:s/>5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SERENTHA' STEFANO </text:p>
          </table:table-cell>
          <table:table-cell table:style-name="ce2" office:value-type="string" calcext:value-type="string">
            <text:p>SRNSFN70H25F704R</text:p>
          </table:table-cell>
          <table:table-cell table:style-name="ce5" office:value-type="float" office:value="292.8" calcext:value-type="float">
            <text:p><text:s/>292.80 <text:s text:c="3"/></text:p>
          </table:table-cell>
          <table:table-cell table:style-name="ce5" office:value-type="float" office:value="244.8" calcext:value-type="float">
            <text:p><text:s/>244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B&amp;B HOTELS ITALIA </text:p>
          </table:table-cell>
          <table:table-cell table:style-name="ce2" office:value-type="float" office:value="6291950969" calcext:value-type="float">
            <text:p>6291950969</text:p>
          </table:table-cell>
          <table:table-cell table:style-name="ce5" office:value-type="float" office:value="58920" calcext:value-type="float">
            <text:p><text:s/>58,920.00 <text:s text:c="3"/></text:p>
          </table:table-cell>
          <table:table-cell table:style-name="ce5" office:value-type="float" office:value="53563.65" calcext:value-type="float">
            <text:p><text:s/>53,563.6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META ONLUS </text:p>
          </table:table-cell>
          <table:table-cell table:style-name="ce2" office:value-type="float" office:value="10301980156" calcext:value-type="float">
            <text:p>10301980156</text:p>
          </table:table-cell>
          <table:table-cell table:style-name="ce5" office:value-type="float" office:value="17914.49" calcext:value-type="float">
            <text:p><text:s/>17,914.49 <text:s text:c="3"/></text:p>
          </table:table-cell>
          <table:table-cell table:style-name="ce5" office:value-type="float" office:value="17061.42" calcext:value-type="float">
            <text:p><text:s/>17,061.4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OSFERA ONLUS (EX LA RIABILITAZIONE) SOCIETA'COOPERATIVA SOCIALE ONLUS</text:p>
          </table:table-cell>
          <table:table-cell table:style-name="ce2" office:value-type="float" office:value="10073520156" calcext:value-type="float">
            <text:p>10073520156</text:p>
          </table:table-cell>
          <table:table-cell table:style-name="ce5" office:value-type="float" office:value="18084.6" calcext:value-type="float">
            <text:p><text:s/>18,084.60 <text:s text:c="3"/></text:p>
          </table:table-cell>
          <table:table-cell table:style-name="ce5" office:value-type="float" office:value="17223.43" calcext:value-type="float">
            <text:p><text:s/>17,223.4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LARIS COOP. SOCIALE SOC.LAVORO E RIAB.SOCIALE ONLUS</text:p>
          </table:table-cell>
          <table:table-cell table:style-name="ce2" office:value-type="float" office:value="7336140152" calcext:value-type="float">
            <text:p>7336140152</text:p>
          </table:table-cell>
          <table:table-cell table:style-name="ce5" office:value-type="float" office:value="25834.8" calcext:value-type="float">
            <text:p><text:s/>25,834.80 <text:s text:c="3"/></text:p>
          </table:table-cell>
          <table:table-cell table:style-name="ce5" office:value-type="float" office:value="24604.57" calcext:value-type="float">
            <text:p><text:s/>24,604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CIECHI DI MILANO </text:p>
          </table:table-cell>
          <table:table-cell table:style-name="ce2" office:value-type="float" office:value="80101550152" calcext:value-type="float">
            <text:p>80101550152</text:p>
          </table:table-cell>
          <table:table-cell table:number-columns-repeated="2" table:style-name="ce5" office:value-type="float" office:value="63330.6" calcext:value-type="float">
            <text:p><text:s/>63,330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1232940.74" calcext:value-type="float">
            <text:p><text:s/>1,232,940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5" office:value-type="float" office:value="950552.84" calcext:value-type="float">
            <text:p><text:s/>950,552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style-name="ce5" office:value-type="float" office:value="2368.8" calcext:value-type="float">
            <text:p><text:s/>2,368.80 <text:s text:c="3"/></text:p>
          </table:table-cell>
          <table:table-cell table:style-name="ce5" office:value-type="float" office:value="2256" calcext:value-type="float">
            <text:p><text:s/>2,25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5" office:value-type="float" office:value="1397017.13" calcext:value-type="float">
            <text:p><text:s/>1,397,017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SPIGA - SOC. COOP. SOCIALE ONLUS </text:p>
          </table:table-cell>
          <table:table-cell table:style-name="ce2" office:value-type="float" office:value="8164040159" calcext:value-type="float">
            <text:p>8164040159</text:p>
          </table:table-cell>
          <table:table-cell table:number-columns-repeated="2" table:style-name="ce5" office:value-type="float" office:value="13315.2" calcext:value-type="float">
            <text:p><text:s/>13,315.2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402829.78" calcext:value-type="float">
            <text:p><text:s/>1,402,829.7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PAZIO GIOVANI IMPRES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8007" calcext:value-type="float">
            <text:p><text:s/>8,007.00 <text:s text:c="3"/></text:p>
          </table:table-cell>
          <table:table-cell table:style-name="ce5" office:value-type="float" office:value="7625.71" calcext:value-type="float">
            <text:p><text:s/>7,625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OP. SOCIALE LA VECCHIA QUERCIA S.C. </text:p>
          </table:table-cell>
          <table:table-cell table:style-name="ce2" office:value-type="float" office:value="1589360138" calcext:value-type="float">
            <text:p>1589360138</text:p>
          </table:table-cell>
          <table:table-cell table:style-name="ce5" office:value-type="float" office:value="112417.5" calcext:value-type="float">
            <text:p><text:s/>112,417.50 <text:s text:c="3"/></text:p>
          </table:table-cell>
          <table:table-cell table:style-name="ce5" office:value-type="float" office:value="107064.29" calcext:value-type="float">
            <text:p><text:s/>107,064.2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ERIS COOPERATIVA SOCIALE </text:p>
          </table:table-cell>
          <table:table-cell table:style-name="ce2" office:value-type="float" office:value="2399480967" calcext:value-type="float">
            <text:p>2399480967</text:p>
          </table:table-cell>
          <table:table-cell table:style-name="ce5" office:value-type="float" office:value="40584.6" calcext:value-type="float">
            <text:p><text:s/>40,584.60 <text:s text:c="3"/></text:p>
          </table:table-cell>
          <table:table-cell table:style-name="ce5" office:value-type="float" office:value="38652" calcext:value-type="float">
            <text:p><text:s/>38,65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PROGETTO A SOCIETA' COOPERATIVA SOCIALE </text:p>
          </table:table-cell>
          <table:table-cell table:style-name="ce2" office:value-type="float" office:value="1647320066" calcext:value-type="float">
            <text:p>1647320066</text:p>
          </table:table-cell>
          <table:table-cell table:style-name="ce5" office:value-type="float" office:value="1997.7" calcext:value-type="float">
            <text:p><text:s/>1,997.70 <text:s text:c="3"/></text:p>
          </table:table-cell>
          <table:table-cell table:style-name="ce5" office:value-type="float" office:value="1902.57" calcext:value-type="float">
            <text:p><text:s/>1,902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TRE EFFE COOPERATIVA SOCIALE ONLUS </text:p>
          </table:table-cell>
          <table:table-cell table:style-name="ce2" office:value-type="float" office:value="11117080157" calcext:value-type="float">
            <text:p>11117080157</text:p>
          </table:table-cell>
          <table:table-cell table:style-name="ce5" office:value-type="float" office:value="42230.7" calcext:value-type="float">
            <text:p><text:s/>42,230.70 <text:s text:c="3"/></text:p>
          </table:table-cell>
          <table:table-cell table:style-name="ce5" office:value-type="float" office:value="40219.71" calcext:value-type="float">
            <text:p><text:s/>40,219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.GE.S.S. COOPERATIVA SOCIALE A R.L. </text:p>
          </table:table-cell>
          <table:table-cell table:style-name="ce2" office:value-type="float" office:value="5075550151" calcext:value-type="float">
            <text:p>5075550151</text:p>
          </table:table-cell>
          <table:table-cell table:style-name="ce5" office:value-type="float" office:value="3906.6" calcext:value-type="float">
            <text:p><text:s/>3,906.60 <text:s text:c="3"/></text:p>
          </table:table-cell>
          <table:table-cell table:style-name="ce5" office:value-type="float" office:value="3720.57" calcext:value-type="float">
            <text:p><text:s/>3,720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ISTITUTO DEI SORDI DI TORINO </text:p>
          </table:table-cell>
          <table:table-cell table:style-name="ce2" office:value-type="float" office:value="86001190015" calcext:value-type="float">
            <text:p>86001190015</text:p>
          </table:table-cell>
          <table:table-cell table:number-columns-repeated="2" table:style-name="ce5" office:value-type="float" office:value="17701.7" calcext:value-type="float">
            <text:p><text:s/>17,701.7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449772.37" calcext:value-type="float">
            <text:p><text:s/>449,772.3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LA GRANDE CASA SOC. COOP. SOCIALE ONLUS </text:p>
          </table:table-cell>
          <table:table-cell table:style-name="ce2" office:value-type="float" office:value="7501030154" calcext:value-type="float">
            <text:p>7501030154</text:p>
          </table:table-cell>
          <table:table-cell table:number-columns-repeated="2" table:style-name="ce5" office:value-type="float" office:value="9198.6" calcext:value-type="float">
            <text:p><text:s/>9,198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1456952.52" calcext:value-type="float">
            <text:p><text:s/>1,456,952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DUEPUNTIACAPO SOCIETA' COOPERATIVA SOCIALE ONLUS </text:p>
          </table:table-cell>
          <table:table-cell table:style-name="ce2" office:value-type="float" office:value="9179070157" calcext:value-type="float">
            <text:p>9179070157</text:p>
          </table:table-cell>
          <table:table-cell table:style-name="ce5" office:value-type="float" office:value="5569.8" calcext:value-type="float">
            <text:p><text:s/>5,569.80 <text:s text:c="3"/></text:p>
          </table:table-cell>
          <table:table-cell table:style-name="ce5" office:value-type="float" office:value="5304.57" calcext:value-type="float">
            <text:p><text:s/>5,304.5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AZIENDA SPECIALE RETESALUTE IN LIQUIDAZIONE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5" office:value-type="float" office:value="669755.91" calcext:value-type="float">
            <text:p><text:s/>669,755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MUNITA MONTANA VALSASSINA VALVARRONE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5" office:value-type="float" office:value="428007.36" calcext:value-type="float">
            <text:p><text:s/>428,007.3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SOCIETA' COOPERATIVA SOCIALE CITTA' DEL SOLE </text:p>
          </table:table-cell>
          <table:table-cell table:style-name="ce2" office:value-type="float" office:value="2171880160" calcext:value-type="float">
            <text:p>2171880160</text:p>
          </table:table-cell>
          <table:table-cell table:style-name="ce5" office:value-type="float" office:value="6429" calcext:value-type="float">
            <text:p><text:s/>6,429.00 <text:s text:c="3"/></text:p>
          </table:table-cell>
          <table:table-cell table:style-name="ce5" office:value-type="float" office:value="6122.86" calcext:value-type="float">
            <text:p><text:s/>6,122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16327.69" calcext:value-type="float">
            <text:p><text:s/>16,327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9682.34" calcext:value-type="float">
            <text:p><text:s/>9,682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8610" calcext:value-type="float">
            <text:p><text:s/>8,61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7187" calcext:value-type="float">
            <text:p><text:s/>17,18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ANCRO PRIMO AIUTO ONLUS </text:p>
          </table:table-cell>
          <table:table-cell table:style-name="ce2" office:value-type="float" office:value="2822170961" calcext:value-type="float">
            <text:p>2822170961</text:p>
          </table:table-cell>
          <table:table-cell table:number-columns-repeated="2" table:style-name="ce5" office:value-type="float" office:value="16830.53" calcext:value-type="float">
            <text:p><text:s/>16,830.5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40298" calcext:value-type="float">
            <text:p><text:s/>40,298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ENPAM MED. SERV. C/MED </text:p>
          </table:table-cell>
          <table:table-cell table:style-name="ce2" office:value-type="float" office:value="80015110580" calcext:value-type="float">
            <text:p>80015110580</text:p>
          </table:table-cell>
          <table:table-cell table:number-columns-repeated="2" table:style-name="ce5" office:value-type="float" office:value="2031.08" calcext:value-type="float">
            <text:p><text:s/>2,031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LEGGE 210/92 </text:p>
          </table:table-cell>
          <table:table-cell table:style-name="ce2"/>
          <table:table-cell table:number-columns-repeated="2" table:style-name="ce5" office:value-type="float" office:value="905920.25" calcext:value-type="float">
            <text:p><text:s/>905,920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DIP. PREVENZIONE PER RIEMISSIONE RIMBORSI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32" calcext:value-type="float">
            <text:p><text:s/>3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4008321.12" calcext:value-type="float">
            <text:p><text:s/>4,008,321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SLA - STATI VEGETATIVI DIP. VITALI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9680" calcext:value-type="float">
            <text:p><text:s/>9,68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DIVERSI ASSISTITI BIL. SOCIALE PER RIEMISSIONE MANDATI</text:p>
          </table:table-cell>
          <table:table-cell table:style-name="ce2"/>
          <table:table-cell table:number-columns-repeated="2" table:style-name="ce5" office:value-type="float" office:value="250" calcext:value-type="float">
            <text:p><text:s/>2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PECIALE RETESALUTE IN LIQUIDAZIONE</text:p>
          </table:table-cell>
          <table:table-cell table:style-name="ce2" office:value-type="float" office:value="94024400130" calcext:value-type="float">
            <text:p>94024400130</text:p>
          </table:table-cell>
          <table:table-cell table:number-columns-repeated="2" table:style-name="ce5" office:value-type="float" office:value="72413.17" calcext:value-type="float">
            <text:p><text:s/>72,413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IASSONO </text:p>
          </table:table-cell>
          <table:table-cell table:style-name="ce2" office:value-type="float" office:value="2336340159" calcext:value-type="float">
            <text:p>2336340159</text:p>
          </table:table-cell>
          <table:table-cell table:number-columns-repeated="2" table:style-name="ce5" office:value-type="float" office:value="89946.85" calcext:value-type="float">
            <text:p><text:s/>89,946.8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MONZA </text:p>
          </table:table-cell>
          <table:table-cell table:style-name="ce2" office:value-type="float" office:value="9314290967" calcext:value-type="float">
            <text:p>9314290967</text:p>
          </table:table-cell>
          <table:table-cell table:number-columns-repeated="2" table:style-name="ce5" office:value-type="float" office:value="581.94" calcext:value-type="float">
            <text:p><text:s/>581.9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USER LEUCUM VOLONTARIATO ONLUS </text:p>
          </table:table-cell>
          <table:table-cell table:style-name="ce2" office:value-type="float" office:value="92030030131" calcext:value-type="float">
            <text:p>92030030131</text:p>
          </table:table-cell>
          <table:table-cell table:number-columns-repeated="2" table:style-name="ce5" office:value-type="float" office:value="7600" calcext:value-type="float">
            <text:p><text:s/>7,6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OFFERTA SOCIALE AZ.TERRIT.PER I SERV.ALLA PERSONA</text:p>
          </table:table-cell>
          <table:table-cell table:style-name="ce2" office:value-type="float" office:value="3743620969" calcext:value-type="float">
            <text:p>3743620969</text:p>
          </table:table-cell>
          <table:table-cell table:number-columns-repeated="2" table:style-name="ce5" office:value-type="float" office:value="108652.09" calcext:value-type="float">
            <text:p><text:s/>108,652.0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FAMIGLIA NUOVA SOC. COOP. SOC. ONLUS </text:p>
          </table:table-cell>
          <table:table-cell table:style-name="ce2" office:value-type="float" office:value="6092740155" calcext:value-type="float">
            <text:p>6092740155</text:p>
          </table:table-cell>
          <table:table-cell table:style-name="ce5" office:value-type="float" office:value="5883.33" calcext:value-type="float">
            <text:p><text:s/>5,883.33 <text:s text:c="3"/></text:p>
          </table:table-cell>
          <table:table-cell table:style-name="ce5" office:value-type="float" office:value="5603.17" calcext:value-type="float">
            <text:p><text:s/>5,603.1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ITA MONTANA VALSASSINA VALVARRONE VAL D'ESINO RIVIERA</text:p>
          </table:table-cell>
          <table:table-cell table:style-name="ce2" office:value-type="float" office:value="1409210133" calcext:value-type="float">
            <text:p>1409210133</text:p>
          </table:table-cell>
          <table:table-cell table:number-columns-repeated="2" table:style-name="ce5" office:value-type="float" office:value="32936.01" calcext:value-type="float">
            <text:p><text:s/>32,936.0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V MONZA LECCO SONDRIO CENTRO DI SERVIZIO PER IL VOLONTARIATO</text:p>
          </table:table-cell>
          <table:table-cell table:style-name="ce2" office:value-type="float" office:value="94614530155" calcext:value-type="float">
            <text:p>94614530155</text:p>
          </table:table-cell>
          <table:table-cell table:number-columns-repeated="2" table:style-name="ce5" office:value-type="float" office:value="10500" calcext:value-type="float">
            <text:p><text:s/>10,5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AMERA DEL LAVORO TERRITORIALE DI MONZA E BRIANZA </text:p>
          </table:table-cell>
          <table:table-cell table:style-name="ce2" office:value-type="float" office:value="94502930152" calcext:value-type="float">
            <text:p>94502930152</text:p>
          </table:table-cell>
          <table:table-cell table:number-columns-repeated="2" table:style-name="ce5" office:value-type="float" office:value="4200" calcext:value-type="float">
            <text:p><text:s/>4,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SEREGNO </text:p>
          </table:table-cell>
          <table:table-cell table:style-name="ce2" office:value-type="float" office:value="870790151" calcext:value-type="float">
            <text:p>870790151</text:p>
          </table:table-cell>
          <table:table-cell table:number-columns-repeated="2" table:style-name="ce5" office:value-type="float" office:value="98272.91" calcext:value-type="float">
            <text:p><text:s/>98,272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2215.19" calcext:value-type="float">
            <text:p><text:s/>2,215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104264.77" calcext:value-type="float">
            <text:p><text:s/>104,264.7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BRUGHERIO </text:p>
          </table:table-cell>
          <table:table-cell table:style-name="ce2" office:value-type="float" office:value="3243880154" calcext:value-type="float">
            <text:p>3243880154</text:p>
          </table:table-cell>
          <table:table-cell table:number-columns-repeated="2" table:style-name="ce5" office:value-type="float" office:value="1725" calcext:value-type="float">
            <text:p><text:s/>1,72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S-FRA ONLUS FONDAZIONE ASSISTENZA FRATERNA ONLUS</text:p>
          </table:table-cell>
          <table:table-cell table:style-name="ce2" office:value-type="float" office:value="1259720157" calcext:value-type="float">
            <text:p>1259720157</text:p>
          </table:table-cell>
          <table:table-cell table:number-columns-repeated="2" table:style-name="ce5" office:value-type="float" office:value="2828.52" calcext:value-type="float">
            <text:p><text:s/>2,828.5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USER VOLONTARIATO BRIANZA </text:p>
          </table:table-cell>
          <table:table-cell table:style-name="ce2" office:value-type="float" office:value="94535050150" calcext:value-type="float">
            <text:p>94535050150</text:p>
          </table:table-cell>
          <table:table-cell table:number-columns-repeated="2" table:style-name="ce5" office:value-type="float" office:value="7600" calcext:value-type="float">
            <text:p><text:s/>7,6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5" office:value-type="float" office:value="421534.56" calcext:value-type="float">
            <text:p><text:s/>421,534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L'ARCOBALENO SOC. COOP. SOCIALE ONLUS - SANI </text:p>
          </table:table-cell>
          <table:table-cell table:style-name="ce2" office:value-type="float" office:value="1461770131" calcext:value-type="float">
            <text:p>1461770131</text:p>
          </table:table-cell>
          <table:table-cell table:number-columns-repeated="2" table:style-name="ce5" office:value-type="float" office:value="8614.82" calcext:value-type="float">
            <text:p><text:s/>8,614.8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ZIENDA SOCIOSANITARIATERRITOR.(ASST) BRIANZA (EX ASST DI VIMERCATE A TUTTO ANNO 2020)</text:p>
          </table:table-cell>
          <table:table-cell table:style-name="ce2" office:value-type="float" office:value="9314320962" calcext:value-type="float">
            <text:p>9314320962</text:p>
          </table:table-cell>
          <table:table-cell table:number-columns-repeated="2" table:style-name="ce5" office:value-type="float" office:value="6670.66" calcext:value-type="float">
            <text:p><text:s/>6,670.6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IL RITORNO-ASSOC.PER L'ASSISTENZA ALLE FAMIGLIE</text:p>
          </table:table-cell>
          <table:table-cell table:style-name="ce2" office:value-type="float" office:value="91024060153" calcext:value-type="float">
            <text:p>91024060153</text:p>
          </table:table-cell>
          <table:table-cell table:number-columns-repeated="2" table:style-name="ce5" office:value-type="float" office:value="678.61" calcext:value-type="float">
            <text:p><text:s/>678.6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97056.95" calcext:value-type="float">
            <text:p><text:s/>97,056.9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DIVERSI ASSISTITI PER RIMBORSI </text:p>
          </table:table-cell>
          <table:table-cell table:style-name="ce2"/>
          <table:table-cell table:number-columns-repeated="2" table:style-name="ce5" office:value-type="float" office:value="49934.05" calcext:value-type="float">
            <text:p><text:s/>49,934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SPAZIO GIOVANI IMPRESA SOCIALE </text:p>
          </table:table-cell>
          <table:table-cell table:style-name="ce2" office:value-type="float" office:value="2366640965" calcext:value-type="float">
            <text:p>2366640965</text:p>
          </table:table-cell>
          <table:table-cell table:style-name="ce5" office:value-type="float" office:value="2954.08" calcext:value-type="float">
            <text:p><text:s/>2,954.08 <text:s text:c="3"/></text:p>
          </table:table-cell>
          <table:table-cell table:style-name="ce5" office:value-type="float" office:value="2813.41" calcext:value-type="float">
            <text:p><text:s/>2,813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S&amp;L CONSORZIO SOCIALE LAVORINT </text:p>
          </table:table-cell>
          <table:table-cell table:style-name="ce2" office:value-type="float" office:value="2239200963" calcext:value-type="float">
            <text:p>2239200963</text:p>
          </table:table-cell>
          <table:table-cell table:number-columns-repeated="2" table:style-name="ce5" office:value-type="float" office:value="12305" calcext:value-type="float">
            <text:p><text:s/>12,30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ATIPICA COOPERATIVA SOCIALE ONLUS </text:p>
          </table:table-cell>
          <table:table-cell table:style-name="ce2" office:value-type="float" office:value="2690990961" calcext:value-type="float">
            <text:p>2690990961</text:p>
          </table:table-cell>
          <table:table-cell table:number-columns-repeated="2" table:style-name="ce5" office:value-type="float" office:value="3850" calcext:value-type="float">
            <text:p><text:s/>3,8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UTENTI/C RIMBORSI </text:p>
          </table:table-cell>
          <table:table-cell table:style-name="ce2"/>
          <table:table-cell table:number-columns-repeated="2" table:style-name="ce5" office:value-type="float" office:value="1282.79" calcext:value-type="float">
            <text:p><text:s/>1,282.7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DIVERSI ASSISTITI BIL. SOCIALE PER RIEMISSIONE MANDATI</text:p>
          </table:table-cell>
          <table:table-cell table:style-name="ce2"/>
          <table:table-cell table:number-columns-repeated="2" table:style-name="ce5" office:value-type="float" office:value="962.4" calcext:value-type="float">
            <text:p><text:s/>962.4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CONVERGE SPA </text:p>
          </table:table-cell>
          <table:table-cell table:style-name="ce2" office:value-type="float" office:value="4472901000" calcext:value-type="float">
            <text:p>4472901000</text:p>
          </table:table-cell>
          <table:table-cell table:style-name="ce5" office:value-type="float" office:value="291.74" calcext:value-type="float">
            <text:p><text:s/>291.74 <text:s text:c="3"/></text:p>
          </table:table-cell>
          <table:table-cell table:style-name="ce5" office:value-type="float" office:value="239.13" calcext:value-type="float">
            <text:p><text:s/>239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47318.36" calcext:value-type="float">
            <text:p><text:s/>47,318.36 <text:s text:c="3"/></text:p>
          </table:table-cell>
          <table:table-cell table:style-name="ce5" office:value-type="float" office:value="39283.32" calcext:value-type="float">
            <text:p><text:s/>39,283.3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KYOCERA DOCUMENTS SOLUTION <text:s/>ITALIA SPA </text:p>
          </table:table-cell>
          <table:table-cell table:style-name="ce2" office:value-type="float" office:value="1788080156" calcext:value-type="float">
            <text:p>1788080156</text:p>
          </table:table-cell>
          <table:table-cell table:style-name="ce5" office:value-type="float" office:value="1083.95" calcext:value-type="float">
            <text:p><text:s/>1,083.95 <text:s text:c="3"/></text:p>
          </table:table-cell>
          <table:table-cell table:style-name="ce5" office:value-type="float" office:value="888.48" calcext:value-type="float">
            <text:p><text:s/>888.4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LEASYS SPA </text:p>
          </table:table-cell>
          <table:table-cell table:style-name="ce2" office:value-type="float" office:value="8083020019" calcext:value-type="float">
            <text:p>8083020019</text:p>
          </table:table-cell>
          <table:table-cell table:style-name="ce5" office:value-type="float" office:value="3488.6" calcext:value-type="float">
            <text:p><text:s/>3,488.60 <text:s text:c="3"/></text:p>
          </table:table-cell>
          <table:table-cell table:style-name="ce5" office:value-type="float" office:value="2859.51" calcext:value-type="float">
            <text:p><text:s/>2,859.5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DASIT SPA </text:p>
          </table:table-cell>
          <table:table-cell table:style-name="ce2" office:value-type="float" office:value="3222390159" calcext:value-type="float">
            <text:p>3222390159</text:p>
          </table:table-cell>
          <table:table-cell table:style-name="ce5" office:value-type="float" office:value="210.45" calcext:value-type="float">
            <text:p><text:s/>210.45 <text:s text:c="3"/></text:p>
          </table:table-cell>
          <table:table-cell table:style-name="ce5" office:value-type="float" office:value="172.5" calcext:value-type="float">
            <text:p><text:s/>172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BECKMAN COULTER SRL </text:p>
          </table:table-cell>
          <table:table-cell table:style-name="ce2" office:value-type="float" office:value="4185110154" calcext:value-type="float">
            <text:p>4185110154</text:p>
          </table:table-cell>
          <table:table-cell table:style-name="ce5" office:value-type="float" office:value="305" calcext:value-type="float">
            <text:p><text:s/>305.00 <text:s text:c="3"/></text:p>
          </table:table-cell>
          <table:table-cell table:style-name="ce5" office:value-type="float" office:value="250" calcext:value-type="float">
            <text:p><text:s/>2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NDOMINIO CENTRO COMMERCIALE LE PIAZZE </text:p>
          </table:table-cell>
          <table:table-cell table:style-name="ce2" office:value-type="float" office:value="92030210139" calcext:value-type="float">
            <text:p>92030210139</text:p>
          </table:table-cell>
          <table:table-cell table:number-columns-repeated="2" table:style-name="ce5" office:value-type="float" office:value="45003.8" calcext:value-type="float">
            <text:p><text:s/>45,003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DESIO </text:p>
          </table:table-cell>
          <table:table-cell table:style-name="ce2" office:value-type="float" office:value="834770158" calcext:value-type="float">
            <text:p>834770158</text:p>
          </table:table-cell>
          <table:table-cell table:number-columns-repeated="2" table:style-name="ce5" office:value-type="float" office:value="10700.63" calcext:value-type="float">
            <text:p><text:s/>10,700.6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number-columns-repeated="2" table:style-name="ce5" office:value-type="float" office:value="3527.31" calcext:value-type="float">
            <text:p><text:s/>3,527.3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AZIENDA SOCIOSANITARIA TERRITORIALE (ASST) <text:s/>LECCO </text:p>
          </table:table-cell>
          <table:table-cell table:style-name="ce2" office:value-type="float" office:value="3622120131" calcext:value-type="float">
            <text:p>3622120131</text:p>
          </table:table-cell>
          <table:table-cell table:number-columns-repeated="2" table:style-name="ce5" office:value-type="float" office:value="4002" calcext:value-type="float">
            <text:p><text:s/>4,00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S.I.BI. S.R.L. </text:p>
          </table:table-cell>
          <table:table-cell table:style-name="ce2" office:value-type="float" office:value="1308020161" calcext:value-type="float">
            <text:p>1308020161</text:p>
          </table:table-cell>
          <table:table-cell table:style-name="ce5" office:value-type="float" office:value="222040" calcext:value-type="float">
            <text:p><text:s/>222,040.00 <text:s text:c="3"/></text:p>
          </table:table-cell>
          <table:table-cell table:style-name="ce5" office:value-type="float" office:value="182000" calcext:value-type="float">
            <text:p><text:s/>182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CITTA' DI MERATE </text:p>
          </table:table-cell>
          <table:table-cell table:style-name="ce2" office:value-type="float" office:value="703920132" calcext:value-type="float">
            <text:p>703920132</text:p>
          </table:table-cell>
          <table:table-cell table:number-columns-repeated="2" table:style-name="ce5" office:value-type="float" office:value="150" calcext:value-type="float">
            <text:p><text:s/>1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PI S.p.a. </text:p>
          </table:table-cell>
          <table:table-cell table:style-name="ce2" office:value-type="float" office:value="1944260221" calcext:value-type="float">
            <text:p>1944260221</text:p>
          </table:table-cell>
          <table:table-cell table:style-name="ce5" office:value-type="float" office:value="23076.67" calcext:value-type="float">
            <text:p><text:s/>23,076.67 <text:s text:c="3"/></text:p>
          </table:table-cell>
          <table:table-cell table:style-name="ce5" office:value-type="float" office:value="18915.3" calcext:value-type="float">
            <text:p><text:s/>18,915.3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GMD CONSULTING SRL </text:p>
          </table:table-cell>
          <table:table-cell table:style-name="ce2" office:value-type="float" office:value="5259250966" calcext:value-type="float">
            <text:p>5259250966</text:p>
          </table:table-cell>
          <table:table-cell table:style-name="ce5" office:value-type="float" office:value="7487.75" calcext:value-type="float">
            <text:p><text:s/>7,487.75 <text:s text:c="3"/></text:p>
          </table:table-cell>
          <table:table-cell table:style-name="ce5" office:value-type="float" office:value="6137.5" calcext:value-type="float">
            <text:p><text:s/>6,13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CS BIOMEDICAL COMPUTERING SYSTEMS SRL </text:p>
          </table:table-cell>
          <table:table-cell table:style-name="ce2" office:value-type="float" office:value="1355000132" calcext:value-type="float">
            <text:p>1355000132</text:p>
          </table:table-cell>
          <table:table-cell table:style-name="ce5" office:value-type="float" office:value="427.34" calcext:value-type="float">
            <text:p><text:s/>427.34 <text:s text:c="3"/></text:p>
          </table:table-cell>
          <table:table-cell table:style-name="ce5" office:value-type="float" office:value="350.28" calcext:value-type="float">
            <text:p><text:s/>350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KORA SISTEMI INFORMATICI SRL </text:p>
          </table:table-cell>
          <table:table-cell table:style-name="ce2" office:value-type="float" office:value="2048930206" calcext:value-type="float">
            <text:p>2048930206</text:p>
          </table:table-cell>
          <table:table-cell table:style-name="ce5" office:value-type="float" office:value="519.72" calcext:value-type="float">
            <text:p><text:s/>519.72 <text:s text:c="3"/></text:p>
          </table:table-cell>
          <table:table-cell table:style-name="ce5" office:value-type="float" office:value="426" calcext:value-type="float">
            <text:p><text:s/>4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ETA 80 Spa SOFTWARE E SISTEMI </text:p>
          </table:table-cell>
          <table:table-cell table:style-name="ce2" office:value-type="float" office:value="8540780155" calcext:value-type="float">
            <text:p>8540780155</text:p>
          </table:table-cell>
          <table:table-cell table:style-name="ce5" office:value-type="float" office:value="2897.5" calcext:value-type="float">
            <text:p><text:s/>2,897.50 <text:s text:c="3"/></text:p>
          </table:table-cell>
          <table:table-cell table:style-name="ce5" office:value-type="float" office:value="2375" calcext:value-type="float">
            <text:p><text:s/>2,37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EKNE SRL </text:p>
          </table:table-cell>
          <table:table-cell table:style-name="ce2" office:value-type="float" office:value="2547060133" calcext:value-type="float">
            <text:p>2547060133</text:p>
          </table:table-cell>
          <table:table-cell table:style-name="ce5" office:value-type="float" office:value="6960.26" calcext:value-type="float">
            <text:p><text:s/>6,960.26 <text:s text:c="3"/></text:p>
          </table:table-cell>
          <table:table-cell table:style-name="ce5" office:value-type="float" office:value="5705.13" calcext:value-type="float">
            <text:p><text:s/>5,705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12505" calcext:value-type="float">
            <text:p><text:s/>12,505.00 <text:s text:c="3"/></text:p>
          </table:table-cell>
          <table:table-cell table:style-name="ce5" office:value-type="float" office:value="10250" calcext:value-type="float">
            <text:p><text:s/>10,2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PRAEZISION SRL </text:p>
          </table:table-cell>
          <table:table-cell table:style-name="ce2" office:value-type="float" office:value="3475140129" calcext:value-type="float">
            <text:p>3475140129</text:p>
          </table:table-cell>
          <table:table-cell table:style-name="ce5" office:value-type="float" office:value="216.55" calcext:value-type="float">
            <text:p><text:s/>216.55 <text:s text:c="3"/></text:p>
          </table:table-cell>
          <table:table-cell table:style-name="ce5" office:value-type="float" office:value="177.5" calcext:value-type="float">
            <text:p><text:s/>177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OSLO ITALIA SRL </text:p>
          </table:table-cell>
          <table:table-cell table:style-name="ce2" office:value-type="float" office:value="2586200228" calcext:value-type="float">
            <text:p>2586200228</text:p>
          </table:table-cell>
          <table:table-cell table:style-name="ce5" office:value-type="float" office:value="21015.72" calcext:value-type="float">
            <text:p><text:s/>21,015.72 <text:s text:c="3"/></text:p>
          </table:table-cell>
          <table:table-cell table:style-name="ce5" office:value-type="float" office:value="17226" calcext:value-type="float">
            <text:p><text:s/>17,2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GMED SRL </text:p>
          </table:table-cell>
          <table:table-cell table:style-name="ce2" office:value-type="float" office:value="1203470529" calcext:value-type="float">
            <text:p>1203470529</text:p>
          </table:table-cell>
          <table:table-cell table:style-name="ce5" office:value-type="float" office:value="877.25" calcext:value-type="float">
            <text:p><text:s/>877.25 <text:s text:c="3"/></text:p>
          </table:table-cell>
          <table:table-cell table:style-name="ce5" office:value-type="float" office:value="719.06" calcext:value-type="float">
            <text:p><text:s/>719.0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TIM ITALIA SPA </text:p>
          </table:table-cell>
          <table:table-cell table:style-name="ce2" office:value-type="float" office:value="488410010" calcext:value-type="float">
            <text:p>488410010</text:p>
          </table:table-cell>
          <table:table-cell table:style-name="ce5" office:value-type="float" office:value="7896.72" calcext:value-type="float">
            <text:p><text:s/>7,896.72 <text:s text:c="3"/></text:p>
          </table:table-cell>
          <table:table-cell table:style-name="ce5" office:value-type="float" office:value="6472.72" calcext:value-type="float">
            <text:p><text:s/>6,472.7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ATA SOLUTION PROVIDER SRL </text:p>
          </table:table-cell>
          <table:table-cell table:style-name="ce2" office:value-type="float" office:value="13463750151" calcext:value-type="float">
            <text:p>13463750151</text:p>
          </table:table-cell>
          <table:table-cell table:style-name="ce5" office:value-type="float" office:value="5459.5" calcext:value-type="float">
            <text:p><text:s/>5,459.50 <text:s text:c="3"/></text:p>
          </table:table-cell>
          <table:table-cell table:style-name="ce5" office:value-type="float" office:value="4475" calcext:value-type="float">
            <text:p><text:s/>4,47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IAV SPA </text:p>
          </table:table-cell>
          <table:table-cell table:style-name="ce2" office:value-type="float" office:value="2334550288" calcext:value-type="float">
            <text:p>2334550288</text:p>
          </table:table-cell>
          <table:table-cell table:style-name="ce5" office:value-type="float" office:value="32579.74" calcext:value-type="float">
            <text:p><text:s/>32,579.74 <text:s text:c="3"/></text:p>
          </table:table-cell>
          <table:table-cell table:style-name="ce5" office:value-type="float" office:value="26704.69" calcext:value-type="float">
            <text:p><text:s/>26,704.6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ANTER REPLY SPA </text:p>
          </table:table-cell>
          <table:table-cell table:style-name="ce2" office:value-type="float" office:value="13262400156" calcext:value-type="float">
            <text:p>13262400156</text:p>
          </table:table-cell>
          <table:table-cell table:style-name="ce5" office:value-type="float" office:value="16754.26" calcext:value-type="float">
            <text:p><text:s/>16,754.26 <text:s text:c="3"/></text:p>
          </table:table-cell>
          <table:table-cell table:style-name="ce5" office:value-type="float" office:value="13733" calcext:value-type="float">
            <text:p><text:s/>13,73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style-name="ce5" office:value-type="float" office:value="3660" calcext:value-type="float">
            <text:p><text:s/>3,660.00 <text:s text:c="3"/></text:p>
          </table:table-cell>
          <table:table-cell table:style-name="ce5" office:value-type="float" office:value="3000" calcext:value-type="float">
            <text:p><text:s/>3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V TECH SPA </text:p>
          </table:table-cell>
          <table:table-cell table:style-name="ce2" office:value-type="float" office:value="5009770966" calcext:value-type="float">
            <text:p>5009770966</text:p>
          </table:table-cell>
          <table:table-cell table:style-name="ce5" office:value-type="float" office:value="9175.49" calcext:value-type="float">
            <text:p><text:s/>9,175.49 <text:s text:c="3"/></text:p>
          </table:table-cell>
          <table:table-cell table:style-name="ce5" office:value-type="float" office:value="7520.89" calcext:value-type="float">
            <text:p><text:s/>7,520.8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BIM ITALIA SRL </text:p>
          </table:table-cell>
          <table:table-cell table:style-name="ce2" office:value-type="float" office:value="2486830223" calcext:value-type="float">
            <text:p>2486830223</text:p>
          </table:table-cell>
          <table:table-cell table:style-name="ce5" office:value-type="float" office:value="14944.99" calcext:value-type="float">
            <text:p><text:s/>14,944.99 <text:s text:c="3"/></text:p>
          </table:table-cell>
          <table:table-cell table:style-name="ce5" office:value-type="float" office:value="12249.99" calcext:value-type="float">
            <text:p><text:s/>12,249.9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EOS REPLY SRL </text:p>
          </table:table-cell>
          <table:table-cell table:style-name="ce2" office:value-type="float" office:value="9121350012" calcext:value-type="float">
            <text:p>9121350012</text:p>
          </table:table-cell>
          <table:table-cell table:style-name="ce5" office:value-type="float" office:value="949.22" calcext:value-type="float">
            <text:p><text:s/>949.22 <text:s text:c="3"/></text:p>
          </table:table-cell>
          <table:table-cell table:style-name="ce5" office:value-type="float" office:value="778.05" calcext:value-type="float">
            <text:p><text:s/>778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SELEXI SRL </text:p>
          </table:table-cell>
          <table:table-cell table:style-name="ce2" office:value-type="float" office:value="12852900153" calcext:value-type="float">
            <text:p>12852900153</text:p>
          </table:table-cell>
          <table:table-cell table:style-name="ce5" office:value-type="float" office:value="11882.8" calcext:value-type="float">
            <text:p><text:s/>11,882.80 <text:s text:c="3"/></text:p>
          </table:table-cell>
          <table:table-cell table:style-name="ce5" office:value-type="float" office:value="9740" calcext:value-type="float">
            <text:p><text:s/>9,74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RUBA PEC SPA </text:p>
          </table:table-cell>
          <table:table-cell table:style-name="ce2" office:value-type="float" office:value="1879020517" calcext:value-type="float">
            <text:p>1879020517</text:p>
          </table:table-cell>
          <table:table-cell table:style-name="ce5" office:value-type="float" office:value="6992.16" calcext:value-type="float">
            <text:p><text:s/>6,992.16 <text:s text:c="3"/></text:p>
          </table:table-cell>
          <table:table-cell table:style-name="ce5" office:value-type="float" office:value="5731.28" calcext:value-type="float">
            <text:p><text:s/>5,731.2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VISIBLEFARM SRL </text:p>
          </table:table-cell>
          <table:table-cell table:style-name="ce2" office:value-type="float" office:value="2541180986" calcext:value-type="float">
            <text:p>2541180986</text:p>
          </table:table-cell>
          <table:table-cell table:style-name="ce5" office:value-type="float" office:value="25606.75" calcext:value-type="float">
            <text:p><text:s/>25,606.75 <text:s text:c="3"/></text:p>
          </table:table-cell>
          <table:table-cell table:style-name="ce5" office:value-type="float" office:value="20989.14" calcext:value-type="float">
            <text:p><text:s/>20,989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INAZ SRL SOCIETA' UNIPERSONALE </text:p>
          </table:table-cell>
          <table:table-cell table:style-name="ce2" office:value-type="float" office:value="5026960962" calcext:value-type="float">
            <text:p>5026960962</text:p>
          </table:table-cell>
          <table:table-cell table:style-name="ce5" office:value-type="float" office:value="3373.05" calcext:value-type="float">
            <text:p><text:s/>3,373.05 <text:s text:c="3"/></text:p>
          </table:table-cell>
          <table:table-cell table:style-name="ce5" office:value-type="float" office:value="2764.8" calcext:value-type="float">
            <text:p><text:s/>2,764.8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D.S.C. DIGITAL SYSTEM COMPUTERS SRL </text:p>
          </table:table-cell>
          <table:table-cell table:style-name="ce2" office:value-type="float" office:value="6159180154" calcext:value-type="float">
            <text:p>6159180154</text:p>
          </table:table-cell>
          <table:table-cell table:style-name="ce5" office:value-type="float" office:value="1756.64" calcext:value-type="float">
            <text:p><text:s/>1,756.64 <text:s text:c="3"/></text:p>
          </table:table-cell>
          <table:table-cell table:style-name="ce5" office:value-type="float" office:value="1439.86" calcext:value-type="float">
            <text:p><text:s/>1,439.8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NORDCOM SPA </text:p>
          </table:table-cell>
          <table:table-cell table:style-name="ce2" office:value-type="float" office:value="13384100155" calcext:value-type="float">
            <text:p>13384100155</text:p>
          </table:table-cell>
          <table:table-cell table:style-name="ce5" office:value-type="float" office:value="25886.27" calcext:value-type="float">
            <text:p><text:s/>25,886.27 <text:s text:c="3"/></text:p>
          </table:table-cell>
          <table:table-cell table:style-name="ce5" office:value-type="float" office:value="21218.25" calcext:value-type="float">
            <text:p><text:s/>21,218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 REGIONE LOMBARDIA COD. 4018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767291.56" calcext:value-type="float">
            <text:p><text:s/>767,291.5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 IRES ES. IN CORSO E PREGRESSI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6383.03" calcext:value-type="float">
            <text:p><text:s/>6,383.0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ASL PROV MI3-DEBITI PER IVA COMM. FATT. ATTIVE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13.98" calcext:value-type="float">
            <text:p><text:s/>13.9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22% </text:p>
          </table:table-cell>
          <table:table-cell table:style-name="ce2"/>
          <table:table-cell table:number-columns-repeated="2" table:style-name="ce5" office:value-type="float" office:value="882830.67" calcext:value-type="float">
            <text:p><text:s/>882,830.67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10%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76292.34" calcext:value-type="float">
            <text:p><text:s/>76,292.3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4% </text:p>
          </table:table-cell>
          <table:table-cell table:style-name="ce2"/>
          <table:table-cell table:number-columns-repeated="2" table:style-name="ce5" office:value-type="float" office:value="144135.71" calcext:value-type="float">
            <text:p><text:s/>144,135.7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ONTO IVA </text:p>
          </table:table-cell>
          <table:table-cell table:style-name="ce2" office:value-type="float" office:value="9314190969" calcext:value-type="float">
            <text:p>9314190969</text:p>
          </table:table-cell>
          <table:table-cell table:number-columns-repeated="2" table:style-name="ce5" office:value-type="float" office:value="44291.21" calcext:value-type="float">
            <text:p><text:s/>44,291.2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ERARIO C/IVA SPLIT PAYMENT 5% </text:p>
          </table:table-cell>
          <table:table-cell table:style-name="ce2"/>
          <table:table-cell table:number-columns-repeated="2" table:style-name="ce5" office:value-type="float" office:value="919857.35" calcext:value-type="float">
            <text:p><text:s/>919,857.3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ENTRATE UFFICIO D I MONZA 1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8410" calcext:value-type="float">
            <text:p><text:s/>18,41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UTOSTRADE PER L'ITALIA S.P.A. </text:p>
          </table:table-cell>
          <table:table-cell table:style-name="ce2" office:value-type="float" office:value="7516911000" calcext:value-type="float">
            <text:p>7516911000</text:p>
          </table:table-cell>
          <table:table-cell table:style-name="ce5" office:value-type="float" office:value="369.9" calcext:value-type="float">
            <text:p><text:s/>369.90 <text:s text:c="3"/></text:p>
          </table:table-cell>
          <table:table-cell table:style-name="ce5" office:value-type="float" office:value="303.19" calcext:value-type="float">
            <text:p><text:s/>303.1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CONCOREZZO </text:p>
          </table:table-cell>
          <table:table-cell table:style-name="ce2" office:value-type="float" office:value="3032720157" calcext:value-type="float">
            <text:p>3032720157</text:p>
          </table:table-cell>
          <table:table-cell table:number-columns-repeated="2" table:style-name="ce5" office:value-type="float" office:value="89" calcext:value-type="float">
            <text:p><text:s/>8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LECCO </text:p>
          </table:table-cell>
          <table:table-cell table:style-name="ce2" office:value-type="float" office:value="623530136" calcext:value-type="float">
            <text:p>623530136</text:p>
          </table:table-cell>
          <table:table-cell table:number-columns-repeated="2" table:style-name="ce5" office:value-type="float" office:value="4155" calcext:value-type="float">
            <text:p><text:s/>4,15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GGIONO </text:p>
          </table:table-cell>
          <table:table-cell table:style-name="ce2" office:value-type="float" office:value="566690137" calcext:value-type="float">
            <text:p>566690137</text:p>
          </table:table-cell>
          <table:table-cell table:number-columns-repeated="2" table:style-name="ce5" office:value-type="float" office:value="5383" calcext:value-type="float">
            <text:p><text:s/>5,383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ITTA' DI BESANA BRIANZA </text:p>
          </table:table-cell>
          <table:table-cell table:style-name="ce2" office:value-type="float" office:value="1556360152" calcext:value-type="float">
            <text:p>1556360152</text:p>
          </table:table-cell>
          <table:table-cell table:number-columns-repeated="2" table:style-name="ce5" office:value-type="float" office:value="1101" calcext:value-type="float">
            <text:p><text:s/>1,101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MONZA </text:p>
          </table:table-cell>
          <table:table-cell table:style-name="ce2" office:value-type="float" office:value="2030880153" calcext:value-type="float">
            <text:p>2030880153</text:p>
          </table:table-cell>
          <table:table-cell table:number-columns-repeated="2" table:style-name="ce5" office:value-type="float" office:value="19849" calcext:value-type="float">
            <text:p><text:s/>19,84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 MINISTERO DEL LAVORO 2%</text:p>
          </table:table-cell>
          <table:table-cell table:style-name="ce2" office:value-type="float" office:value="80237250586" calcext:value-type="float">
            <text:p>80237250586</text:p>
          </table:table-cell>
          <table:table-cell table:number-columns-repeated="2" table:style-name="ce5" office:value-type="float" office:value="5221.16" calcext:value-type="float">
            <text:p><text:s/>5,221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LEASE PLAN ITALIA SPA </text:p>
          </table:table-cell>
          <table:table-cell table:style-name="ce2" office:value-type="float" office:value="6496050151" calcext:value-type="float">
            <text:p>6496050151</text:p>
          </table:table-cell>
          <table:table-cell table:style-name="ce5" office:value-type="float" office:value="2939.96" calcext:value-type="float">
            <text:p><text:s/>2,939.96 <text:s text:c="3"/></text:p>
          </table:table-cell>
          <table:table-cell table:style-name="ce5" office:value-type="float" office:value="2442.12" calcext:value-type="float">
            <text:p><text:s/>2,442.12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REGIONE LOMBARDIA SERV.VETERINARIO </text:p>
          </table:table-cell>
          <table:table-cell table:style-name="ce2" office:value-type="float" office:value="80050050154" calcext:value-type="float">
            <text:p>80050050154</text:p>
          </table:table-cell>
          <table:table-cell table:number-columns-repeated="2" table:style-name="ce5" office:value-type="float" office:value="9137.04" calcext:value-type="float">
            <text:p><text:s/>9,137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CI- TASSE AUTOMOBILISTICHE </text:p>
          </table:table-cell>
          <table:table-cell table:style-name="ce2" office:value-type="float" office:value="815430152" calcext:value-type="float">
            <text:p>815430152</text:p>
          </table:table-cell>
          <table:table-cell table:number-columns-repeated="2" table:style-name="ce5" office:value-type="float" office:value="1815.76" calcext:value-type="float">
            <text:p><text:s/>1,815.7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ISTITUTO ZOOPROFILATTICO SPERIMENTALE LOMBARDIA/EMILIA</text:p>
          </table:table-cell>
          <table:table-cell table:style-name="ce2" office:value-type="float" office:value="284840170" calcext:value-type="float">
            <text:p>284840170</text:p>
          </table:table-cell>
          <table:table-cell table:number-columns-repeated="2" table:style-name="ce5" office:value-type="float" office:value="9137.04" calcext:value-type="float">
            <text:p><text:s/>9,137.0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ROMA 0,50% DLGS 194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5" office:value-type="float" office:value="1117.91" calcext:value-type="float">
            <text:p><text:s/>1,117.9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SORERIA CENTRALE DI ROMA LABORATORI NAZ.DI REFERENZA 1%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5" office:value-type="float" office:value="2610.58" calcext:value-type="float">
            <text:p><text:s/>2,610.5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BOSISIO PARINI </text:p>
          </table:table-cell>
          <table:table-cell table:style-name="ce2" office:value-type="float" office:value="91002210135" calcext:value-type="float">
            <text:p>91002210135</text:p>
          </table:table-cell>
          <table:table-cell table:number-columns-repeated="2" table:style-name="ce5" office:value-type="float" office:value="2628.88" calcext:value-type="float">
            <text:p><text:s/>2,628.8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COMUNE DI ORNAGO </text:p>
          </table:table-cell>
          <table:table-cell table:style-name="ce2" office:value-type="float" office:value="5827280156" calcext:value-type="float">
            <text:p>5827280156</text:p>
          </table:table-cell>
          <table:table-cell table:number-columns-repeated="2" table:style-name="ce5" office:value-type="float" office:value="672" calcext:value-type="float">
            <text:p><text:s/>672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GENZIA DELLE ENTRATE UFFICIO LOCALE DI MONZA 1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516.5" calcext:value-type="float">
            <text:p><text:s/>516.5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NAC - <text:s/>AUTORITA' NAZIONALE ANTICORRUZIONE </text:p>
          </table:table-cell>
          <table:table-cell table:style-name="ce2" office:value-type="float" office:value="97584460584" calcext:value-type="float">
            <text:p>97584460584</text:p>
          </table:table-cell>
          <table:table-cell table:number-columns-repeated="2" table:style-name="ce5" office:value-type="float" office:value="435" calcext:value-type="float">
            <text:p><text:s/>435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TELEPASS SPA </text:p>
          </table:table-cell>
          <table:table-cell table:style-name="ce2" office:value-type="float" office:value="9771701001" calcext:value-type="float">
            <text:p>9771701001</text:p>
          </table:table-cell>
          <table:table-cell table:style-name="ce5" office:value-type="float" office:value="25.26" calcext:value-type="float">
            <text:p><text:s/>25.26 <text:s text:c="3"/></text:p>
          </table:table-cell>
          <table:table-cell table:style-name="ce5" office:value-type="float" office:value="22.38" calcext:value-type="float">
            <text:p><text:s/>22.3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5" office:value-type="float" office:value="2048.41" calcext:value-type="float">
            <text:p><text:s/>2,048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REVISORI CONTO RETRIBUZIONI </text:p>
          </table:table-cell>
          <table:table-cell table:style-name="ce2"/>
          <table:table-cell table:style-name="ce5" office:value-type="float" office:value="4648.11" calcext:value-type="float">
            <text:p><text:s/>4,648.11 <text:s text:c="3"/></text:p>
          </table:table-cell>
          <table:table-cell table:style-name="ce5" office:value-type="float" office:value="2320.74" calcext:value-type="float">
            <text:p><text:s/>2,320.7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ORGANI ISTITUZIONALI C/RETRIBUZIONI </text:p>
          </table:table-cell>
          <table:table-cell table:style-name="ce2"/>
          <table:table-cell table:style-name="ce5" office:value-type="float" office:value="374398.85" calcext:value-type="float">
            <text:p><text:s/>374,398.85 <text:s text:c="3"/></text:p>
          </table:table-cell>
          <table:table-cell table:style-name="ce5" office:value-type="float" office:value="198518.14" calcext:value-type="float">
            <text:p><text:s/>198,518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MINISTERO DEL TESORO DIP. AMM.GEN. PERS. SERV. TESORO</text:p>
          </table:table-cell>
          <table:table-cell table:style-name="ce2" office:value-type="float" office:value="80415740580" calcext:value-type="float">
            <text:p>80415740580</text:p>
          </table:table-cell>
          <table:table-cell table:number-columns-repeated="2" table:style-name="ce5" office:value-type="float" office:value="5810.14" calcext:value-type="float">
            <text:p><text:s/>5,810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NUCLEO DI VALUTAZIONE PRESTAZIONI </text:p>
          </table:table-cell>
          <table:table-cell table:style-name="ce2"/>
          <table:table-cell table:style-name="ce5" office:value-type="float" office:value="6972.18" calcext:value-type="float">
            <text:p><text:s/>6,972.18 <text:s text:c="3"/></text:p>
          </table:table-cell>
          <table:table-cell table:style-name="ce5" office:value-type="float" office:value="4604.25" calcext:value-type="float">
            <text:p><text:s/>4,604.2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TESORERIA PROVINCIALE DELLO STATO </text:p>
          </table:table-cell>
          <table:table-cell table:style-name="ce2"/>
          <table:table-cell table:number-columns-repeated="2" table:style-name="ce5" office:value-type="float" office:value="347.14" calcext:value-type="float">
            <text:p><text:s/>347.1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ERARIO C/RITENUTA D'ACCONTO LAVORO AUTONOM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5609.05" calcext:value-type="float">
            <text:p><text:s/>15,609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 REG <text:s/>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4679.33" calcext:value-type="float">
            <text:p><text:s/>4,679.3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IRPEF SERV/PSIC/COLL/CONS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84624.16" calcext:value-type="float">
            <text:p><text:s/>84,624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IRPEF - RIT. ACC. SU CONTRIBUTI A IMPRESE AVENTI SCOPO DI LUCRO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9830.59" calcext:value-type="float">
            <text:p><text:s/>9,830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ADD. COM PSIC. SERV. COLL. CONSUL. </text:p>
          </table:table-cell>
          <table:table-cell table:style-name="ce2" office:value-type="float" office:value="6363391001" calcext:value-type="float">
            <text:p>6363391001</text:p>
          </table:table-cell>
          <table:table-cell table:number-columns-repeated="2" table:style-name="ce5" office:value-type="float" office:value="1831.08" calcext:value-type="float">
            <text:p><text:s/>1,831.08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AGENZIA DI TUTELA DELLA SALUTE CITTA METROPOLITANA ATS DELLA CITTA METROPOLITANA DI MILANO</text:p>
          </table:table-cell>
          <table:table-cell table:style-name="ce2" office:value-type="float" office:value="9320520969" calcext:value-type="float">
            <text:p>9320520969</text:p>
          </table:table-cell>
          <table:table-cell table:number-columns-repeated="2" table:style-name="ce5" office:value-type="float" office:value="17993.9" calcext:value-type="float">
            <text:p><text:s/>17,993.9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INPS SEDE DI MONZA </text:p>
          </table:table-cell>
          <table:table-cell table:style-name="ce2" office:value-type="float" office:value="2121151001" calcext:value-type="float">
            <text:p>2121151001</text:p>
          </table:table-cell>
          <table:table-cell table:number-columns-repeated="2" table:style-name="ce5" office:value-type="float" office:value="14634.84" calcext:value-type="float">
            <text:p><text:s/>14,634.84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ENPAPI ENTE NAZ. DI PREV E ASSISTENZA INFERMIERI </text:p>
          </table:table-cell>
          <table:table-cell table:style-name="ce2" office:value-type="float" office:value="97151870587" calcext:value-type="float">
            <text:p>97151870587</text:p>
          </table:table-cell>
          <table:table-cell table:number-columns-repeated="2" table:style-name="ce5" office:value-type="float" office:value="4314.41" calcext:value-type="float">
            <text:p><text:s/>4,314.41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INTESA SANPAOLO SPA </text:p>
          </table:table-cell>
          <table:table-cell table:style-name="ce2" office:value-type="float" office:value="799960158" calcext:value-type="float">
            <text:p>799960158</text:p>
          </table:table-cell>
          <table:table-cell table:number-columns-repeated="2" table:style-name="ce5" office:value-type="float" office:value="10190.6" calcext:value-type="float">
            <text:p><text:s/>10,190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DIVERSI BENEFICIARI</text:p>
          </table:table-cell>
          <table:table-cell table:style-name="ce2"/>
          <table:table-cell table:number-columns-repeated="2" table:style-name="ce5" office:value-type="float" office:value="250" calcext:value-type="float">
            <text:p><text:s/>25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SETEFI SERVICES SPA </text:p>
          </table:table-cell>
          <table:table-cell table:style-name="ce2" office:value-type="float" office:value="8449660581" calcext:value-type="float">
            <text:p>8449660581</text:p>
          </table:table-cell>
          <table:table-cell table:number-columns-repeated="2" table:style-name="ce5" office:value-type="float" office:value="2440.13" calcext:value-type="float">
            <text:p><text:s/>2,440.13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STUDIO CRT ING. PAOLO CROTTI E ING MARCO CORTI</text:p>
          </table:table-cell>
          <table:table-cell table:style-name="ce2" office:value-type="float" office:value="3547290969" calcext:value-type="float">
            <text:p>3547290969</text:p>
          </table:table-cell>
          <table:table-cell table:style-name="ce5" office:value-type="float" office:value="951.6" calcext:value-type="float">
            <text:p><text:s/>951.60 <text:s text:c="3"/></text:p>
          </table:table-cell>
          <table:table-cell table:style-name="ce5" office:value-type="float" office:value="801.6" calcext:value-type="float">
            <text:p><text:s/>801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GHIARONI &amp; C. SRL </text:p>
          </table:table-cell>
          <table:table-cell table:style-name="ce2" office:value-type="float" office:value="1081550152" calcext:value-type="float">
            <text:p>1081550152</text:p>
          </table:table-cell>
          <table:table-cell table:style-name="ce5" office:value-type="float" office:value="1548.18" calcext:value-type="float">
            <text:p><text:s/>1,548.18 <text:s text:c="3"/></text:p>
          </table:table-cell>
          <table:table-cell table:style-name="ce5" office:value-type="float" office:value="1269" calcext:value-type="float">
            <text:p><text:s/>1,269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ALCANTARA SRL </text:p>
          </table:table-cell>
          <table:table-cell table:style-name="ce2" office:value-type="float" office:value="3359340837" calcext:value-type="float">
            <text:p>3359340837</text:p>
          </table:table-cell>
          <table:table-cell table:style-name="ce5" office:value-type="float" office:value="5802.52" calcext:value-type="float">
            <text:p><text:s/>5,802.52 <text:s text:c="3"/></text:p>
          </table:table-cell>
          <table:table-cell table:style-name="ce5" office:value-type="float" office:value="4756.16" calcext:value-type="float">
            <text:p><text:s/>4,756.16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LT FORM2 SRL </text:p>
          </table:table-cell>
          <table:table-cell table:style-name="ce2" office:value-type="float" office:value="728510678" calcext:value-type="float">
            <text:p>728510678</text:p>
          </table:table-cell>
          <table:table-cell table:style-name="ce5" office:value-type="float" office:value="275.72" calcext:value-type="float">
            <text:p><text:s/>275.72 <text:s text:c="3"/></text:p>
          </table:table-cell>
          <table:table-cell table:style-name="ce5" office:value-type="float" office:value="226" calcext:value-type="float">
            <text:p><text:s/>226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ESPRINET SPA </text:p>
          </table:table-cell>
          <table:table-cell table:style-name="ce2" office:value-type="float" office:value="5091320159" calcext:value-type="float">
            <text:p>5091320159</text:p>
          </table:table-cell>
          <table:table-cell table:style-name="ce5" office:value-type="float" office:value="3017.79" calcext:value-type="float">
            <text:p><text:s/>3,017.79 <text:s text:c="3"/></text:p>
          </table:table-cell>
          <table:table-cell table:style-name="ce5" office:value-type="float" office:value="2473.6" calcext:value-type="float">
            <text:p><text:s/>2,473.6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THERMO FISHER SCIENTIFIC MILANO SRL </text:p>
          </table:table-cell>
          <table:table-cell table:style-name="ce2" office:value-type="float" office:value="10282490159" calcext:value-type="float">
            <text:p>10282490159</text:p>
          </table:table-cell>
          <table:table-cell table:style-name="ce5" office:value-type="float" office:value="4797.1" calcext:value-type="float">
            <text:p><text:s/>4,797.10 <text:s text:c="3"/></text:p>
          </table:table-cell>
          <table:table-cell table:style-name="ce5" office:value-type="float" office:value="3932.05" calcext:value-type="float">
            <text:p><text:s/>3,932.05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OPEN-CO SRL </text:p>
          </table:table-cell>
          <table:table-cell table:style-name="ce2" office:value-type="float" office:value="3548920234" calcext:value-type="float">
            <text:p>3548920234</text:p>
          </table:table-cell>
          <table:table-cell table:style-name="ce5" office:value-type="float" office:value="14884" calcext:value-type="float">
            <text:p><text:s/>14,884.00 <text:s text:c="3"/></text:p>
          </table:table-cell>
          <table:table-cell table:style-name="ce5" office:value-type="float" office:value="12200" calcext:value-type="float">
            <text:p><text:s/>12,2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FASTWEB S.P.A. </text:p>
          </table:table-cell>
          <table:table-cell table:style-name="ce2" office:value-type="float" office:value="12878470157" calcext:value-type="float">
            <text:p>12878470157</text:p>
          </table:table-cell>
          <table:table-cell table:style-name="ce5" office:value-type="float" office:value="2557.84" calcext:value-type="float">
            <text:p><text:s/>2,557.84 <text:s text:c="3"/></text:p>
          </table:table-cell>
          <table:table-cell table:style-name="ce5" office:value-type="float" office:value="2096.59" calcext:value-type="float">
            <text:p><text:s/>2,096.59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DEDALUS ITALIA SPA </text:p>
          </table:table-cell>
          <table:table-cell table:style-name="ce2" office:value-type="float" office:value="5994810488" calcext:value-type="float">
            <text:p>5994810488</text:p>
          </table:table-cell>
          <table:table-cell table:style-name="ce5" office:value-type="float" office:value="8540" calcext:value-type="float">
            <text:p><text:s/>8,540.00 <text:s text:c="3"/></text:p>
          </table:table-cell>
          <table:table-cell table:style-name="ce5" office:value-type="float" office:value="7000" calcext:value-type="float">
            <text:p><text:s/>7,000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SL. MONZA E BRIANZA GIRO A GESTIONE SANITARIA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32817" calcext:value-type="float">
            <text:p><text:s/>32,817.00 <text:s text:c="3"/></text:p>
          </table:table-cell>
          <table:table-cell table:number-columns-repeated="59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.S.L. PROVINCIA DI MONZA E BRIANZA (DEB.GESTIONE SOCIALE)</text:p>
          </table:table-cell>
          <table:table-cell table:style-name="ce2" office:value-type="float" office:value="2734330968" calcext:value-type="float">
            <text:p>2734330968</text:p>
          </table:table-cell>
          <table:table-cell table:number-columns-repeated="2" table:style-name="ce5" office:value-type="float" office:value="68223.39" calcext:value-type="float">
            <text:p><text:s/>68,223.39 <text:s text:c="3"/></text:p>
          </table:table-cell>
          <table:table-cell table:number-columns-repeated="59"/>
        </table:table-row>
        <table:table-row table:style-name="ro1" table:number-rows-repeated="10468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 Pag III trim per codice siope" table:style-name="ta2">
        <table:table-column table:style-name="co1" table:default-cell-style-name="ce3"/>
        <table:table-column table:style-name="co7" table:default-cell-style-name="ce3"/>
        <table:table-column table:style-name="co4" table:default-cell-style-name="ce6"/>
        <table:table-column table:style-name="co8" table:default-cell-style-name="ce6"/>
        <table:table-column table:style-name="co6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 </text:p>
          </table:table-cell>
          <table:table-cell table:style-name="ce4" office:value-type="string" office:string-value="PAGATO_LORDO" calcext:value-type="string">
            <text:p><text:s/>PAGATO_LORDO </text:p>
          </table:table-cell>
          <table:table-cell table:style-name="ce4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7954236.08" calcext:value-type="float">
            <text:p><text:s/>7,954,236.08 <text:s text:c="3"/></text:p>
          </table:table-cell>
          <table:table-cell table:style-name="ce5" office:value-type="float" office:value="3946031.47" calcext:value-type="float">
            <text:p><text:s/>3,946,031.4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anni precedenti del personale personale tempo indeterminato</text:p>
          </table:table-cell>
          <table:table-cell table:style-name="ce5" office:value-type="float" office:value="3049658.56" calcext:value-type="float">
            <text:p><text:s/>3,049,658.56 <text:s text:c="3"/></text:p>
          </table:table-cell>
          <table:table-cell table:style-name="ce5" office:value-type="float" office:value="3046825.86" calcext:value-type="float">
            <text:p><text:s/>3,046,825.8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129125.11" calcext:value-type="float">
            <text:p><text:s/>129,125.11 <text:s text:c="3"/></text:p>
          </table:table-cell>
          <table:table-cell table:style-name="ce5" office:value-type="float" office:value="88972.37" calcext:value-type="float">
            <text:p><text:s/>88,972.3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anni precedenti del personale personale tempo determinato</text:p>
          </table:table-cell>
          <table:table-cell table:style-name="ce5" office:value-type="float" office:value="9116.12" calcext:value-type="float">
            <text:p><text:s/>9,116.12 <text:s text:c="3"/></text:p>
          </table:table-cell>
          <table:table-cell table:style-name="ce5" office:value-type="float" office:value="7801.1" calcext:value-type="float">
            <text:p><text:s/>7,801.1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102146.75" calcext:value-type="float">
            <text:p><text:s/>102,146.7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1070744.01" calcext:value-type="float">
            <text:p><text:s/>1,070,744.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2154750.66" calcext:value-type="float">
            <text:p><text:s/>2,154,750.6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15859.96" calcext:value-type="float">
            <text:p><text:s/>15,859.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57589.2" calcext:value-type="float">
            <text:p><text:s/>57,589.2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2788518.99" calcext:value-type="float">
            <text:p><text:s/>2,788,518.9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4267.9" calcext:value-type="float">
            <text:p><text:s/>4,267.9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55073.35" calcext:value-type="float">
            <text:p><text:s/>55,073.3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style-name="ce5" office:value-type="float" office:value="2553.54" calcext:value-type="float">
            <text:p><text:s/>2,553.54 <text:s text:c="3"/></text:p>
          </table:table-cell>
          <table:table-cell table:style-name="ce5" office:value-type="float" office:value="2534.18" calcext:value-type="float">
            <text:p><text:s/>2,534.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5" office:value-type="float" office:value="13521196.46" calcext:value-type="float">
            <text:p><text:s/>13,521,196.46 <text:s text:c="3"/></text:p>
          </table:table-cell>
          <table:table-cell table:style-name="ce5" office:value-type="float" office:value="13518862.61" calcext:value-type="float">
            <text:p><text:s/>13,518,862.6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5" office:value-type="float" office:value="2183" calcext:value-type="float">
            <text:p><text:s/>2,183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5" office:value-type="float" office:value="1594634.16" calcext:value-type="float">
            <text:p><text:s/>1,594,634.16 <text:s text:c="3"/></text:p>
          </table:table-cell>
          <table:table-cell table:style-name="ce5" office:value-type="float" office:value="1572720.68" calcext:value-type="float">
            <text:p><text:s/>1,572,720.6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5" office:value-type="float" office:value="2164.28" calcext:value-type="float">
            <text:p><text:s/>2,164.28 <text:s text:c="3"/></text:p>
          </table:table-cell>
          <table:table-cell table:style-name="ce5" office:value-type="float" office:value="1967.52" calcext:value-type="float">
            <text:p><text:s/>1,967.5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5" office:value-type="float" office:value="92853.52" calcext:value-type="float">
            <text:p><text:s/>92,853.52 <text:s text:c="3"/></text:p>
          </table:table-cell>
          <table:table-cell table:style-name="ce5" office:value-type="float" office:value="86224.42" calcext:value-type="float">
            <text:p><text:s/>86,224.4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5" office:value-type="float" office:value="29373.17" calcext:value-type="float">
            <text:p><text:s/>29,373.17 <text:s text:c="3"/></text:p>
          </table:table-cell>
          <table:table-cell table:style-name="ce5" office:value-type="float" office:value="24089.94" calcext:value-type="float">
            <text:p><text:s/>24,089.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5" office:value-type="float" office:value="1274.49" calcext:value-type="float">
            <text:p><text:s/>1,274.49 <text:s text:c="3"/></text:p>
          </table:table-cell>
          <table:table-cell table:style-name="ce5" office:value-type="float" office:value="1059.05" calcext:value-type="float">
            <text:p><text:s/>1,059.0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5" office:value-type="float" office:value="47834.41" calcext:value-type="float">
            <text:p><text:s/>47,834.41 <text:s text:c="3"/></text:p>
          </table:table-cell>
          <table:table-cell table:style-name="ce5" office:value-type="float" office:value="39208.53" calcext:value-type="float">
            <text:p><text:s/>39,208.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5" office:value-type="float" office:value="7190.72" calcext:value-type="float">
            <text:p><text:s/>7,190.72 <text:s text:c="3"/></text:p>
          </table:table-cell>
          <table:table-cell table:style-name="ce5" office:value-type="float" office:value="5894.04" calcext:value-type="float">
            <text:p><text:s/>5,894.0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5" office:value-type="float" office:value="2908.3" calcext:value-type="float">
            <text:p><text:s/>2,908.30 <text:s text:c="3"/></text:p>
          </table:table-cell>
          <table:table-cell table:style-name="ce5" office:value-type="float" office:value="2789.88" calcext:value-type="float">
            <text:p><text:s/>2,789.8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5" office:value-type="float" office:value="1305.89" calcext:value-type="float">
            <text:p><text:s/>1,305.89 <text:s text:c="3"/></text:p>
          </table:table-cell>
          <table:table-cell table:style-name="ce5" office:value-type="float" office:value="1070.4" calcext:value-type="float">
            <text:p><text:s/>1,070.4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24628779.91" calcext:value-type="float">
            <text:p><text:s/>24,628,779.91 <text:s text:c="3"/></text:p>
          </table:table-cell>
          <table:table-cell table:style-name="ce5" office:value-type="float" office:value="24627275.94" calcext:value-type="float">
            <text:p><text:s/>24,627,275.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8156909.71" calcext:value-type="float">
            <text:p><text:s/>8,156,909.7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5" office:value-type="float" office:value="49482593.79" calcext:value-type="float">
            <text:p><text:s/>49,482,593.79 <text:s text:c="3"/></text:p>
          </table:table-cell>
          <table:table-cell table:style-name="ce5" office:value-type="float" office:value="49076106.03" calcext:value-type="float">
            <text:p><text:s/>49,076,106.0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60558024.6" calcext:value-type="float">
            <text:p><text:s/>60,558,024.6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27804884.44" calcext:value-type="float">
            <text:p><text:s/>27,804,884.44 <text:s text:c="3"/></text:p>
          </table:table-cell>
          <table:table-cell table:style-name="ce5" office:value-type="float" office:value="27804026.27" calcext:value-type="float">
            <text:p><text:s/>27,804,026.2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5" office:value-type="float" office:value="48656.01" calcext:value-type="float">
            <text:p><text:s/>48,656.01 <text:s text:c="3"/></text:p>
          </table:table-cell>
          <table:table-cell table:style-name="ce5" office:value-type="float" office:value="47352.39" calcext:value-type="float">
            <text:p><text:s/>47,352.3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3758259.01" calcext:value-type="float">
            <text:p><text:s/>3,758,259.01 <text:s text:c="3"/></text:p>
          </table:table-cell>
          <table:table-cell table:style-name="ce5" office:value-type="float" office:value="3584356.45" calcext:value-type="float">
            <text:p><text:s/>3,584,356.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92642789.99" calcext:value-type="float">
            <text:p><text:s/>92,642,789.9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style-name="ce5" office:value-type="float" office:value="51699923.44" calcext:value-type="float">
            <text:p><text:s/>51,699,923.44 <text:s text:c="3"/></text:p>
          </table:table-cell>
          <table:table-cell table:style-name="ce5" office:value-type="float" office:value="51698423.44" calcext:value-type="float">
            <text:p><text:s/>51,698,423.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4734409.31" calcext:value-type="float">
            <text:p><text:s/>4,734,409.3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5296540.78" calcext:value-type="float">
            <text:p><text:s/>5,296,540.78 <text:s text:c="3"/></text:p>
          </table:table-cell>
          <table:table-cell table:style-name="ce5" office:value-type="float" office:value="5226256.44" calcext:value-type="float">
            <text:p><text:s/>5,226,256.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40048803.96" calcext:value-type="float">
            <text:p><text:s/>40,048,803.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2455898.94" calcext:value-type="float">
            <text:p><text:s/>2,455,898.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5" office:value-type="float" office:value="8037036.57" calcext:value-type="float">
            <text:p><text:s/>8,037,036.5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59566940.48" calcext:value-type="float">
            <text:p><text:s/>59,566,940.48 <text:s text:c="3"/></text:p>
          </table:table-cell>
          <table:table-cell table:style-name="ce5" office:value-type="float" office:value="58709473.01" calcext:value-type="float">
            <text:p><text:s/>58,709,473.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571590.96" calcext:value-type="float">
            <text:p><text:s/>571,590.96 <text:s text:c="3"/></text:p>
          </table:table-cell>
          <table:table-cell table:style-name="ce5" office:value-type="float" office:value="555270.91" calcext:value-type="float">
            <text:p><text:s/>555,270.9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5" office:value-type="float" office:value="119928.86" calcext:value-type="float">
            <text:p><text:s/>119,928.86 <text:s text:c="3"/></text:p>
          </table:table-cell>
          <table:table-cell table:style-name="ce5" office:value-type="float" office:value="98650.18" calcext:value-type="float">
            <text:p><text:s/>98,650.1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5" office:value-type="float" office:value="996" calcext:value-type="float">
            <text:p><text:s/>996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5415010.67" calcext:value-type="float">
            <text:p><text:s/>5,415,010.6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6338695.85" calcext:value-type="float">
            <text:p><text:s/>6,338,695.8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5" office:value-type="float" office:value="3071005.68" calcext:value-type="float">
            <text:p><text:s/>3,071,005.68 <text:s text:c="3"/></text:p>
          </table:table-cell>
          <table:table-cell table:style-name="ce5" office:value-type="float" office:value="2858454.96" calcext:value-type="float">
            <text:p><text:s/>2,858,454.9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121654.84" calcext:value-type="float">
            <text:p><text:s/>121,654.84 <text:s text:c="3"/></text:p>
          </table:table-cell>
          <table:table-cell table:style-name="ce5" office:value-type="float" office:value="89377.77" calcext:value-type="float">
            <text:p><text:s/>89,377.7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5" office:value-type="float" office:value="76516.16" calcext:value-type="float">
            <text:p><text:s/>76,516.16 <text:s text:c="3"/></text:p>
          </table:table-cell>
          <table:table-cell table:style-name="ce5" office:value-type="float" office:value="62718.13" calcext:value-type="float">
            <text:p><text:s/>62,718.1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5" office:value-type="float" office:value="152179.55" calcext:value-type="float">
            <text:p><text:s/>152,179.55 <text:s text:c="3"/></text:p>
          </table:table-cell>
          <table:table-cell table:style-name="ce5" office:value-type="float" office:value="146326.48" calcext:value-type="float">
            <text:p><text:s/>146,326.4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5" office:value-type="float" office:value="126186.46" calcext:value-type="float">
            <text:p><text:s/>126,186.46 <text:s text:c="3"/></text:p>
          </table:table-cell>
          <table:table-cell table:style-name="ce5" office:value-type="float" office:value="103523.34" calcext:value-type="float">
            <text:p><text:s/>103,523.3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5" office:value-type="float" office:value="82033.82" calcext:value-type="float">
            <text:p><text:s/>82,033.82 <text:s text:c="3"/></text:p>
          </table:table-cell>
          <table:table-cell table:style-name="ce5" office:value-type="float" office:value="67240.84" calcext:value-type="float">
            <text:p><text:s/>67,240.8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5" office:value-type="float" office:value="1957.45" calcext:value-type="float">
            <text:p><text:s/>1,957.45 <text:s text:c="3"/></text:p>
          </table:table-cell>
          <table:table-cell table:style-name="ce5" office:value-type="float" office:value="1780" calcext:value-type="float">
            <text:p><text:s/>1,780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5" office:value-type="float" office:value="114882.03" calcext:value-type="float">
            <text:p><text:s/>114,882.0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5" office:value-type="float" office:value="103306.48" calcext:value-type="float">
            <text:p><text:s/>103,306.48 <text:s text:c="3"/></text:p>
          </table:table-cell>
          <table:table-cell table:style-name="ce5" office:value-type="float" office:value="84677.45" calcext:value-type="float">
            <text:p><text:s/>84,677.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style-name="ce5" office:value-type="float" office:value="596.49" calcext:value-type="float">
            <text:p><text:s/>596.49 <text:s text:c="3"/></text:p>
          </table:table-cell>
          <table:table-cell table:style-name="ce5" office:value-type="float" office:value="577.13" calcext:value-type="float">
            <text:p><text:s/>577.1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5" office:value-type="float" office:value="102473.5" calcext:value-type="float">
            <text:p><text:s/>102,473.50 <text:s text:c="3"/></text:p>
          </table:table-cell>
          <table:table-cell table:style-name="ce5" office:value-type="float" office:value="84245.5" calcext:value-type="float">
            <text:p><text:s/>84,245.5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6702.67" calcext:value-type="float">
            <text:p><text:s/>6,702.67 <text:s text:c="3"/></text:p>
          </table:table-cell>
          <table:table-cell table:style-name="ce5" office:value-type="float" office:value="5494" calcext:value-type="float">
            <text:p><text:s/>5,494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5" office:value-type="float" office:value="11853.27" calcext:value-type="float">
            <text:p><text:s/>11,853.27 <text:s text:c="3"/></text:p>
          </table:table-cell>
          <table:table-cell table:style-name="ce5" office:value-type="float" office:value="9727.53" calcext:value-type="float">
            <text:p><text:s/>9,727.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5" office:value-type="float" office:value="5882.81" calcext:value-type="float">
            <text:p><text:s/>5,882.81 <text:s text:c="3"/></text:p>
          </table:table-cell>
          <table:table-cell table:style-name="ce5" office:value-type="float" office:value="4821.97" calcext:value-type="float">
            <text:p><text:s/>4,821.9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5" office:value-type="float" office:value="40270.98" calcext:value-type="float">
            <text:p><text:s/>40,270.98 <text:s text:c="3"/></text:p>
          </table:table-cell>
          <table:table-cell table:style-name="ce5" office:value-type="float" office:value="36111.55" calcext:value-type="float">
            <text:p><text:s/>36,111.5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5" office:value-type="float" office:value="4466.22" calcext:value-type="float">
            <text:p><text:s/>4,466.22 <text:s text:c="3"/></text:p>
          </table:table-cell>
          <table:table-cell table:style-name="ce5" office:value-type="float" office:value="3660.83" calcext:value-type="float">
            <text:p><text:s/>3,660.8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5" office:value-type="float" office:value="308412.93" calcext:value-type="float">
            <text:p><text:s/>308,412.93 <text:s text:c="3"/></text:p>
          </table:table-cell>
          <table:table-cell table:style-name="ce5" office:value-type="float" office:value="268470.83" calcext:value-type="float">
            <text:p><text:s/>268,470.8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5" office:value-type="float" office:value="8376720.34" calcext:value-type="float">
            <text:p><text:s/>8,376,720.34 <text:s text:c="3"/></text:p>
          </table:table-cell>
          <table:table-cell table:style-name="ce5" office:value-type="float" office:value="8363132.45" calcext:value-type="float">
            <text:p><text:s/>8,363,132.4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5" office:value-type="float" office:value="51807.03" calcext:value-type="float">
            <text:p><text:s/>51,807.0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ad aziende sanitarie</text:p>
          </table:table-cell>
          <table:table-cell table:number-columns-repeated="2" table:style-name="ce5" office:value-type="float" office:value="16830.53" calcext:value-type="float">
            <text:p><text:s/>16,830.5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5" office:value-type="float" office:value="40298" calcext:value-type="float">
            <text:p><text:s/>40,298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2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2031.08" calcext:value-type="float">
            <text:p><text:s/>2,031.0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number-columns-repeated="2" table:style-name="ce5" office:value-type="float" office:value="4924203.37" calcext:value-type="float">
            <text:p><text:s/>4,924,203.37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5" office:value-type="float" office:value="1153218.51" calcext:value-type="float">
            <text:p><text:s/>1,153,218.51 <text:s text:c="3"/></text:p>
          </table:table-cell>
          <table:table-cell table:style-name="ce5" office:value-type="float" office:value="1152797.68" calcext:value-type="float">
            <text:p><text:s/>1,152,797.6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5" office:value-type="float" office:value="2245.19" calcext:value-type="float">
            <text:p><text:s/>2,245.1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5" office:value-type="float" office:value="52698.1" calcext:value-type="float">
            <text:p><text:s/>52,698.10 <text:s text:c="3"/></text:p>
          </table:table-cell>
          <table:table-cell table:style-name="ce5" office:value-type="float" office:value="43692.94" calcext:value-type="float">
            <text:p><text:s/>43,692.9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5" office:value-type="float" office:value="285423.74" calcext:value-type="float">
            <text:p><text:s/>285,423.74 <text:s text:c="3"/></text:p>
          </table:table-cell>
          <table:table-cell table:style-name="ce5" office:value-type="float" office:value="245383.74" calcext:value-type="float">
            <text:p><text:s/>245,383.7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5" office:value-type="float" office:value="242901.35" calcext:value-type="float">
            <text:p><text:s/>242,901.35 <text:s text:c="3"/></text:p>
          </table:table-cell>
          <table:table-cell table:style-name="ce5" office:value-type="float" office:value="199099.44" calcext:value-type="float">
            <text:p><text:s/>199,099.4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5" office:value-type="float" office:value="767291.56" calcext:value-type="float">
            <text:p><text:s/>767,291.5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number-columns-repeated="2" table:style-name="ce5" office:value-type="float" office:value="6397.01" calcext:value-type="float">
            <text:p><text:s/>6,397.0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5" office:value-type="float" office:value="2067407.28" calcext:value-type="float">
            <text:p><text:s/>2,067,407.28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5" office:value-type="float" office:value="85613.99" calcext:value-type="float">
            <text:p><text:s/>85,613.99 <text:s text:c="3"/></text:p>
          </table:table-cell>
          <table:table-cell table:style-name="ce5" office:value-type="float" office:value="85046.56" calcext:value-type="float">
            <text:p><text:s/>85,046.5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2048.41" calcext:value-type="float">
            <text:p><text:s/>2,048.4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384857.1" calcext:value-type="float">
            <text:p><text:s/>384,857.10 <text:s text:c="3"/></text:p>
          </table:table-cell>
          <table:table-cell table:style-name="ce5" office:value-type="float" office:value="206649.02" calcext:value-type="float">
            <text:p><text:s/>206,649.02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5" office:value-type="float" office:value="7319.32" calcext:value-type="float">
            <text:p><text:s/>7,319.32 <text:s text:c="3"/></text:p>
          </table:table-cell>
          <table:table-cell table:style-name="ce5" office:value-type="float" office:value="4951.39" calcext:value-type="float">
            <text:p><text:s/>4,951.39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116574.21" calcext:value-type="float">
            <text:p><text:s/>116,574.21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36943.15" calcext:value-type="float">
            <text:p><text:s/>36,943.15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5" office:value-type="float" office:value="12880.73" calcext:value-type="float">
            <text:p><text:s/>12,880.73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5" office:value-type="float" office:value="951.6" calcext:value-type="float">
            <text:p><text:s/>951.60 <text:s text:c="3"/></text:p>
          </table:table-cell>
          <table:table-cell table:style-name="ce5" office:value-type="float" office:value="801.6" calcext:value-type="float">
            <text:p><text:s/>801.6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5" office:value-type="float" office:value="1548.18" calcext:value-type="float">
            <text:p><text:s/>1,548.18 <text:s text:c="3"/></text:p>
          </table:table-cell>
          <table:table-cell table:style-name="ce5" office:value-type="float" office:value="1269" calcext:value-type="float">
            <text:p><text:s/>1,269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5" office:value-type="float" office:value="6078.24" calcext:value-type="float">
            <text:p><text:s/>6,078.24 <text:s text:c="3"/></text:p>
          </table:table-cell>
          <table:table-cell table:style-name="ce5" office:value-type="float" office:value="4982.16" calcext:value-type="float">
            <text:p><text:s/>4,982.16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5" office:value-type="float" office:value="25256.73" calcext:value-type="float">
            <text:p><text:s/>25,256.73 <text:s text:c="3"/></text:p>
          </table:table-cell>
          <table:table-cell table:style-name="ce5" office:value-type="float" office:value="20702.24" calcext:value-type="float">
            <text:p><text:s/>20,702.24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5" office:value-type="float" office:value="8540" calcext:value-type="float">
            <text:p><text:s/>8,540.00 <text:s text:c="3"/></text:p>
          </table:table-cell>
          <table:table-cell table:style-name="ce5" office:value-type="float" office:value="7000" calcext:value-type="float">
            <text:p><text:s/>7,000.00 <text:s text:c="3"/></text:p>
          </table:table-cell>
          <table:table-cell table:number-columns-repeated="6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2" table:style-name="ce5" office:value-type="float" office:value="101040.39" calcext:value-type="float">
            <text:p><text:s/>101,040.39 <text:s text:c="3"/></text:p>
          </table:table-cell>
          <table:table-cell table:number-columns-repeated="60"/>
        </table:table-row>
        <table:table-row table:style-name="ro1" table:number-rows-repeated="104848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' Pag III trim per CF _ PIVA'.$A$1" table:cell-range-address="$' Pag III trim per codice siope'.$A$1:.$D$89"/>
        </table:named-expressions>
      </table:table>
      <table:named-expressions/>
      <table:database-ranges>
        <table:database-range table:name="__Anonymous_Sheet_DB__1" table:target-range-address="' Pag III trim per codice siope'.A1:' Pag III trim per codice siope'.D8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Pag_20_III_20_trim_20_per_20_CF_20__5f__20_PIVA" style:display-name="PageStyle_ Pag III trim per CF _ P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ag_20_III_20_trim_20_per_20_codice_20_siope" style:display-name="PageStyle_ Pag III trim per codice siop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audio Brunacci</meta:initial-creator>
    <meta:creation-date>2021-10-11T16:34:49</meta:creation-date>
    <dc:creator>.</dc:creator>
    <dc:date>2022-01-04T10:19:33</dc:date>
    <meta:document-statistic meta:table-count="2" meta:cell-count="8941" meta:object-count="0"/>
    <meta:generator>LibreOffice/6.3.2.2$Linux_X86_64 LibreOffice_project/98b30e735bda24bc04ab42594c85f7fd8be07b9c</meta:generator>
  </office:meta>
</office:document-meta>
</file>