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2" svg:font-family="Arial2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8.687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29.669cm"/>
    </style:style>
    <style:style style:name="co6" style:family="table-column">
      <style:table-column-properties fo:break-before="auto" style:column-width="4.68cm"/>
    </style:style>
    <style:style style:name="co7" style:family="table-column">
      <style:table-column-properties fo:break-before="auto" style:column-width="6.75cm"/>
    </style:style>
    <style:style style:name="co8" style:family="table-column">
      <style:table-column-properties fo:break-before="auto" style:column-width="5.916cm"/>
    </style:style>
    <style:style style:name="co9" style:family="table-column">
      <style:table-column-properties fo:break-before="auto" style:column-width="15.411cm"/>
    </style:style>
    <style:style style:name="co10" style:family="table-column">
      <style:table-column-properties fo:break-before="auto" style:column-width="4.24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RASPARENZA_5f_31_5f_12_5f_2020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6" style:family="table-cell" style:parent-style-name="Default" style:data-style-name="N10105">
      <style:table-cell-properties style:diagonal-bl-tr="none" style:diagonal-tl-br="none" fo:background-color="transparent" fo:border="0.74pt solid #000000" fo:padding="0.071cm" style:rotation-align="none"/>
    </style:style>
    <style:style style:name="ce7" style:family="table-cell" style:parent-style-name="Default" style:data-style-name="N10105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8" style:family="table-cell" style:parent-style-name="Default" style:data-style-name="N10105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9" style:family="table-cell" style:parent-style-name="Default" style:data-style-name="N10105">
      <style:table-cell-properties fo:background-color="#ffffff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e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Normale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</style:style>
    <style:style style:name="ce34" style:family="table-cell" style:parent-style-name="Default">
      <style:table-cell-properties fo:padding="0.071cm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_31_12_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" table:number-columns-repeated="246" table:default-cell-style-name="ce4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nome dell'impresa o dell'ente <text:s/>oppure il nome del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delibera di concessione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style-name="ce1" office:value-type="string" calcext:value-type="string">
            <text:p>link al progetto selezionato</text:p>
            <text:p>(se richiesto)</text:p>
          </table:table-cell>
          <table:table-cell table:style-name="ce1" office:value-type="string" calcext:value-type="string">
            <text:p>link al curriculum del soggetto incaricato</text:p>
            <text:p>(se richiesto)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03" calcext:value-type="date">
            <text:p>03-gen</text:p>
          </table:table-cell>
          <table:table-cell table:style-name="ce10" office:value-type="string" calcext:value-type="string">
            <text:p>MAR.JOS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03" calcext:value-type="date">
            <text:p>03-gen</text:p>
          </table:table-cell>
          <table:table-cell table:style-name="ce10" office:value-type="string" calcext:value-type="string">
            <text:p>BAR.MBA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03" calcext:value-type="date">
            <text:p>03-gen</text:p>
          </table:table-cell>
          <table:table-cell table:style-name="ce10" office:value-type="string" calcext:value-type="string">
            <text:p>LOR.FLA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RAH.KUD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AKT.TAN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CIU.IUL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MIN.AUR.</text:p>
          </table:table-cell>
          <table:table-cell table:style-name="ce14" office:value-type="float" office:value="1134" calcext:value-type="float">
            <text:p>1.13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ZAH.ADM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AMA.CAT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NAS.STE.</text:p>
          </table:table-cell>
          <table:table-cell table:style-name="ce14" office:value-type="float" office:value="480.3" calcext:value-type="float">
            <text:p>480,3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HAR.MAJ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BER.FED.</text:p>
          </table:table-cell>
          <table:table-cell table:style-name="ce14" office:value-type="float" office:value="954" calcext:value-type="float">
            <text:p>95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ASS.KHA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16" calcext:value-type="date">
            <text:p>16-gen</text:p>
          </table:table-cell>
          <table:table-cell table:style-name="ce10" office:value-type="string" calcext:value-type="string">
            <text:p>ZADIG</text:p>
          </table:table-cell>
          <table:table-cell table:style-name="ce14" office:value-type="float" office:value="9662.4" calcext:value-type="float">
            <text:p>9.662,4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TAN.MAR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BUZ.MAR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VAT.SUE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GAL.ARI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TIE.ALB.</text:p>
          </table:table-cell>
          <table:table-cell table:style-name="ce14" office:value-type="float" office:value="1314" calcext:value-type="float">
            <text:p>1.31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155628" calcext:value-type="float">
            <text:p>1155628</text:p>
          </table:table-cell>
          <table:table-cell table:style-name="ce15" office:value-type="float" office:value="559.3" calcext:value-type="float">
            <text:p>559,3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190271" calcext:value-type="float">
            <text:p>1190271</text:p>
          </table:table-cell>
          <table:table-cell table:style-name="ce15" office:value-type="float" office:value="320.25" calcext:value-type="float">
            <text:p>320,25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247070" calcext:value-type="float">
            <text:p>1247070</text:p>
          </table:table-cell>
          <table:table-cell table:style-name="ce15" office:value-type="float" office:value="524.37" calcext:value-type="float">
            <text:p>524,37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333828" calcext:value-type="float">
            <text:p>1333828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371430" calcext:value-type="float">
            <text:p>1371430</text:p>
          </table:table-cell>
          <table:table-cell table:style-name="ce15" office:value-type="float" office:value="454.3" calcext:value-type="float">
            <text:p>454,3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457192" calcext:value-type="float">
            <text:p>1457192</text:p>
          </table:table-cell>
          <table:table-cell table:style-name="ce15" office:value-type="float" office:value="595" calcext:value-type="float">
            <text:p>595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594767" calcext:value-type="float">
            <text:p>1594767</text:p>
          </table:table-cell>
          <table:table-cell table:style-name="ce15" office:value-type="float" office:value="560" calcext:value-type="float">
            <text:p>56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643520" calcext:value-type="float">
            <text:p>1643520</text:p>
          </table:table-cell>
          <table:table-cell table:style-name="ce15" office:value-type="float" office:value="553" calcext:value-type="float">
            <text:p>553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643239" calcext:value-type="float">
            <text:p>1643239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647771" calcext:value-type="float">
            <text:p>1647771</text:p>
          </table:table-cell>
          <table:table-cell table:style-name="ce15" office:value-type="float" office:value="1824.4" calcext:value-type="float">
            <text:p>1.824,4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693596" calcext:value-type="float">
            <text:p>1693596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6" office:value-type="string" calcext:value-type="string">
            <text:p>DIPARTIMENTO P.I.P.S.S.</text:p>
          </table:table-cell>
          <table:table-cell table:style-name="ce27" office:value-type="string" calcext:value-type="string">
            <text:p>DOTT. FABIO MUSCIONICO</text:p>
          </table:table-cell>
          <table:table-cell table:number-columns-repeated="2"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671157" calcext:value-type="float">
            <text:p>1671157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14939" calcext:value-type="float">
            <text:p>1714939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22065" calcext:value-type="float">
            <text:p>1722065</text:p>
          </table:table-cell>
          <table:table-cell table:style-name="ce15" office:value-type="float" office:value="349.3" calcext:value-type="float">
            <text:p>349,3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24446" calcext:value-type="float">
            <text:p>1724446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498467" calcext:value-type="float">
            <text:p>1498467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632920" calcext:value-type="float">
            <text:p>1632920</text:p>
          </table:table-cell>
          <table:table-cell table:style-name="ce15" office:value-type="float" office:value="544.6" calcext:value-type="float">
            <text:p>544,6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13094" calcext:value-type="float">
            <text:p>1713094</text:p>
          </table:table-cell>
          <table:table-cell table:style-name="ce15" office:value-type="float" office:value="400" calcext:value-type="float">
            <text:p>4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27403" calcext:value-type="float">
            <text:p>1727403</text:p>
          </table:table-cell>
          <table:table-cell table:style-name="ce15" office:value-type="float" office:value="1212.56" calcext:value-type="float">
            <text:p>1.212,56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30" calcext:value-type="date">
            <text:p>30-gen</text:p>
          </table:table-cell>
          <table:table-cell table:style-name="ce10" office:value-type="float" office:value="1241687" calcext:value-type="float">
            <text:p>1241687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30" calcext:value-type="date">
            <text:p>30-gen</text:p>
          </table:table-cell>
          <table:table-cell table:style-name="ce10" office:value-type="float" office:value="1290153" calcext:value-type="float">
            <text:p>1290153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2-03" calcext:value-type="date">
            <text:p>03-feb</text:p>
          </table:table-cell>
          <table:table-cell table:style-name="ce10" office:value-type="float" office:value="1222488" calcext:value-type="float">
            <text:p>1222488</text:p>
          </table:table-cell>
          <table:table-cell table:style-name="ce15" office:value-type="float" office:value="798" calcext:value-type="float">
            <text:p>798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04" calcext:value-type="date">
            <text:p>04-feb</text:p>
          </table:table-cell>
          <table:table-cell table:style-name="ce10" office:value-type="string" calcext:value-type="string">
            <text:p>Comune di Giussano </text:p>
          </table:table-cell>
          <table:table-cell table:style-name="ce14" office:value-type="float" office:value="15125.02" calcext:value-type="float">
            <text:p>15.125,02 </text:p>
          </table:table-cell>
          <table:table-cell table:style-name="ce22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r.ssa Paola Passoni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2-11" calcext:value-type="date">
            <text:p>11-feb</text:p>
          </table:table-cell>
          <table:table-cell table:style-name="ce10" office:value-type="string" calcext:value-type="string">
            <text:p>SHA.EMI.</text:p>
          </table:table-cell>
          <table:table-cell table:style-name="ce15" office:value-type="float" office:value="360" calcext:value-type="float">
            <text:p>3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2-11" calcext:value-type="date">
            <text:p>11-feb</text:p>
          </table:table-cell>
          <table:table-cell table:style-name="ce10" office:value-type="string" calcext:value-type="string">
            <text:p>PAN.CAR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1" calcext:value-type="date">
            <text:p>11-feb</text:p>
          </table:table-cell>
          <table:table-cell table:style-name="ce10" office:value-type="string" calcext:value-type="string">
            <text:p>ING.MON.</text:p>
          </table:table-cell>
          <table:table-cell table:style-name="ce15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MOR.MAY.</text:p>
          </table:table-cell>
          <table:table-cell table:style-name="ce15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CRA.GIA.</text:p>
          </table:table-cell>
          <table:table-cell table:style-name="ce15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COL.ELE.</text:p>
          </table:table-cell>
          <table:table-cell table:style-name="ce15" office:value-type="float" office:value="792" calcext:value-type="float">
            <text:p>792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BON.SAB.</text:p>
          </table:table-cell>
          <table:table-cell table:style-name="ce15" office:value-type="float" office:value="855.34" calcext:value-type="float">
            <text:p>855,34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CIA.EMA.</text:p>
          </table:table-cell>
          <table:table-cell table:style-name="ce15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MAR.AND.</text:p>
          </table:table-cell>
          <table:table-cell table:style-name="ce15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GEN.MAR.</text:p>
          </table:table-cell>
          <table:table-cell table:style-name="ce15" office:value-type="float" office:value="190.5" calcext:value-type="float">
            <text:p>190,5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0" calcext:value-type="date">
            <text:p>20-feb</text:p>
          </table:table-cell>
          <table:table-cell table:style-name="ce10" office:value-type="float" office:value="1416324" calcext:value-type="float">
            <text:p>1416324</text:p>
          </table:table-cell>
          <table:table-cell table:style-name="ce15" office:value-type="float" office:value="524.3" calcext:value-type="float">
            <text:p>524,3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0" calcext:value-type="date">
            <text:p>20-feb</text:p>
          </table:table-cell>
          <table:table-cell table:style-name="ce10" office:value-type="float" office:value="1699597" calcext:value-type="float">
            <text:p>1699597</text:p>
          </table:table-cell>
          <table:table-cell table:style-name="ce15" office:value-type="float" office:value="795.42" calcext:value-type="float">
            <text:p>795,42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FAR.ELE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MAR.LUI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RAB.MOU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RAD.GIO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CAM.MAI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RUS.MAR.</text:p>
          </table:table-cell>
          <table:table-cell table:style-name="ce14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MAR.FRA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RUS.ANT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SCI.PAT.</text:p>
          </table:table-cell>
          <table:table-cell table:style-name="ce14" office:value-type="float" office:value="873" calcext:value-type="float">
            <text:p>873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ABE.SAN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DIB.ROS.</text:p>
          </table:table-cell>
          <table:table-cell table:style-name="ce14" office:value-type="float" office:value="684" calcext:value-type="float">
            <text:p>68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2-27" calcext:value-type="date">
            <text:p>27-feb</text:p>
          </table:table-cell>
          <table:table-cell table:style-name="ce10" office:value-type="float" office:value="1668097" calcext:value-type="float">
            <text:p>1668097</text:p>
          </table:table-cell>
          <table:table-cell table:style-name="ce14" office:value-type="float" office:value="1901.84" calcext:value-type="float">
            <text:p>1.901,84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2-27" calcext:value-type="date">
            <text:p>27-feb</text:p>
          </table:table-cell>
          <table:table-cell table:style-name="ce10" office:value-type="float" office:value="1702226" calcext:value-type="float">
            <text:p>1702226</text:p>
          </table:table-cell>
          <table:table-cell table:style-name="ce14" office:value-type="float" office:value="289.91" calcext:value-type="float">
            <text:p>289,91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2-27" calcext:value-type="date">
            <text:p>27-feb</text:p>
          </table:table-cell>
          <table:table-cell table:style-name="ce10" office:value-type="float" office:value="1753794" calcext:value-type="float">
            <text:p>1753794</text:p>
          </table:table-cell>
          <table:table-cell table:style-name="ce14" office:value-type="float" office:value="2000" calcext:value-type="float">
            <text:p>2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CEP.SAB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ELI.PIE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ESC.YAM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MAS.VE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LIG.CAR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02" calcext:value-type="date">
            <text:p>02-mar</text:p>
          </table:table-cell>
          <table:table-cell table:style-name="ce10" office:value-type="float" office:value="1376089" calcext:value-type="float">
            <text:p>1376089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02" calcext:value-type="date">
            <text:p>02-mar</text:p>
          </table:table-cell>
          <table:table-cell table:style-name="ce10" office:value-type="float" office:value="1760120" calcext:value-type="float">
            <text:p>1760120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3-02" calcext:value-type="date">
            <text:p>02-mar</text:p>
          </table:table-cell>
          <table:table-cell table:style-name="ce10" office:value-type="string" calcext:value-type="string">
            <text:p>SPAZIO GIOVANI </text:p>
          </table:table-cell>
          <table:table-cell table:style-name="ce16" office:value-type="float" office:value="7064.07" calcext:value-type="float">
            <text:p>7.064,07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3-02" calcext:value-type="date">
            <text:p>02-mar</text:p>
          </table:table-cell>
          <table:table-cell table:style-name="ce10" office:value-type="string" calcext:value-type="string">
            <text:p>MONSERENO HORSES</text:p>
          </table:table-cell>
          <table:table-cell table:style-name="ce16" office:value-type="float" office:value="2175.65" calcext:value-type="float">
            <text:p>2.175,65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04" calcext:value-type="date">
            <text:p>04-mar</text:p>
          </table:table-cell>
          <table:table-cell table:style-name="ce10" office:value-type="string" calcext:value-type="string">
            <text:p>MOH.AHM.</text:p>
          </table:table-cell>
          <table:table-cell table:style-name="ce14" office:value-type="float" office:value="1820.03" calcext:value-type="float">
            <text:p>1.820,03 </text:p>
          </table:table-cell>
          <table:table-cell table:style-name="ce22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139 - ricorso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09" calcext:value-type="date">
            <text:p>09-mar</text:p>
          </table:table-cell>
          <table:table-cell table:style-name="ce10" office:value-type="string" calcext:value-type="string">
            <text:p>Consorzio Desio Brianza</text:p>
          </table:table-cell>
          <table:table-cell table:style-name="ce14" office:value-type="float" office:value="13219.29" calcext:value-type="float">
            <text:p>13.219,29 </text:p>
          </table:table-cell>
          <table:table-cell table:style-name="ce22" office:value-type="string" calcext:value-type="string">
            <text:p>Deliberazione 8788 del 18/06/2019indicazioni per la redazione <text:s/>di progetti di informazione/formazione nidi e micronidi in attuazione alla L.R. 18/18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842 del 0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MON.DAN.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ABI.RKI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VIR.KAT.</text:p>
          </table:table-cell>
          <table:table-cell table:style-name="ce14" office:value-type="float" office:value="648" calcext:value-type="float">
            <text:p>648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DES.ALE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PET.ANG.</text:p>
          </table:table-cell>
          <table:table-cell table:style-name="ce14" office:value-type="float" office:value="918" calcext:value-type="float">
            <text:p>918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FER.BEL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6" calcext:value-type="date">
            <text:p>16-mar</text:p>
          </table:table-cell>
          <table:table-cell table:style-name="ce3" office:value-type="float" office:value="1169047" calcext:value-type="float">
            <text:p>1169047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6" calcext:value-type="date">
            <text:p>16-mar</text:p>
          </table:table-cell>
          <table:table-cell table:style-name="ce3" office:value-type="float" office:value="1654058" calcext:value-type="float">
            <text:p>1654058</text:p>
          </table:table-cell>
          <table:table-cell table:style-name="ce14" office:value-type="float" office:value="257.84" calcext:value-type="float">
            <text:p>257,84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3-17" calcext:value-type="date">
            <text:p>17-mar</text:p>
          </table:table-cell>
          <table:table-cell table:style-name="ce10" office:value-type="string" calcext:value-type="string">
            <text:p>DAKOTA</text:p>
          </table:table-cell>
          <table:table-cell table:style-name="ce16" office:value-type="float" office:value="2522.69" calcext:value-type="float">
            <text:p>2.522,69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3-17" calcext:value-type="date">
            <text:p>17-mar</text:p>
          </table:table-cell>
          <table:table-cell table:style-name="ce10" office:value-type="string" calcext:value-type="string">
            <text:p>MOSAICO</text:p>
          </table:table-cell>
          <table:table-cell table:style-name="ce16" office:value-type="float" office:value="3688.05" calcext:value-type="float">
            <text:p>3.688,05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OMO.EHO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CAM.M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CAS.ROB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ZAM.ANN.</text:p>
          </table:table-cell>
          <table:table-cell table:style-name="ce14" office:value-type="float" office:value="667.5" calcext:value-type="float">
            <text:p>667,5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RUS.AND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LOF.CAR.</text:p>
          </table:table-cell>
          <table:table-cell table:style-name="ce14" office:value-type="float" office:value="120" calcext:value-type="float">
            <text:p>1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VAL.ALB.</text:p>
          </table:table-cell>
          <table:table-cell table:style-name="ce14" office:value-type="float" office:value="683.34" calcext:value-type="float">
            <text:p>683,3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ON.SON.</text:p>
          </table:table-cell>
          <table:table-cell table:style-name="ce14" office:value-type="float" office:value="332.8" calcext:value-type="float">
            <text:p>332,8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ER.AND.</text:p>
          </table:table-cell>
          <table:table-cell table:style-name="ce14" office:value-type="float" office:value="522.704" calcext:value-type="float">
            <text:p>522,7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ER.AND.</text:p>
          </table:table-cell>
          <table:table-cell table:style-name="ce14" office:value-type="float" office:value="301.6" calcext:value-type="float">
            <text:p>301,6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ON.MAU.</text:p>
          </table:table-cell>
          <table:table-cell table:style-name="ce14" office:value-type="float" office:value="893" calcext:value-type="float">
            <text:p>893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AM.SAV.</text:p>
          </table:table-cell>
          <table:table-cell table:style-name="ce14" office:value-type="float" office:value="284.96" calcext:value-type="float">
            <text:p>284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AN.LIS.</text:p>
          </table:table-cell>
          <table:table-cell table:style-name="ce14" office:value-type="float" office:value="856.336" calcext:value-type="float">
            <text:p>856,3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AN.LIS.</text:p>
          </table:table-cell>
          <table:table-cell table:style-name="ce14" office:value-type="float" office:value="159.92" calcext:value-type="float">
            <text:p>159,92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S.MAR.</text:p>
          </table:table-cell>
          <table:table-cell table:style-name="ce14" office:value-type="float" office:value="334.88" calcext:value-type="float">
            <text:p>334,8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R.FAB.</text:p>
          </table:table-cell>
          <table:table-cell table:style-name="ce14" office:value-type="float" office:value="340.98" calcext:value-type="float">
            <text:p>340,9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R.FAB.</text:p>
          </table:table-cell>
          <table:table-cell table:style-name="ce14" office:value-type="float" office:value="170" calcext:value-type="float">
            <text:p>17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DAR.ANG.</text:p>
          </table:table-cell>
          <table:table-cell table:style-name="ce14" office:value-type="float" office:value="338" calcext:value-type="float">
            <text:p>338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RIV.FAB.</text:p>
          </table:table-cell>
          <table:table-cell table:style-name="ce14" office:value-type="float" office:value="366.558" calcext:value-type="float">
            <text:p>366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OL.FRA.</text:p>
          </table:table-cell>
          <table:table-cell table:style-name="ce14" office:value-type="float" office:value="300" calcext:value-type="float">
            <text:p>30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OL.FRA.</text:p>
          </table:table-cell>
          <table:table-cell table:style-name="ce14" office:value-type="float" office:value="340" calcext:value-type="float">
            <text:p>34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OR.IME.</text:p>
          </table:table-cell>
          <table:table-cell table:style-name="ce14" office:value-type="float" office:value="769.6" calcext:value-type="float">
            <text:p>769,6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OL.LOR</text:p>
          </table:table-cell>
          <table:table-cell table:style-name="ce14" office:value-type="float" office:value="480" calcext:value-type="float">
            <text:p>48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Z.PAM.</text:p>
          </table:table-cell>
          <table:table-cell table:style-name="ce14" office:value-type="float" office:value="694.72" calcext:value-type="float">
            <text:p>694,72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N.ART.</text:p>
          </table:table-cell>
          <table:table-cell table:style-name="ce14" office:value-type="float" office:value="340.91" calcext:value-type="float">
            <text:p>340,91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N.ART.</text:p>
          </table:table-cell>
          <table:table-cell table:style-name="ce14" office:value-type="float" office:value="266.24" calcext:value-type="float">
            <text:p>266,2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LA.VAL.</text:p>
          </table:table-cell>
          <table:table-cell table:style-name="ce14" office:value-type="float" office:value="255.74" calcext:value-type="float">
            <text:p>255,7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LA.VAL.</text:p>
          </table:table-cell>
          <table:table-cell table:style-name="ce14" office:value-type="float" office:value="339.04" calcext:value-type="float">
            <text:p>339,0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FAB.LUI.</text:p>
          </table:table-cell>
          <table:table-cell table:style-name="ce14" office:value-type="float" office:value="492.96" calcext:value-type="float">
            <text:p>492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DES.CON.</text:p>
          </table:table-cell>
          <table:table-cell table:style-name="ce14" office:value-type="float" office:value="239.2" calcext:value-type="float">
            <text:p>239,2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UG.AUR.</text:p>
          </table:table-cell>
          <table:table-cell table:style-name="ce14" office:value-type="float" office:value="530" calcext:value-type="float">
            <text:p>53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RA.CES. </text:p>
          </table:table-cell>
          <table:table-cell table:style-name="ce14" office:value-type="float" office:value="270" calcext:value-type="float">
            <text:p>27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DEB.DAV.</text:p>
          </table:table-cell>
          <table:table-cell table:style-name="ce14" office:value-type="float" office:value="1026.56" calcext:value-type="float">
            <text:p>1.026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RE.GIO.</text:p>
          </table:table-cell>
          <table:table-cell table:style-name="ce14" office:value-type="float" office:value="140" calcext:value-type="float">
            <text:p>14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RE.GIO.</text:p>
          </table:table-cell>
          <table:table-cell table:style-name="ce14" office:value-type="float" office:value="365.04" calcext:value-type="float">
            <text:p>365,0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S.RIC.</text:p>
          </table:table-cell>
          <table:table-cell table:style-name="ce14" office:value-type="float" office:value="280" calcext:value-type="float">
            <text:p>28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RU.SOF.</text:p>
          </table:table-cell>
          <table:table-cell table:style-name="ce14" office:value-type="float" office:value="596.96" calcext:value-type="float">
            <text:p>596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IR.MAR.</text:p>
          </table:table-cell>
          <table:table-cell table:style-name="ce14" office:value-type="float" office:value="628" calcext:value-type="float">
            <text:p>628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OR.TAR.</text:p>
          </table:table-cell>
          <table:table-cell table:style-name="ce14" office:value-type="float" office:value="340.08" calcext:value-type="float">
            <text:p>340,0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RA.FAB.</text:p>
          </table:table-cell>
          <table:table-cell table:style-name="ce14" office:value-type="float" office:value="200" calcext:value-type="float">
            <text:p>20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AMA.JUL.</text:p>
          </table:table-cell>
          <table:table-cell table:style-name="ce14" office:value-type="float" office:value="858.62" calcext:value-type="float">
            <text:p>858,62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I.ADA.</text:p>
          </table:table-cell>
          <table:table-cell table:style-name="ce14" office:value-type="float" office:value="290.16" calcext:value-type="float">
            <text:p>290,1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FAC.MAU.</text:p>
          </table:table-cell>
          <table:table-cell table:style-name="ce14" office:value-type="float" office:value="170.56" calcext:value-type="float">
            <text:p>170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FER.CHR.</text:p>
          </table:table-cell>
          <table:table-cell table:style-name="ce14" office:value-type="float" office:value="284.96" calcext:value-type="float">
            <text:p>284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AND.CES.</text:p>
          </table:table-cell>
          <table:table-cell table:style-name="ce14" office:value-type="float" office:value="1066.94" calcext:value-type="float">
            <text:p>1.066,9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ASS.LUC.</text:p>
          </table:table-cell>
          <table:table-cell table:style-name="ce14" office:value-type="float" office:value="416" calcext:value-type="float">
            <text:p>416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IA.DAV.</text:p>
          </table:table-cell>
          <table:table-cell table:style-name="ce14" office:value-type="float" office:value="586.88" calcext:value-type="float">
            <text:p>586,8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NAV.CLA.</text:p>
          </table:table-cell>
          <table:table-cell table:style-name="ce14" office:value-type="float" office:value="485.68" calcext:value-type="float">
            <text:p>485,6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ROM.MAU.</text:p>
          </table:table-cell>
          <table:table-cell table:style-name="ce14" office:value-type="float" office:value="387.92" calcext:value-type="float">
            <text:p>387,92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AZ.GIO.</text:p>
          </table:table-cell>
          <table:table-cell table:style-name="ce14" office:value-type="float" office:value="256" calcext:value-type="float">
            <text:p>256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ZAC.DON.</text:p>
          </table:table-cell>
          <table:table-cell table:style-name="ce14" office:value-type="float" office:value="180.96" calcext:value-type="float">
            <text:p>180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L.FLA.</text:p>
          </table:table-cell>
          <table:table-cell table:style-name="ce14" office:value-type="float" office:value="345.28" calcext:value-type="float">
            <text:p>345,2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OZ.FRA.</text:p>
          </table:table-cell>
          <table:table-cell table:style-name="ce14" office:value-type="float" office:value="240" calcext:value-type="float">
            <text:p>24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OZ.FRA.</text:p>
          </table:table-cell>
          <table:table-cell table:style-name="ce14" office:value-type="float" office:value="550.78" calcext:value-type="float">
            <text:p>550,7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LAN.GIU.</text:p>
          </table:table-cell>
          <table:table-cell table:style-name="ce14" office:value-type="float" office:value="326.56" calcext:value-type="float">
            <text:p>326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AT.MIR.</text:p>
          </table:table-cell>
          <table:table-cell table:style-name="ce14" office:value-type="float" office:value="180.96" calcext:value-type="float">
            <text:p>180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S.SIM. </text:p>
          </table:table-cell>
          <table:table-cell table:style-name="ce14" office:value-type="float" office:value="460" calcext:value-type="float">
            <text:p>46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AN.FOR.</text:p>
          </table:table-cell>
          <table:table-cell table:style-name="ce14" office:value-type="float" office:value="544.54" calcext:value-type="float">
            <text:p>544,5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D.GIO.</text:p>
          </table:table-cell>
          <table:table-cell table:style-name="ce14" office:value-type="float" office:value="239.2" calcext:value-type="float">
            <text:p>239,2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ER.ANN.</text:p>
          </table:table-cell>
          <table:table-cell table:style-name="ce14" office:value-type="float" office:value="540.18" calcext:value-type="float">
            <text:p>540,1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IR.MAR.</text:p>
          </table:table-cell>
          <table:table-cell table:style-name="ce14" office:value-type="float" office:value="509.6" calcext:value-type="float">
            <text:p>509,6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UR.MAT.</text:p>
          </table:table-cell>
          <table:table-cell table:style-name="ce14" office:value-type="float" office:value="853" calcext:value-type="float">
            <text:p>853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UR.MAT.</text:p>
          </table:table-cell>
          <table:table-cell table:style-name="ce14" office:value-type="float" office:value="35.36" calcext:value-type="float">
            <text:p>35,3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RE.PIE.</text:p>
          </table:table-cell>
          <table:table-cell table:style-name="ce14" office:value-type="float" office:value="524.16" calcext:value-type="float">
            <text:p>524,1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AT.FRA.</text:p>
          </table:table-cell>
          <table:table-cell table:style-name="ce14" office:value-type="float" office:value="366" calcext:value-type="float">
            <text:p>366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EN.AMO.</text:p>
          </table:table-cell>
          <table:table-cell table:style-name="ce14" office:value-type="float" office:value="447.2" calcext:value-type="float">
            <text:p>447,2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AD.LUC.</text:p>
          </table:table-cell>
          <table:table-cell table:style-name="ce14" office:value-type="float" office:value="281.84" calcext:value-type="float">
            <text:p>281,8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LE.ANT.</text:p>
          </table:table-cell>
          <table:table-cell table:style-name="ce14" office:value-type="float" office:value="291.2" calcext:value-type="float">
            <text:p>291,2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ERB.CAR.</text:p>
          </table:table-cell>
          <table:table-cell table:style-name="ce14" office:value-type="float" office:value="139.15" calcext:value-type="float">
            <text:p>139,15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AL.ELI.</text:p>
          </table:table-cell>
          <table:table-cell table:style-name="ce14" office:value-type="float" office:value="504.6" calcext:value-type="float">
            <text:p>504,6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LAM.RAN.</text:p>
          </table:table-cell>
          <table:table-cell table:style-name="ce14" office:value-type="float" office:value="623.94" calcext:value-type="float">
            <text:p>623,9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FEL.ROS.</text:p>
          </table:table-cell>
          <table:table-cell table:style-name="ce14" office:value-type="float" office:value="160" calcext:value-type="float">
            <text:p>16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IR.FRA.</text:p>
          </table:table-cell>
          <table:table-cell table:style-name="ce14" office:value-type="float" office:value="312" calcext:value-type="float">
            <text:p>312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AG.FRA.</text:p>
          </table:table-cell>
          <table:table-cell table:style-name="ce14" office:value-type="float" office:value="534.56" calcext:value-type="float">
            <text:p>534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UM.SAL.</text:p>
          </table:table-cell>
          <table:table-cell table:style-name="ce14" office:value-type="float" office:value="729.76" calcext:value-type="float">
            <text:p>729,7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AU.GIO.</text:p>
          </table:table-cell>
          <table:table-cell table:style-name="ce14" office:value-type="float" office:value="652.08" calcext:value-type="float">
            <text:p>652,0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HE.SIL.</text:p>
          </table:table-cell>
          <table:table-cell table:style-name="ce14" office:value-type="float" office:value="582.4" calcext:value-type="float">
            <text:p>582,4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IL.ADR.</text:p>
          </table:table-cell>
          <table:table-cell table:style-name="ce14" office:value-type="float" office:value="582.4" calcext:value-type="float">
            <text:p>582,4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ES.CLA.</text:p>
          </table:table-cell>
          <table:table-cell table:style-name="ce14" office:value-type="float" office:value="1040" calcext:value-type="float">
            <text:p>1.04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ON.SIM.</text:p>
          </table:table-cell>
          <table:table-cell table:style-name="ce14" office:value-type="float" office:value="686.86" calcext:value-type="float">
            <text:p>686,8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AG.LUC.</text:p>
          </table:table-cell>
          <table:table-cell table:style-name="ce14" office:value-type="float" office:value="230.16" calcext:value-type="float">
            <text:p>230,1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AG.LUC.</text:p>
          </table:table-cell>
          <table:table-cell table:style-name="ce14" office:value-type="float" office:value="284.96" calcext:value-type="float">
            <text:p>284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N.CIR.</text:p>
          </table:table-cell>
          <table:table-cell table:style-name="ce14" office:value-type="float" office:value="515.84" calcext:value-type="float">
            <text:p>515,8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REC.MAR.</text:p>
          </table:table-cell>
          <table:table-cell table:style-name="ce14" office:value-type="float" office:value="166.4" calcext:value-type="float">
            <text:p>166,4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EN.LEO.</text:p>
          </table:table-cell>
          <table:table-cell table:style-name="ce14" office:value-type="float" office:value="326.56" calcext:value-type="float">
            <text:p>326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2" calcext:value-type="date">
            <text:p>02-apr</text:p>
          </table:table-cell>
          <table:table-cell table:style-name="ce10" office:value-type="string" calcext:value-type="string">
            <text:p>Fondazione Istituto dei Ciechi di Milano </text:p>
          </table:table-cell>
          <table:table-cell table:style-name="ce14" office:value-type="float" office:value="100000" calcext:value-type="float">
            <text:p>100.000,00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CO.GE.SS <text:s/>Cooperativa Sociale a.r.l</text:p>
          </table:table-cell>
          <table:table-cell table:style-name="ce14" office:value-type="float" office:value="972.23" calcext:value-type="float">
            <text:p>972,23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Consorzio Desio Brianza</text:p>
          </table:table-cell>
          <table:table-cell table:style-name="ce14" office:value-type="float" office:value="1666.67" calcext:value-type="float">
            <text:p>1.66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Cooperativa Sociale La Vecchia Quercia</text:p>
          </table:table-cell>
          <table:table-cell table:style-name="ce14" office:value-type="float" office:value="4027.76" calcext:value-type="float">
            <text:p>4.027,7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Coopertiva Sociale Meta Onlus</text:p>
          </table:table-cell>
          <table:table-cell table:style-name="ce14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Fondazione Istituto dei Ciechi di Milano </text:p>
          </table:table-cell>
          <table:table-cell table:style-name="ce14" office:value-type="float" office:value="34583.29" calcext:value-type="float">
            <text:p>34.583,2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La Grande Casa Cooperativa Sociale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La Spiga Cooperativa Sociale Onlus</text:p>
          </table:table-cell>
          <table:table-cell table:style-name="ce14" office:value-type="float" office:value="2222.22" calcext:value-type="float">
            <text:p>2.22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Progetto A Società Cooperativa Sociale </text:p>
          </table:table-cell>
          <table:table-cell table:style-name="ce14" office:value-type="float" office:value="2500" calcext:value-type="float">
            <text:p>2.500,00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Società Coopersativa Sociale Città del Sole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Sociosfera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Solaris cooperativa Sociale 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Spazio Giovani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Tre Effe Cooperativa Sociale Onlus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PIR.ENR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PAL.FEL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CHI.AIC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COM.SIM.</text:p>
          </table:table-cell>
          <table:table-cell table:style-name="ce14" office:value-type="float" office:value="1044" calcext:value-type="float">
            <text:p>1.04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MAR.PAM.</text:p>
          </table:table-cell>
          <table:table-cell table:style-name="ce14" office:value-type="float" office:value="936" calcext:value-type="float">
            <text:p>93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SIG.ILA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COR.EGI.</text:p>
          </table:table-cell>
          <table:table-cell table:style-name="ce14" office:value-type="float" office:value="360" calcext:value-type="float">
            <text:p>3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PAR.FED.</text:p>
          </table:table-cell>
          <table:table-cell table:style-name="ce14" office:value-type="float" office:value="1000" calcext:value-type="float">
            <text:p>1.0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1" office:value-type="string" calcext:value-type="string">
            <text:p>ALBA Cooperativa Sociale <text:s/>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ZALEA Società Cooperativa Sociale Onlus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FORME Cooperativa sociale </text:p>
          </table:table-cell>
          <table:table-cell table:style-name="ce14" office:value-type="float" office:value="833.33" calcext:value-type="float">
            <text:p>833,33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GRANDANGOLO Società Cooperativa Sociale 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NISIDA Società Cooperativa Sociale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entro per l'integrazione scolastica e la piena realizzazione dei non vedenti</text:p>
          </table:table-cell>
          <table:table-cell table:style-name="ce14" office:value-type="float" office:value="16527.78" calcext:value-type="float">
            <text:p>16.52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NUOVO IMPEGNO - Società cooperativa Onlus</text:p>
          </table:table-cell>
          <table:table-cell table:style-name="ce14" office:value-type="float" office:value="1944.45" calcext:value-type="float">
            <text:p>1.944,45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A RONDINE- Società Cooperativa Sociale Onlus</text:p>
          </table:table-cell>
          <table:table-cell table:style-name="ce14" office:value-type="float" office:value="1527.78" calcext:value-type="float">
            <text:p>1.52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PA.SOL - Società Cooperativa Sociale Onlus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.R.ESCO Cooperativa Sociale 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'IMPRONTA Associazione Onlus </text:p>
          </table:table-cell>
          <table:table-cell table:style-name="ce14" office:value-type="float" office:value="1111.11" calcext:value-type="float">
            <text:p>1.111,11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TRIPES Cooperativa Sociale Onlus </text:p>
          </table:table-cell>
          <table:table-cell table:style-name="ce14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IAS di Milano Onlus </text:p>
          </table:table-cell>
          <table:table-cell table:style-name="ce14" office:value-type="float" office:value="3055.54" calcext:value-type="float">
            <text:p>3.055,5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RCONATE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ssociazione Nazionale Subvedenti Onlus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zienda Speciale Consortile del Lodigiano per i servizi alla persona <text:s/>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MIN - Cooperativa Sociale di solidarietà - Onlus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CO.ESA <text:s/>- Soc. Cooperativa A.R.L.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DUEPUNTIACAPO - Società Cooperativa Sociale - Onlus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IL MELOGRANO - Società Cooperativa sociale - Onlus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A RUOTA - Società Cooperativa Sociale - Onlus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MARTINENGO - Società Cooperativa Sociale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PIANETA AZZURRO - Società Cooperativa Sociale -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PAZIO - APERTO Servizi <text:s/>Società Cooperativa Sociale 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PAZIO IREOS - Società Cooperativa Sociale </text:p>
          </table:table-cell>
          <table:table-cell table:style-name="ce14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TEMPO PER L'INFANZIA - Cooperativa Sociale A.R.L.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NCORA Servizi Società Cooperativa Sociale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BAOBAB - Cooperativa Sociale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EUREKA - Soc. Cooperativa A.R.L.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EUROTREND Assistenza A.R.L. </text:p>
          </table:table-cell>
          <table:table-cell table:style-name="ce14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Lavoro e Solidarietà - </text:p>
          </table:table-cell>
          <table:table-cell table:style-name="ce14" office:value-type="float" office:value="972.22" calcext:value-type="float">
            <text:p>97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Progetto Sociale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EDUCATION TEAM Società Cooperativa Sociale - Onlus </text:p>
          </table:table-cell>
          <table:table-cell table:style-name="ce14" office:value-type="float" office:value="972.22" calcext:value-type="float">
            <text:p>97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'AQUILONE <text:s/>Società Cooperativa Sociale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NUOVA UMANITA' <text:s/>- Società Cooperativa Sociale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OCIOCULTURALE - Cooperativa Sociale Onlus</text:p>
          </table:table-cell>
          <table:table-cell table:style-name="ce14" office:value-type="float" office:value="833.33" calcext:value-type="float">
            <text:p>833,33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olidarietà e Sevici Cooperativa Sociale </text:p>
          </table:table-cell>
          <table:table-cell table:style-name="ce14" office:value-type="float" office:value="972.22" calcext:value-type="float">
            <text:p>97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CLI Servizi Cooperativa Sociale A.R.L.</text:p>
          </table:table-cell>
          <table:table-cell table:style-name="ce15" office:value-type="float" office:value="1666.67" calcext:value-type="float">
            <text:p>1.66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SEBINA -</text:p>
          </table:table-cell>
          <table:table-cell table:style-name="ce15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Fondazione Sant'ANDREA Onlus </text:p>
          </table:table-cell>
          <table:table-cell table:style-name="ce15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A FENICE Società Cooperativa Sociale - Onlus </text:p>
          </table:table-cell>
          <table:table-cell table:style-name="ce15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'IMPRONTA Società Cooperativa Sociale </text:p>
          </table:table-cell>
          <table:table-cell table:style-name="ce15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RISORSA SOCIALE Gera d'Adda Azienda Consortile </text:p>
          </table:table-cell>
          <table:table-cell table:style-name="ce15" office:value-type="float" office:value="1388.89" calcext:value-type="float">
            <text:p>1.38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ER.E.N.A. Cooperativa Sociale </text:p>
          </table:table-cell>
          <table:table-cell table:style-name="ce15" office:value-type="float" office:value="972.22" calcext:value-type="float">
            <text:p>97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ocietà Cooperativa Sociale LA PERSONA Onlus </text:p>
          </table:table-cell>
          <table:table-cell table:style-name="ce15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FILIKA' Società Cooperativa Sociale </text:p>
          </table:table-cell>
          <table:table-cell table:style-name="ce15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FOR.MA Azienda Speciale Provincia di Mantova</text:p>
          </table:table-cell>
          <table:table-cell table:style-name="ce15" office:value-type="float" office:value="2916.65" calcext:value-type="float">
            <text:p>2.916,65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IGEA Società Cooperativa Sociale</text:p>
          </table:table-cell>
          <table:table-cell table:style-name="ce15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VIRIDIANA Società Cooperativa Sociale di Solidarietà</text:p>
          </table:table-cell>
          <table:table-cell table:style-name="ce15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Onlus C.O.D.A.M. S.</text:p>
          </table:table-cell>
          <table:table-cell table:style-name="ce15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BETE Cooperativa Sociale</text:p>
          </table:table-cell>
          <table:table-cell table:style-name="ce15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LDIA Cooperativa Sociale</text:p>
          </table:table-cell>
          <table:table-cell table:style-name="ce15" office:value-type="float" office:value="1250" calcext:value-type="float">
            <text:p>1.250,00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LE.MAR Cooperativa Sociale Onlus </text:p>
          </table:table-cell>
          <table:table-cell table:style-name="ce15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MARTA Società Cooperativa Sociale - Onlus </text:p>
          </table:table-cell>
          <table:table-cell table:style-name="ce15" office:value-type="float" office:value="694.45" calcext:value-type="float">
            <text:p>694,45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7" calcext:value-type="date">
            <text:p>17-apr</text:p>
          </table:table-cell>
          <table:table-cell table:style-name="ce10" office:value-type="string" calcext:value-type="string">
            <text:p>ANCI Lombardia</text:p>
          </table:table-cell>
          <table:table-cell office:value-type="float" office:value="12314.82" calcext:value-type="float">
            <text:p>12.314,82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OGN.AND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BOS.AND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RIC.ANN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GIL.DAV.</text:p>
          </table:table-cell>
          <table:table-cell table:style-name="ce14" office:value-type="float" office:value="880" calcext:value-type="float">
            <text:p>8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BON.COS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VIN.PAO.</text:p>
          </table:table-cell>
          <table:table-cell table:style-name="ce14" office:value-type="float" office:value="880" calcext:value-type="float">
            <text:p>8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REY.YEN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POZ.GIA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BUO.TER.</text:p>
          </table:table-cell>
          <table:table-cell table:style-name="ce14" office:value-type="float" office:value="241.1" calcext:value-type="float">
            <text:p>241,1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FOL.SIL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SAG.SEB.</text:p>
          </table:table-cell>
          <table:table-cell table:style-name="ce14" office:value-type="float" office:value="458.18" calcext:value-type="float">
            <text:p>458,18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EMA.YAM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RIZ.PRO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0" calcext:value-type="date">
            <text:p>20-apr</text:p>
          </table:table-cell>
          <table:table-cell table:style-name="ce10" office:value-type="float" office:value="1726263" calcext:value-type="float">
            <text:p>1726263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style-name="ce33" table:number-columns-repeated="5"/>
          <table:table-cell table:number-columns-repeated="241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2" calcext:value-type="date">
            <text:p>22-apr</text:p>
          </table:table-cell>
          <table:table-cell table:style-name="ce10" office:value-type="string" calcext:value-type="string">
            <text:p>Specchio Magico COOP. Sociale Onlus </text:p>
          </table:table-cell>
          <table:table-cell table:style-name="ce14" office:value-type="float" office:value="8118.51" calcext:value-type="float">
            <text:p>8.118,51 </text:p>
          </table:table-cell>
          <table:table-cell table:style-name="ce23" office:value-type="string" calcext:value-type="string">
            <text:p>Deliberazione 8788 del 18/06/2019indicazioni per la redazione <text:s/>di progetti di informazione/formazione nidi e micronidi in attuazione alla L.R. 18/18</text:p>
          </table:table-cell>
          <table:table-cell table:style-name="ce25" office:value-type="string" calcext:value-type="string">
            <text:p>DIPARTIMENTO PIPSS</text:p>
          </table:table-cell>
          <table:table-cell table:style-name="ce26" office:value-type="string" calcext:value-type="string">
            <text:p>Dott.ssa Paola Passoni</text:p>
          </table:table-cell>
          <table:table-cell table:style-name="ce28" office:value-type="string" calcext:value-type="string">
            <text:p>Delibera ATS n.842 del 09/12/2019</text:p>
          </table:table-cell>
          <table:table-cell table:style-name="ce26" office:value-type="string" calcext:value-type="string">
            <text:p>Delibera ATS n.842 del 0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style-name="ce33" table:number-columns-repeated="5"/>
          <table:table-cell table:number-columns-repeated="241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3" calcext:value-type="date">
            <text:p>23-apr</text:p>
          </table:table-cell>
          <table:table-cell table:style-name="ce10" office:value-type="float" office:value="1803344" calcext:value-type="float">
            <text:p>1803344</text:p>
          </table:table-cell>
          <table:table-cell table:style-name="ce14" office:value-type="float" office:value="357.43" calcext:value-type="float">
            <text:p>357,43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3" calcext:value-type="date">
            <text:p>23-apr</text:p>
          </table:table-cell>
          <table:table-cell table:style-name="ce10" office:value-type="float" office:value="1787234" calcext:value-type="float">
            <text:p>1787234</text:p>
          </table:table-cell>
          <table:table-cell table:style-name="ce14" office:value-type="float" office:value="446.94" calcext:value-type="float">
            <text:p>446,94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SPR.LO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FAN.STE.</text:p>
          </table:table-cell>
          <table:table-cell table:style-name="ce14" office:value-type="float" office:value="48" calcext:value-type="float">
            <text:p>4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SUR.TER.</text:p>
          </table:table-cell>
          <table:table-cell table:style-name="ce14" office:value-type="float" office:value="1468" calcext:value-type="float">
            <text:p>1.46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FER.LUC.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VER.ANN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POL.B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TOF.MON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MON.BAR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FER.GIA.</text:p>
          </table:table-cell>
          <table:table-cell table:style-name="ce14" office:value-type="float" office:value="1392" calcext:value-type="float">
            <text:p>1.39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MAR.ILA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ZADIG</text:p>
          </table:table-cell>
          <table:table-cell table:style-name="ce14" office:value-type="float" office:value="9662.4" calcext:value-type="float">
            <text:p>9.662,4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9" calcext:value-type="date">
            <text:p>29-apr</text:p>
          </table:table-cell>
          <table:table-cell table:style-name="ce10" office:value-type="string" calcext:value-type="string">
            <text:p>OFFERTA SOCIALE </text:p>
          </table:table-cell>
          <table:table-cell table:style-name="ce14" office:value-type="float" office:value="40466.59" calcext:value-type="float">
            <text:p>40.466,59 </text:p>
          </table:table-cell>
          <table:table-cell table:style-name="ce22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116 del 18.02.2019</text:p>
          </table:table-cell>
          <table:table-cell table:style-name="ce22" office:value-type="string" calcext:value-type="string">
            <text:p>Delibera ATS n. 116 del 18.02.2019 - Delibera ATS n. 279 del 24.04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5-07" calcext:value-type="date">
            <text:p>07-mag</text:p>
          </table:table-cell>
          <table:table-cell table:style-name="ce10" office:value-type="string" calcext:value-type="string">
            <text:p>Università degli studi Milano Bicocca</text:p>
          </table:table-cell>
          <table:table-cell table:style-name="ce14" office:value-type="float" office:value="4502" calcext:value-type="float">
            <text:p>4.502,0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GUI.PAO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GRI.MAR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FRO.KAT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SOR.SA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FEL.COR.</text:p>
          </table:table-cell>
          <table:table-cell table:style-name="ce14" office:value-type="float" office:value="1104" calcext:value-type="float">
            <text:p>1.104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GAN.DAV.</text:p>
          </table:table-cell>
          <table:table-cell table:style-name="ce14" office:value-type="float" office:value="374.02" calcext:value-type="float">
            <text:p>374,02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LEO.BAR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PAL.FEL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CAB.CLA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ER.JAN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OR.EMA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PAR.MA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PAT.STE.</text:p>
          </table:table-cell>
          <table:table-cell table:style-name="ce14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AT.ALE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ER.GIU.</text:p>
          </table:table-cell>
          <table:table-cell table:style-name="ce14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MAG.SAL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SAR.VER.</text:p>
          </table:table-cell>
          <table:table-cell table:style-name="ce14" office:value-type="float" office:value="1035" calcext:value-type="float">
            <text:p>1.035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VIV.JOY.</text:p>
          </table:table-cell>
          <table:table-cell table:style-name="ce14" office:value-type="float" office:value="1026" calcext:value-type="float">
            <text:p>1.02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LAV.MAR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VEN.ELE.</text:p>
          </table:table-cell>
          <table:table-cell table:style-name="ce14" office:value-type="float" office:value="1360" calcext:value-type="float">
            <text:p>1.3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MON.MAR.</text:p>
          </table:table-cell>
          <table:table-cell table:style-name="ce14" office:value-type="float" office:value="780" calcext:value-type="float">
            <text:p>7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ER.SIM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COL.WIL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ON.M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NAS.STE.</text:p>
          </table:table-cell>
          <table:table-cell table:style-name="ce14" office:value-type="float" office:value="640.4" calcext:value-type="float">
            <text:p>640,4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AIO.MAU.</text:p>
          </table:table-cell>
          <table:table-cell table:style-name="ce14" office:value-type="float" office:value="1250" calcext:value-type="float">
            <text:p>1.2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CEP.SAB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GAL.RIT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NAN.PAS.</text:p>
          </table:table-cell>
          <table:table-cell table:style-name="ce14" office:value-type="float" office:value="768" calcext:value-type="float">
            <text:p>76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VAL.VER.</text:p>
          </table:table-cell>
          <table:table-cell table:style-name="ce14" office:value-type="float" office:value="2640" calcext:value-type="float">
            <text:p>2.6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MAZ.VAN.</text:p>
          </table:table-cell>
          <table:table-cell table:style-name="ce14" office:value-type="float" office:value="2160" calcext:value-type="float">
            <text:p>2.1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GAL.ARI.</text:p>
          </table:table-cell>
          <table:table-cell table:style-name="ce14" office:value-type="float" office:value="2160" calcext:value-type="float">
            <text:p>2.1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FER.ANT.</text:p>
          </table:table-cell>
          <table:table-cell table:style-name="ce14" office:value-type="float" office:value="2500" calcext:value-type="float">
            <text:p>2.5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BER.PAO.</text:p>
          </table:table-cell>
          <table:table-cell table:style-name="ce14" office:value-type="float" office:value="2236.3" calcext:value-type="float">
            <text:p>2.236,3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VAL.TER.</text:p>
          </table:table-cell>
          <table:table-cell table:style-name="ce14" office:value-type="float" office:value="2784" calcext:value-type="float">
            <text:p>2.784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SCA.TOM.</text:p>
          </table:table-cell>
          <table:table-cell table:style-name="ce14" office:value-type="float" office:value="906.9" calcext:value-type="float">
            <text:p>906,9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EPI.SIM.</text:p>
          </table:table-cell>
          <table:table-cell table:style-name="ce14" office:value-type="float" office:value="2640" calcext:value-type="float">
            <text:p>2.6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CHI.GIU.</text:p>
          </table:table-cell>
          <table:table-cell table:style-name="ce14" office:value-type="float" office:value="2112" calcext:value-type="float">
            <text:p>2.11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PER.ROS.</text:p>
          </table:table-cell>
          <table:table-cell table:style-name="ce14" office:value-type="float" office:value="2400" calcext:value-type="float">
            <text:p>2.4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7" calcext:value-type="date">
            <text:p>27-mag</text:p>
          </table:table-cell>
          <table:table-cell table:style-name="ce10" office:value-type="string" calcext:value-type="string">
            <text:p>Comune di Monza</text:p>
          </table:table-cell>
          <table:table-cell table:style-name="ce14" office:value-type="float" office:value="12152.06" calcext:value-type="float">
            <text:p>12.152,06 </text:p>
          </table:table-cell>
          <table:table-cell table:style-name="ce22" office:value-type="string" calcext:value-type="string">
            <text:p>Decreto 13600 del 26/09/2019 - DGR 7544 del 18/12/2017- Determinazione per il recupero dell'immobile da destinare in locazione ai genitori di cui alla L.R. 18/2014 - Norme a tutela dei coniugi separati o divorziati,in particolare con figli minori.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742 del 05/11/2019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6" office:value-type="date" office:date-value="2020-05-29" calcext:value-type="date">
            <text:p>29-mag</text:p>
          </table:table-cell>
          <table:table-cell table:style-name="ce10" office:value-type="string" calcext:value-type="string">
            <text:p>COMUNITA' MONTANA VALSASSINA - VALVARRONE - VAL D'ESINO E RIVIERA</text:p>
          </table:table-cell>
          <table:table-cell table:style-name="ce14" office:value-type="float" office:value="15843.68" calcext:value-type="float">
            <text:p>15.843,68 </text:p>
          </table:table-cell>
          <table:table-cell table:style-name="ce22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116 del 18.02.2019</text:p>
          </table:table-cell>
          <table:table-cell table:style-name="ce22" office:value-type="string" calcext:value-type="string">
            <text:p>Delibera ATS n. 116 del 18.02.2019 - Delibera ATS n. 279 del 24.04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0" calcext:value-type="date">
            <text:p>20-mag</text:p>
          </table:table-cell>
          <table:table-cell table:style-name="ce10" office:value-type="float" office:value="1759822" calcext:value-type="float">
            <text:p>1759822</text:p>
          </table:table-cell>
          <table:table-cell table:style-name="ce14" office:value-type="float" office:value="3567.2" calcext:value-type="float">
            <text:p>3.567,2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6" office:value-type="date" office:date-value="2020-05-20" calcext:value-type="date">
            <text:p>20-mag</text:p>
          </table:table-cell>
          <table:table-cell table:style-name="ce10" office:value-type="float" office:value="1840713" calcext:value-type="float">
            <text:p>1840713</text:p>
          </table:table-cell>
          <table:table-cell table:style-name="ce14" office:value-type="float" office:value="398.99" calcext:value-type="float">
            <text:p>398,9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9" calcext:value-type="date">
            <text:p>29-mag</text:p>
          </table:table-cell>
          <table:table-cell table:style-name="ce10" office:value-type="float" office:value="1782557" calcext:value-type="float">
            <text:p>1782557</text:p>
          </table:table-cell>
          <table:table-cell table:style-name="ce14" office:value-type="float" office:value="5000" calcext:value-type="float">
            <text:p>5.0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6" office:value-type="date" office:date-value="2020-05-29" calcext:value-type="date">
            <text:p>29-mag</text:p>
          </table:table-cell>
          <table:table-cell table:style-name="ce10" office:value-type="float" office:value="1903332" calcext:value-type="float">
            <text:p>1903332</text:p>
          </table:table-cell>
          <table:table-cell table:style-name="ce14" office:value-type="float" office:value="356.99" calcext:value-type="float">
            <text:p>356,9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9" calcext:value-type="date">
            <text:p>29-mag</text:p>
          </table:table-cell>
          <table:table-cell table:style-name="ce10" office:value-type="float" office:value="2089586" calcext:value-type="float">
            <text:p>2089586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RUS.ANN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CAS.M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ZAM.ELI.</text:p>
          </table:table-cell>
          <table:table-cell table:style-name="ce14" office:value-type="float" office:value="1123.2" calcext:value-type="float">
            <text:p>1.123,2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FOS.NIC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CRI.SIM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DIA.GIO.</text:p>
          </table:table-cell>
          <table:table-cell table:style-name="ce14" office:value-type="float" office:value="1104" calcext:value-type="float">
            <text:p>1.104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ARE.MAR.</text:p>
          </table:table-cell>
          <table:table-cell table:style-name="ce14" office:value-type="float" office:value="209.49" calcext:value-type="float">
            <text:p>209,49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GIA.FRA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PER.MON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STE.CAR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FAT.IVO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BAS.SON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ACQ.DAN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0" calcext:value-type="date">
            <text:p>10-giu</text:p>
          </table:table-cell>
          <table:table-cell table:style-name="ce10" office:value-type="string" calcext:value-type="string">
            <text:p>ASILO NIDO IL PIANETA DEI BAMBINI</text:p>
          </table:table-cell>
          <table:table-cell table:style-name="ce14" office:value-type="float" office:value="3000" calcext:value-type="float">
            <text:p>3.000,0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OFFERTA SOCIALE </text:p>
          </table:table-cell>
          <table:table-cell table:style-name="ce14" office:value-type="float" office:value="316.47" calcext:value-type="float">
            <text:p>316,47 </text:p>
          </table:table-cell>
          <table:table-cell table:style-name="ce22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116 del 18.02.2019</text:p>
          </table:table-cell>
          <table:table-cell table:style-name="ce22" office:value-type="string" calcext:value-type="string">
            <text:p>Delibera ATS n. 116 del 18.02.2019 - Delibera ATS n. 279 del 24.04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FAZ.DON.</text:p>
          </table:table-cell>
          <table:table-cell table:style-name="ce14" office:value-type="float" office:value="552" calcext:value-type="float">
            <text:p>5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RAD.GIO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VEN.ELE.</text:p>
          </table:table-cell>
          <table:table-cell table:style-name="ce14" office:value-type="float" office:value="320" calcext:value-type="float">
            <text:p>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PEL.FID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IU.DAN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GIO.MAR.</text:p>
          </table:table-cell>
          <table:table-cell table:style-name="ce14" office:value-type="float" office:value="912" calcext:value-type="float">
            <text:p>91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AZ.PAO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GHI.SON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STA.FRA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VER.VIO.</text:p>
          </table:table-cell>
          <table:table-cell table:style-name="ce14" office:value-type="float" office:value="1308" calcext:value-type="float">
            <text:p>1.30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DEL.MAT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AMO.FAB.</text:p>
          </table:table-cell>
          <table:table-cell table:style-name="ce14" office:value-type="float" office:value="396.7" calcext:value-type="float">
            <text:p>396,7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AR.CIN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ES.MIC.</text:p>
          </table:table-cell>
          <table:table-cell table:style-name="ce14" office:value-type="float" office:value="800" calcext:value-type="float">
            <text:p>8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SEC.BAT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GIA.ALB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G.EMA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AP.STE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DIP.ANN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G.SAL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DIG.ALE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LAM.ROB.</text:p>
          </table:table-cell>
          <table:table-cell table:style-name="ce14" office:value-type="float" office:value="1656" calcext:value-type="float">
            <text:p>1.656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S.GET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TAF.GIU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RAS.SAB.</text:p>
          </table:table-cell>
          <table:table-cell table:style-name="ce14" office:value-type="float" office:value="1500" calcext:value-type="float">
            <text:p>1.5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ZEC.FUL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N.ANT.</text:p>
          </table:table-cell>
          <table:table-cell table:style-name="ce14" office:value-type="float" office:value="552" calcext:value-type="float">
            <text:p>5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ON.CAL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ON.DAN.</text:p>
          </table:table-cell>
          <table:table-cell table:style-name="ce14" office:value-type="float" office:value="800" calcext:value-type="float">
            <text:p>8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R.FRA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SER.DON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ER.MAR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LAR.ROB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IN.TIZ.</text:p>
          </table:table-cell>
          <table:table-cell table:style-name="ce14" office:value-type="float" office:value="1366.92" calcext:value-type="float">
            <text:p>1.366,92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VIL.SIL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2" calcext:value-type="date">
            <text:p>22-giu</text:p>
          </table:table-cell>
          <table:table-cell table:style-name="ce10" office:value-type="string" calcext:value-type="string">
            <text:p>ASILO NIDO BUM BUM SEDE DI MONZA</text:p>
          </table:table-cell>
          <table:table-cell table:style-name="ce14" office:value-type="float" office:value="3002" calcext:value-type="float">
            <text:p>3.002,0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2" calcext:value-type="date">
            <text:p>22-giu</text:p>
          </table:table-cell>
          <table:table-cell table:style-name="ce10" office:value-type="string" calcext:value-type="string">
            <text:p>ASILO NIDO BUM BUM SEDE DI DESIO</text:p>
          </table:table-cell>
          <table:table-cell table:style-name="ce14" office:value-type="float" office:value="3002" calcext:value-type="float">
            <text:p>3.002,0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2" calcext:value-type="date">
            <text:p>22-giu</text:p>
          </table:table-cell>
          <table:table-cell table:style-name="ce10" office:value-type="string" calcext:value-type="string">
            <text:p>ASILO NIDO BUM BUM SEDE DI BIASSONO</text:p>
          </table:table-cell>
          <table:table-cell table:style-name="ce14" office:value-type="float" office:value="3002" calcext:value-type="float">
            <text:p>3.002,0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FUI.SAR.</text:p>
          </table:table-cell>
          <table:table-cell table:style-name="ce14" office:value-type="float" office:value="1248" calcext:value-type="float">
            <text:p>1.24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TRA.NAD.</text:p>
          </table:table-cell>
          <table:table-cell table:style-name="ce14" office:value-type="float" office:value="1212" calcext:value-type="float">
            <text:p>1.21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GUA.SIM.</text:p>
          </table:table-cell>
          <table:table-cell table:style-name="ce14" office:value-type="float" office:value="1488" calcext:value-type="float">
            <text:p>1.48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VIL.ROB.</text:p>
          </table:table-cell>
          <table:table-cell table:style-name="ce14" office:value-type="float" office:value="768" calcext:value-type="float">
            <text:p>76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SIG.FRA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OMO.EHO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ATE.CAT.</text:p>
          </table:table-cell>
          <table:table-cell table:style-name="ce14" office:value-type="float" office:value="1032" calcext:value-type="float">
            <text:p>1.03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MAN.FAB.</text:p>
          </table:table-cell>
          <table:table-cell table:style-name="ce14" office:value-type="float" office:value="1248" calcext:value-type="float">
            <text:p>1.24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DEF.ELI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SAL.ELE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PAS.FE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BAG.SAB.</text:p>
          </table:table-cell>
          <table:table-cell table:style-name="ce14" office:value-type="float" office:value="1488" calcext:value-type="float">
            <text:p>1.48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ERM.MAR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LAN.LAU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AMA.M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6" calcext:value-type="date">
            <text:p>26-giu</text:p>
          </table:table-cell>
          <table:table-cell table:style-name="ce10" office:value-type="string" calcext:value-type="string">
            <text:p>COMETA COOPERATIVA SOCIALE </text:p>
          </table:table-cell>
          <table:table-cell table:style-name="ce14" office:value-type="float" office:value="3895.06" calcext:value-type="float">
            <text:p>3.895,06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6" calcext:value-type="date">
            <text:p>26-giu</text:p>
          </table:table-cell>
          <table:table-cell table:style-name="ce10" office:value-type="string" calcext:value-type="string">
            <text:p>COMETA COOPERATIVA SOCIALE </text:p>
          </table:table-cell>
          <table:table-cell table:style-name="ce14" office:value-type="float" office:value="4661.1" calcext:value-type="float">
            <text:p>4.661,1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FOD.ELE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DIL.LEO.</text:p>
          </table:table-cell>
          <table:table-cell table:style-name="ce14" office:value-type="float" office:value="516" calcext:value-type="float">
            <text:p>51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PIZ.ANT.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BUS.STE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DEM.SAR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BRE.GIU.</text:p>
          </table:table-cell>
          <table:table-cell table:style-name="ce14" office:value-type="float" office:value="540" calcext:value-type="float">
            <text:p>54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SER.MAR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LOR.PAO.</text:p>
          </table:table-cell>
          <table:table-cell table:style-name="ce14" office:value-type="float" office:value="1078.57" calcext:value-type="float">
            <text:p>1.078,57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DAI.SIM.</text:p>
          </table:table-cell>
          <table:table-cell table:style-name="ce14" office:value-type="float" office:value="855" calcext:value-type="float">
            <text:p>855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KAS.EVE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7" calcext:value-type="date">
            <text:p>07-lug</text:p>
          </table:table-cell>
          <table:table-cell table:style-name="ce10" office:value-type="string" calcext:value-type="string">
            <text:p>ZADIG</text:p>
          </table:table-cell>
          <table:table-cell table:style-name="ce14" office:value-type="float" office:value="9662.4" calcext:value-type="float">
            <text:p>9.662,4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AIT.ME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CRO.NAD.</text:p>
          </table:table-cell>
          <table:table-cell table:style-name="ce14" office:value-type="float" office:value="912" calcext:value-type="float">
            <text:p>91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BAR.PAT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MAN.ANN.</text:p>
          </table:table-cell>
          <table:table-cell table:style-name="ce14" office:value-type="float" office:value="1140" calcext:value-type="float">
            <text:p>1.1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VOL.CHI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PAP.ELE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CAR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TIE.ALB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BER.GIU.</text:p>
          </table:table-cell>
          <table:table-cell table:style-name="ce14" office:value-type="float" office:value="1250" calcext:value-type="float">
            <text:p>1.2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PAT.STE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MAI.ILA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BIE.ANT.</text:p>
          </table:table-cell>
          <table:table-cell table:style-name="ce14" office:value-type="float" office:value="186.24" calcext:value-type="float">
            <text:p>186,24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LAG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MAR.MAR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DES.AL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FUM.CRI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GIL.DAV.</text:p>
          </table:table-cell>
          <table:table-cell table:style-name="ce14" office:value-type="float" office:value="80" calcext:value-type="float">
            <text:p>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CUC.MON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LAT.MO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SIG.ILA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VAL.SIL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QUA.VAL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KAM.KAT.</text:p>
          </table:table-cell>
          <table:table-cell table:style-name="ce14" office:value-type="float" office:value="1219.79" calcext:value-type="float">
            <text:p>1.219,79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POL.CO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MAR.MAU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SCA.IGN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GAS.LUC.</text:p>
          </table:table-cell>
          <table:table-cell table:style-name="ce14" office:value-type="float" office:value="608" calcext:value-type="float">
            <text:p>608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OLI.CLA.</text:p>
          </table:table-cell>
          <table:table-cell table:style-name="ce14" office:value-type="float" office:value="1356" calcext:value-type="float">
            <text:p>1.35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RIN.PAT.</text:p>
          </table:table-cell>
          <table:table-cell table:style-name="ce14" office:value-type="float" office:value="820" calcext:value-type="float">
            <text:p>8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DOL.JES.</text:p>
          </table:table-cell>
          <table:table-cell table:style-name="ce14" office:value-type="float" office:value="1170" calcext:value-type="float">
            <text:p>1.17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FRA.SAR.</text:p>
          </table:table-cell>
          <table:table-cell table:style-name="ce14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POR.L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COR.FLA.</text:p>
          </table:table-cell>
          <table:table-cell table:style-name="ce14" office:value-type="float" office:value="756" calcext:value-type="float">
            <text:p>75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ZUN.CAR.</text:p>
          </table:table-cell>
          <table:table-cell table:style-name="ce14" office:value-type="float" office:value="1260" calcext:value-type="float">
            <text:p>1.2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MAN.MAS.</text:p>
          </table:table-cell>
          <table:table-cell table:style-name="ce14" office:value-type="float" office:value="594" calcext:value-type="float">
            <text:p>59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GIU.ANT.</text:p>
          </table:table-cell>
          <table:table-cell table:style-name="ce14" office:value-type="float" office:value="1608" calcext:value-type="float">
            <text:p>1.60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ELG.MOH.</text:p>
          </table:table-cell>
          <table:table-cell table:style-name="ce14" office:value-type="float" office:value="1344" calcext:value-type="float">
            <text:p>1.344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DEL.MAT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TER.VAL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CAN.SIM.</text:p>
          </table:table-cell>
          <table:table-cell table:style-name="ce14" office:value-type="float" office:value="1000" calcext:value-type="float">
            <text:p>1.0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FAL.ASS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COR.DAN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4" calcext:value-type="date">
            <text:p>24-lug</text:p>
          </table:table-cell>
          <table:table-cell table:style-name="ce10" office:value-type="string" calcext:value-type="string">
            <text:p>Comune di Bernareggio</text:p>
          </table:table-cell>
          <table:table-cell table:style-name="ce14" office:value-type="float" office:value="10005.98" calcext:value-type="float">
            <text:p>10.005,98 </text:p>
          </table:table-cell>
          <table:table-cell table:style-name="ce22" office:value-type="string" calcext:value-type="string">
            <text:p>Decreto 13600 del 26/09/2019 - DGR 7544 del 18/12/2017- Determinazione per il recupero dell'immobile da destinare in locazione ai genitori di cui alla L.R. 18/2014 - Norme a tutela dei coniugi separati o divorziati,in particolare con figli minori.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742 del 05/11/2019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BOS.REN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POP.GAB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SIR.ROB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ESC.YAM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SAN.B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IAN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RUS.GIU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GAI.ELE.</text:p>
          </table:table-cell>
          <table:table-cell table:style-name="ce14" office:value-type="float" office:value="1032" calcext:value-type="float">
            <text:p>1.03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QUA.PAO.</text:p>
          </table:table-cell>
          <table:table-cell table:style-name="ce14" office:value-type="float" office:value="1250" calcext:value-type="float">
            <text:p>1.2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GHE.SAB.</text:p>
          </table:table-cell>
          <table:table-cell table:style-name="ce14" office:value-type="float" office:value="800" calcext:value-type="float">
            <text:p>8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ORT.CRI.</text:p>
          </table:table-cell>
          <table:table-cell table:style-name="ce14" office:value-type="float" office:value="1250" calcext:value-type="float">
            <text:p>1.2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140706" calcext:value-type="float">
            <text:p>2140706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44663" calcext:value-type="float">
            <text:p>2244663</text:p>
          </table:table-cell>
          <table:table-cell table:style-name="ce14" office:value-type="float" office:value="454.99" calcext:value-type="float">
            <text:p>454,99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34415" calcext:value-type="float">
            <text:p>2234415</text:p>
          </table:table-cell>
          <table:table-cell table:style-name="ce14" office:value-type="float" office:value="1451.88" calcext:value-type="float">
            <text:p>1.451,88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26783" calcext:value-type="float">
            <text:p>2226783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83768" calcext:value-type="float">
            <text:p>2283768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45749" calcext:value-type="float">
            <text:p>2245749</text:p>
          </table:table-cell>
          <table:table-cell table:style-name="ce14" office:value-type="float" office:value="545.99" calcext:value-type="float">
            <text:p>545,99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77231" calcext:value-type="float">
            <text:p>2277231</text:p>
          </table:table-cell>
          <table:table-cell table:style-name="ce14" office:value-type="float" office:value="426.29" calcext:value-type="float">
            <text:p>426,29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23753" calcext:value-type="float">
            <text:p>2223753</text:p>
          </table:table-cell>
          <table:table-cell table:style-name="ce14" office:value-type="float" office:value="1656.03" calcext:value-type="float">
            <text:p>1.656,03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66533" calcext:value-type="float">
            <text:p>2266533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24668" calcext:value-type="float">
            <text:p>2224668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181253" calcext:value-type="float">
            <text:p>2181253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1426184" calcext:value-type="float">
            <text:p>1426184</text:p>
          </table:table-cell>
          <table:table-cell table:style-name="ce14" office:value-type="float" office:value="363.39" calcext:value-type="float">
            <text:p>363,39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84427" calcext:value-type="float">
            <text:p>2284427</text:p>
          </table:table-cell>
          <table:table-cell table:style-name="ce14" office:value-type="float" office:value="410.45" calcext:value-type="float">
            <text:p>410,45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CAT.GAL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KAS.EV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VIG.ILE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PEP.DAN.</text:p>
          </table:table-cell>
          <table:table-cell table:style-name="ce14" office:value-type="float" office:value="602.16" calcext:value-type="float">
            <text:p>602,16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MAR.GIU.</text:p>
          </table:table-cell>
          <table:table-cell table:style-name="ce14" office:value-type="float" office:value="1100" calcext:value-type="float">
            <text:p>1.1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MAT.MO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TER.FAU.</text:p>
          </table:table-cell>
          <table:table-cell table:style-name="ce14" office:value-type="float" office:value="590.31" calcext:value-type="float">
            <text:p>590,31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GUA.PAT.</text:p>
          </table:table-cell>
          <table:table-cell table:style-name="ce14" office:value-type="float" office:value="842.4" calcext:value-type="float">
            <text:p>842,4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COL.MAR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CRO.PAO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19" calcext:value-type="date">
            <text:p>19-ago</text:p>
          </table:table-cell>
          <table:table-cell table:style-name="ce10" office:value-type="string" calcext:value-type="string">
            <text:p>COMUNITA' MONTANA VALSASSINA - VALVARRONE - VAL D'ESINO E RIVIERA</text:p>
          </table:table-cell>
          <table:table-cell table:style-name="ce14" office:value-type="float" office:value="20823.92" calcext:value-type="float">
            <text:p>20.823,92 </text:p>
          </table:table-cell>
          <table:table-cell table:style-name="ce2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279 e 392 del 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19" calcext:value-type="date">
            <text:p>19-ago</text:p>
          </table:table-cell>
          <table:table-cell table:style-name="ce10" office:value-type="string" calcext:value-type="string">
            <text:p>OFFERTA SOCIALE </text:p>
          </table:table-cell>
          <table:table-cell table:style-name="ce14" office:value-type="float" office:value="38448.49" calcext:value-type="float">
            <text:p>38.448,49 </text:p>
          </table:table-cell>
          <table:table-cell table:style-name="ce2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279 e 392 del 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19" calcext:value-type="date">
            <text:p>19-ago</text:p>
          </table:table-cell>
          <table:table-cell table:style-name="ce10" office:value-type="string" calcext:value-type="string">
            <text:p>AFOL</text:p>
          </table:table-cell>
          <table:table-cell table:style-name="ce14" office:value-type="float" office:value="13485.04" calcext:value-type="float">
            <text:p>13.485,04 </text:p>
          </table:table-cell>
          <table:table-cell table:style-name="ce2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279 e 392 del 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COMUNE DI DESIO (AMBITO DI DESIO)</text:p>
          </table:table-cell>
          <table:table-cell table:style-name="ce14" office:value-type="float" office:value="15289.68" calcext:value-type="float">
            <text:p>15.289,68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AZIENDA SPECIALE RETESALUTE (AMBITO DI MERATE)</text:p>
          </table:table-cell>
          <table:table-cell table:style-name="ce14" office:value-type="float" office:value="10780" calcext:value-type="float">
            <text:p>10.780,0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COMUNITA' MONTANA VALSASSINA - VALVARRONE - VAL D'ESINO E RIVIERA</text:p>
          </table:table-cell>
          <table:table-cell table:style-name="ce14" office:value-type="float" office:value="11480" calcext:value-type="float">
            <text:p>11.480,0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L'ARCA DI NOÈ ONLUS</text:p>
          </table:table-cell>
          <table:table-cell table:style-name="ce14" office:value-type="float" office:value="9187.6" calcext:value-type="float">
            <text:p>9.187,6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FONDAZIONE CENTRO PER LA FAMIGLIA CARDINAL MARTINI ONLUS - CEAF VIMERCATE</text:p>
          </table:table-cell>
          <table:table-cell table:style-name="ce14" office:value-type="float" office:value="7972.1" calcext:value-type="float">
            <text:p>7.972,1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SOCIOSAFERA ONLUS</text:p>
          </table:table-cell>
          <table:table-cell table:style-name="ce14" office:value-type="float" office:value="9069.2" calcext:value-type="float">
            <text:p>9.069,2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FAR.MAR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TRI.MAR.</text:p>
          </table:table-cell>
          <table:table-cell table:style-name="ce14" office:value-type="float" office:value="843" calcext:value-type="float">
            <text:p>843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FUM.ELE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MIC.ANG.</text:p>
          </table:table-cell>
          <table:table-cell table:style-name="ce14" office:value-type="float" office:value="1260" calcext:value-type="float">
            <text:p>1.2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DIN.IOL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VEN.STE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BER.FED.</text:p>
          </table:table-cell>
          <table:table-cell table:style-name="ce14" office:value-type="float" office:value="848" calcext:value-type="float">
            <text:p>84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ELK.ZHO.</text:p>
          </table:table-cell>
          <table:table-cell table:style-name="ce14" office:value-type="float" office:value="663.01" calcext:value-type="float">
            <text:p>663,01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MOT.GIO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VER.ANN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1765977" calcext:value-type="float">
            <text:p>1765977</text:p>
          </table:table-cell>
          <table:table-cell table:style-name="ce14" office:value-type="float" office:value="506.62" calcext:value-type="float">
            <text:p>506,62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1784807" calcext:value-type="float">
            <text:p>1784807</text:p>
          </table:table-cell>
          <table:table-cell table:style-name="ce14" office:value-type="float" office:value="5000" calcext:value-type="float">
            <text:p>5.0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144257" calcext:value-type="float">
            <text:p>2144257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23136" calcext:value-type="float">
            <text:p>2223136</text:p>
          </table:table-cell>
          <table:table-cell table:style-name="ce14" office:value-type="float" office:value="235.19" calcext:value-type="float">
            <text:p>235,1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85412" calcext:value-type="float">
            <text:p>2285412</text:p>
          </table:table-cell>
          <table:table-cell table:style-name="ce14" office:value-type="float" office:value="1345.87" calcext:value-type="float">
            <text:p>1.345,87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0703" calcext:value-type="float">
            <text:p>2290703</text:p>
          </table:table-cell>
          <table:table-cell table:style-name="ce14" office:value-type="float" office:value="341.59" calcext:value-type="float">
            <text:p>341,5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77231" calcext:value-type="float">
            <text:p>2277231</text:p>
          </table:table-cell>
          <table:table-cell table:style-name="ce14" office:value-type="float" office:value="426.29" calcext:value-type="float">
            <text:p>426,2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2598" calcext:value-type="float">
            <text:p>2292598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192658" calcext:value-type="float">
            <text:p>2192658</text:p>
          </table:table-cell>
          <table:table-cell table:style-name="ce14" office:value-type="float" office:value="1345.76" calcext:value-type="float">
            <text:p>1.345,76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7273" calcext:value-type="float">
            <text:p>2297273</text:p>
          </table:table-cell>
          <table:table-cell table:style-name="ce14" office:value-type="float" office:value="502.97" calcext:value-type="float">
            <text:p>502,97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8283" calcext:value-type="float">
            <text:p>2298283</text:p>
          </table:table-cell>
          <table:table-cell table:style-name="ce14" office:value-type="float" office:value="2000" calcext:value-type="float">
            <text:p>2.0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8836" calcext:value-type="float">
            <text:p>2298836</text:p>
          </table:table-cell>
          <table:table-cell table:style-name="ce14" office:value-type="float" office:value="559.99" calcext:value-type="float">
            <text:p>559,9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300449" calcext:value-type="float">
            <text:p>2300449</text:p>
          </table:table-cell>
          <table:table-cell table:style-name="ce14" office:value-type="float" office:value="1850" calcext:value-type="float">
            <text:p>1.85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7" calcext:value-type="date">
            <text:p>07-set</text:p>
          </table:table-cell>
          <table:table-cell table:style-name="ce10" office:value-type="string" calcext:value-type="string">
            <text:p>COMUNE DI LECCO</text:p>
          </table:table-cell>
          <table:table-cell table:style-name="ce14" office:value-type="float" office:value="10600" calcext:value-type="float">
            <text:p>10.600,0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1" calcext:value-type="date">
            <text:p>11-set</text:p>
          </table:table-cell>
          <table:table-cell table:style-name="ce10" office:value-type="float" office:value="2312422" calcext:value-type="float">
            <text:p>2312422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1" calcext:value-type="date">
            <text:p>11-set</text:p>
          </table:table-cell>
          <table:table-cell table:style-name="ce10" office:value-type="float" office:value="2295992" calcext:value-type="float">
            <text:p>2295992</text:p>
          </table:table-cell>
          <table:table-cell table:style-name="ce14" office:value-type="float" office:value="575.39" calcext:value-type="float">
            <text:p>575,3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1" calcext:value-type="date">
            <text:p>11-set</text:p>
          </table:table-cell>
          <table:table-cell table:style-name="ce10" office:value-type="float" office:value="2209583" calcext:value-type="float">
            <text:p>2209583</text:p>
          </table:table-cell>
          <table:table-cell table:style-name="ce14" office:value-type="float" office:value="4375" calcext:value-type="float">
            <text:p>4.375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DOL.JES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STA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SAN.ROB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DEM.SAR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DAN.ROB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COM.ANT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ZAN.ROB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MAN.MAS.</text:p>
          </table:table-cell>
          <table:table-cell table:style-name="ce14" office:value-type="float" office:value="792" calcext:value-type="float">
            <text:p>79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AGR.GAB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SFE.GAB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FUM.ELE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LAM.GAI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PIZ.ANT.</text:p>
          </table:table-cell>
          <table:table-cell table:style-name="ce14" office:value-type="float" office:value="680" calcext:value-type="float">
            <text:p>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LOR.PAO.</text:p>
          </table:table-cell>
          <table:table-cell table:style-name="ce14" office:value-type="float" office:value="1400" calcext:value-type="float">
            <text:p>1.4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NOS.CLA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STE.AL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TOR.ALF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MIC.RAF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PAS.ALE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GIA.IL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GIU.MAS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SER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MAR.AND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BAS.FRA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ARO.SAB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CHI.SAN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FRA.SA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312137" calcext:value-type="float">
            <text:p>2312137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317065" calcext:value-type="float">
            <text:p>2317065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209583" calcext:value-type="float">
            <text:p>2209583</text:p>
          </table:table-cell>
          <table:table-cell table:style-name="ce14" office:value-type="float" office:value="2000" calcext:value-type="float">
            <text:p>2.0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286906" calcext:value-type="float">
            <text:p>2286906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299130" calcext:value-type="float">
            <text:p>2299130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316992" calcext:value-type="float">
            <text:p>2316992</text:p>
          </table:table-cell>
          <table:table-cell table:style-name="ce14" office:value-type="float" office:value="290.49" calcext:value-type="float">
            <text:p>290,4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30" calcext:value-type="date">
            <text:p>30-set</text:p>
          </table:table-cell>
          <table:table-cell table:style-name="ce10" office:value-type="string" calcext:value-type="string">
            <text:p>AQU.ALE.</text:p>
          </table:table-cell>
          <table:table-cell table:style-name="ce14" office:value-type="float" office:value="648" calcext:value-type="float">
            <text:p>648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30" calcext:value-type="date">
            <text:p>30-set</text:p>
          </table:table-cell>
          <table:table-cell table:style-name="ce10" office:value-type="string" calcext:value-type="string">
            <text:p>ERB.LUC.</text:p>
          </table:table-cell>
          <table:table-cell table:style-name="ce14" office:value-type="float" office:value="330" calcext:value-type="float">
            <text:p>3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262919" calcext:value-type="float">
            <text:p>2262919</text:p>
          </table:table-cell>
          <table:table-cell table:style-name="ce14" office:value-type="float" office:value="3815" calcext:value-type="float">
            <text:p>3.815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286794" calcext:value-type="float">
            <text:p>2286794</text:p>
          </table:table-cell>
          <table:table-cell table:style-name="ce14" office:value-type="float" office:value="345.3" calcext:value-type="float">
            <text:p>345,3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307693" calcext:value-type="float">
            <text:p>2307693</text:p>
          </table:table-cell>
          <table:table-cell table:style-name="ce14" office:value-type="float" office:value="381.47" calcext:value-type="float">
            <text:p>381,47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345996" calcext:value-type="float">
            <text:p>2345996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281938" calcext:value-type="float">
            <text:p>2281938</text:p>
          </table:table-cell>
          <table:table-cell table:style-name="ce14" office:value-type="float" office:value="1315.16" calcext:value-type="float">
            <text:p>1.315,16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9" calcext:value-type="date">
            <text:p>09-ott</text:p>
          </table:table-cell>
          <table:table-cell table:style-name="ce10" office:value-type="string" calcext:value-type="string">
            <text:p>ZADIG</text:p>
          </table:table-cell>
          <table:table-cell table:style-name="ce14" office:value-type="float" office:value="9662.4" calcext:value-type="float">
            <text:p>9.662,4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6" calcext:value-type="date">
            <text:p>16-ott</text:p>
          </table:table-cell>
          <table:table-cell table:style-name="ce10" office:value-type="string" calcext:value-type="string">
            <text:p>Comune di Biassono (Ambito di Carate)</text:p>
          </table:table-cell>
          <table:table-cell table:style-name="ce14" office:value-type="float" office:value="5000" calcext:value-type="float">
            <text:p>5.000,0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GUA.PAT.</text:p>
          </table:table-cell>
          <table:table-cell table:style-name="ce14" office:value-type="float" office:value="748.8" calcext:value-type="float">
            <text:p>748,8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MAN.GIU.</text:p>
          </table:table-cell>
          <table:table-cell table:style-name="ce14" office:value-type="float" office:value="414.34" calcext:value-type="float">
            <text:p>414,34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BUS.STE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PIV.GIO.</text:p>
          </table:table-cell>
          <table:table-cell table:style-name="ce14" office:value-type="float" office:value="1242" calcext:value-type="float">
            <text:p>1.24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VAC.MAR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REB.LOU.</text:p>
          </table:table-cell>
          <table:table-cell table:style-name="ce14" office:value-type="float" office:value="356.55" calcext:value-type="float">
            <text:p>356,55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BAR.AL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BRA.SON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BER.SAB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1-05" calcext:value-type="date">
            <text:p>05-nov</text:p>
          </table:table-cell>
          <table:table-cell table:style-name="ce10" office:value-type="string" calcext:value-type="string">
            <text:p>MOR.MAY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1-05" calcext:value-type="date">
            <text:p>05-nov</text:p>
          </table:table-cell>
          <table:table-cell table:style-name="ce10" office:value-type="string" calcext:value-type="string">
            <text:p>PON.IVA.</text:p>
          </table:table-cell>
          <table:table-cell table:style-name="ce14" office:value-type="float" office:value="1005" calcext:value-type="float">
            <text:p>1.005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1-05" calcext:value-type="date">
            <text:p>05-nov</text:p>
          </table:table-cell>
          <table:table-cell table:style-name="ce10" office:value-type="string" calcext:value-type="string">
            <text:p>PAL.FEL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8" office:value-type="date" office:date-value="2020-11-05" calcext:value-type="date">
            <text:p>05-nov</text:p>
          </table:table-cell>
          <table:table-cell table:style-name="ce13" office:value-type="string" calcext:value-type="string">
            <text:p>CAD.ANT.</text:p>
          </table:table-cell>
          <table:table-cell table:style-name="ce18" office:value-type="float" office:value="900" calcext:value-type="float">
            <text:p>900,00 </text:p>
          </table:table-cell>
          <table:table-cell table:style-name="ce24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4" office:value-type="string" calcext:value-type="string">
            <text:p>DIPARTIMENTO PIPSS</text:p>
          </table:table-cell>
          <table:table-cell table:style-name="ce24" office:value-type="string" calcext:value-type="string">
            <text:p>Dott.ssa Paola Passoni</text:p>
          </table:table-cell>
          <table:table-cell table:number-columns-repeated="2" table:style-name="ce24" office:value-type="string" calcext:value-type="string">
            <text:p>Delibera ATS n. 62 del 28.01.2019</text:p>
          </table:table-cell>
          <table:table-cell table:number-columns-repeated="2" table:style-name="ce32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05" calcext:value-type="date">
            <text:p>05-nov</text:p>
          </table:table-cell>
          <table:table-cell table:style-name="ce10" office:value-type="string" calcext:value-type="string">
            <text:p>ZEV.ANA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06" calcext:value-type="date">
            <text:p>06-nov</text:p>
          </table:table-cell>
          <table:table-cell table:style-name="ce10" office:value-type="float" office:value="2346702" calcext:value-type="float">
            <text:p>2346702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1167496" calcext:value-type="float">
            <text:p>1167496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2299754" calcext:value-type="float">
            <text:p>2299754</text:p>
          </table:table-cell>
          <table:table-cell table:style-name="ce14" office:value-type="float" office:value="419.3" calcext:value-type="float">
            <text:p>419,3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2316851" calcext:value-type="float">
            <text:p>2316851</text:p>
          </table:table-cell>
          <table:table-cell table:style-name="ce14" office:value-type="float" office:value="2970.24" calcext:value-type="float">
            <text:p>2.970,24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2336088" calcext:value-type="float">
            <text:p>2336088</text:p>
          </table:table-cell>
          <table:table-cell table:style-name="ce14" office:value-type="float" office:value="557.38" calcext:value-type="float">
            <text:p>557,38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2301933" calcext:value-type="float">
            <text:p>2301933</text:p>
          </table:table-cell>
          <table:table-cell table:style-name="ce14" office:value-type="float" office:value="581" calcext:value-type="float">
            <text:p>581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20" calcext:value-type="date">
            <text:p>20-nov</text:p>
          </table:table-cell>
          <table:table-cell table:style-name="ce10" office:value-type="string" calcext:value-type="string">
            <text:p>VAR.UGO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27" calcext:value-type="date">
            <text:p>27-nov</text:p>
          </table:table-cell>
          <table:table-cell table:style-name="ce10" office:value-type="string" calcext:value-type="string">
            <text:p>RUS.BAR.</text:p>
          </table:table-cell>
          <table:table-cell table:style-name="ce14" office:value-type="float" office:value="1466" calcext:value-type="float">
            <text:p>1.466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12-14" calcext:value-type="date">
            <text:p>14-dic</text:p>
          </table:table-cell>
          <table:table-cell table:style-name="ce10" office:value-type="string" calcext:value-type="string">
            <text:p>Università degli studi di Bergamo </text:p>
          </table:table-cell>
          <table:table-cell table:style-name="ce14" office:value-type="float" office:value="4502" calcext:value-type="float">
            <text:p>4.502,0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12-17" calcext:value-type="date">
            <text:p>17-dic</text:p>
          </table:table-cell>
          <table:table-cell table:style-name="ce10" office:value-type="string" calcext:value-type="string">
            <text:p>Legambiente</text:p>
          </table:table-cell>
          <table:table-cell table:style-name="ce19" office:value-type="float" office:value="6439.04" calcext:value-type="float">
            <text:p>€ 6.439,04</text:p>
          </table:table-cell>
          <table:table-cell table:style-name="ce22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652 del 12/11/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 table:number-rows-repeated="4">
          <table:table-cell table:number-columns-repeated="257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253"/>
        </table:table-row>
        <table:table-row table:style-name="ro7">
          <table:table-cell table:number-columns-repeated="3"/>
          <table:table-cell table:style-name="ce21"/>
          <table:table-cell table:number-columns-repeated="253"/>
        </table:table-row>
        <table:table-row table:style-name="ro6" table:number-rows-repeated="8">
          <table:table-cell table:number-columns-repeated="3"/>
          <table:table-cell table:style-name="ce20"/>
          <table:table-cell table:number-columns-repeated="253"/>
        </table:table-row>
        <table:table-row table:style-name="ro6" table:number-rows-repeated="104797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expression table:name="Excel_BuiltIn__FilterDatabase" table:base-cell-address="$TRASPARENZA_31_12_2020.$A$1" table:expression="#REF!"/>
        </table:named-expressions>
      </table:table>
      <table:table table:name="Foglio1" table:style-name="ta2">
        <table:table-column table:style-name="co1" table:number-columns-repeated="257" table:default-cell-style-name="ce34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2" svg:font-family="Arial2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e_20_2_20_2_20_2" style:display-name="Normale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e_20_2_20_3" style:display-name="Normale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4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RASPARENZA_5f_31_5f_12_5f_2020" style:display-name="PageStyle_TRASPARENZA_31_12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gliani</meta:initial-creator>
    <meta:creation-date>2018-04-11T11:06:21</meta:creation-date>
    <dc:creator>Administrator</dc:creator>
    <dc:date>2021-01-13T11:42:51</dc:date>
    <meta:print-date>2018-05-28T11:47:27</meta:print-date>
    <meta:editing-cycles>2</meta:editing-cycles>
    <meta:editing-duration>PT20M</meta:editing-duration>
    <meta:generator>LibreOffice/7.3.4.2$Windows_X86_64 LibreOffice_project/728fec16bd5f605073805c3c9e7c4212a0120dc5</meta:generator>
    <meta:document-statistic meta:table-count="2" meta:cell-count="6468" meta:object-count="0"/>
  </office:meta>
</office:document-meta>
</file>