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09cm"/>
    </style:style>
    <style:style style:name="co3" style:family="table-column">
      <style:table-column-properties fo:break-before="auto" style:column-width="8.546cm"/>
    </style:style>
    <style:style style:name="co4" style:family="table-column">
      <style:table-column-properties fo:break-before="auto" style:column-width="4.286cm"/>
    </style:style>
    <style:style style:name="co5" style:family="table-column">
      <style:table-column-properties fo:break-before="auto" style:column-width="29.184cm"/>
    </style:style>
    <style:style style:name="co6" style:family="table-column">
      <style:table-column-properties fo:break-before="auto" style:column-width="4.604cm"/>
    </style:style>
    <style:style style:name="co7" style:family="table-column">
      <style:table-column-properties fo:break-before="auto" style:column-width="6.641cm"/>
    </style:style>
    <style:style style:name="co8" style:family="table-column">
      <style:table-column-properties fo:break-before="auto" style:column-width="5.821cm"/>
    </style:style>
    <style:style style:name="co9" style:family="table-column">
      <style:table-column-properties fo:break-before="auto" style:column-width="15.161cm"/>
    </style:style>
    <style:style style:name="co10" style:family="table-column">
      <style:table-column-properties fo:break-before="auto" style:column-width="4.18cm"/>
    </style:style>
    <style:style style:name="ro1" style:family="table-row">
      <style:table-row-properties style:row-height="1.912cm" fo:break-before="auto" style:use-optimal-row-height="true"/>
    </style:style>
    <style:style style:name="ro2" style:family="table-row">
      <style:table-row-properties style:row-height="1.252cm" fo:break-before="auto" style:use-optimal-row-height="true"/>
    </style:style>
    <style:style style:name="ro3" style:family="table-row">
      <style:table-row-properties style:row-height="1.656cm" fo:break-before="auto" style:use-optimal-row-height="true"/>
    </style:style>
    <style:style style:name="ro4" style:family="table-row">
      <style:table-row-properties style:row-height="2.06cm" fo:break-before="auto" style:use-optimal-row-height="true"/>
    </style:style>
    <style:style style:name="ro5" style:family="table-row">
      <style:table-row-properties style:row-height="2.081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order-bottom="none" fo:background-color="#bfbfbf" fo:wrap-option="wrap" fo:border-left="0.06pt solid #000000" fo:border-right="0.06pt solid #000000" fo:border-top="0.06pt solid #000000" style:vertical-align="top"/>
      <style:text-properties style:font-name="Arial" fo:font-size="12pt" style:font-name-asian="Arial1" style:font-size-asian="12pt" style:font-name-complex="Arial1" style:font-size-complex="12pt"/>
    </style:style>
    <style:style style:name="ce11" style:family="table-cell" style:parent-style-name="Default" style:data-style-name="N0">
      <style:table-cell-properties fo:background-color="#ffffff" fo:border="0.06pt solid #000000" style:vertical-align="middle"/>
    </style:style>
    <style:style style:name="ce3" style:family="table-cell" style:parent-style-name="Default" style:data-style-name="N0">
      <style:table-cell-properties fo:background-color="transparent"/>
    </style:style>
    <style:style style:name="ce10" style:family="table-cell" style:parent-style-name="Default" style:data-style-name="N36">
      <style:table-cell-properties fo:background-color="transparent" fo:border="0.06pt solid #000000" style:vertical-align="middle"/>
    </style:style>
    <style:style style:name="ce8"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style>
    <style:style style:name="ce9" style:family="table-cell" style:parent-style-name="Default" style:data-style-name="N111">
      <style:table-cell-properties fo:border="0.06pt solid #000000" style:vertical-align="middle"/>
    </style:style>
    <style:style style:name="ce6" style:family="table-cell" style:parent-style-name="Migliaia" style:data-style-name="N107">
      <style:table-cell-properties fo:background-color="transparent" style:vertical-align="automatic"/>
    </style:style>
    <style:style style:name="ce12" style:family="table-cell" style:parent-style-name="Normale_20_2" style:data-style-name="N0">
      <style:table-cell-properties fo:background-color="transparent" fo:wrap-option="wrap" fo:border="0.06pt solid #000000" style:vertical-align="middle"/>
      <style:text-properties style:font-name="Calibri" fo:font-size="11pt" style:font-name-asian="Calibri2" style:font-size-asian="11pt" style:font-name-complex="Calibri2" style:font-size-complex="11pt"/>
    </style:style>
    <style:style style:name="ce7" style:family="table-cell" style:parent-style-name="Normale_20_2" style:data-style-name="N0">
      <style:table-cell-properties fo:background-color="#ffffff" fo:wrap-option="wrap" fo:border="0.06pt solid #000000" style:vertical-align="middle"/>
      <style:text-properties style:font-name="Calibri" fo:font-size="11pt" style:font-name-asian="Calibri2" style:font-size-asian="11pt" style:font-name-complex="Calibri2"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TRASPARENZA_29_12_2021" table:style-name="ta1">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 table:number-columns-repeated="1013" table:default-cell-style-name="ce3"/>
        <table:table-row table:style-name="ro1">
          <table:table-cell table:style-name="ce2" office:value-type="string" calcext:value-type="string">
            <text:p>Anno</text:p>
          </table:table-cell>
          <table:table-cell table:style-name="ce2" office:value-type="string" calcext:value-type="string">
            <text:p>mese</text:p>
          </table:table-cell>
          <table:table-cell table:style-name="ce2" office:value-type="string" calcext:value-type="string">
            <text:p>nome dell'impresa o dell'ente <text:s/>oppure il nome del soggetto beneficiario</text:p>
          </table:table-cell>
          <table:table-cell table:style-name="ce2" office:value-type="string" calcext:value-type="string">
            <text:p>importo del vantaggio economico corrisposto in euro</text:p>
          </table:table-cell>
          <table:table-cell table:style-name="ce2" office:value-type="string" calcext:value-type="string">
            <text:p>norma o titolo a base dell'attribuzione</text:p>
          </table:table-cell>
          <table:table-cell table:style-name="ce2" office:value-type="string" calcext:value-type="string">
            <text:p>Struttura ATS responsabile del relativo procedimento amministrativo</text:p>
          </table:table-cell>
          <table:table-cell table:style-name="ce2" office:value-type="string" calcext:value-type="string">
            <text:p>nominativo del dirigente responsabile del relativo procedimento amministrativo</text:p>
          </table:table-cell>
          <table:table-cell table:style-name="ce2" office:value-type="string" calcext:value-type="string">
            <text:p>delibera di concessione</text:p>
          </table:table-cell>
          <table:table-cell table:style-name="ce2" office:value-type="string" calcext:value-type="string">
            <text:p>modalità seguita per l'individuazione del beneficiario</text:p>
          </table:table-cell>
          <table:table-cell table:style-name="ce2" office:value-type="string" calcext:value-type="string">
            <text:p>link al progetto selezionato</text:p>
            <text:p>(se richiesto)</text:p>
          </table:table-cell>
          <table:table-cell table:style-name="ce2" office:value-type="string" calcext:value-type="string">
            <text:p>link al curriculum del soggetto incaricato</text:p>
            <text:p>(se richie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11" calcext:value-type="date">
            <text:p>11/01/2021</text:p>
          </table:table-cell>
          <table:table-cell table:style-name="ce8" office:value-type="string" calcext:value-type="string">
            <text:p>DIB.ROS.</text:p>
          </table:table-cell>
          <table:table-cell table:style-name="ce9" office:value-type="currency" office:currency="EUR" office:value="684" calcext:value-type="currency">
            <text:p>€ 684,00</text:p>
          </table:table-cell>
          <table:table-cell table:style-name="ce12" office:value-type="string" calcext:value-type="string">
            <text:p>Deliberazione X/7145 del 17/05/2018 - Determinazioni in ordine all'attuazione della l.r. 24/6/2014 n° 18 "Norme a tutela dei coniugi separati o divorziati, in particolare con figli minori con particolare riferimento all'art.5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2 del 28.01.2019</text:p>
          </table:table-cell>
          <table:table-cell table:style-name="ce12" office:value-type="string" calcext:value-type="string">
            <text:p>Delibera ATS n. 62 del 28.01.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11" calcext:value-type="date">
            <text:p>11/01/2021</text:p>
          </table:table-cell>
          <table:table-cell table:style-name="ce8" office:value-type="string" calcext:value-type="string">
            <text:p>LIG.CAR.</text:p>
          </table:table-cell>
          <table:table-cell table:style-name="ce9" office:value-type="currency" office:currency="EUR" office:value="810" calcext:value-type="currency">
            <text:p>€ 810,00</text:p>
          </table:table-cell>
          <table:table-cell table:style-name="ce12" office:value-type="string" calcext:value-type="string">
            <text:p>Deliberazione X/7145 del 17/05/2018 - Determinazioni in ordine all'attuazione della l.r. 24/6/2014 n° 18 "Norme a tutela dei coniugi separati o divorziati, in particolare con figli minori con particolare riferimento all'art.5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2 del 28.01.2019</text:p>
          </table:table-cell>
          <table:table-cell table:style-name="ce12" office:value-type="string" calcext:value-type="string">
            <text:p>Delibera ATS n. 62 del 28.01.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12" calcext:value-type="date">
            <text:p>12/01/2021</text:p>
          </table:table-cell>
          <table:table-cell table:style-name="ce8" office:value-type="string" calcext:value-type="string">
            <text:p>Bri-ge Brianza Gestioni </text:p>
          </table:table-cell>
          <table:table-cell table:style-name="ce9" office:value-type="currency" office:currency="EUR" office:value="1875" calcext:value-type="currency">
            <text:p>€ 1.87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15" calcext:value-type="date">
            <text:p>15/01/2021</text:p>
          </table:table-cell>
          <table:table-cell table:style-name="ce8" office:value-type="string" calcext:value-type="string">
            <text:p>Legambiente </text:p>
          </table:table-cell>
          <table:table-cell table:style-name="ce9" office:value-type="currency" office:currency="EUR" office:value="14612.95" calcext:value-type="currency">
            <text:p>€ 14.612,95</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CIA.EMA.</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BON.PAS.</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IAN.LET.</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RUI.AN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RIO.LO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SIR.RAI.</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CAD.ANT.</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CON.CLA.</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AQU.ALE.</text:p>
          </table:table-cell>
          <table:table-cell table:style-name="ce9" office:value-type="currency" office:currency="EUR" office:value="864" calcext:value-type="currency">
            <text:p>€ 86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ARE.MAR.</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MAR.PAM.</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VEN.STE.</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SAB.ELE.</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ARR.FR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FIO.ANT.</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ELI.PIE.</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STE.PIE.</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MAR.MAR.</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MAS.MAT.</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PAP.SIM.</text:p>
          </table:table-cell>
          <table:table-cell table:style-name="ce9" office:value-type="currency" office:currency="EUR" office:value="888" calcext:value-type="currency">
            <text:p>€ 8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PON.IVA.</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string" calcext:value-type="string">
            <text:p>NDI.BAL.</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float" office:value="1704367" calcext:value-type="float">
            <text:p>1704367</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7" calcext:value-type="date">
            <text:p>27/01/2021</text:p>
          </table:table-cell>
          <table:table-cell table:style-name="ce8" office:value-type="float" office:value="2216436" calcext:value-type="float">
            <text:p>2216436</text:p>
          </table:table-cell>
          <table:table-cell table:style-name="ce9" office:value-type="currency" office:currency="EUR" office:value="251.99" calcext:value-type="currency">
            <text:p>€ 251,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1746606" calcext:value-type="float">
            <text:p>1746606</text:p>
          </table:table-cell>
          <table:table-cell table:style-name="ce9" office:value-type="currency" office:currency="EUR" office:value="400" calcext:value-type="currency">
            <text:p>€ 4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554591" calcext:value-type="float">
            <text:p>2554591</text:p>
          </table:table-cell>
          <table:table-cell table:style-name="ce9" office:value-type="currency" office:currency="EUR" office:value="551.6" calcext:value-type="currency">
            <text:p>€ 551,6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224166" calcext:value-type="float">
            <text:p>2224166</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34027" calcext:value-type="float">
            <text:p>234027</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401459" calcext:value-type="float">
            <text:p>2401459</text:p>
          </table:table-cell>
          <table:table-cell table:style-name="ce9" office:value-type="currency" office:currency="EUR" office:value="349.3" calcext:value-type="currency">
            <text:p>€ 34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419196" calcext:value-type="float">
            <text:p>2419196</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474030" calcext:value-type="float">
            <text:p>2474030</text:p>
          </table:table-cell>
          <table:table-cell table:style-name="ce9" office:value-type="currency" office:currency="EUR" office:value="364" calcext:value-type="currency">
            <text:p>€ 364,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float" office:value="2518213" calcext:value-type="float">
            <text:p>2518213</text:p>
          </table:table-cell>
          <table:table-cell table:style-name="ce9" office:value-type="currency" office:currency="EUR" office:value="322" calcext:value-type="currency">
            <text:p>€ 322,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PAL.FEL.</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MOR.MAY.</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FAR.MAR.</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ABI.RKI.</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SAR.VER.</text:p>
          </table:table-cell>
          <table:table-cell table:style-name="ce9" office:value-type="currency" office:currency="EUR" office:value="1380" calcext:value-type="currency">
            <text:p>€ 1.3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SAC.ANN.</text:p>
          </table:table-cell>
          <table:table-cell table:style-name="ce9" office:value-type="currency" office:currency="EUR" office:value="399.48" calcext:value-type="currency">
            <text:p>€ 399,48</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DIN.IOL.</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MIC.ANG.</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ARI.DAN.</text:p>
          </table:table-cell>
          <table:table-cell table:style-name="ce9" office:value-type="currency" office:currency="EUR" office:value="720" calcext:value-type="currency">
            <text:p>€ 7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COL.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SAM.RIC.</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AMA.NAN.</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LIS.ROB.</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LUC.ANN.</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SAR.GIA.</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PIE.ANN.</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TRI.MAR.</text:p>
          </table:table-cell>
          <table:table-cell table:style-name="ce9" office:value-type="currency" office:currency="EUR" office:value="1124" calcext:value-type="currency">
            <text:p>€ 1.12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ALP.MAR.</text:p>
          </table:table-cell>
          <table:table-cell table:style-name="ce9" office:value-type="currency" office:currency="EUR" office:value="1128" calcext:value-type="currency">
            <text:p>€ 1.12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BUI.ANA.</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CIU.ALI.</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RUS.MA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1-28" calcext:value-type="date">
            <text:p>28/01/2021</text:p>
          </table:table-cell>
          <table:table-cell table:style-name="ce8" office:value-type="string" calcext:value-type="string">
            <text:p>LAM.FAT.</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05" calcext:value-type="date">
            <text:p>05/02/2021</text:p>
          </table:table-cell>
          <table:table-cell table:style-name="ce8" office:value-type="string" calcext:value-type="string">
            <text:p>Asilo nido Comune di Verano Brianza</text:p>
          </table:table-cell>
          <table:table-cell table:style-name="ce9" office:value-type="currency" office:currency="EUR" office:value="5002" calcext:value-type="currency">
            <text:p>€ 5.002,00</text:p>
          </table:table-cell>
          <table:table-cell table:style-name="ce12" office:value-type="string" calcext:value-type="string">
            <text:p>DGR 1638/2019 Domanda per l’erogazione di contributo regionale per l’installazione su base volontaria e in via sperimentale di sistemi di videosorveglianza a circuito chiuso all’interno dei nidi e micronidi . Attuazione art. 3 L.R. 18/18. Decreto 8788/2019.</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519 del 22.07.2019</text:p>
          </table:table-cell>
          <table:table-cell table:style-name="ce12" office:value-type="string" calcext:value-type="string">
            <text:p>Delibera ATS n. 519 del 22.07.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46814" calcext:value-type="float">
            <text:p>2446814</text:p>
          </table:table-cell>
          <table:table-cell table:style-name="ce9" office:value-type="currency" office:currency="EUR" office:value="384.29" calcext:value-type="currency">
            <text:p>€ 384,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20221" calcext:value-type="float">
            <text:p>2420221</text:p>
          </table:table-cell>
          <table:table-cell table:style-name="ce9" office:value-type="currency" office:currency="EUR" office:value="284.95" calcext:value-type="currency">
            <text:p>€ 284,95</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02613" calcext:value-type="float">
            <text:p>2402613</text:p>
          </table:table-cell>
          <table:table-cell table:style-name="ce9" office:value-type="currency" office:currency="EUR" office:value="244.3" calcext:value-type="currency">
            <text:p>€ 244,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510074" calcext:value-type="float">
            <text:p>2510074</text:p>
          </table:table-cell>
          <table:table-cell table:style-name="ce9" office:value-type="currency" office:currency="EUR" office:value="594.3" calcext:value-type="currency">
            <text:p>€ 594,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527591" calcext:value-type="float">
            <text:p>2527591</text:p>
          </table:table-cell>
          <table:table-cell table:style-name="ce9" office:value-type="currency" office:currency="EUR" office:value="461.3" calcext:value-type="currency">
            <text:p>€ 461,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550080" calcext:value-type="float">
            <text:p>2550080</text:p>
          </table:table-cell>
          <table:table-cell table:style-name="ce9" office:value-type="currency" office:currency="EUR" office:value="298.9" calcext:value-type="currency">
            <text:p>€ 298,9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08863" calcext:value-type="float">
            <text:p>2408863</text:p>
          </table:table-cell>
          <table:table-cell table:style-name="ce9" office:value-type="currency" office:currency="EUR" office:value="293.99" calcext:value-type="currency">
            <text:p>€ 293,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343888" calcext:value-type="float">
            <text:p>2343888</text:p>
          </table:table-cell>
          <table:table-cell table:style-name="ce9" office:value-type="currency" office:currency="EUR" office:value="400" calcext:value-type="currency">
            <text:p>€ 4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16361" calcext:value-type="float">
            <text:p>2416361</text:p>
          </table:table-cell>
          <table:table-cell table:style-name="ce9" office:value-type="currency" office:currency="EUR" office:value="515.79" calcext:value-type="currency">
            <text:p>€ 515,7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298868" calcext:value-type="float">
            <text:p>2298868</text:p>
          </table:table-cell>
          <table:table-cell table:style-name="ce9" office:value-type="currency" office:currency="EUR" office:value="468.3" calcext:value-type="currency">
            <text:p>€ 468,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36827" calcext:value-type="float">
            <text:p>236827</text:p>
          </table:table-cell>
          <table:table-cell table:style-name="ce9" office:value-type="currency" office:currency="EUR" office:value="489.3" calcext:value-type="currency">
            <text:p>€ 48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2-08" calcext:value-type="date">
            <text:p>08/02/2021</text:p>
          </table:table-cell>
          <table:table-cell table:style-name="ce8" office:value-type="float" office:value="2454662" calcext:value-type="float">
            <text:p>2454662</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 100 del 13.02.2019 e delibera ATS n.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09" calcext:value-type="date">
            <text:p>09/02/2021</text:p>
          </table:table-cell>
          <table:table-cell table:style-name="ce8" office:value-type="string" calcext:value-type="string">
            <text:p>Legambiente</text:p>
          </table:table-cell>
          <table:table-cell table:style-name="ce9" office:value-type="currency" office:currency="EUR" office:value="6987.29" calcext:value-type="currency">
            <text:p>€ 6.987,29</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09" calcext:value-type="date">
            <text:p>09/02/2021</text:p>
          </table:table-cell>
          <table:table-cell table:style-name="ce8" office:value-type="string" calcext:value-type="string">
            <text:p>Bri-ge Brianza Gestioni </text:p>
          </table:table-cell>
          <table:table-cell table:style-name="ce9" office:value-type="currency" office:currency="EUR" office:value="2250" calcext:value-type="currency">
            <text:p>€ 2.25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09" calcext:value-type="date">
            <text:p>09/02/2021</text:p>
          </table:table-cell>
          <table:table-cell table:style-name="ce8" office:value-type="string" calcext:value-type="string">
            <text:p>B&amp;B Hotel Milano e Monza</text:p>
          </table:table-cell>
          <table:table-cell table:style-name="ce9" office:value-type="currency" office:currency="EUR" office:value="4440" calcext:value-type="currency">
            <text:p>€ 4.44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2" calcext:value-type="date">
            <text:p>12/02/2021</text:p>
          </table:table-cell>
          <table:table-cell table:style-name="ce8" office:value-type="string" calcext:value-type="string">
            <text:p>MEZ.VIV.</text:p>
          </table:table-cell>
          <table:table-cell table:style-name="ce9" office:value-type="currency" office:currency="EUR" office:value="731.25" calcext:value-type="currency">
            <text:p>€ 731,25</text:p>
          </table:table-cell>
          <table:table-cell table:style-name="ce12" office:value-type="string" calcext:value-type="string">
            <text:p>Deliberazione X/7145 del 17/05/2018 - Determinazioni in ordine all'attuazione della l.r. 24/6/2014 n° 18 "Norme a tutela dei coniugi separati o divorziati, in particolare con figli minori con particolare riferimento all'art.5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2 del 28.01.2019</text:p>
          </table:table-cell>
          <table:table-cell table:style-name="ce12" office:value-type="string" calcext:value-type="string">
            <text:p>Delibera ATS n. 62 del 28.01.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2" calcext:value-type="date">
            <text:p>12/02/2021</text:p>
          </table:table-cell>
          <table:table-cell table:style-name="ce8" office:value-type="string" calcext:value-type="string">
            <text:p>PIR.ENR.</text:p>
          </table:table-cell>
          <table:table-cell table:style-name="ce9" office:value-type="currency" office:currency="EUR" office:value="900" calcext:value-type="currency">
            <text:p>€ 900,00</text:p>
          </table:table-cell>
          <table:table-cell table:style-name="ce12" office:value-type="string" calcext:value-type="string">
            <text:p>Deliberazione X/7145 del 17/05/2018 - Determinazioni in ordine all'attuazione della l.r. 24/6/2014 n° 18 "Norme a tutela dei coniugi separati o divorziati, in particolare con figli minori con particolare riferimento all'art.5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2 del 28.01.2019</text:p>
          </table:table-cell>
          <table:table-cell table:style-name="ce12" office:value-type="string" calcext:value-type="string">
            <text:p>Delibera ATS n. 62 del 28.01.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UR.MO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NAH.ZAH.</text:p>
          </table:table-cell>
          <table:table-cell table:style-name="ce9" office:value-type="currency" office:currency="EUR" office:value="1000" calcext:value-type="currency">
            <text:p>€ 1.0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HEN.GAB.</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RO.ELI.</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MAI.ROD.</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BAR.DIA.</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SS. VOGLIO LA LUNA</text:p>
          </table:table-cell>
          <table:table-cell table:style-name="ce9" office:value-type="currency" office:currency="EUR" office:value="1085.01" calcext:value-type="currency">
            <text:p>€ 1.085,0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CASA AMICA</text:p>
          </table:table-cell>
          <table:table-cell table:style-name="ce9" office:value-type="currency" office:currency="EUR" office:value="5107.33" calcext:value-type="currency">
            <text:p>€ 5.107,33</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ASA DEI RAGAZZI IAMA ONLUS</text:p>
          </table:table-cell>
          <table:table-cell table:style-name="ce9" office:value-type="currency" office:currency="EUR" office:value="2267.51" calcext:value-type="currency">
            <text:p>€ 2.267,5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 VECCHIA QUERCIA </text:p>
          </table:table-cell>
          <table:table-cell table:style-name="ce9" office:value-type="currency" office:currency="EUR" office:value="4997.07" calcext:value-type="currency">
            <text:p>€ 4.997,0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AERIS </text:p>
          </table:table-cell>
          <table:table-cell table:style-name="ce9" office:value-type="currency" office:currency="EUR" office:value="1252.56" calcext:value-type="currency">
            <text:p>€ 1.252,56</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L'ALIANTE </text:p>
          </table:table-cell>
          <table:table-cell table:style-name="ce9" office:value-type="currency" office:currency="EUR" office:value="11057.01" calcext:value-type="currency">
            <text:p>€ 11.057,0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SE AMICI DELLA SPERANZA</text:p>
          </table:table-cell>
          <table:table-cell table:style-name="ce9" office:value-type="currency" office:currency="EUR" office:value="2971.47" calcext:value-type="currency">
            <text:p>€ 2.971,4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FONDAZIONE STEFANIA</text:p>
          </table:table-cell>
          <table:table-cell table:style-name="ce9" office:value-type="currency" office:currency="EUR" office:value="4209.55" calcext:value-type="currency">
            <text:p>€ 4.209,55</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GIOELE</text:p>
          </table:table-cell>
          <table:table-cell table:style-name="ce9" office:value-type="currency" office:currency="EUR" office:value="7842.11" calcext:value-type="currency">
            <text:p>€ 7.842,1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IL BRUGO </text:p>
          </table:table-cell>
          <table:table-cell table:style-name="ce9" office:value-type="currency" office:currency="EUR" office:value="8140.83" calcext:value-type="currency">
            <text:p>€ 8.140,83</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IL SEME</text:p>
          </table:table-cell>
          <table:table-cell table:style-name="ce9" office:value-type="currency" office:currency="EUR" office:value="13788.66" calcext:value-type="currency">
            <text:p>€ 13.788,66</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 BRUGHIERA </text:p>
          </table:table-cell>
          <table:table-cell table:style-name="ce9" office:value-type="currency" office:currency="EUR" office:value="615.03" calcext:value-type="currency">
            <text:p>€ 615,03</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 PIRAMIDE</text:p>
          </table:table-cell>
          <table:table-cell table:style-name="ce9" office:value-type="currency" office:currency="EUR" office:value="5189.89" calcext:value-type="currency">
            <text:p>€ 5.189,89</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 ROSA BLU </text:p>
          </table:table-cell>
          <table:table-cell table:style-name="ce9" office:value-type="currency" office:currency="EUR" office:value="1352.89" calcext:value-type="currency">
            <text:p>€ 1.352,89</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LVEARE</text:p>
          </table:table-cell>
          <table:table-cell table:style-name="ce9" office:value-type="currency" office:currency="EUR" office:value="267.2" calcext:value-type="currency">
            <text:p>€ 267,2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IL LAMBRO </text:p>
          </table:table-cell>
          <table:table-cell table:style-name="ce9" office:value-type="currency" office:currency="EUR" office:value="3387.81" calcext:value-type="currency">
            <text:p>€ 3.387,8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L'IRIDE S.C.S.</text:p>
          </table:table-cell>
          <table:table-cell table:style-name="ce9" office:value-type="currency" office:currency="EUR" office:value="12733.07" calcext:value-type="currency">
            <text:p>€ 12.733,0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OASI DUE</text:p>
          </table:table-cell>
          <table:table-cell table:style-name="ce9" office:value-type="currency" office:currency="EUR" office:value="8154.54" calcext:value-type="currency">
            <text:p>€ 8.154,54</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OASI </text:p>
          </table:table-cell>
          <table:table-cell table:style-name="ce9" office:value-type="currency" office:currency="EUR" office:value="1614.6" calcext:value-type="currency">
            <text:p>€ 1.614,6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SOC. SOLARIS LAVORO E RIAB.</text:p>
          </table:table-cell>
          <table:table-cell table:style-name="ce9" office:value-type="currency" office:currency="EUR" office:value="24813.87" calcext:value-type="currency">
            <text:p>€ 24.813,8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OPERA DON GUANELLA </text:p>
          </table:table-cell>
          <table:table-cell table:style-name="ce9" office:value-type="currency" office:currency="EUR" office:value="11274.43" calcext:value-type="currency">
            <text:p>€ 11.274,43</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S.EUGENIO ONLUS</text:p>
          </table:table-cell>
          <table:table-cell table:style-name="ce9" office:value-type="currency" office:currency="EUR" office:value="5186.6" calcext:value-type="currency">
            <text:p>€ 5.186,6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PROGETTO SOCIALE</text:p>
          </table:table-cell>
          <table:table-cell table:style-name="ce9" office:value-type="currency" office:currency="EUR" office:value="13554" calcext:value-type="currency">
            <text:p>€ 13.554,0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SOC. <text:s/>NOVO MILLENNIO</text:p>
          </table:table-cell>
          <table:table-cell table:style-name="ce9" office:value-type="currency" office:currency="EUR" office:value="4745.9" calcext:value-type="currency">
            <text:p>€ 4.745,9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ARCOBALENO </text:p>
          </table:table-cell>
          <table:table-cell table:style-name="ce9" office:value-type="currency" office:currency="EUR" office:value="3651.79" calcext:value-type="currency">
            <text:p>€ 3.651,79</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FONDAZIONE CENTRO LA ROSA </text:p>
          </table:table-cell>
          <table:table-cell table:style-name="ce9" office:value-type="currency" office:currency="EUR" office:value="12429.21" calcext:value-type="currency">
            <text:p>€ 12.429,2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GAPH BARZANO'</text:p>
          </table:table-cell>
          <table:table-cell table:style-name="ce9" office:value-type="currency" office:currency="EUR" office:value="8043.95" calcext:value-type="currency">
            <text:p>€ 8.043,95</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E GRIGNE</text:p>
          </table:table-cell>
          <table:table-cell table:style-name="ce9" office:value-type="currency" office:currency="EUR" office:value="4728.08" calcext:value-type="currency">
            <text:p>€ 4.728,08</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Z. SPEC. CONSORTILE DESIO</text:p>
          </table:table-cell>
          <table:table-cell table:style-name="ce9" office:value-type="currency" office:currency="EUR" office:value="29366.39" calcext:value-type="currency">
            <text:p>€ 29.366,39</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MONZA </text:p>
          </table:table-cell>
          <table:table-cell table:style-name="ce9" office:value-type="currency" office:currency="EUR" office:value="5275.77" calcext:value-type="currency">
            <text:p>€ 5.275,7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BRUGHERIO</text:p>
          </table:table-cell>
          <table:table-cell table:style-name="ce9" office:value-type="currency" office:currency="EUR" office:value="3458" calcext:value-type="currency">
            <text:p>€ 3.458,0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SEREGNO </text:p>
          </table:table-cell>
          <table:table-cell table:style-name="ce9" office:value-type="currency" office:currency="EUR" office:value="7609.15" calcext:value-type="currency">
            <text:p>€ 7.609,15</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LIMBIATE </text:p>
          </table:table-cell>
          <table:table-cell table:style-name="ce9" office:value-type="currency" office:currency="EUR" office:value="904.4" calcext:value-type="currency">
            <text:p>€ 904,4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OFFERTA SOCIALE </text:p>
          </table:table-cell>
          <table:table-cell table:style-name="ce9" office:value-type="currency" office:currency="EUR" office:value="19736.62" calcext:value-type="currency">
            <text:p>€ 19.736,62</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COGLIATE </text:p>
          </table:table-cell>
          <table:table-cell table:style-name="ce9" office:value-type="currency" office:currency="EUR" office:value="3144.75" calcext:value-type="currency">
            <text:p>€ 3.144,75</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LECCO </text:p>
          </table:table-cell>
          <table:table-cell table:style-name="ce9" office:value-type="currency" office:currency="EUR" office:value="9596.23" calcext:value-type="currency">
            <text:p>€ 9.596,23</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ZIENDA SPECIALE RETESALUTE </text:p>
          </table:table-cell>
          <table:table-cell table:style-name="ce9" office:value-type="currency" office:currency="EUR" office:value="1893.9" calcext:value-type="currency">
            <text:p>€ 1.893,9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CALOLZIOCORTE </text:p>
          </table:table-cell>
          <table:table-cell table:style-name="ce9" office:value-type="currency" office:currency="EUR" office:value="2770.65" calcext:value-type="currency">
            <text:p>€ 2.770,65</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FOND. RESIDENZA AMICA </text:p>
          </table:table-cell>
          <table:table-cell table:style-name="ce9" office:value-type="currency" office:currency="EUR" office:value="1971.74" calcext:value-type="currency">
            <text:p>€ 1.971,74</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FOND. CASA FAMIGLIA SAN GIUSEPPE</text:p>
          </table:table-cell>
          <table:table-cell table:style-name="ce9" office:value-type="currency" office:currency="EUR" office:value="1347.3" calcext:value-type="currency">
            <text:p>€ 1.347,30</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 MERIDIANA DUE </text:p>
          </table:table-cell>
          <table:table-cell table:style-name="ce9" office:value-type="currency" office:currency="EUR" office:value="20560.51" calcext:value-type="currency">
            <text:p>€ 20.560,51</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PC. NUOVO SOLCO </text:p>
          </table:table-cell>
          <table:table-cell table:style-name="ce9" office:value-type="currency" office:currency="EUR" office:value="18204.04" calcext:value-type="currency">
            <text:p>€ 18.204,04</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ARCOBALENO </text:p>
          </table:table-cell>
          <table:table-cell table:style-name="ce9" office:value-type="currency" office:currency="EUR" office:value="10810.62" calcext:value-type="currency">
            <text:p>€ 10.810,62</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IKE COMMUNITY</text:p>
          </table:table-cell>
          <table:table-cell table:style-name="ce9" office:value-type="currency" office:currency="EUR" office:value="1223.56" calcext:value-type="currency">
            <text:p>€ 1.223,56</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MUNE DI ARCORE </text:p>
          </table:table-cell>
          <table:table-cell table:style-name="ce9" office:value-type="currency" office:currency="EUR" office:value="1888.67" calcext:value-type="currency">
            <text:p>€ 1.888,67</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ASS. LA NOSTRA FAMIGLIA </text:p>
          </table:table-cell>
          <table:table-cell table:style-name="ce9" office:value-type="currency" office:currency="EUR" office:value="27594.36" calcext:value-type="currency">
            <text:p>€ 27.594,36</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FOND. AS.FRA</text:p>
          </table:table-cell>
          <table:table-cell table:style-name="ce9" office:value-type="currency" office:currency="EUR" office:value="9136.26" calcext:value-type="currency">
            <text:p>€ 9.136,26</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02-15" calcext:value-type="date">
            <text:p>15/02/2021</text:p>
          </table:table-cell>
          <table:table-cell table:style-name="ce8" office:value-type="string" calcext:value-type="string">
            <text:p>COOP. SOC. LUCIANO DONGHI </text:p>
          </table:table-cell>
          <table:table-cell table:style-name="ce9" office:value-type="currency" office:currency="EUR" office:value="8006.29" calcext:value-type="currency">
            <text:p>€ 8.006,29</text:p>
          </table:table-cell>
          <table:table-cell table:style-name="ce12" office:value-type="string" calcext:value-type="string">
            <text:p>Deliberazione XI/3781 del 3/11/2020: <text:s/>determinazioni in ordine all'attuazione del DPCM del 23 luglio 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 deliberazione XI/3824/2020 del 9/11/2020 “determinazioni in ordine alla DGR 3781/2020 recante "definizione dei criteri di priorità delle modalità di attribuzione delle indennità agli enti gestori delle strutture semiresidenziali per persone con disabilità che, in conseguenza dell'emergenza epidemiologica da Covid 19, devono affrontare gli oneri derivati dall'adozione di sistemi di protezione del personale e degli utenti".</text:p>
          </table:table-cell>
          <table:table-cell table:style-name="ce12" office:value-type="string" calcext:value-type="string">
            <text:p>DIPARTIMENTO PAAPSS</text:p>
          </table:table-cell>
          <table:table-cell table:style-name="ce12" office:value-type="string" calcext:value-type="string">
            <text:p>Dott. Gaspare Maffei </text:p>
          </table:table-cell>
          <table:table-cell table:style-name="ce7" office:value-type="string" calcext:value-type="string">
            <text:p>Delibera ATS n. 637 del 6/11/2020; Delibera ATS n. 711 del 14/12/2020; Delibera ATS n. 98 del 15/02/2021 </text:p>
          </table:table-cell>
          <table:table-cell table:style-name="ce12" office:value-type="string" calcext:value-type="string">
            <text:p>Analisi domande richiesta contributo promosse tramite la manifestazione di interesse <text:s/>definita dalla Delibera ATS n. 637 del 06/11/2020 e conseguente atto di concessione definitivo Delibera n. 98 del 15/02/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2-17" calcext:value-type="date">
            <text:p>17/02/2021</text:p>
          </table:table-cell>
          <table:table-cell table:style-name="ce8" office:value-type="string" calcext:value-type="string">
            <text:p>ZADIG</text:p>
          </table:table-cell>
          <table:table-cell table:style-name="ce9" office:value-type="currency" office:currency="EUR" office:value="4831.2" calcext:value-type="currency">
            <text:p>€ 4.831,20</text:p>
          </table:table-cell>
          <table:table-cell table:style-name="ce12" office:value-type="string" calcext:value-type="string">
            <text:p>D.G.R n. 1206 del 04/02/2019 “Fondo per le politiche della famiglia anno 2018 - D.M. 06/11/2018 Destinazione e criteri di riparto”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63 del 30.09.2019</text:p>
          </table:table-cell>
          <table:table-cell table:style-name="ce12" office:value-type="string" calcext:value-type="string">
            <text:p>Delibera ATS n. 663 del 30.09.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01" calcext:value-type="date">
            <text:p>01/03/2021</text:p>
          </table:table-cell>
          <table:table-cell table:style-name="ce8" office:value-type="string" calcext:value-type="string">
            <text:p>Comune di Bernareggio</text:p>
          </table:table-cell>
          <table:table-cell table:style-name="ce9" office:value-type="currency" office:currency="EUR" office:value="7595.966" calcext:value-type="currency">
            <text:p>€ 7.595,97</text:p>
          </table:table-cell>
          <table:table-cell table:style-name="ce12" office:value-type="string" calcext:value-type="string">
            <text:p>Decreto 13600 del 26/09/2019 - DGR 7544 del 18/12/2017- Determinazione per il recupero dell'immobile da destinare in locazione ai genitori di cui alla L.R. 18/2014 - Norme a tutela dei coniugi separati o divorziati,in particolare con figli minori.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742 del 05/11/2019 </text:p>
          </table:table-cell>
          <table:table-cell table:style-name="ce12" office:value-type="string" calcext:value-type="string">
            <text:p>Delibera ATS n. 742 del 05/11/2019 </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09" calcext:value-type="date">
            <text:p>09/03/2021</text:p>
          </table:table-cell>
          <table:table-cell table:style-name="ce8" office:value-type="string" calcext:value-type="string">
            <text:p>B&amp;B Hotel Milano e Monza</text:p>
          </table:table-cell>
          <table:table-cell table:style-name="ce9" office:value-type="currency" office:currency="EUR" office:value="4200" calcext:value-type="currency">
            <text:p>€ 4.20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OGN.AND.</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BOS.AND.</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RIC.AN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BON.COS.</text:p>
          </table:table-cell>
          <table:table-cell table:style-name="ce9" office:value-type="currency" office:currency="EUR" office:value="900" calcext:value-type="currency">
            <text:p>€ 9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VIN.PAO.</text:p>
          </table:table-cell>
          <table:table-cell table:style-name="ce9" office:value-type="currency" office:currency="EUR" office:value="880" calcext:value-type="currency">
            <text:p>€ 8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BUO.TER.</text:p>
          </table:table-cell>
          <table:table-cell table:style-name="ce9" office:value-type="currency" office:currency="EUR" office:value="241.1" calcext:value-type="currency">
            <text:p>€ 241,1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FOL.SIL.</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EMA.YAM.</text:p>
          </table:table-cell>
          <table:table-cell table:style-name="ce9" office:value-type="currency" office:currency="EUR" office:value="1152" calcext:value-type="currency">
            <text:p>€ 1.1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SUR.TER.</text:p>
          </table:table-cell>
          <table:table-cell table:style-name="ce9" office:value-type="currency" office:currency="EUR" office:value="1468" calcext:value-type="currency">
            <text:p>€ 1.46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FRO.KAT.</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COL.WIL.</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AIO.MAU.</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CEP.SAB.</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NAN.PAS.</text:p>
          </table:table-cell>
          <table:table-cell table:style-name="ce9" office:value-type="currency" office:currency="EUR" office:value="768" calcext:value-type="currency">
            <text:p>€ 76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GAL.ARI.</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EPI.SIM.</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POZ.ELI.</text:p>
          </table:table-cell>
          <table:table-cell table:style-name="ce9" office:value-type="currency" office:currency="EUR" office:value="1368" calcext:value-type="currency">
            <text:p>€ 1.36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MAC.MIR.</text:p>
          </table:table-cell>
          <table:table-cell table:style-name="ce9" office:value-type="currency" office:currency="EUR" office:value="720" calcext:value-type="currency">
            <text:p>€ 7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DIB.ROS.</text:p>
          </table:table-cell>
          <table:table-cell table:style-name="ce9" office:value-type="currency" office:currency="EUR" office:value="912" calcext:value-type="currency">
            <text:p>€ 9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1" calcext:value-type="date">
            <text:p>11/03/2021</text:p>
          </table:table-cell>
          <table:table-cell table:style-name="ce8" office:value-type="string" calcext:value-type="string">
            <text:p>BEL.NI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SOR.SA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BER.SIM.</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NAS.STE.</text:p>
          </table:table-cell>
          <table:table-cell table:style-name="ce9" office:value-type="currency" office:currency="EUR" office:value="640.4" calcext:value-type="currency">
            <text:p>€ 640,4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GAL.RIT.</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FOS.NIC.</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SEC.BAT.</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RAS.SAB.</text:p>
          </table:table-cell>
          <table:table-cell table:style-name="ce9" office:value-type="currency" office:currency="EUR" office:value="1500" calcext:value-type="currency">
            <text:p>€ 1.5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MAN.ANT.</text:p>
          </table:table-cell>
          <table:table-cell table:style-name="ce9" office:value-type="currency" office:currency="EUR" office:value="552" calcext:value-type="currency">
            <text:p>€ 5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GUA.SIM.</text:p>
          </table:table-cell>
          <table:table-cell table:style-name="ce9" office:value-type="currency" office:currency="EUR" office:value="1488" calcext:value-type="currency">
            <text:p>€ 1.4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MAN.FAB.</text:p>
          </table:table-cell>
          <table:table-cell table:style-name="ce9" office:value-type="currency" office:currency="EUR" office:value="1248" calcext:value-type="currency">
            <text:p>€ 1.24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PAT.STE.</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CAT.GAL.</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PIZ.ANT.</text:p>
          </table:table-cell>
          <table:table-cell table:style-name="ce9" office:value-type="currency" office:currency="EUR" office:value="680" calcext:value-type="currency">
            <text:p>€ 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FOD.ELE.</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CAR.FAB.</text:p>
          </table:table-cell>
          <table:table-cell table:style-name="ce9" office:value-type="currency" office:currency="EUR" office:value="888" calcext:value-type="currency">
            <text:p>€ 8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18" calcext:value-type="date">
            <text:p>18/03/2021</text:p>
          </table:table-cell>
          <table:table-cell table:style-name="ce8" office:value-type="string" calcext:value-type="string">
            <text:p>Bri-ge Brianza Gestioni </text:p>
          </table:table-cell>
          <table:table-cell table:style-name="ce9" office:value-type="currency" office:currency="EUR" office:value="2875" calcext:value-type="currency">
            <text:p>€ 2.87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22" calcext:value-type="date">
            <text:p>22/03/2021</text:p>
          </table:table-cell>
          <table:table-cell table:style-name="ce8" office:value-type="string" calcext:value-type="string">
            <text:p>Casamica</text:p>
          </table:table-cell>
          <table:table-cell table:style-name="ce9" office:value-type="currency" office:currency="EUR" office:value="8480" calcext:value-type="currency">
            <text:p>€ 8.48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3-26" calcext:value-type="date">
            <text:p>26/03/2021</text:p>
          </table:table-cell>
          <table:table-cell table:style-name="ce8" office:value-type="string" calcext:value-type="string">
            <text:p>Legambiente</text:p>
          </table:table-cell>
          <table:table-cell table:style-name="ce9" office:value-type="currency" office:currency="EUR" office:value="8919.18" calcext:value-type="currency">
            <text:p>€ 8.919,18</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36024" calcext:value-type="float">
            <text:p>2636024</text:p>
          </table:table-cell>
          <table:table-cell table:style-name="ce9" office:value-type="currency" office:currency="EUR" office:value="244.99" calcext:value-type="currency">
            <text:p>€ 244,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347411" calcext:value-type="float">
            <text:p>2347411</text:p>
          </table:table-cell>
          <table:table-cell table:style-name="ce9" office:value-type="currency" office:currency="EUR" office:value="400" calcext:value-type="currency">
            <text:p>€ 4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12792" calcext:value-type="float">
            <text:p>2612792</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55967" calcext:value-type="float">
            <text:p>2655967</text:p>
          </table:table-cell>
          <table:table-cell table:style-name="ce9" office:value-type="currency" office:currency="EUR" office:value="454.3" calcext:value-type="currency">
            <text:p>€ 454,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1727403" calcext:value-type="float">
            <text:p>1727403</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464841" calcext:value-type="float">
            <text:p>2464841</text:p>
          </table:table-cell>
          <table:table-cell table:style-name="ce9" office:value-type="currency" office:currency="EUR" office:value="419.3" calcext:value-type="currency">
            <text:p>€ 41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13266" calcext:value-type="float">
            <text:p>2613266</text:p>
          </table:table-cell>
          <table:table-cell table:style-name="ce9" office:value-type="currency" office:currency="EUR" office:value="440.29" calcext:value-type="currency">
            <text:p>€ 440,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597860" calcext:value-type="float">
            <text:p>2597860</text:p>
          </table:table-cell>
          <table:table-cell table:style-name="ce9" office:value-type="currency" office:currency="EUR" office:value="581" calcext:value-type="currency">
            <text:p>€ 581,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78916" calcext:value-type="float">
            <text:p>2678916</text:p>
          </table:table-cell>
          <table:table-cell table:style-name="ce9" office:value-type="currency" office:currency="EUR" office:value="276.69" calcext:value-type="currency">
            <text:p>€ 276,6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83397" calcext:value-type="float">
            <text:p>2683397</text:p>
          </table:table-cell>
          <table:table-cell table:style-name="ce9" office:value-type="currency" office:currency="EUR" office:value="559.3" calcext:value-type="currency">
            <text:p>€ 55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87648" calcext:value-type="float">
            <text:p>2687648</text:p>
          </table:table-cell>
          <table:table-cell table:style-name="ce9" office:value-type="currency" office:currency="EUR" office:value="454.3" calcext:value-type="currency">
            <text:p>€ 454,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38872" calcext:value-type="float">
            <text:p>238872</text:p>
          </table:table-cell>
          <table:table-cell table:style-name="ce9" office:value-type="currency" office:currency="EUR" office:value="536.46" calcext:value-type="currency">
            <text:p>€ 536,46</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697058" calcext:value-type="float">
            <text:p>2697058</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2444058" calcext:value-type="float">
            <text:p>2444058</text:p>
          </table:table-cell>
          <table:table-cell table:style-name="ce9" office:value-type="currency" office:currency="EUR" office:value="939.54" calcext:value-type="currency">
            <text:p>€ 939,54</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3-31" calcext:value-type="date">
            <text:p>31/03/2021</text:p>
          </table:table-cell>
          <table:table-cell table:style-name="ce8" office:value-type="float" office:value="1152130" calcext:value-type="float">
            <text:p>1152130</text:p>
          </table:table-cell>
          <table:table-cell table:style-name="ce9" office:value-type="currency" office:currency="EUR" office:value="362.45" calcext:value-type="currency">
            <text:p>€ 362,45</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SAG.SEB.</text:p>
          </table:table-cell>
          <table:table-cell table:style-name="ce9" office:value-type="currency" office:currency="EUR" office:value="458.18" calcext:value-type="currency">
            <text:p>€ 458,18</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POL.B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ON.BAR.</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PER.ROS.</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CAS.MA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BAS.SON.</text:p>
          </table:table-cell>
          <table:table-cell table:style-name="ce9" office:value-type="currency" office:currency="EUR" office:value="1152" calcext:value-type="currency">
            <text:p>€ 1.1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ACQ.DAN.</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IU.DA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VER.VIO.</text:p>
          </table:table-cell>
          <table:table-cell table:style-name="ce9" office:value-type="currency" office:currency="EUR" office:value="1308" calcext:value-type="currency">
            <text:p>€ 1.30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AMO.FAB.</text:p>
          </table:table-cell>
          <table:table-cell table:style-name="ce9" office:value-type="currency" office:currency="EUR" office:value="396.7" calcext:value-type="currency">
            <text:p>€ 396,7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CAR.CIN.</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GIA.ALB.</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DIP.ANN.</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DIG.ALE.</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IAN.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COG.CAR.</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KOS.DAN.</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DEA.MAR.</text:p>
          </table:table-cell>
          <table:table-cell table:style-name="ce9" office:value-type="currency" office:currency="EUR" office:value="1632" calcext:value-type="currency">
            <text:p>€ 1.63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COP.UMB.</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IN.CLA.</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GIL.DAV.</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REY.YEN.</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POZ.GIA.</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RIZ.PRO.</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FER.LUC.</text:p>
          </table:table-cell>
          <table:table-cell table:style-name="ce9" office:value-type="currency" office:currency="EUR" office:value="600" calcext:value-type="currency">
            <text:p>€ 6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BER.JAN.</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AZ.VAN.</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PER.MON.</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CES.MIC.</text:p>
          </table:table-cell>
          <table:table-cell table:style-name="ce9" office:value-type="currency" office:currency="EUR" office:value="1120" calcext:value-type="currency">
            <text:p>€ 1.1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AG.SAL.</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LAR.ROB.</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LAT.MO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AT.MO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MOT.GIO.</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07" calcext:value-type="date">
            <text:p>07/04/2021</text:p>
          </table:table-cell>
          <table:table-cell table:style-name="ce8" office:value-type="string" calcext:value-type="string">
            <text:p>ELB.GHI.</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2" calcext:value-type="date">
            <text:p>12/04/2021</text:p>
          </table:table-cell>
          <table:table-cell table:style-name="ce8" office:value-type="string" calcext:value-type="string">
            <text:p>Bri-ge Brianza Gestioni </text:p>
          </table:table-cell>
          <table:table-cell table:style-name="ce9" office:value-type="currency" office:currency="EUR" office:value="19195" calcext:value-type="currency">
            <text:p>€ 19.19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2" calcext:value-type="date">
            <text:p>12/04/2021</text:p>
          </table:table-cell>
          <table:table-cell table:style-name="ce8" office:value-type="string" calcext:value-type="string">
            <text:p>B&amp;B Hotel Milano e Monza</text:p>
          </table:table-cell>
          <table:table-cell table:style-name="ce9" office:value-type="currency" office:currency="EUR" office:value="25920" calcext:value-type="currency">
            <text:p>€ 25.9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2" calcext:value-type="date">
            <text:p>12/04/2021</text:p>
          </table:table-cell>
          <table:table-cell table:style-name="ce8" office:value-type="string" calcext:value-type="string">
            <text:p>ABU.AHM.</text:p>
          </table:table-cell>
          <table:table-cell table:style-name="ce9" office:value-type="currency" office:currency="EUR" office:value="720" calcext:value-type="currency">
            <text:p>€ 720,00</text:p>
          </table:table-cell>
          <table:table-cell table:style-name="ce12" office:value-type="string" calcext:value-type="string">
            <text:p>Deliberazione X/7145 del 17/05/2018 - Determinazioni in ordine all'attuazione della l.r. 24/6/2014 n° 18 "Norme a tutela dei coniugi separati o divorziati, in particolare con figli minori con particolare riferimento all'art.5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2 del 28.01.2019</text:p>
          </table:table-cell>
          <table:table-cell table:style-name="ce12" office:value-type="string" calcext:value-type="string">
            <text:p>Delibera ATS n. 62 del 28.01.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2" calcext:value-type="date">
            <text:p>12/04/2021</text:p>
          </table:table-cell>
          <table:table-cell table:style-name="ce8" office:value-type="string" calcext:value-type="string">
            <text:p>COMUNE DI MONZA </text:p>
          </table:table-cell>
          <table:table-cell table:style-name="ce9" office:value-type="currency" office:currency="EUR" office:value="9721.65" calcext:value-type="currency">
            <text:p>€ 9.721,65</text:p>
          </table:table-cell>
          <table:table-cell table:style-name="ce12" office:value-type="string" calcext:value-type="string">
            <text:p>Decreto 13600 del 26/09/2019 - DGR 7544 del 18/12/2017- Determinazione per il recupero dell'immobile da destinare in locazione ai genitori di cui alla L.R. 18/2014 - Norme a tutela dei coniugi separati o divorziati,in particolare con figli minori.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742 del 05/11/2019 </text:p>
          </table:table-cell>
          <table:table-cell table:style-name="ce12" office:value-type="string" calcext:value-type="string">
            <text:p>Delibera ATS n. 742 del 05/11/2019 </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SPR.LO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TOF.MON.</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FER.GIA.</text:p>
          </table:table-cell>
          <table:table-cell table:style-name="ce9" office:value-type="currency" office:currency="EUR" office:value="1392" calcext:value-type="currency">
            <text:p>€ 1.39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MAR.ILA.</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GRI.MAR.</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GAN.DAV.</text:p>
          </table:table-cell>
          <table:table-cell table:style-name="ce9" office:value-type="currency" office:currency="EUR" office:value="374.02" calcext:value-type="currency">
            <text:p>€ 374,02</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LEO.BAR.</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CAB.CLA.</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BOR.EMA.</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VEN.ELE.</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BER.PAO.</text:p>
          </table:table-cell>
          <table:table-cell table:style-name="ce9" office:value-type="currency" office:currency="EUR" office:value="1118.15" calcext:value-type="currency">
            <text:p>€ 1.118,15</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SCA.TOM.</text:p>
          </table:table-cell>
          <table:table-cell table:style-name="ce9" office:value-type="currency" office:currency="EUR" office:value="453.45" calcext:value-type="currency">
            <text:p>€ 453,45</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CHI.GIU.</text:p>
          </table:table-cell>
          <table:table-cell table:style-name="ce9" office:value-type="currency" office:currency="EUR" office:value="1056" calcext:value-type="currency">
            <text:p>€ 1.05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ZAM.ELI.</text:p>
          </table:table-cell>
          <table:table-cell table:style-name="ce9" office:value-type="currency" office:currency="EUR" office:value="1123.2" calcext:value-type="currency">
            <text:p>€ 1.123,2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DIA.GIO.</text:p>
          </table:table-cell>
          <table:table-cell table:style-name="ce9" office:value-type="currency" office:currency="EUR" office:value="1104" calcext:value-type="currency">
            <text:p>€ 1.10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GIA.FR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ZEC.FUL.</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MAR.FR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SAL.ELE.</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BER.GIU.</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4" calcext:value-type="date">
            <text:p>14/04/2021</text:p>
          </table:table-cell>
          <table:table-cell table:style-name="ce8" office:value-type="string" calcext:value-type="string">
            <text:p>TER.FAU.</text:p>
          </table:table-cell>
          <table:table-cell table:style-name="ce9" office:value-type="currency" office:currency="EUR" office:value="590.3" calcext:value-type="currency">
            <text:p>€ 590,3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9" calcext:value-type="date">
            <text:p>19/04/2021</text:p>
          </table:table-cell>
          <table:table-cell table:style-name="ce8" office:value-type="string" calcext:value-type="string">
            <text:p>Legambiente</text:p>
          </table:table-cell>
          <table:table-cell table:style-name="ce9" office:value-type="currency" office:currency="EUR" office:value="7426.79" calcext:value-type="currency">
            <text:p>€ 7.426,79</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19" calcext:value-type="date">
            <text:p>19/04/2021</text:p>
          </table:table-cell>
          <table:table-cell table:style-name="ce8" office:value-type="string" calcext:value-type="string">
            <text:p>Casamica</text:p>
          </table:table-cell>
          <table:table-cell table:style-name="ce9" office:value-type="currency" office:currency="EUR" office:value="9520" calcext:value-type="currency">
            <text:p>€ 9.5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7" calcext:value-type="date">
            <text:p>27/04/2021</text:p>
          </table:table-cell>
          <table:table-cell table:style-name="ce8" office:value-type="string" calcext:value-type="string">
            <text:p>ZADIG</text:p>
          </table:table-cell>
          <table:table-cell table:style-name="ce9" office:value-type="currency" office:currency="EUR" office:value="4831.2" calcext:value-type="currency">
            <text:p>€ 4.831,20</text:p>
          </table:table-cell>
          <table:table-cell table:style-name="ce12" office:value-type="string" calcext:value-type="string">
            <text:p>D.G.R n. 1206 del 04/02/2019 “Fondo per le politiche della famiglia anno 2018 - D.M. 06/11/2018 Destinazione e criteri di riparto”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63 del 30.09.2019</text:p>
          </table:table-cell>
          <table:table-cell table:style-name="ce12" office:value-type="string" calcext:value-type="string">
            <text:p>Delibera ATS n. 663 del 30.09.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BOR.ALE.</text:p>
          </table:table-cell>
          <table:table-cell table:style-name="ce9" office:value-type="currency" office:currency="EUR" office:value="540.8" calcext:value-type="currency">
            <text:p>€ 540,8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PET.MAR.</text:p>
          </table:table-cell>
          <table:table-cell table:style-name="ce9" office:value-type="currency" office:currency="EUR" office:value="284.96" calcext:value-type="currency">
            <text:p>€ 284,96</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COM.ALE.</text:p>
          </table:table-cell>
          <table:table-cell table:style-name="ce9" office:value-type="currency" office:currency="EUR" office:value="421.6" calcext:value-type="currency">
            <text:p>€ 421,6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GIU.MAU.</text:p>
          </table:table-cell>
          <table:table-cell table:style-name="ce9" office:value-type="currency" office:currency="EUR" office:value="862.784" calcext:value-type="currency">
            <text:p>€ 862,78</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IZZ.FRA.</text:p>
          </table:table-cell>
          <table:table-cell table:style-name="ce9" office:value-type="currency" office:currency="EUR" office:value="530.088" calcext:value-type="currency">
            <text:p>€ 530,09</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AQU.GER.</text:p>
          </table:table-cell>
          <table:table-cell table:style-name="ce9" office:value-type="currency" office:currency="EUR" office:value="347.36" calcext:value-type="currency">
            <text:p>€ 347,36</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BAU.CRI.</text:p>
          </table:table-cell>
          <table:table-cell table:style-name="ce9" office:value-type="currency" office:currency="EUR" office:value="696.638" calcext:value-type="currency">
            <text:p>€ 696,6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BRI.SER.</text:p>
          </table:table-cell>
          <table:table-cell table:style-name="ce9" office:value-type="currency" office:currency="EUR" office:value="491.186" calcext:value-type="currency">
            <text:p>€ 491,19</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CON.ALB.</text:p>
          </table:table-cell>
          <table:table-cell table:style-name="ce9" office:value-type="currency" office:currency="EUR" office:value="240" calcext:value-type="currency">
            <text:p>€ 240,0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GIA.FED.</text:p>
          </table:table-cell>
          <table:table-cell table:style-name="ce9" office:value-type="currency" office:currency="EUR" office:value="867.36" calcext:value-type="currency">
            <text:p>€ 867,36</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MAS.ITA.</text:p>
          </table:table-cell>
          <table:table-cell table:style-name="ce9" office:value-type="currency" office:currency="EUR" office:value="588.538" calcext:value-type="currency">
            <text:p>€ 588,5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NIC.EMA.</text:p>
          </table:table-cell>
          <table:table-cell table:style-name="ce9" office:value-type="currency" office:currency="EUR" office:value="509.184" calcext:value-type="currency">
            <text:p>€ 509,18</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POR.LAU.</text:p>
          </table:table-cell>
          <table:table-cell table:style-name="ce9" office:value-type="currency" office:currency="EUR" office:value="536.224" calcext:value-type="currency">
            <text:p>€ 536,22</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VIL.VAL.</text:p>
          </table:table-cell>
          <table:table-cell table:style-name="ce9" office:value-type="currency" office:currency="EUR" office:value="989.984" calcext:value-type="currency">
            <text:p>€ 989,98</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RAV.ADR.</text:p>
          </table:table-cell>
          <table:table-cell table:style-name="ce9" office:value-type="currency" office:currency="EUR" office:value="350.72" calcext:value-type="currency">
            <text:p>€ 350,72</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RIV.ALE.</text:p>
          </table:table-cell>
          <table:table-cell table:style-name="ce9" office:value-type="currency" office:currency="EUR" office:value="238.68832" calcext:value-type="currency">
            <text:p>€ 238,69</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RIG.LUI.</text:p>
          </table:table-cell>
          <table:table-cell table:style-name="ce9" office:value-type="currency" office:currency="EUR" office:value="289.83552" calcext:value-type="currency">
            <text:p>€ 289,8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GAR.KAT.</text:p>
          </table:table-cell>
          <table:table-cell table:style-name="ce9" office:value-type="currency" office:currency="EUR" office:value="392" calcext:value-type="currency">
            <text:p>€ 392,0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PIV.RAF.</text:p>
          </table:table-cell>
          <table:table-cell table:style-name="ce9" office:value-type="currency" office:currency="EUR" office:value="624" calcext:value-type="currency">
            <text:p>€ 624,0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SAL.GIU.</text:p>
          </table:table-cell>
          <table:table-cell table:style-name="ce9" office:value-type="currency" office:currency="EUR" office:value="457.6" calcext:value-type="currency">
            <text:p>€ 457,6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CAS.GIU.</text:p>
          </table:table-cell>
          <table:table-cell table:style-name="ce9" office:value-type="currency" office:currency="EUR" office:value="691.498" calcext:value-type="currency">
            <text:p>€ 691,5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DIN.CLA.</text:p>
          </table:table-cell>
          <table:table-cell table:style-name="ce9" office:value-type="currency" office:currency="EUR" office:value="334.88" calcext:value-type="currency">
            <text:p>€ 334,88</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PET.MAU.</text:p>
          </table:table-cell>
          <table:table-cell table:style-name="ce9" office:value-type="currency" office:currency="EUR" office:value="644.8" calcext:value-type="currency">
            <text:p>€ 644,8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INV.MAU.</text:p>
          </table:table-cell>
          <table:table-cell table:style-name="ce9" office:value-type="currency" office:currency="EUR" office:value="349.44" calcext:value-type="currency">
            <text:p>€ 349,4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ZIN.MAR.</text:p>
          </table:table-cell>
          <table:table-cell table:style-name="ce9" office:value-type="currency" office:currency="EUR" office:value="185.12" calcext:value-type="currency">
            <text:p>€ 185,12</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BOR.LUI.</text:p>
          </table:table-cell>
          <table:table-cell table:style-name="ce9" office:value-type="currency" office:currency="EUR" office:value="396.96" calcext:value-type="currency">
            <text:p>€ 396,96</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MEL.MAR.</text:p>
          </table:table-cell>
          <table:table-cell table:style-name="ce9" office:value-type="currency" office:currency="EUR" office:value="364" calcext:value-type="currency">
            <text:p>€ 364,00</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4-29" calcext:value-type="date">
            <text:p>29/04/2021</text:p>
          </table:table-cell>
          <table:table-cell table:style-name="ce8" office:value-type="string" calcext:value-type="string">
            <text:p>BER.MAS.</text:p>
          </table:table-cell>
          <table:table-cell table:style-name="ce9" office:value-type="currency" office:currency="EUR" office:value="211.538" calcext:value-type="currency">
            <text:p>€ 211,5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4-30" calcext:value-type="date">
            <text:p>30/04/2021</text:p>
          </table:table-cell>
          <table:table-cell table:style-name="ce8" office:value-type="float" office:value="2608644" calcext:value-type="float">
            <text:p>2608644</text:p>
          </table:table-cell>
          <table:table-cell table:style-name="ce9" office:value-type="currency" office:currency="EUR" office:value="538.29" calcext:value-type="currency">
            <text:p>€ 538,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4-30" calcext:value-type="date">
            <text:p>30/04/2021</text:p>
          </table:table-cell>
          <table:table-cell table:style-name="ce8" office:value-type="float" office:value="2669813" calcext:value-type="float">
            <text:p>2669813</text:p>
          </table:table-cell>
          <table:table-cell table:style-name="ce9" office:value-type="currency" office:currency="EUR" office:value="201.82" calcext:value-type="currency">
            <text:p>€ 201,82</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4-30" calcext:value-type="date">
            <text:p>30/04/2021</text:p>
          </table:table-cell>
          <table:table-cell table:style-name="ce8" office:value-type="float" office:value="2401529" calcext:value-type="float">
            <text:p>2401529</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07" calcext:value-type="date">
            <text:p>07/05/2021</text:p>
          </table:table-cell>
          <table:table-cell table:style-name="ce8" office:value-type="string" calcext:value-type="string">
            <text:p>MAZ.GIU.</text:p>
          </table:table-cell>
          <table:table-cell table:style-name="ce9" office:value-type="currency" office:currency="EUR" office:value="255.74" calcext:value-type="currency">
            <text:p>€ 255,74</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07" calcext:value-type="date">
            <text:p>07/05/2021</text:p>
          </table:table-cell>
          <table:table-cell table:style-name="ce8" office:value-type="string" calcext:value-type="string">
            <text:p>DAL.PAO.</text:p>
          </table:table-cell>
          <table:table-cell table:style-name="ce9" office:value-type="currency" office:currency="EUR" office:value="607.36" calcext:value-type="currency">
            <text:p>€ 607,36</text:p>
          </table:table-cell>
          <table:table-cell table:style-name="ce12" office:value-type="string" calcext:value-type="string">
            <text:p>decreto n. 16318 del 2.12.2020 Direzione Generale Politiche per la Famiglia Genitorialità e Pari Opportunità assegnazione fondi erogazione contributi 2020 e disavanzo 2019 - art.27 legge 104/92 "Legge quadro per l'assistenza, l'integrazione sociale ed i diritti per le persone handicappate- spese sostenute per modifiche strumenti di guida."</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ziendale n. 151 del 2.03.2021</text:p>
          </table:table-cell>
          <table:table-cell table:style-name="ce12" office:value-type="string" calcext:value-type="string">
            <text:p>delibera aziendale n. 151 del 2.03.2021</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GUI.PAO.</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EL.COR.</text:p>
          </table:table-cell>
          <table:table-cell table:style-name="ce9" office:value-type="currency" office:currency="EUR" office:value="1104" calcext:value-type="currency">
            <text:p>€ 1.10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BON.MA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VAL.VE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ER.ANT.</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RUS.AN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RAD.GIO.</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GHI.SON.</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LAM.ROB.</text:p>
          </table:table-cell>
          <table:table-cell table:style-name="ce9" office:value-type="currency" office:currency="EUR" office:value="1656" calcext:value-type="currency">
            <text:p>€ 1.65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MON.DAN.</text:p>
          </table:table-cell>
          <table:table-cell table:style-name="ce9" office:value-type="currency" office:currency="EUR" office:value="800" calcext:value-type="currency">
            <text:p>€ 8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MAI.ILA.</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KAM.KAT.</text:p>
          </table:table-cell>
          <table:table-cell table:style-name="ce9" office:value-type="currency" office:currency="EUR" office:value="1219.79" calcext:value-type="currency">
            <text:p>€ 1.219,79</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GHE.SAB.</text:p>
          </table:table-cell>
          <table:table-cell table:style-name="ce9" office:value-type="currency" office:currency="EUR" office:value="800" calcext:value-type="currency">
            <text:p>€ 8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AGR.GAB.</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MEL.ILA.</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OS.NIC.</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CEP.SAB.</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LIG.CA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AN.ILE.</text:p>
          </table:table-cell>
          <table:table-cell table:style-name="ce9" office:value-type="currency" office:currency="EUR" office:value="1272" calcext:value-type="currency">
            <text:p>€ 1.27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CAS.CRI.</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GIO.MAR.</text:p>
          </table:table-cell>
          <table:table-cell table:style-name="ce9" office:value-type="currency" office:currency="EUR" office:value="912" calcext:value-type="currency">
            <text:p>€ 9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CAP.STE.</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SER.DON.</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MER.MAR.</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SIG.FRA.</text:p>
          </table:table-cell>
          <table:table-cell table:style-name="ce9" office:value-type="currency" office:currency="EUR" office:value="1152" calcext:value-type="currency">
            <text:p>€ 1.1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OMO.EHO.</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PAS.FE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BAG.SAB.</text:p>
          </table:table-cell>
          <table:table-cell table:style-name="ce9" office:value-type="currency" office:currency="EUR" office:value="1488" calcext:value-type="currency">
            <text:p>€ 1.4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AIT.ME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CRO.NAD.</text:p>
          </table:table-cell>
          <table:table-cell table:style-name="ce9" office:value-type="currency" office:currency="EUR" office:value="912" calcext:value-type="currency">
            <text:p>€ 9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MAN.ANN.</text:p>
          </table:table-cell>
          <table:table-cell table:style-name="ce9" office:value-type="currency" office:currency="EUR" office:value="1140" calcext:value-type="currency">
            <text:p>€ 1.1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TIE.ALB.</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LAG.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UM.CRI.</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SIG.IL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CAN.SIM.</text:p>
          </table:table-cell>
          <table:table-cell table:style-name="ce9" office:value-type="currency" office:currency="EUR" office:value="1400" calcext:value-type="currency">
            <text:p>€ 1.4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FAL.ASS.</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ORT.CRI.</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DOL.JES.</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GIA.ILE.</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REB.LOU.</text:p>
          </table:table-cell>
          <table:table-cell table:style-name="ce9" office:value-type="currency" office:currency="EUR" office:value="356.56" calcext:value-type="currency">
            <text:p>€ 356,56</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3" calcext:value-type="date">
            <text:p>13/05/2021</text:p>
          </table:table-cell>
          <table:table-cell table:style-name="ce8" office:value-type="string" calcext:value-type="string">
            <text:p>ABI.RKI.</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19" calcext:value-type="date">
            <text:p>19/05/2021</text:p>
          </table:table-cell>
          <table:table-cell table:style-name="ce8" office:value-type="string" calcext:value-type="string">
            <text:p>Casamica</text:p>
          </table:table-cell>
          <table:table-cell table:style-name="ce9" office:value-type="currency" office:currency="EUR" office:value="4960" calcext:value-type="currency">
            <text:p>€ 4.96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FAN.STE.</text:p>
          </table:table-cell>
          <table:table-cell table:style-name="ce9" office:value-type="currency" office:currency="EUR" office:value="48" calcext:value-type="currency">
            <text:p>€ 4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VAL.TER.</text:p>
          </table:table-cell>
          <table:table-cell table:style-name="ce9" office:value-type="currency" office:currency="EUR" office:value="1392" calcext:value-type="currency">
            <text:p>€ 1.39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ARE.MAR.</text:p>
          </table:table-cell>
          <table:table-cell table:style-name="ce9" office:value-type="currency" office:currency="EUR" office:value="209.49" calcext:value-type="currency">
            <text:p>€ 209,49</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STE.CAR.</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FAT.IVO.</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FAZ.DON.</text:p>
          </table:table-cell>
          <table:table-cell table:style-name="ce9" office:value-type="currency" office:currency="EUR" office:value="552" calcext:value-type="currency">
            <text:p>€ 5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CAZ.PAO.</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MAG.EMA.</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MIN.TIZ.</text:p>
          </table:table-cell>
          <table:table-cell table:style-name="ce9" office:value-type="currency" office:currency="EUR" office:value="1366.92" calcext:value-type="currency">
            <text:p>€ 1.366,92</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FUI.SAR.</text:p>
          </table:table-cell>
          <table:table-cell table:style-name="ce9" office:value-type="currency" office:currency="EUR" office:value="1248" calcext:value-type="currency">
            <text:p>€ 1.24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TRA.NAD.</text:p>
          </table:table-cell>
          <table:table-cell table:style-name="ce9" office:value-type="currency" office:currency="EUR" office:value="1212" calcext:value-type="currency">
            <text:p>€ 1.2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VIL.ROB.</text:p>
          </table:table-cell>
          <table:table-cell table:style-name="ce9" office:value-type="currency" office:currency="EUR" office:value="768" calcext:value-type="currency">
            <text:p>€ 76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CAR.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CUC.MON.</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GIU.ANT.</text:p>
          </table:table-cell>
          <table:table-cell table:style-name="ce9" office:value-type="currency" office:currency="EUR" office:value="1608" calcext:value-type="currency">
            <text:p>€ 1.60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DEL.MAT.</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TER.VAL.</text:p>
          </table:table-cell>
          <table:table-cell table:style-name="ce9" office:value-type="currency" office:currency="EUR" office:value="720" calcext:value-type="currency">
            <text:p>€ 7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MAN.FAB.</text:p>
          </table:table-cell>
          <table:table-cell table:style-name="ce9" office:value-type="currency" office:currency="EUR" office:value="1248" calcext:value-type="currency">
            <text:p>€ 1.24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20" calcext:value-type="date">
            <text:p>20/05/2021</text:p>
          </table:table-cell>
          <table:table-cell table:style-name="ce8" office:value-type="string" calcext:value-type="string">
            <text:p>FUM.VAL.</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PEL.FID.</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STA.FR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MAS.GET.</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TAF.GIU.</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ATE.CAT.</text:p>
          </table:table-cell>
          <table:table-cell table:style-name="ce9" office:value-type="currency" office:currency="EUR" office:value="1032" calcext:value-type="currency">
            <text:p>€ 1.03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LAN.LAU.</text:p>
          </table:table-cell>
          <table:table-cell table:style-name="ce9" office:value-type="currency" office:currency="EUR" office:value="900" calcext:value-type="currency">
            <text:p>€ 9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AMA.MAR.</text:p>
          </table:table-cell>
          <table:table-cell table:style-name="ce9" office:value-type="currency" office:currency="EUR" office:value="780" calcext:value-type="currency">
            <text:p>€ 7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VOL.CHI.</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PAP.ELE.</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BIE.ANT.</text:p>
          </table:table-cell>
          <table:table-cell table:style-name="ce9" office:value-type="currency" office:currency="EUR" office:value="186.24" calcext:value-type="currency">
            <text:p>€ 186,24</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MAR.MAU.</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SCA.IGN.</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GAS.LUC.</text:p>
          </table:table-cell>
          <table:table-cell table:style-name="ce9" office:value-type="currency" office:currency="EUR" office:value="1216" calcext:value-type="currency">
            <text:p>€ 1.21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RIN.PAT.</text:p>
          </table:table-cell>
          <table:table-cell table:style-name="ce9" office:value-type="currency" office:currency="EUR" office:value="820" calcext:value-type="currency">
            <text:p>€ 8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ELG.MOH.</text:p>
          </table:table-cell>
          <table:table-cell table:style-name="ce9" office:value-type="currency" office:currency="EUR" office:value="1344" calcext:value-type="currency">
            <text:p>€ 1.34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string" calcext:value-type="string">
            <text:p>SIR.ROB.</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49218" calcext:value-type="float">
            <text:p>2749218</text:p>
          </table:table-cell>
          <table:table-cell table:style-name="ce9" office:value-type="currency" office:currency="EUR" office:value="518" calcext:value-type="currency">
            <text:p>€ 518,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1853553" calcext:value-type="float">
            <text:p>1853553</text:p>
          </table:table-cell>
          <table:table-cell table:style-name="ce9" office:value-type="currency" office:currency="EUR" office:value="349.3" calcext:value-type="currency">
            <text:p>€ 34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41578" calcext:value-type="float">
            <text:p>2741578</text:p>
          </table:table-cell>
          <table:table-cell table:style-name="ce9" office:value-type="currency" office:currency="EUR" office:value="518.1" calcext:value-type="currency">
            <text:p>€ 518,1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449015" calcext:value-type="float">
            <text:p>2449015</text:p>
          </table:table-cell>
          <table:table-cell table:style-name="ce9" office:value-type="currency" office:currency="EUR" office:value="410.88" calcext:value-type="currency">
            <text:p>€ 410,88</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615961" calcext:value-type="float">
            <text:p>2615961</text:p>
          </table:table-cell>
          <table:table-cell table:style-name="ce9" office:value-type="currency" office:currency="EUR" office:value="454.3" calcext:value-type="currency">
            <text:p>€ 454,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681460" calcext:value-type="float">
            <text:p>2681460</text:p>
          </table:table-cell>
          <table:table-cell table:style-name="ce9" office:value-type="currency" office:currency="EUR" office:value="596.12" calcext:value-type="currency">
            <text:p>€ 596,12</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698133" calcext:value-type="float">
            <text:p>2698133</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33534" calcext:value-type="float">
            <text:p>2733534</text:p>
          </table:table-cell>
          <table:table-cell table:style-name="ce9" office:value-type="currency" office:currency="EUR" office:value="475.93" calcext:value-type="currency">
            <text:p>€ 475,93</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39109" calcext:value-type="float">
            <text:p>2739109</text:p>
          </table:table-cell>
          <table:table-cell table:style-name="ce9" office:value-type="currency" office:currency="EUR" office:value="525" calcext:value-type="currency">
            <text:p>€ 525,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45171" calcext:value-type="float">
            <text:p>2745171</text:p>
          </table:table-cell>
          <table:table-cell table:style-name="ce9" office:value-type="currency" office:currency="EUR" office:value="392.55" calcext:value-type="currency">
            <text:p>€ 392,55</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48234" calcext:value-type="float">
            <text:p>2748234</text:p>
          </table:table-cell>
          <table:table-cell table:style-name="ce9" office:value-type="currency" office:currency="EUR" office:value="349.99" calcext:value-type="currency">
            <text:p>€ 349,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754410" calcext:value-type="float">
            <text:p>2754410</text:p>
          </table:table-cell>
          <table:table-cell table:style-name="ce9" office:value-type="currency" office:currency="EUR" office:value="328.98" calcext:value-type="currency">
            <text:p>€ 328,98</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690413" calcext:value-type="float">
            <text:p>2690413</text:p>
          </table:table-cell>
          <table:table-cell table:style-name="ce9" office:value-type="currency" office:currency="EUR" office:value="541.72" calcext:value-type="currency">
            <text:p>€ 541,72</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528229" calcext:value-type="float">
            <text:p>2528229</text:p>
          </table:table-cell>
          <table:table-cell table:style-name="ce9" office:value-type="currency" office:currency="EUR" office:value="1148.78" calcext:value-type="currency">
            <text:p>€ 1.148,78</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610228" calcext:value-type="float">
            <text:p>2610228</text:p>
          </table:table-cell>
          <table:table-cell table:style-name="ce9" office:value-type="currency" office:currency="EUR" office:value="489.3" calcext:value-type="currency">
            <text:p>€ 48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date" office:date-value="2021-05-31" calcext:value-type="date">
            <text:p>31/05/2021</text:p>
          </table:table-cell>
          <table:table-cell table:style-name="ce8" office:value-type="float" office:value="2812681" calcext:value-type="float">
            <text:p>2812681</text:p>
          </table:table-cell>
          <table:table-cell table:style-name="ce9" office:value-type="currency" office:currency="EUR" office:value="2436.48" calcext:value-type="currency">
            <text:p>€ 2.436,48</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giugno</text:p>
          </table:table-cell>
          <table:table-cell table:style-name="ce8" office:value-type="float" office:value="1641442" calcext:value-type="float">
            <text:p>1641442</text:p>
          </table:table-cell>
          <table:table-cell table:style-name="ce9" office:value-type="currency" office:currency="EUR" office:value="4368" calcext:value-type="currency">
            <text:p>€ 4.368,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VIL.SIL.</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ERM.MAR.</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DES.ALE.</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VAL.SIL.</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OLI.CLA.</text:p>
          </table:table-cell>
          <table:table-cell table:style-name="ce9" office:value-type="currency" office:currency="EUR" office:value="1356" calcext:value-type="currency">
            <text:p>€ 1.35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SAN.BAR.</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KAS.EVE.</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PEP.DAN.</text:p>
          </table:table-cell>
          <table:table-cell table:style-name="ce9" office:value-type="currency" office:currency="EUR" office:value="602.16" calcext:value-type="currency">
            <text:p>€ 602,16</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SER.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BUS.STE.</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GIA.ILE.</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LAM.ROB.</text:p>
          </table:table-cell>
          <table:table-cell table:style-name="ce9" office:value-type="currency" office:currency="EUR" office:value="1608" calcext:value-type="currency">
            <text:p>€ 1.60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POZ.AND.</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SIG.STE.</text:p>
          </table:table-cell>
          <table:table-cell table:style-name="ce9" office:value-type="currency" office:currency="EUR" office:value="1284" calcext:value-type="currency">
            <text:p>€ 1.28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FAR.LO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08" calcext:value-type="date">
            <text:p>08/06/2021</text:p>
          </table:table-cell>
          <table:table-cell table:style-name="ce8" office:value-type="string" calcext:value-type="string">
            <text:p>SIL.CIN.</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10" calcext:value-type="date">
            <text:p>10/06/2021</text:p>
          </table:table-cell>
          <table:table-cell table:style-name="ce8" office:value-type="string" calcext:value-type="string">
            <text:p>CasAmica</text:p>
          </table:table-cell>
          <table:table-cell table:style-name="ce9" office:value-type="currency" office:currency="EUR" office:value="2160" calcext:value-type="currency">
            <text:p>€ 2.16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8" calcext:value-type="date">
            <text:p>28/06/2021</text:p>
          </table:table-cell>
          <table:table-cell table:style-name="ce8" office:value-type="string" calcext:value-type="string">
            <text:p>Bri-ge Brianza Gestioni </text:p>
          </table:table-cell>
          <table:table-cell table:style-name="ce9" office:value-type="currency" office:currency="EUR" office:value="21665" calcext:value-type="currency">
            <text:p>€ 21.66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8" calcext:value-type="date">
            <text:p>28/06/2021</text:p>
          </table:table-cell>
          <table:table-cell table:style-name="ce8" office:value-type="string" calcext:value-type="string">
            <text:p>Bri-ge Brianza Gestioni </text:p>
          </table:table-cell>
          <table:table-cell table:style-name="ce9" office:value-type="currency" office:currency="EUR" office:value="5390" calcext:value-type="currency">
            <text:p>€ 5.39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QUA.VAL.</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ESC.YAM.</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MAR.GIU.</text:p>
          </table:table-cell>
          <table:table-cell table:style-name="ce9" office:value-type="currency" office:currency="EUR" office:value="366.67" calcext:value-type="currency">
            <text:p>€ 366,67</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STA.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SAN.ROB.</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DEM.SAR.</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DAN.ROB.</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SFE.GAB.</text:p>
          </table:table-cell>
          <table:table-cell table:style-name="ce9" office:value-type="currency" office:currency="EUR" office:value="1152" calcext:value-type="currency">
            <text:p>€ 1.1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FUM.ELE.</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LOR.PAO.</text:p>
          </table:table-cell>
          <table:table-cell table:style-name="ce9" office:value-type="currency" office:currency="EUR" office:value="1400" calcext:value-type="currency">
            <text:p>€ 1.4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6-29" calcext:value-type="date">
            <text:p>29/06/2021</text:p>
          </table:table-cell>
          <table:table-cell table:style-name="ce8" office:value-type="string" calcext:value-type="string">
            <text:p>GUA.PAT.</text:p>
          </table:table-cell>
          <table:table-cell table:style-name="ce9" office:value-type="currency" office:currency="EUR" office:value="1497.6" calcext:value-type="currency">
            <text:p>€ 1.497,6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1699597" calcext:value-type="float">
            <text:p>1699597</text:p>
          </table:table-cell>
          <table:table-cell table:style-name="ce9" office:value-type="currency" office:currency="EUR" office:value="2000" calcext:value-type="currency">
            <text:p>€ 2.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688670" calcext:value-type="float">
            <text:p>2688670</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741643" calcext:value-type="float">
            <text:p>2741643</text:p>
          </table:table-cell>
          <table:table-cell table:style-name="ce9" office:value-type="currency" office:currency="EUR" office:value="678.84" calcext:value-type="currency">
            <text:p>€ 678,84</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141976" calcext:value-type="float">
            <text:p>2141976</text:p>
          </table:table-cell>
          <table:table-cell table:style-name="ce9" office:value-type="currency" office:currency="EUR" office:value="560.35" calcext:value-type="currency">
            <text:p>€ 560,35</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748806" calcext:value-type="float">
            <text:p>2748806</text:p>
          </table:table-cell>
          <table:table-cell table:style-name="ce9" office:value-type="currency" office:currency="EUR" office:value="471.84" calcext:value-type="currency">
            <text:p>€ 471,84</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749734" calcext:value-type="float">
            <text:p>2749734</text:p>
          </table:table-cell>
          <table:table-cell table:style-name="ce9" office:value-type="currency" office:currency="EUR" office:value="442.4" calcext:value-type="currency">
            <text:p>€ 442,4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2753557" calcext:value-type="float">
            <text:p>2753557</text:p>
          </table:table-cell>
          <table:table-cell table:style-name="ce9" office:value-type="currency" office:currency="EUR" office:value="491.4" calcext:value-type="currency">
            <text:p>€ 491,4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luglio</text:p>
          </table:table-cell>
          <table:table-cell table:style-name="ce8" office:value-type="float" office:value="3031191" calcext:value-type="float">
            <text:p>3031191</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PAR.MA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BAR.PAT.</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MAR.MAR.</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COR.DAN.</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BOS.RE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POP.GAB.</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ELK.ZHO.</text:p>
          </table:table-cell>
          <table:table-cell table:style-name="ce9" office:value-type="currency" office:currency="EUR" office:value="663.02" calcext:value-type="currency">
            <text:p>€ 663,02</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VER.AN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ZAN.ROB.</text:p>
          </table:table-cell>
          <table:table-cell table:style-name="ce9" office:value-type="currency" office:currency="EUR" office:value="1152" calcext:value-type="currency">
            <text:p>€ 1.15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FRA.SA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SAC.ANN.</text:p>
          </table:table-cell>
          <table:table-cell table:style-name="ce9" office:value-type="currency" office:currency="EUR" office:value="399.48" calcext:value-type="currency">
            <text:p>€ 399,48</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LAM.FAT.</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ZAM.ELI.</text:p>
          </table:table-cell>
          <table:table-cell table:style-name="ce9" office:value-type="currency" office:currency="EUR" office:value="1123.2" calcext:value-type="currency">
            <text:p>€ 1.123,2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MAG.MIC.</text:p>
          </table:table-cell>
          <table:table-cell table:style-name="ce9" office:value-type="currency" office:currency="EUR" office:value="1272" calcext:value-type="currency">
            <text:p>€ 1.27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LAT.MOR.</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GOR.SAR.</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3" calcext:value-type="date">
            <text:p>13/07/2021</text:p>
          </table:table-cell>
          <table:table-cell table:style-name="ce8" office:value-type="string" calcext:value-type="string">
            <text:p>CasAmica</text:p>
          </table:table-cell>
          <table:table-cell table:style-name="ce9" office:value-type="currency" office:currency="EUR" office:value="8560" calcext:value-type="currency">
            <text:p>€ 8.56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7-16" calcext:value-type="date">
            <text:p>16/07/2021</text:p>
          </table:table-cell>
          <table:table-cell table:style-name="ce8" office:value-type="string" calcext:value-type="string">
            <text:p>Bri-ge Brianza Gestioni </text:p>
          </table:table-cell>
          <table:table-cell table:style-name="ce9" office:value-type="currency" office:currency="EUR" office:value="740" calcext:value-type="currency">
            <text:p>€ 74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418033" calcext:value-type="float">
            <text:p>2418033</text:p>
          </table:table-cell>
          <table:table-cell table:style-name="ce9" office:value-type="currency" office:currency="EUR" office:value="425.3" calcext:value-type="currency">
            <text:p>€ 425,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742565" calcext:value-type="float">
            <text:p>2742565</text:p>
          </table:table-cell>
          <table:table-cell table:style-name="ce9" office:value-type="currency" office:currency="EUR" office:value="419.3" calcext:value-type="currency">
            <text:p>€ 419,3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782043" calcext:value-type="float">
            <text:p>2782043</text:p>
          </table:table-cell>
          <table:table-cell table:style-name="ce9" office:value-type="currency" office:currency="EUR" office:value="375.34" calcext:value-type="currency">
            <text:p>€ 375,34</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745120" calcext:value-type="float">
            <text:p>2745120</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963050" calcext:value-type="float">
            <text:p>2963050</text:p>
          </table:table-cell>
          <table:table-cell table:style-name="ce9" office:value-type="currency" office:currency="EUR" office:value="472.5" calcext:value-type="currency">
            <text:p>€ 472,5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115238" calcext:value-type="float">
            <text:p>3115238</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929245" calcext:value-type="float">
            <text:p>2929245</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135674" calcext:value-type="float">
            <text:p>3135674</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136604" calcext:value-type="float">
            <text:p>3136604</text:p>
          </table:table-cell>
          <table:table-cell table:style-name="ce9" office:value-type="currency" office:currency="EUR" office:value="1521.52" calcext:value-type="currency">
            <text:p>€ 1.521,52</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033658" calcext:value-type="float">
            <text:p>3033658</text:p>
          </table:table-cell>
          <table:table-cell table:style-name="ce9" office:value-type="currency" office:currency="EUR" office:value="336.04" calcext:value-type="currency">
            <text:p>€ 336,04</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1873515" calcext:value-type="float">
            <text:p>1873515</text:p>
          </table:table-cell>
          <table:table-cell table:style-name="ce9" office:value-type="currency" office:currency="EUR" office:value="400" calcext:value-type="currency">
            <text:p>€ 4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2954843" calcext:value-type="float">
            <text:p>2954843</text:p>
          </table:table-cell>
          <table:table-cell table:style-name="ce9" office:value-type="currency" office:currency="EUR" office:value="400" calcext:value-type="currency">
            <text:p>€ 4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139701" calcext:value-type="float">
            <text:p>3139701</text:p>
          </table:table-cell>
          <table:table-cell table:style-name="ce9" office:value-type="currency" office:currency="EUR" office:value="454.99" calcext:value-type="currency">
            <text:p>€ 454,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agosto</text:p>
          </table:table-cell>
          <table:table-cell table:style-name="ce8" office:value-type="float" office:value="3142163" calcext:value-type="float">
            <text:p>3142163</text:p>
          </table:table-cell>
          <table:table-cell table:style-name="ce9" office:value-type="currency" office:currency="EUR" office:value="419.99" calcext:value-type="currency">
            <text:p>€ 419,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04" calcext:value-type="date">
            <text:p>04/08/2021</text:p>
          </table:table-cell>
          <table:table-cell table:style-name="ce8" office:value-type="string" calcext:value-type="string">
            <text:p>B&amp;B Hotel Milano e Monza</text:p>
          </table:table-cell>
          <table:table-cell table:style-name="ce9" office:value-type="currency" office:currency="EUR" office:value="13920" calcext:value-type="currency">
            <text:p>€ 13.9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04" calcext:value-type="date">
            <text:p>04/08/2021</text:p>
          </table:table-cell>
          <table:table-cell table:style-name="ce8" office:value-type="string" calcext:value-type="string">
            <text:p>B&amp;B Hotel Milano e Monza</text:p>
          </table:table-cell>
          <table:table-cell table:style-name="ce9" office:value-type="currency" office:currency="EUR" office:value="10320" calcext:value-type="currency">
            <text:p>€ 10.3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04" calcext:value-type="date">
            <text:p>04/08/2021</text:p>
          </table:table-cell>
          <table:table-cell table:style-name="ce8" office:value-type="string" calcext:value-type="string">
            <text:p>B&amp;B Hotel Milano e Monza</text:p>
          </table:table-cell>
          <table:table-cell table:style-name="ce9" office:value-type="currency" office:currency="EUR" office:value="3960" calcext:value-type="currency">
            <text:p>€ 3.96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09" calcext:value-type="date">
            <text:p>09/08/2021</text:p>
          </table:table-cell>
          <table:table-cell table:style-name="ce8" office:value-type="string" calcext:value-type="string">
            <text:p>Bri-ge Brianza Gestioni </text:p>
          </table:table-cell>
          <table:table-cell table:style-name="ce9" office:value-type="currency" office:currency="EUR" office:value="980" calcext:value-type="currency">
            <text:p>€ 98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RUS.GIU.</text:p>
          </table:table-cell>
          <table:table-cell table:style-name="ce9" office:value-type="currency" office:currency="EUR" office:value="720" calcext:value-type="currency">
            <text:p>€ 7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VAC.MAR.</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VAR.UGO.</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CIA.EMA.</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MAS.MAT.</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AUR.MON.</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CAP.STE.</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STA.FRA</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GOR.AND.</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RIC.CON.</text:p>
          </table:table-cell>
          <table:table-cell table:style-name="ce9" office:value-type="currency" office:currency="EUR" office:value="880" calcext:value-type="currency">
            <text:p>€ 8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COM.AGO.</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6" calcext:value-type="date">
            <text:p>16/08/2021</text:p>
          </table:table-cell>
          <table:table-cell table:style-name="ce8" office:value-type="string" calcext:value-type="string">
            <text:p>LAT.MAR.</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18" calcext:value-type="date">
            <text:p>18/08/2021</text:p>
          </table:table-cell>
          <table:table-cell table:style-name="ce8" office:value-type="string" calcext:value-type="string">
            <text:p>B&amp;B Hotel Milano e Monza</text:p>
          </table:table-cell>
          <table:table-cell table:style-name="ce9" office:value-type="currency" office:currency="EUR" office:value="16800" calcext:value-type="currency">
            <text:p>€ 16.80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8-27" calcext:value-type="date">
            <text:p>27/08/2021</text:p>
          </table:table-cell>
          <table:table-cell table:style-name="ce8" office:value-type="string" calcext:value-type="string">
            <text:p>CasAmica</text:p>
          </table:table-cell>
          <table:table-cell table:style-name="ce9" office:value-type="currency" office:currency="EUR" office:value="1600" calcext:value-type="currency">
            <text:p>€ 1.60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2745120" calcext:value-type="float">
            <text:p>2745120</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39431" calcext:value-type="float">
            <text:p>3139431</text:p>
          </table:table-cell>
          <table:table-cell table:style-name="ce9" office:value-type="currency" office:currency="EUR" office:value="545.29" calcext:value-type="currency">
            <text:p>€ 545,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47191" calcext:value-type="float">
            <text:p>3147191</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75061" calcext:value-type="float">
            <text:p>3175061</text:p>
          </table:table-cell>
          <table:table-cell table:style-name="ce9" office:value-type="currency" office:currency="EUR" office:value="519.4" calcext:value-type="currency">
            <text:p>€ 519,4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84389" calcext:value-type="float">
            <text:p>3184389</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99117" calcext:value-type="float">
            <text:p>3199117</text:p>
          </table:table-cell>
          <table:table-cell table:style-name="ce9" office:value-type="currency" office:currency="EUR" office:value="1956.99" calcext:value-type="currency">
            <text:p>€ 1.956,9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200171" calcext:value-type="float">
            <text:p>3200171</text:p>
          </table:table-cell>
          <table:table-cell table:style-name="ce9" office:value-type="currency" office:currency="EUR" office:value="600" calcext:value-type="currency">
            <text:p>€ 6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210158" calcext:value-type="float">
            <text:p>3210158</text:p>
          </table:table-cell>
          <table:table-cell table:style-name="ce9" office:value-type="currency" office:currency="EUR" office:value="5000" calcext:value-type="currency">
            <text:p>€ 5.000,00</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2681859" calcext:value-type="float">
            <text:p>2681859</text:p>
          </table:table-cell>
          <table:table-cell table:style-name="ce9" office:value-type="currency" office:currency="EUR" office:value="232.72" calcext:value-type="currency">
            <text:p>€ 232,72</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52466" calcext:value-type="float">
            <text:p>3152466</text:p>
          </table:table-cell>
          <table:table-cell table:style-name="ce9" office:value-type="currency" office:currency="EUR" office:value="545.29" calcext:value-type="currency">
            <text:p>€ 545,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3196489" calcext:value-type="float">
            <text:p>3196489</text:p>
          </table:table-cell>
          <table:table-cell table:style-name="ce9" office:value-type="currency" office:currency="EUR" office:value="357.97" calcext:value-type="currency">
            <text:p>€ 357,97</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3">
          <table:table-cell table:style-name="ce11" office:value-type="float" office:value="2021" calcext:value-type="float">
            <text:p>2021</text:p>
          </table:table-cell>
          <table:table-cell table:style-name="ce10" office:value-type="string" calcext:value-type="string">
            <text:p>settembre</text:p>
          </table:table-cell>
          <table:table-cell table:style-name="ce8" office:value-type="float" office:value="2945101" calcext:value-type="float">
            <text:p>2945101</text:p>
          </table:table-cell>
          <table:table-cell table:style-name="ce9" office:value-type="currency" office:currency="EUR" office:value="377.29" calcext:value-type="currency">
            <text:p>€ 377,29</text:p>
          </table:table-cell>
          <table:table-cell table:style-name="ce12" office:value-type="string" calcext:value-type="string">
            <text:p>DGR n. XI/1446 del 25/03/2019 "Rifinanziamento della misura interventi a favore di giovani e adulti disabili ovvero minori e giovani con disturbi specifici dell'apprendimento (DSA) per l'acquisizione di ausili o strumenti tecnologicamente avanzati - L.R. 23/1999 e L.R. 4/2010 - anno 2018/2019" e Decreto n. 10082 del 09.07.2019 "Ripartizione, impegno e liquidazione alle ATS della Lombardia delle risorse anno 2019 pari a euro 2.000.000,00 per l'attuazione di interventi a favore delle persone disabili o con disturbi specifici dell'apprendimento (DSA) di cui alla D.G.R. n. 1446 del 25 marzo 2019". Provvedimenti conseguenti.</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00 del 13.02.2019 e delibera ATS n. 878 del 23.12.2019</text:p>
          </table:table-cell>
          <table:table-cell table:style-name="ce12" office:value-type="string" calcext:value-type="string">
            <text:p>Delibera ATS n.100 del 13/02/2019 - delibera ATS 878 del 23.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9-20" calcext:value-type="date">
            <text:p>20/09/2021</text:p>
          </table:table-cell>
          <table:table-cell table:style-name="ce8" office:value-type="string" calcext:value-type="string">
            <text:p>B&amp;B Hotel Milano e Monza</text:p>
          </table:table-cell>
          <table:table-cell table:style-name="ce9" office:value-type="currency" office:currency="EUR" office:value="13920" calcext:value-type="currency">
            <text:p>€ 13.9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09-29" calcext:value-type="date">
            <text:p>29/09/2021</text:p>
          </table:table-cell>
          <table:table-cell table:style-name="ce8" office:value-type="string" calcext:value-type="string">
            <text:p>Bri-ge Brianza Gestioni </text:p>
          </table:table-cell>
          <table:table-cell table:style-name="ce9" office:value-type="currency" office:currency="EUR" office:value="43985" calcext:value-type="currency">
            <text:p>€ 43.98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string" calcext:value-type="string">
            <text:p>CasAmica</text:p>
          </table:table-cell>
          <table:table-cell table:style-name="ce9" office:value-type="currency" office:currency="EUR" office:value="1920" calcext:value-type="currency">
            <text:p>€ 1.9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256373" calcext:value-type="float">
            <text:p>2256373</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309784" calcext:value-type="float">
            <text:p>2309784</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314378" calcext:value-type="float">
            <text:p>2314378</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056733" calcext:value-type="float">
            <text:p>2056733</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411279" calcext:value-type="float">
            <text:p>2411279</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491386" calcext:value-type="float">
            <text:p>2491386</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152818" calcext:value-type="float">
            <text:p>2152818</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144105" calcext:value-type="float">
            <text:p>2144105</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2298607" calcext:value-type="float">
            <text:p>2298607</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3025998" calcext:value-type="float">
            <text:p>3025998</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4" calcext:value-type="date">
            <text:p>04/10/2021</text:p>
          </table:table-cell>
          <table:table-cell table:style-name="ce8" office:value-type="float" office:value="3170333" calcext:value-type="float">
            <text:p>3170333</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6" calcext:value-type="date">
            <text:p>06/10/2021</text:p>
          </table:table-cell>
          <table:table-cell table:style-name="ce8" office:value-type="string" calcext:value-type="string">
            <text:p>LA VECCHIA QUERCIA </text:p>
          </table:table-cell>
          <table:table-cell table:style-name="ce9" office:value-type="currency" office:currency="EUR" office:value="1326.58" calcext:value-type="currency">
            <text:p>€ 1.326,58</text:p>
          </table:table-cell>
          <table:table-cell table:style-name="ce12" office:value-type="string" calcext:value-type="string">
            <text:p>Deliberazione XI/3961 del 30/11/2020: criteri di attribuzione di indennizzi agli Enti erogatori di servizi per l'inclusione scolastica degli studenti con disabilità sensoriale; determinazioni (a.s. 2019/2020) </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creto ATS n. 40 del 06/10/2021</text:p>
          </table:table-cell>
          <table:table-cell table:style-name="ce12" office:value-type="string" calcext:value-type="string">
            <text:p>Analisi domande richiesta contributo promosse tramite la manifestazione di interesse <text:s/>e definita dal Decreto ATS n. 40 del 06/10/2021 con conseguente atto di concessione.</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6" calcext:value-type="date">
            <text:p>06/10/2021</text:p>
          </table:table-cell>
          <table:table-cell table:style-name="ce8" office:value-type="string" calcext:value-type="string">
            <text:p>COOPERATIVA META</text:p>
          </table:table-cell>
          <table:table-cell table:style-name="ce9" office:value-type="currency" office:currency="EUR" office:value="1301.2" calcext:value-type="currency">
            <text:p>€ 1.301,20</text:p>
          </table:table-cell>
          <table:table-cell table:style-name="ce12" office:value-type="string" calcext:value-type="string">
            <text:p>Deliberazione XI/3961 del 30/11/2020: criteri di attribuzione di indennizzi agli Enti erogatori di servizi per l'inclusione scolastica degli studenti con disabilità sensoriale; determinazioni (a.s. 2019/2020) </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creto ATS n. 40 del 06/10/2021</text:p>
          </table:table-cell>
          <table:table-cell table:style-name="ce12" office:value-type="string" calcext:value-type="string">
            <text:p>Analisi domande richiesta contributo promosse tramite la manifestazione di interesse <text:s/>e definita dal Decreto ATS n. 40 del 06/10/2021 con conseguente atto di concessione.</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6" calcext:value-type="date">
            <text:p>06/10/2021</text:p>
          </table:table-cell>
          <table:table-cell table:style-name="ce8" office:value-type="string" calcext:value-type="string">
            <text:p>FONDAZIONE ISTITUTO DEI CIECHI DI MILANO</text:p>
          </table:table-cell>
          <table:table-cell table:style-name="ce9" office:value-type="currency" office:currency="EUR" office:value="2067.41" calcext:value-type="currency">
            <text:p>€ 2.067,41</text:p>
          </table:table-cell>
          <table:table-cell table:style-name="ce12" office:value-type="string" calcext:value-type="string">
            <text:p>Deliberazione XI/3961 del 30/11/2020: criteri di attribuzione di indennizzi agli Enti erogatori di servizi per l'inclusione scolastica degli studenti con disabilità sensoriale; determinazioni (a.s. 2019/2020) </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creto ATS n. 40 del 06/10/2021</text:p>
          </table:table-cell>
          <table:table-cell table:style-name="ce12" office:value-type="string" calcext:value-type="string">
            <text:p>Analisi domande richiesta contributo promosse tramite la manifestazione di interesse <text:s/>e definita dal Decreto ATS n. 40 del 06/10/2021 con conseguente atto di concessione.</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6" calcext:value-type="date">
            <text:p>06/10/2021</text:p>
          </table:table-cell>
          <table:table-cell table:style-name="ce8" office:value-type="string" calcext:value-type="string">
            <text:p>COOPERATIVA IL GIRASOLE </text:p>
          </table:table-cell>
          <table:table-cell table:style-name="ce9" office:value-type="currency" office:currency="EUR" office:value="424.5" calcext:value-type="currency">
            <text:p>€ 424,50</text:p>
          </table:table-cell>
          <table:table-cell table:style-name="ce12" office:value-type="string" calcext:value-type="string">
            <text:p>Deliberazione XI/3961 del 30/11/2020: criteri di attribuzione di indennizzi agli Enti erogatori di servizi per l'inclusione scolastica degli studenti con disabilità sensoriale; determinazioni (a.s. 2019/2020) </text:p>
          </table:table-cell>
          <table:table-cell table:style-name="ce12" office:value-type="string" calcext:value-type="string">
            <text:p>DIPARTIMENTO PIPSS</text:p>
          </table:table-cell>
          <table:table-cell table:style-name="ce12" office:value-type="string" calcext:value-type="string">
            <text:p>Dott. Fabio Muscionico </text:p>
          </table:table-cell>
          <table:table-cell table:style-name="ce7" office:value-type="string" calcext:value-type="string">
            <text:p>Decreto ATS n. 40 del 06/10/2021</text:p>
          </table:table-cell>
          <table:table-cell table:style-name="ce12" office:value-type="string" calcext:value-type="string">
            <text:p>Analisi domande richiesta contributo promosse tramite la manifestazione di interesse <text:s/>e definita dal Decreto ATS n. 40 del 06/10/2021 con conseguente atto di concessione.</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Fondazione Istituto dei Ciechi di Milano </text:p>
          </table:table-cell>
          <table:table-cell table:style-name="ce9" office:value-type="currency" office:currency="EUR" office:value="100000" calcext:value-type="currency">
            <text:p>€ 100.000,00</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CO.GE.SS <text:s/>Cooperativa Sociale a.r.l</text:p>
          </table:table-cell>
          <table:table-cell table:style-name="ce9" office:value-type="currency" office:currency="EUR" office:value="987.31" calcext:value-type="currency">
            <text:p>€ 987,3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Cooperativa Sociale SOLARIS</text:p>
          </table:table-cell>
          <table:table-cell table:style-name="ce9" office:value-type="currency" office:currency="EUR" office:value="1128.35" calcext:value-type="currency">
            <text:p>€ 1.128,35</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Cooperativa Sociale La Vecchia Quercia</text:p>
          </table:table-cell>
          <table:table-cell table:style-name="ce9" office:value-type="currency" office:currency="EUR" office:value="3667.14" calcext:value-type="currency">
            <text:p>€ 3.667,1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Coopertiva Sociale Meta Onlus</text:p>
          </table:table-cell>
          <table:table-cell table:style-name="ce9" office:value-type="currency" office:currency="EUR" office:value="423.13" calcext:value-type="currency">
            <text:p>€ 423,13</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Fondazione Istituto dei Ciechi di Milano </text:p>
          </table:table-cell>
          <table:table-cell table:style-name="ce9" office:value-type="currency" office:currency="EUR" office:value="37376.68" calcext:value-type="currency">
            <text:p>€ 37.376,6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La Grande Casa Cooperativa Sociale Onlus </text:p>
          </table:table-cell>
          <table:table-cell table:style-name="ce9" office:value-type="currency" office:currency="EUR" office:value="282.09" calcext:value-type="currency">
            <text:p>€ 282,09</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La Spiga Cooperativa Sociale Onlus</text:p>
          </table:table-cell>
          <table:table-cell table:style-name="ce9" office:value-type="currency" office:currency="EUR" office:value="1692.52" calcext:value-type="currency">
            <text:p>€ 1.692,5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Progetto A Società Cooperativa Sociale </text:p>
          </table:table-cell>
          <table:table-cell table:style-name="ce9" office:value-type="currency" office:currency="EUR" office:value="2115.65" calcext:value-type="currency">
            <text:p>€ 2.115,65</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Società Cooperativa Sociale Città del Sole </text:p>
          </table:table-cell>
          <table:table-cell table:style-name="ce9" office:value-type="currency" office:currency="EUR" office:value="705.22" calcext:value-type="currency">
            <text:p>€ 705,2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Sociosfera Onlus </text:p>
          </table:table-cell>
          <table:table-cell table:style-name="ce9" office:value-type="currency" office:currency="EUR" office:value="564.17" calcext:value-type="currency">
            <text:p>€ 564,17</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Spazio Giovani Onlus </text:p>
          </table:table-cell>
          <table:table-cell table:style-name="ce9" office:value-type="currency" office:currency="EUR" office:value="987.31" calcext:value-type="currency">
            <text:p>€ 987,3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07" calcext:value-type="date">
            <text:p>07/10/2021</text:p>
          </table:table-cell>
          <table:table-cell table:style-name="ce8" office:value-type="string" calcext:value-type="string">
            <text:p>Tre Effe Cooperativa Sociale Onlus </text:p>
          </table:table-cell>
          <table:table-cell table:style-name="ce9" office:value-type="currency" office:currency="EUR" office:value="1833.57" calcext:value-type="currency">
            <text:p>€ 1.833,57</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8" calcext:value-type="date">
            <text:p>08/10/2021</text:p>
          </table:table-cell>
          <table:table-cell table:style-name="ce8" office:value-type="string" calcext:value-type="string">
            <text:p>UNIVERSITA' CATTOLICA</text:p>
          </table:table-cell>
          <table:table-cell table:style-name="ce9" office:value-type="currency" office:currency="EUR" office:value="9000" calcext:value-type="currency">
            <text:p>€ 9.000,00</text:p>
          </table:table-cell>
          <table:table-cell table:style-name="ce12" office:value-type="string" calcext:value-type="string">
            <text:p>D.G.R n. 1206 del 04/02/2019 “Fondo per le politiche della famiglia anno 2018 - D.M. 06/11/2018 Destinazione e criteri di riparto”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63 del 30.09.2019</text:p>
          </table:table-cell>
          <table:table-cell table:style-name="ce12" office:value-type="string" calcext:value-type="string">
            <text:p>Delibera ATS n. 663 del 30.09.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8" calcext:value-type="date">
            <text:p>08/10/2021</text:p>
          </table:table-cell>
          <table:table-cell table:style-name="ce8" office:value-type="string" calcext:value-type="string">
            <text:p>Bum Bum Biassolo</text:p>
          </table:table-cell>
          <table:table-cell table:style-name="ce9" office:value-type="currency" office:currency="EUR" office:value="2002" calcext:value-type="currency">
            <text:p>€ 2.002,00</text:p>
          </table:table-cell>
          <table:table-cell table:style-name="ce12" office:value-type="string" calcext:value-type="string">
            <text:p>DGR 1638/2019 Domanda per l’erogazione di contributo regionale per l’installazione su base volontaria e in via sperimentale di sistemi di videosorveglianza a circuito chiuso all’interno dei nidi e micronidi . Attuazione art. 3 L.R. 18/18. Decreto 8788/2019.</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519 del 22.07.2019</text:p>
          </table:table-cell>
          <table:table-cell table:style-name="ce12" office:value-type="string" calcext:value-type="string">
            <text:p>Delibera ATS n. 519 del 22.07.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8" calcext:value-type="date">
            <text:p>08/10/2021</text:p>
          </table:table-cell>
          <table:table-cell table:style-name="ce8" office:value-type="string" calcext:value-type="string">
            <text:p>Bum Bum Desio</text:p>
          </table:table-cell>
          <table:table-cell table:style-name="ce9" office:value-type="currency" office:currency="EUR" office:value="2002" calcext:value-type="currency">
            <text:p>€ 2.002,00</text:p>
          </table:table-cell>
          <table:table-cell table:style-name="ce12" office:value-type="string" calcext:value-type="string">
            <text:p>DGR 1638/2019 Domanda per l’erogazione di contributo regionale per l’installazione su base volontaria e in via sperimentale di sistemi di videosorveglianza a circuito chiuso all’interno dei nidi e micronidi . Attuazione art. 3 L.R. 18/18. Decreto 8788/2019.</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519 del 22.07.2019</text:p>
          </table:table-cell>
          <table:table-cell table:style-name="ce12" office:value-type="string" calcext:value-type="string">
            <text:p>Delibera ATS n. 519 del 22.07.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08" calcext:value-type="date">
            <text:p>08/10/2021</text:p>
          </table:table-cell>
          <table:table-cell table:style-name="ce8" office:value-type="string" calcext:value-type="string">
            <text:p>Bum Bum Monza</text:p>
          </table:table-cell>
          <table:table-cell table:style-name="ce9" office:value-type="currency" office:currency="EUR" office:value="1510.37" calcext:value-type="currency">
            <text:p>€ 1.510,37</text:p>
          </table:table-cell>
          <table:table-cell table:style-name="ce12" office:value-type="string" calcext:value-type="string">
            <text:p>DGR 1638/2019 Domanda per l’erogazione di contributo regionale per l’installazione su base volontaria e in via sperimentale di sistemi di videosorveglianza a circuito chiuso all’interno dei nidi e micronidi . Attuazione art. 3 L.R. 18/18. Decreto 8788/2019.</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519 del 22.07.2019</text:p>
          </table:table-cell>
          <table:table-cell table:style-name="ce12" office:value-type="string" calcext:value-type="string">
            <text:p>Delibera ATS n. 519 del 22.07.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Specchio Magico COOP. Sociale Onlus </text:p>
          </table:table-cell>
          <table:table-cell table:style-name="ce9" office:value-type="currency" office:currency="EUR" office:value="4991.49" calcext:value-type="currency">
            <text:p>€ 4.991,49</text:p>
          </table:table-cell>
          <table:table-cell table:style-name="ce12" office:value-type="string" calcext:value-type="string">
            <text:p>Deliberazione 8788 del 18/06/2019indicazioni per la redazione <text:s/>di progetti di informazione/formazione nidi e micronidi in attuazione alla L.R. 18/18</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842 del 09/12/2019</text:p>
          </table:table-cell>
          <table:table-cell table:style-name="ce12" office:value-type="string" calcext:value-type="string">
            <text:p>Delibera ATS n.842 del 09/12/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rescia - Centro per l'integrazione scolastica e la piena realizzazione dei non vedenti</text:p>
          </table:table-cell>
          <table:table-cell table:style-name="ce9" office:value-type="currency" office:currency="EUR" office:value="17066.34" calcext:value-type="currency">
            <text:p>€ 17.066,3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rescia - LA RONDINE - SOCIETA' COOPERATIVA SOCIALE - ONLUS</text:p>
          </table:table-cell>
          <table:table-cell table:style-name="ce9" office:value-type="currency" office:currency="EUR" office:value="3244.01" calcext:value-type="currency">
            <text:p>€ 3.244,0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rescia - PA.SOL. - SOCIETA' COOPERATIVA SOCIALE - ONLUS</text:p>
          </table:table-cell>
          <table:table-cell table:style-name="ce9" office:value-type="currency" office:currency="EUR" office:value="423.13" calcext:value-type="currency">
            <text:p>€ 423,13</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ACLI SERVIZI COOPERATIVA SOCIALE A R.L.</text:p>
          </table:table-cell>
          <table:table-cell table:style-name="ce9" office:value-type="currency" office:currency="EUR" office:value="1692.52468265162" calcext:value-type="currency">
            <text:p>€ 1.692,5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COOPERATIVA SOCIALE NUOVO IMPEGNO - SOCIETA' COOPERATIVA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COOPERATIVA SOCIALE SEBINA SOC.COOP. A R.L. -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FONDAZIONE SANT'ANDREA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LA FENICE SOCIETA' COOPERATIVA SOCIALE - ONLUS</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L'IMPRONTA SOCIETA' COOPERATIVA SOCIALE</text:p>
          </table:table-cell>
          <table:table-cell table:style-name="ce9" office:value-type="currency" office:currency="EUR" office:value="564.174894217207" calcext:value-type="currency">
            <text:p>€ 564,17</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RISORSA SOCIALE GERA D'ADDA AZIENDA SPECIALE CONSORTILE IN BREVE RISORSA SOCIALE GERA D'ADDA</text:p>
          </table:table-cell>
          <table:table-cell table:style-name="ce9" office:value-type="currency" office:currency="EUR" office:value="1410.43723554302" calcext:value-type="currency">
            <text:p>€ 1.410,4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SER.E.N.A. COOPERATIVA SOCIALE</text:p>
          </table:table-cell>
          <table:table-cell table:style-name="ce9" office:value-type="currency" office:currency="EUR" office:value="987.306064880113" calcext:value-type="currency">
            <text:p>€ 987,3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4" calcext:value-type="date">
            <text:p>14/10/2021</text:p>
          </table:table-cell>
          <table:table-cell table:style-name="ce8" office:value-type="string" calcext:value-type="string">
            <text:p>ATS Bergamo - SOCIETA' COOPERATIVA SOCIALE LA PERSONA - ONLUS</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Bri-ge Brianza Gestioni </text:p>
          </table:table-cell>
          <table:table-cell table:style-name="ce9" office:value-type="currency" office:currency="EUR" office:value="3520" calcext:value-type="currency">
            <text:p>€ 3.52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ontagna - AZALEA - SOCIETA' COOPERATIVA SOCIALE ONLUS</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ontagna - FORME SOCIETA’ COOPERATIVA SOCIALE</text:p>
          </table:table-cell>
          <table:table-cell table:style-name="ce9" office:value-type="currency" office:currency="EUR" office:value="846.262341325811" calcext:value-type="currency">
            <text:p>€ 846,26</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ontagna - GRANDANGOLO SOCIETA' COOPERATIVA SOCIALE</text:p>
          </table:table-cell>
          <table:table-cell table:style-name="ce9" office:value-type="currency" office:currency="EUR" office:value="705.218617771509" calcext:value-type="currency">
            <text:p>€ 705,2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ontagna - NISIDA SOCIETA' COOPERATIVA SOCIALE</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5">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CENTRI RICREATIVI EDUCATIVI E SCOLASTICI COOPERATIVA SOCIALE INBREVE "C.R.E.SCO COOPERATIVA SOCIALE"</text:p>
          </table:table-cell>
          <table:table-cell table:style-name="ce9" office:value-type="currency" office:currency="EUR" office:value="564.174894217207" calcext:value-type="currency">
            <text:p>€ 564,17</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6">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STRIPES SOCIETA' COOPERATIVA SOCIALE - CONSULENZA, PROGETTAZIONEE SERVIZI ALLA PERSONA - ONLUS IN FORMA ABBREVIATA STRIPES COOP. SOCIALE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AIAS DI MILANO ONLUS</text:p>
          </table:table-cell>
          <table:table-cell table:style-name="ce9" office:value-type="currency" office:currency="EUR" office:value="2679.84" calcext:value-type="currency">
            <text:p>€ 2.679,8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ARCONATE</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Associazione Nazionale Subvedenti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AZIENDA SPECIALE CONSORTILE DEL LODIGIANO PER I SERVIZI ALLA PERSONA</text:p>
          </table:table-cell>
          <table:table-cell table:style-name="ce9" office:value-type="currency" office:currency="EUR" office:value="564.174894217207" calcext:value-type="currency">
            <text:p>€ 564,17</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COMIN - COOPERATIVA SOCIALE DI SOLIDARIETA' - ONLUS</text:p>
          </table:table-cell>
          <table:table-cell table:style-name="ce9" office:value-type="currency" office:currency="EUR" office:value="705.218617771509" calcext:value-type="currency">
            <text:p>€ 705,2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COOPERATIVA SOCIALE CO.ESA SOC. COOP. A R.L.</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DUEPUNTIACAPO SOCIETA' COOPERATIVA SOCIALE - ONLUS</text:p>
          </table:table-cell>
          <table:table-cell table:style-name="ce9" office:value-type="currency" office:currency="EUR" office:value="987.306064880113" calcext:value-type="currency">
            <text:p>€ 987,3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LA RUOTA - SOCIETA' COOPERATIVA SOCIALE -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LULE SOC. COOP. SOCIALE O.N.L.U.S.</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PIANETA AZZURRO. SOCIETA' COOPERATIVA SOCIALE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SPAZIO APERTO SERVIZI SOCIETA' COOPERATIVA SOCIALE</text:p>
          </table:table-cell>
          <table:table-cell table:style-name="ce9" office:value-type="currency" office:currency="EUR" office:value="1128.34978843441" calcext:value-type="currency">
            <text:p>€ 1.128,35</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SPAZIO IREOS - SOCIETA' COOPERATIVA SOCIALE</text:p>
          </table:table-cell>
          <table:table-cell table:style-name="ce9" office:value-type="currency" office:currency="EUR" office:value="282.083"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Milano - TEMPO PER L'INFANZIA COOPERATIVA SOCIALE A R .L.</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ANCORA SERVIZI SOCIETA' COOPERATIVA SOCIALE</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BAOBAB COOPERATIVA SOCIALE - ONLUS</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COOPERATIVA SOCIALE EUREKA SOC. COOP. A R.L.</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COOPERATIVA SOCIALE LAVORO E SOLIDARIETA' - SOCIETA' COOPERATIVA</text:p>
          </table:table-cell>
          <table:table-cell table:style-name="ce9" office:value-type="currency" office:currency="EUR" office:value="846.262341325811" calcext:value-type="currency">
            <text:p>€ 846,26</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COOPERATIVA SOCIALE PROGETTO SOCIALE - SOCIETA' COOPERATIVA</text:p>
          </table:table-cell>
          <table:table-cell table:style-name="ce9" office:value-type="currency" office:currency="EUR" office:value="423.131170662905" calcext:value-type="currency">
            <text:p>€ 423,13</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EDUCATIONAL TEAM SOCIETA' COOPERATIVA SOCIALE - ONLUS</text:p>
          </table:table-cell>
          <table:table-cell table:style-name="ce9" office:value-type="currency" office:currency="EUR" office:value="705.218617771509" calcext:value-type="currency">
            <text:p>€ 705,2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L'AQUILONE SOCIETA' COOPERATIVA SOCIALE</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NUOVA UMANITA' - SOCIETA' COOPERATIVA SOCIALE</text:p>
          </table:table-cell>
          <table:table-cell table:style-name="ce9" office:value-type="currency" office:currency="EUR" office:value="705.218617771509" calcext:value-type="currency">
            <text:p>€ 705,22</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5">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SOCIETA' SERVIZI SOCIO CULTURALI COOPERATIVA SOCIALE - ONLUS <text:s text:c="4"/>IN FORMA ABBREVIATA SOCIOCULTURALE COOP. SOC.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Insubria - SOLIDARIETA' E SERVIZI COOPERATIVA SOCIALE</text:p>
          </table:table-cell>
          <table:table-cell table:style-name="ce9" office:value-type="currency" office:currency="EUR" office:value="1128.34978843441" calcext:value-type="currency">
            <text:p>€ 1.128,35</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Val Padana - FILIKA' SOCIETA' COOPERATIVA SOCIALE</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Val Padana - FORMAZIONE MANTOVA - FOR.MA. Azienda Speciale della Provincia di Mantova</text:p>
          </table:table-cell>
          <table:table-cell table:style-name="ce9" office:value-type="currency" office:currency="EUR" office:value="2820.84" calcext:value-type="currency">
            <text:p>€ 2.820,8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Val Padana - IGEA SOCIETA' COOPERATIVA SOCIALE</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6">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COOPERATIVA SOCIALE O.N.L.U.S. C.O.D.A.M.S. DUE" SOCIETA' COOPERATIVA (COOPERATIVA OPERATORI DELLE ATTIVITA' MUTUALISTICHE SOCIO EDUCATIVE)</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ABETE COOPERATIVA SOCIALE - ONLUS VALIDAMENTE IDENTIFICATA IN SIGLA COME ABETE SOC. COOP.</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ALDIA COOPERATIVA SOCIALE - SOCIETA' COOPERATIVA, IN BREVE ALDIA COOPERATIVA SOCIALE</text:p>
          </table:table-cell>
          <table:table-cell table:style-name="ce9" office:value-type="currency" office:currency="EUR" office:value="987.3" calcext:value-type="currency">
            <text:p>€ 987,30</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ALE.MAR. COOP. SOCIALE O.N.L.U.S.</text:p>
          </table:table-cell>
          <table:table-cell table:style-name="ce9" office:value-type="currency" office:currency="EUR" office:value="282.08" calcext:value-type="currency">
            <text:p>€ 282,08</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COOPERATIVA SOCIALE EUROTREND ASSISTENZA A R.L.</text:p>
          </table:table-cell>
          <table:table-cell table:style-name="ce9" office:value-type="currency" office:currency="EUR" office:value="141.043723554302" calcext:value-type="currency">
            <text:p>€ 141,04</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4">
          <table:table-cell table:style-name="ce11" office:value-type="float" office:value="2021" calcext:value-type="float">
            <text:p>2021</text:p>
          </table:table-cell>
          <table:table-cell table:style-name="ce10" office:value-type="date" office:date-value="2021-10-15" calcext:value-type="date">
            <text:p>15/10/2021</text:p>
          </table:table-cell>
          <table:table-cell table:style-name="ce8" office:value-type="string" calcext:value-type="string">
            <text:p>ATS Pavia - MARTA SOCIETA' COOPERATIVA SOCIALE - ONLUS</text:p>
          </table:table-cell>
          <table:table-cell table:style-name="ce9" office:value-type="currency" office:currency="EUR" office:value="1128.34978843441" calcext:value-type="currency">
            <text:p>€ 1.128,35</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creto ATS n. 41 del 06.10.21</text:p>
          </table:table-cell>
          <table:table-cell table:style-name="ce12" office:value-type="string" calcext:value-type="string">
            <text:p>DGR XI/3105 del 05/05/2020 - Aggiornamento linee guida per lo svolgimento dei servizi a supporto dell'inclusione scolastica degli studenti con disabilità sensoriale in attuazione degli articoli 5 e 6 della L.R. n. 19/2007 (DGR XI/1682/2019), valorizzazione della qualità del servizio tiflologico <text:s/>dei percorsi virtuosi e modalità di aggiornamento dell'elenco degli enti erogatori qualificati - anno scolastico 2020/2021. Determinazioni. <text:s text:c="2"/></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1910160" calcext:value-type="float">
            <text:p>1910160</text:p>
          </table:table-cell>
          <table:table-cell table:style-name="ce9" office:value-type="currency" office:currency="EUR" office:value="1000" calcext:value-type="currency">
            <text:p>€ 1.0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290102" calcext:value-type="float">
            <text:p>2290102</text:p>
          </table:table-cell>
          <table:table-cell table:style-name="ce9" office:value-type="currency" office:currency="EUR" office:value="792" calcext:value-type="currency">
            <text:p>€ 79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301290" calcext:value-type="float">
            <text:p>2301290</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303010" calcext:value-type="float">
            <text:p>2303010</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293871" calcext:value-type="float">
            <text:p>2293871</text:p>
          </table:table-cell>
          <table:table-cell table:style-name="ce9" office:value-type="currency" office:currency="EUR" office:value="1466" calcext:value-type="currency">
            <text:p>€ 1.46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409712" calcext:value-type="float">
            <text:p>2409712</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560177" calcext:value-type="float">
            <text:p>2560177</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190132" calcext:value-type="float">
            <text:p>2190132</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331399" calcext:value-type="float">
            <text:p>2331399</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347332" calcext:value-type="float">
            <text:p>2347332</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462843" calcext:value-type="float">
            <text:p>2462843</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0" calcext:value-type="date">
            <text:p>20/10/2021</text:p>
          </table:table-cell>
          <table:table-cell table:style-name="ce8" office:value-type="float" office:value="2737135" calcext:value-type="float">
            <text:p>2737135</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1" calcext:value-type="date">
            <text:p>21/10/2021</text:p>
          </table:table-cell>
          <table:table-cell table:style-name="ce8" office:value-type="string" calcext:value-type="string">
            <text:p>Asilo nido Comunale Carla Manganini di Besana Brianza</text:p>
          </table:table-cell>
          <table:table-cell table:style-name="ce9" office:value-type="currency" office:currency="EUR" office:value="5000" calcext:value-type="currency">
            <text:p>€ 5.000,00</text:p>
          </table:table-cell>
          <table:table-cell table:style-name="ce12" office:value-type="string" calcext:value-type="string">
            <text:p>DGR 1638/2019 Domanda per l’erogazione di contributo regionale per l’installazione su base volontaria e in via sperimentale di sistemi di videosorveglianza a circuito chiuso all’interno dei nidi e micronidi . Attuazione art. 3 L.R. 18/18. Decreto 8788/2019.</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519 del 22.07.2019</text:p>
          </table:table-cell>
          <table:table-cell table:style-name="ce12" office:value-type="string" calcext:value-type="string">
            <text:p>Delibera ATS n. 519 del 22.07.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0-29" calcext:value-type="date">
            <text:p>29/10/2021</text:p>
          </table:table-cell>
          <table:table-cell table:style-name="ce8" office:value-type="string" calcext:value-type="string">
            <text:p>CasAmica</text:p>
          </table:table-cell>
          <table:table-cell table:style-name="ce9" office:value-type="currency" office:currency="EUR" office:value="3881.9" calcext:value-type="currency">
            <text:p>€ 3.881,9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1" calcext:value-type="date">
            <text:p>11/11/2021</text:p>
          </table:table-cell>
          <table:table-cell table:style-name="ce8" office:value-type="string" calcext:value-type="string">
            <text:p>Bri-ge Brianza Gestioni </text:p>
          </table:table-cell>
          <table:table-cell table:style-name="ce9" office:value-type="currency" office:currency="EUR" office:value="2000" calcext:value-type="currency">
            <text:p>€ 2.00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291419" calcext:value-type="float">
            <text:p>2291419</text:p>
          </table:table-cell>
          <table:table-cell table:style-name="ce9" office:value-type="currency" office:currency="EUR" office:value="1250" calcext:value-type="currency">
            <text:p>€ 1.2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294590" calcext:value-type="float">
            <text:p>2294590</text:p>
          </table:table-cell>
          <table:table-cell table:style-name="ce9" office:value-type="currency" office:currency="EUR" office:value="1696" calcext:value-type="currency">
            <text:p>€ 1.696,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284719" calcext:value-type="float">
            <text:p>2284719</text:p>
          </table:table-cell>
          <table:table-cell table:style-name="ce9" office:value-type="currency" office:currency="EUR" office:value="840" calcext:value-type="currency">
            <text:p>€ 8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290864" calcext:value-type="float">
            <text:p>2290864</text:p>
          </table:table-cell>
          <table:table-cell table:style-name="ce9" office:value-type="currency" office:currency="EUR" office:value="1008" calcext:value-type="currency">
            <text:p>€ 1.00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446682" calcext:value-type="float">
            <text:p>2446682</text:p>
          </table:table-cell>
          <table:table-cell table:style-name="ce9" office:value-type="currency" office:currency="EUR" office:value="1750" calcext:value-type="currency">
            <text:p>€ 1.75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515247" calcext:value-type="float">
            <text:p>2515247</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1884047" calcext:value-type="float">
            <text:p>1884047</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09913" calcext:value-type="float">
            <text:p>2309913</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68182" calcext:value-type="float">
            <text:p>2368182</text:p>
          </table:table-cell>
          <table:table-cell table:style-name="ce9" office:value-type="currency" office:currency="EUR" office:value="1124" calcext:value-type="currency">
            <text:p>€ 1.124,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77832" calcext:value-type="float">
            <text:p>2377832</text:p>
          </table:table-cell>
          <table:table-cell table:style-name="ce9" office:value-type="currency" office:currency="EUR" office:value="1128" calcext:value-type="currency">
            <text:p>€ 1.12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485466" calcext:value-type="float">
            <text:p>2485466</text:p>
          </table:table-cell>
          <table:table-cell table:style-name="ce9" office:value-type="currency" office:currency="EUR" office:value="1368" calcext:value-type="currency">
            <text:p>€ 1.36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749678" calcext:value-type="float">
            <text:p>2749678</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1864522" calcext:value-type="float">
            <text:p>1864522</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848511" calcext:value-type="float">
            <text:p>2848511</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210641" calcext:value-type="float">
            <text:p>3210641</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772459" calcext:value-type="float">
            <text:p>2772459</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03060" calcext:value-type="float">
            <text:p>2303060</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292403" calcext:value-type="float">
            <text:p>2292403</text:p>
          </table:table-cell>
          <table:table-cell table:style-name="ce9" office:value-type="currency" office:currency="EUR" office:value="1242" calcext:value-type="currency">
            <text:p>€ 1.24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418314" calcext:value-type="float">
            <text:p>2418314</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524000" calcext:value-type="float">
            <text:p>2524000</text:p>
          </table:table-cell>
          <table:table-cell table:style-name="ce9" office:value-type="currency" office:currency="EUR" office:value="888" calcext:value-type="currency">
            <text:p>€ 8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017981" calcext:value-type="float">
            <text:p>2017981</text:p>
          </table:table-cell>
          <table:table-cell table:style-name="ce9" office:value-type="currency" office:currency="EUR" office:value="1380" calcext:value-type="currency">
            <text:p>€ 1.3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47300" calcext:value-type="float">
            <text:p>2347300</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346893" calcext:value-type="float">
            <text:p>2346893</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648717" calcext:value-type="float">
            <text:p>2648717</text:p>
          </table:table-cell>
          <table:table-cell table:style-name="ce9" office:value-type="currency" office:currency="EUR" office:value="1000" calcext:value-type="currency">
            <text:p>€ 1.0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159862" calcext:value-type="float">
            <text:p>2159862</text:p>
          </table:table-cell>
          <table:table-cell table:style-name="ce9" office:value-type="currency" office:currency="EUR" office:value="912" calcext:value-type="currency">
            <text:p>€ 9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696916" calcext:value-type="float">
            <text:p>2696916</text:p>
          </table:table-cell>
          <table:table-cell table:style-name="ce9" office:value-type="currency" office:currency="EUR" office:value="1440" calcext:value-type="currency">
            <text:p>€ 1.44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2750197" calcext:value-type="float">
            <text:p>2750197</text:p>
          </table:table-cell>
          <table:table-cell table:style-name="ce9" office:value-type="currency" office:currency="EUR" office:value="960" calcext:value-type="currency">
            <text:p>€ 9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018151" calcext:value-type="float">
            <text:p>3018151</text:p>
          </table:table-cell>
          <table:table-cell table:style-name="ce9" office:value-type="currency" office:currency="EUR" office:value="1560" calcext:value-type="currency">
            <text:p>€ 1.56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215681" calcext:value-type="float">
            <text:p>3215681</text:p>
          </table:table-cell>
          <table:table-cell table:style-name="ce9" office:value-type="currency" office:currency="EUR" office:value="961" calcext:value-type="currency">
            <text:p>€ 961,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212885" calcext:value-type="float">
            <text:p>3212885</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084152" calcext:value-type="float">
            <text:p>3084152</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155882" calcext:value-type="float">
            <text:p>3155882</text:p>
          </table:table-cell>
          <table:table-cell table:style-name="ce9" office:value-type="currency" office:currency="EUR" office:value="1392" calcext:value-type="currency">
            <text:p>€ 1.39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15" calcext:value-type="date">
            <text:p>15/11/2021</text:p>
          </table:table-cell>
          <table:table-cell table:style-name="ce8" office:value-type="float" office:value="3195405" calcext:value-type="float">
            <text:p>3195405</text:p>
          </table:table-cell>
          <table:table-cell table:style-name="ce9" office:value-type="currency" office:currency="EUR" office:value="1320" calcext:value-type="currency">
            <text:p>€ 1.3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1-22" calcext:value-type="date">
            <text:p>22/11/2021</text:p>
          </table:table-cell>
          <table:table-cell table:style-name="ce8" office:value-type="string" calcext:value-type="string">
            <text:p>B&amp;B Hotel Milano e Monza</text:p>
          </table:table-cell>
          <table:table-cell table:style-name="ce9" office:value-type="currency" office:currency="EUR" office:value="960" calcext:value-type="currency">
            <text:p>€ 96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09" calcext:value-type="date">
            <text:p>09/12/2021</text:p>
          </table:table-cell>
          <table:table-cell table:style-name="ce8" office:value-type="string" calcext:value-type="string">
            <text:p>Bri-ge Brianza Gestioni </text:p>
          </table:table-cell>
          <table:table-cell table:style-name="ce9" office:value-type="currency" office:currency="EUR" office:value="375" calcext:value-type="currency">
            <text:p>€ 375,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09" calcext:value-type="date">
            <text:p>09/12/2021</text:p>
          </table:table-cell>
          <table:table-cell table:style-name="ce8" office:value-type="string" calcext:value-type="string">
            <text:p>B&amp;B Hotel Milano e Monza</text:p>
          </table:table-cell>
          <table:table-cell table:style-name="ce9" office:value-type="currency" office:currency="EUR" office:value="600" calcext:value-type="currency">
            <text:p>€ 60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2" calcext:value-type="date">
            <text:p>22/12/2021</text:p>
          </table:table-cell>
          <table:table-cell table:style-name="ce8" office:value-type="string" calcext:value-type="string">
            <text:p>UNIVERSITA' CATTOLICA</text:p>
          </table:table-cell>
          <table:table-cell table:style-name="ce9" office:value-type="currency" office:currency="EUR" office:value="6000" calcext:value-type="currency">
            <text:p>€ 6.000,00</text:p>
          </table:table-cell>
          <table:table-cell table:style-name="ce12" office:value-type="string" calcext:value-type="string">
            <text:p>D.G.R n. 1206 del 04/02/2019 “Fondo per le politiche della famiglia anno 2018 - D.M. 06/11/2018 Destinazione e criteri di riparto”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63 del 30.09.2019</text:p>
          </table:table-cell>
          <table:table-cell table:style-name="ce12" office:value-type="string" calcext:value-type="string">
            <text:p>Delibera ATS n. 663 del 30.09.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2" calcext:value-type="date">
            <text:p>22/12/2021</text:p>
          </table:table-cell>
          <table:table-cell table:style-name="ce8" office:value-type="string" calcext:value-type="string">
            <text:p>UNIVERSITA' BICOCCA</text:p>
          </table:table-cell>
          <table:table-cell table:style-name="ce9" office:value-type="currency" office:currency="EUR" office:value="3000" calcext:value-type="currency">
            <text:p>€ 3.000,00</text:p>
          </table:table-cell>
          <table:table-cell table:style-name="ce12" office:value-type="string" calcext:value-type="string">
            <text:p>D.G.R n. 1206 del 04/02/2019 “Fondo per le politiche della famiglia anno 2018 - D.M. 06/11/2018 Destinazione e criteri di riparto” </text:p>
          </table:table-cell>
          <table:table-cell table:style-name="ce12" office:value-type="string" calcext:value-type="string">
            <text:p>DIPARTIMENTO PIPSS</text:p>
          </table:table-cell>
          <table:table-cell table:style-name="ce12" office:value-type="string" calcext:value-type="string">
            <text:p>Dott.ssa Paola Passoni</text:p>
          </table:table-cell>
          <table:table-cell table:style-name="ce7" office:value-type="string" calcext:value-type="string">
            <text:p>Delibera ATS n. 663 del 30.09.2019</text:p>
          </table:table-cell>
          <table:table-cell table:style-name="ce12" office:value-type="string" calcext:value-type="string">
            <text:p>Delibera ATS n. 663 del 30.09.2019</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14" calcext:value-type="date">
            <text:p>14/12/2021</text:p>
          </table:table-cell>
          <table:table-cell table:style-name="ce8" office:value-type="string" calcext:value-type="string">
            <text:p>CasAmica</text:p>
          </table:table-cell>
          <table:table-cell table:style-name="ce9" office:value-type="currency" office:currency="EUR" office:value="4640" calcext:value-type="currency">
            <text:p>€ 4.640,00</text:p>
          </table:table-cell>
          <table:table-cell table:style-name="ce12" office:value-type="string" calcext:value-type="string">
            <text:p>D.G.R. 3525/2020 "Manifestazione di interesse finalizzata alla disponibilità di strutture per l'accoglienza in isolamento" </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740 del 14/12/2020</text:p>
          </table:table-cell>
          <table:table-cell table:style-name="ce12" office:value-type="string" calcext:value-type="string">
            <text:p>Delibera ATS n.652 del 12/11/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2303145" calcext:value-type="float">
            <text:p>2303145</text:p>
          </table:table-cell>
          <table:table-cell table:style-name="ce9" office:value-type="currency" office:currency="EUR" office:value="414.34" calcext:value-type="currency">
            <text:p>€ 414,34</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2609723" calcext:value-type="float">
            <text:p>2609723</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2940238" calcext:value-type="float">
            <text:p>2940238</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12885" calcext:value-type="float">
            <text:p>3212885</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40264" calcext:value-type="float">
            <text:p>3240264</text:p>
          </table:table-cell>
          <table:table-cell table:style-name="ce9" office:value-type="currency" office:currency="EUR" office:value="1080" calcext:value-type="currency">
            <text:p>€ 1.0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54435" calcext:value-type="float">
            <text:p>3254435</text:p>
          </table:table-cell>
          <table:table-cell table:style-name="ce9" office:value-type="currency" office:currency="EUR" office:value="912" calcext:value-type="currency">
            <text:p>€ 91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321902" calcext:value-type="float">
            <text:p>3321902</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11723" calcext:value-type="float">
            <text:p>3211723</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368694" calcext:value-type="float">
            <text:p>3368694</text:p>
          </table:table-cell>
          <table:table-cell table:style-name="ce9" office:value-type="currency" office:currency="EUR" office:value="346.97" calcext:value-type="currency">
            <text:p>€ 346,97</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77059" calcext:value-type="float">
            <text:p>3277059</text:p>
          </table:table-cell>
          <table:table-cell table:style-name="ce9" office:value-type="currency" office:currency="EUR" office:value="1161.6" calcext:value-type="currency">
            <text:p>€ 1.161,6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2848732" calcext:value-type="float">
            <text:p>2848732</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369511" calcext:value-type="float">
            <text:p>3369511</text:p>
          </table:table-cell>
          <table:table-cell table:style-name="ce9" office:value-type="currency" office:currency="EUR" office:value="1200" calcext:value-type="currency">
            <text:p>€ 1.20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144982" calcext:value-type="float">
            <text:p>3144982</text:p>
          </table:table-cell>
          <table:table-cell table:style-name="ce9" office:value-type="currency" office:currency="EUR" office:value="720" calcext:value-type="currency">
            <text:p>€ 72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144251" calcext:value-type="float">
            <text:p>3144251</text:p>
          </table:table-cell>
          <table:table-cell table:style-name="ce9" office:value-type="currency" office:currency="EUR" office:value="1032" calcext:value-type="currency">
            <text:p>€ 1.032,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371512" calcext:value-type="float">
            <text:p>3371512</text:p>
          </table:table-cell>
          <table:table-cell table:style-name="ce9" office:value-type="currency" office:currency="EUR" office:value="1680" calcext:value-type="currency">
            <text:p>€ 1.680,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2">
          <table:table-cell table:style-name="ce11" office:value-type="float" office:value="2021" calcext:value-type="float">
            <text:p>2021</text:p>
          </table:table-cell>
          <table:table-cell table:style-name="ce10" office:value-type="date" office:date-value="2021-12-28" calcext:value-type="date">
            <text:p>28/12/2021</text:p>
          </table:table-cell>
          <table:table-cell table:style-name="ce8" office:value-type="float" office:value="3275331" calcext:value-type="float">
            <text:p>3275331</text:p>
          </table:table-cell>
          <table:table-cell table:style-name="ce9" office:value-type="currency" office:currency="EUR" office:value="888" calcext:value-type="currency">
            <text:p>€ 888,00</text:p>
          </table:table-cell>
          <table:table-cell table:style-name="ce12" office:value-type="string" calcext:value-type="string">
            <text:p>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p>
          </table:table-cell>
          <table:table-cell table:style-name="ce12" office:value-type="string" calcext:value-type="string">
            <text:p>DIPARTIMENTO PIPSS</text:p>
          </table:table-cell>
          <table:table-cell table:style-name="ce12" office:value-type="string" calcext:value-type="string">
            <text:p>DOTT. FABIO MUSCIONICO</text:p>
          </table:table-cell>
          <table:table-cell table:style-name="ce7" office:value-type="string" calcext:value-type="string">
            <text:p>Delibera ATS n. 187 del 16.03.2020</text:p>
          </table:table-cell>
          <table:table-cell table:style-name="ce12" office:value-type="string" calcext:value-type="string">
            <text:p>Delibera ATS n. 187 del 16.03.2020</text:p>
          </table:table-cell>
          <table:table-cell table:number-columns-repeated="2" table:style-name="ce13" office:value-type="string" calcext:value-type="string">
            <text:p>non pertinente per la tipologia di vantaggio economico corrisposto</text:p>
          </table:table-cell>
          <table:table-cell table:number-columns-repeated="1013"/>
        </table:table-row>
        <table:table-row table:style-name="ro7" table:number-rows-repeated="1047940">
          <table:table-cell table:number-columns-repeated="1024"/>
        </table:table-row>
        <table:table-row table:style-name="ro7">
          <table:table-cell table:number-columns-repeated="1024"/>
        </table:table-row>
      </table:table>
      <table:table table:name="Foglio1" table:style-name="ta2">
        <table:table-column table:style-name="co1" table:number-columns-repeated="1024" table:default-cell-style-name="ce1"/>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2"/>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04">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number:number-style>
    <number:number-style style:name="N106">
      <number:text>-</number:text>
      <number:number number:decimal-places="0" number:min-decimal-places="0" number:min-integer-digits="2"/>
      <number:text> </number:text>
    </number:number-style>
    <number:number-style style:name="N108">
      <number:text>-</number:text>
      <number:number number:decimal-places="0" number:min-decimal-places="0" number:min-integer-digits="0"/>
      <number:text> </number:text>
    </number:number-style>
    <number:currency-style style:name="N110">
      <number:currency-symbol>€</number:currency-symbol>
      <number:text> </number:text>
      <number:number number:decimal-places="2" number:min-decimal-places="2" number:min-integer-digits="1" number:grouping="true"/>
    </number:currency-style>
    <number:currency-style style:name="N111P0" style:volatile="true">
      <number:currency-symbol>€</number:currency-symbol>
      <number:text> </number:text>
      <number:number number:decimal-places="2" number:min-decimal-places="2" number:min-integer-digits="1" number:grouping="true"/>
    </number:currency-style>
    <number:currency-style style:name="N111">
      <style:text-properties fo:color="#ff0000"/>
      <number:currency-symbol>€</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family="Calibri" style:font-family-generic="swiss" fo:font-size="16pt" fo:font-style="italic" fo:font-weight="bold" style:font-name-asian="Calibri2" style:font-family-asian="Calibri" style:font-size-asian="16pt" style:font-style-asian="italic" style:font-weight-asian="bold" style:font-name-complex="Calibri2" style:font-family-complex="Calibri"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Calibri" fo:font-family="Calibri" style:font-family-generic="swiss" fo:font-size="16pt" fo:font-style="italic" fo:font-weight="bold" style:font-name-asian="Calibri2" style:font-family-asian="Calibri" style:font-size-asian="16pt" style:font-style-asian="italic" style:font-weight-asian="bold" style:font-name-complex="Calibri2" style:font-family-complex="Calibri" style:font-size-complex="16pt" style:font-style-complex="italic" style:font-weight-complex="bold"/>
    </style:style>
    <style:style style:name="Migliaia" style:family="table-cell" style:parent-style-name="Default" style:data-style-name="N107">
      <style:table-cell-properties fo:background-color="transparent" style:vertical-align="automatic"/>
    </style:style>
    <style:style style:name="Migliaia_20_2" style:display-name="Migliaia 2" style:family="table-cell" style:parent-style-name="Default" style:data-style-name="N107">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e_20_2_20_2_20_2" style:display-name="Normale 2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e_20_2_20_3" style:display-name="Normale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Result_20_2" style:display-name="Result 2" style:family="table-cell" style:parent-style-name="Default" style:data-style-name="N0">
      <style:table-cell-properties fo:background-color="transparent" style:vertical-align="automatic"/>
      <style:text-properties style:font-name="Calibri" fo:font-family="Calibri" style:font-family-generic="swiss" fo:font-style="italic" style:text-underline-style="solid" style:text-underline-width="auto" style:text-underline-color="font-color" fo:font-weight="bold" style:font-name-asian="Calibri2" style:font-family-asian="Calibri" style:font-style-asian="italic" style:font-weight-asian="bold" style:font-name-complex="Calibri2" style:font-family-complex="Calibri"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style:font-name="Calibri" fo:font-family="Calibri" style:font-family-generic="swiss" fo:font-style="italic" style:text-underline-style="solid" style:text-underline-width="auto" style:text-underline-color="font-color" fo:font-weight="bold" style:font-name-asian="Calibri2" style:font-family-asian="Calibri" style:font-style-asian="italic" style:font-weight-asian="bold" style:font-name-complex="Calibri2" style:font-family-complex="Calibri" style:font-style-complex="italic" style:font-weight-complex="bold"/>
    </style:style>
  </office:styles>
  <office:automatic-styles>
    <style:page-layout style:name="Mpm1">
      <style:page-layout-properties style:num-format="1" style:print-orientation="portrait" fo:margin-top="0cm" fo:margin-bottom="0cm" fo:margin-left="0cm" fo:margin-right="0cm" style:print-page-order="ttb" style:first-page-number="continue" style:scale-to="14%"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cagliani</meta:initial-creator>
    <dc:creator>Donato</dc:creator>
    <meta:creation-date>2018-04-11T10:06:21Z</meta:creation-date>
    <dc:date>2022-01-09T16:09:07Z</dc:date>
    <meta:print-date>2018-05-28T10:47:27Z</meta:print-date>
    <meta:editing-cycles>2</meta:editing-cycles>
    <meta:editing-duration>PT1200S</meta:editing-duration>
    <meta:document-statistic meta:table-count="2" meta:cell-count="6985" meta:object-count="0"/>
  </office:meta>
</office:document-meta>
</file>