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2.878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5.823cm"/>
    </style:style>
    <style:style style:name="co8" style:family="table-column">
      <style:table-column-properties fo:break-before="auto" style:column-width="8.624cm"/>
    </style:style>
    <style:style style:name="co9" style:family="table-column">
      <style:table-column-properties fo:break-before="auto" style:column-width="10.723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5.398cm" fo:break-before="auto" style:use-optimal-row-height="true"/>
    </style:style>
    <style:style style:name="ta1" style:family="table" style:master-page-name="PageStyle_5f_misura_20_assitenti_20_familiar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sura assitenti famili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7" office:value-type="float" office:value="4363.5" calcext:value-type="float">
            <text:p><text:s/>4.363,5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CARATE - Comune di Biassono </text:p>
          </table:table-cell>
          <table:table-cell table:style-name="ce7" office:value-type="float" office:value="11331" calcext:value-type="float">
            <text:p><text:s/>11.331,0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DESIO - Comune di Desio</text:p>
          </table:table-cell>
          <table:table-cell table:style-name="ce7" office:value-type="float" office:value="13823.5" calcext:value-type="float">
            <text:p><text:s/>13.823,5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7" office:value-type="float" office:value="12865" calcext:value-type="float">
            <text:p><text:s/>12.865,0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MERATE -Azienda Speciale Retesalute di Merate</text:p>
          </table:table-cell>
          <table:table-cell table:style-name="ce7" office:value-type="float" office:value="9234" calcext:value-type="float">
            <text:p><text:s/>9.234,0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onza - Comune di Monza</text:p>
          </table:table-cell>
          <table:table-cell table:style-name="ce7" office:value-type="float" office:value="13731.5" calcext:value-type="float">
            <text:p><text:s/>13.731,5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Seregno - Comune di Seregno</text:p>
          </table:table-cell>
          <table:table-cell table:style-name="ce7" office:value-type="float" office:value="12510.5" calcext:value-type="float">
            <text:p><text:s/>12.510,5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VIMERCATE - Offertasociale di Vimercate</text:p>
          </table:table-cell>
          <table:table-cell table:style-name="ce7" office:value-type="float" office:value="13534.5" calcext:value-type="float">
            <text:p><text:s/>13.534,50 </text:p>
          </table:table-cell>
          <table:table-cell table:style-name="ce2" office:value-type="string" calcext:value-type="string">
            <text:p>ACCONT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table:formula="of:=SUM([.C3:.C10])" office:value-type="float" office:value="91393.5" calcext:value-type="float">
            <text:p><text:s/>91.393,50 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0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sura_20_assitenti_20_familiari" style:display-name="PageStyle_misura assitenti familiar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22-07-07T06:11:17</meta:print-date>
    <meta:creation-date>2018-03-07T08:52:32</meta:creation-date>
    <dc:date>2022-12-15T14:08:28</dc:date>
    <meta:generator>LibreOffice/7.3.4.2$Windows_X86_64 LibreOffice_project/728fec16bd5f605073805c3c9e7c4212a0120dc5</meta:generator>
    <meta:document-statistic meta:table-count="2" meta:cell-count="82" meta:object-count="0"/>
    <meta:user-defined meta:name="AppVersion">15.0300</meta:user-defined>
    <meta:user-defined meta:name="Company">ASL Monza e Brianza</meta:user-defined>
  </office:meta>
</office:document-meta>
</file>