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2.85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5.823cm"/>
    </style:style>
    <style:style style:name="co8" style:family="table-column">
      <style:table-column-properties fo:break-before="auto" style:column-width="11.088cm"/>
    </style:style>
    <style:style style:name="co9" style:family="table-column">
      <style:table-column-properties fo:break-before="auto" style:column-width="7.13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3.598cm" fo:break-before="auto" style:use-optimal-row-height="true"/>
    </style:style>
    <style:style style:name="ta1" style:family="table" style:master-page-name="PageStyle_5f_FNA_20_2021_20_II_20_acconto_20_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NA 2021 II acconto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CARATE - Comune di Biassono </text:p>
          </table:table-cell>
          <table:table-cell table:style-name="ce6" office:value-type="float" office:value="120948.6" calcext:value-type="float">
            <text:p><text:s/>120.948,6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DESIO - Comune di Desio</text:p>
          </table:table-cell>
          <table:table-cell table:style-name="ce6" office:value-type="float" office:value="149987.7" calcext:value-type="float">
            <text:p><text:s/>149.987,7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onza - Comune di Monza</text:p>
          </table:table-cell>
          <table:table-cell table:style-name="ce6" office:value-type="float" office:value="144063" calcext:value-type="float">
            <text:p><text:s/>144.063,0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Seregno - Comune di Seregno</text:p>
          </table:table-cell>
          <table:table-cell table:style-name="ce7" office:value-type="float" office:value="133174.8" calcext:value-type="float">
            <text:p><text:s/>133.174,8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VIMERCATE - Offertasociale di Vimercate</text:p>
          </table:table-cell>
          <table:table-cell table:style-name="ce6" office:value-type="float" office:value="142867.8" calcext:value-type="float">
            <text:p><text:s/>142.867,8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6" office:value-type="float" office:value="132434.4" calcext:value-type="float">
            <text:p><text:s/>132.434,4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6" office:value-type="float" office:value="43749" calcext:value-type="float">
            <text:p><text:s/>43.749,0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ERATE - Azienda Speciale Retesalute <text:s/>di Merate</text:p>
          </table:table-cell>
          <table:table-cell table:style-name="ce6" office:value-type="float" office:value="94010.4" calcext:value-type="float">
            <text:p><text:s/>94.010,40 </text:p>
          </table:table-cell>
          <table:table-cell table:style-name="ce2" office:value-type="string" calcext:value-type="string">
            <text:p>EROGAZIONE II ACCONTO <text:s/>FNA 2021 - MISURA B1</text:p>
          </table:table-cell>
          <table:table-cell table:style-name="ce2" office:value-type="string" calcext:value-type="string">
            <text:p>DGR n. 5791 del 21/12/2021 "Programma operativo regionale a favore di </text:p>
            <text:p>persone con gravissima disabilità e in condizione di non autosufficienza e grave disabilità di cui al Fondo per le non Autosufficienze triennio 20I9-2021- annualità 2021 esercizio 2022" </text:p>
            <text:p>  </text:p>
            <text:p>Decreto n. 548 del 24.01.2022 "Accertamento delle somme derivanti da assegnazione statale Fondo Non Autosufficienze (Riparto 2021) sull'esercizio finanziario 2022. Impegno e liquidazione"</text:p>
          </table:table-cell>
          <table:table-cell table:style-name="ce2" office:value-type="string" calcext:value-type="string">
            <text:p>DIPARTIMENTO PIPSS</text:p>
          </table:table-cell>
          <table:table-cell table:style-name="ce2" office:value-type="string" calcext:value-type="string">
            <text:p>Dott. Fabio Muscionico</text:p>
          </table:table-cell>
          <table:table-cell table:style-name="ce2" office:value-type="string" calcext:value-type="string">
            <text:p>Determinazione  ATS  n.64 del 16/02/2022 "Erogazione  delle risorse assegnate agli Ambiti territoriali afferenti all'ATS Brianza in </text:p>
            <text:p>attuazione della DGR n. 5791 del 21.12.2021 (FNA 2021) e del Decreto regionale n. 548 del 24.01.2022.</text:p>
          </table:table-cell>
          <table:table-cell table:style-name="ce2" office:value-type="string" calcext:value-type="string">
            <text:p>Come da Determinazione <text:s/>ATS <text:s/>n.64 del 16/02/2022 "Erogazione <text:s/>delle risorse assegnate agli Ambiti territoriali afferenti all'ATS Brianza in <text:s/>attuazione della DGR n. 5791 del 21.12.2021 (FNA 2021) e del Decreto regionale n. 548 del 24.01.2022.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table:formula="of:=SUM([.C3:.C10])" office:value-type="float" office:value="961235.7" calcext:value-type="float">
            <text:p><text:s/>961.235,70 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0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NA_20_2021_20_II_20_acconto_20_" style:display-name="PageStyle_FNA 2021 II acconto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18-03-07T09:20:27</meta:print-date>
    <meta:creation-date>2018-03-07T08:52:32</meta:creation-date>
    <dc:date>2022-12-15T14:27:07</dc:date>
    <meta:generator>LibreOffice/7.3.4.2$Windows_X86_64 LibreOffice_project/728fec16bd5f605073805c3c9e7c4212a0120dc5</meta:generator>
    <meta:document-statistic meta:table-count="2" meta:cell-count="82" meta:object-count="0"/>
    <meta:user-defined meta:name="AppVersion">15.0300</meta:user-defined>
    <meta:user-defined meta:name="Company">ASL Monza e Brianza</meta:user-defined>
  </office:meta>
</office:document-meta>
</file>