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2" svg:font-family="Arial2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129cm"/>
    </style:style>
    <style:style style:name="co3" style:family="table-column">
      <style:table-column-properties fo:break-before="auto" style:column-width="8.692cm"/>
    </style:style>
    <style:style style:name="co4" style:family="table-column">
      <style:table-column-properties fo:break-before="auto" style:column-width="4.344cm"/>
    </style:style>
    <style:style style:name="co5" style:family="table-column">
      <style:table-column-properties fo:break-before="auto" style:column-width="29.674cm"/>
    </style:style>
    <style:style style:name="co6" style:family="table-column">
      <style:table-column-properties fo:break-before="auto" style:column-width="4.667cm"/>
    </style:style>
    <style:style style:name="co7" style:family="table-column">
      <style:table-column-properties fo:break-before="auto" style:column-width="6.756cm"/>
    </style:style>
    <style:style style:name="co8" style:family="table-column">
      <style:table-column-properties fo:break-before="auto" style:column-width="5.916cm"/>
    </style:style>
    <style:style style:name="co9" style:family="table-column">
      <style:table-column-properties fo:break-before="auto" style:column-width="15.406cm"/>
    </style:style>
    <style:style style:name="co10" style:family="table-column">
      <style:table-column-properties fo:break-before="auto" style:column-width="4.237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1.524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2.032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ta1" style:family="table" style:master-page-name="PageStyle_5f_TRASPARENZA_5f_21_5f_12_5f_2022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transparent" fo:padding="0.071cm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SPARENZA_21_12_202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" table:number-columns-repeated="246" table:default-cell-style-name="ce3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mese</text:p>
          </table:table-cell>
          <table:table-cell table:style-name="ce1" office:value-type="string" calcext:value-type="string">
            <text:p>nome dell'impresa o dell'ente <text:s/>oppure il nome del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delibera di concessione</text:p>
          </table:table-cell>
          <table:table-cell table:style-name="ce1" office:value-type="string" calcext:value-type="string">
            <text:p>modalità seguita per l'individuazione del beneficiario</text:p>
          </table:table-cell>
          <table:table-cell table:style-name="ce1" office:value-type="string" calcext:value-type="string">
            <text:p>link al progetto selezionato</text:p>
            <text:p>(se richiesto)</text:p>
          </table:table-cell>
          <table:table-cell table:style-name="ce1" office:value-type="string" calcext:value-type="string">
            <text:p>link al curriculum del soggetto incaricato</text:p>
            <text:p>(se richiesto)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1-03" calcext:value-type="date">
            <text:p>03/01/2022</text:p>
          </table:table-cell>
          <table:table-cell table:style-name="ce5" office:value-type="string" calcext:value-type="string">
            <text:p>UNIVERSITA' DEGLI STUDI DI BERGAMO</text:p>
          </table:table-cell>
          <table:table-cell table:style-name="ce7" office:value-type="float" office:value="3000" calcext:value-type="float">
            <text:p>€ 3.000,00</text:p>
          </table:table-cell>
          <table:table-cell table:style-name="ce10" office:value-type="string" calcext:value-type="string">
            <text:p>D.G.R n. 1206 del 04/02/2019 “Fondo per le politiche della famiglia anno 2018 - D.M. 06/11/2018 Destinazione e criteri di riparto”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ssa Paola Passoni</text:p>
          </table:table-cell>
          <table:table-cell table:style-name="ce12" office:value-type="string" calcext:value-type="string">
            <text:p>Delibera ATS n. 663 del 30.09.2019</text:p>
          </table:table-cell>
          <table:table-cell table:style-name="ce10" office:value-type="string" calcext:value-type="string">
            <text:p>Delibera ATS n. 663 del 30.09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COMUNITA' MONTANA VALSASSINA - VALVARRONE - VAL D'ESINO E RIVIERA</text:p>
          </table:table-cell>
          <table:table-cell table:style-name="ce7" office:value-type="float" office:value="31235.88" calcext:value-type="float">
            <text:p>€ 31.235,88</text:p>
          </table:table-cell>
          <table:table-cell table:style-name="ce10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279 e 392 del 2020</text:p>
          </table:table-cell>
          <table:table-cell table:style-name="ce10" office:value-type="string" calcext:value-type="string">
            <text:p>Delibera ATS n.279 e 392 del 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COOP. AERIS </text:p>
          </table:table-cell>
          <table:table-cell table:style-name="ce7" office:value-type="float" office:value="2431.17" calcext:value-type="float">
            <text:p>€ 2.431,17</text:p>
          </table:table-cell>
          <table:table-cell table:style-name="ce10" office:value-type="string" calcext:value-type="string">
            <text:p>Deliberazione XI/3961 del 30/11/2020: criteri di attribuzione di indennizzi agli Enti erogatori di servizi per l'inclusione scolastica degli studenti con disabilità sensoriale; determinazioni (a.s. 2020/2021)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 </text:p>
          </table:table-cell>
          <table:table-cell table:style-name="ce12" office:value-type="string" calcext:value-type="string">
            <text:p>Determina ATS n. 38 del 3/02/2022</text:p>
          </table:table-cell>
          <table:table-cell table:style-name="ce10" office:value-type="string" calcext:value-type="string">
            <text:p>Analisi domande richiesta contributo promosse tramite la manifestazione di interesse <text:s/>e definita dalla Determina ATS n. 38 del 3/02/2022 <text:s/>con conseguente atto di concessione.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ASSOCIAZIONE NAZIONALE SUBVEDENTI </text:p>
          </table:table-cell>
          <table:table-cell table:style-name="ce7" office:value-type="float" office:value="70.34" calcext:value-type="float">
            <text:p>€ 70,34</text:p>
          </table:table-cell>
          <table:table-cell table:style-name="ce10" office:value-type="string" calcext:value-type="string">
            <text:p>Deliberazione XI/3961 del 30/11/2020: criteri di attribuzione di indennizzi agli Enti erogatori di servizi per l'inclusione scolastica degli studenti con disabilità sensoriale; determinazioni (a.s. 2020/2021)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 </text:p>
          </table:table-cell>
          <table:table-cell table:style-name="ce12" office:value-type="string" calcext:value-type="string">
            <text:p>Determina ATS n. 38 del 3/02/2022</text:p>
          </table:table-cell>
          <table:table-cell table:style-name="ce10" office:value-type="string" calcext:value-type="string">
            <text:p>Analisi domande richiesta contributo promosse tramite la manifestazione di interesse <text:s/>e definita dalla Determina ATS n. 38 del 3/02/2022 <text:s/>con conseguente atto di concessione.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COOP. IL GIRASOLE <text:s/></text:p>
          </table:table-cell>
          <table:table-cell table:style-name="ce7" office:value-type="float" office:value="498.13" calcext:value-type="float">
            <text:p>€ 498,13</text:p>
          </table:table-cell>
          <table:table-cell table:style-name="ce10" office:value-type="string" calcext:value-type="string">
            <text:p>Deliberazione XI/3961 del 30/11/2020: criteri di attribuzione di indennizzi agli Enti erogatori di servizi per l'inclusione scolastica degli studenti con disabilità sensoriale; determinazioni (a.s. 2020/2021)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 </text:p>
          </table:table-cell>
          <table:table-cell table:style-name="ce12" office:value-type="string" calcext:value-type="string">
            <text:p>Determina ATS n. 38 del 3/02/2022</text:p>
          </table:table-cell>
          <table:table-cell table:style-name="ce10" office:value-type="string" calcext:value-type="string">
            <text:p>Analisi domande richiesta contributo promosse tramite la manifestazione di interesse <text:s/>e definita dalla Determina ATS n. 38 del 3/02/2022 <text:s/>con conseguente atto di concessione.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ISTITUTO DEI CIECHI </text:p>
          </table:table-cell>
          <table:table-cell table:style-name="ce7" office:value-type="float" office:value="4506.67" calcext:value-type="float">
            <text:p>€ 4.506,67</text:p>
          </table:table-cell>
          <table:table-cell table:style-name="ce10" office:value-type="string" calcext:value-type="string">
            <text:p>Deliberazione XI/3961 del 30/11/2020: criteri di attribuzione di indennizzi agli Enti erogatori di servizi per l'inclusione scolastica degli studenti con disabilità sensoriale; determinazioni (a.s. 2020/2021)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 </text:p>
          </table:table-cell>
          <table:table-cell table:style-name="ce12" office:value-type="string" calcext:value-type="string">
            <text:p>Determina ATS n. 38 del 3/02/2022</text:p>
          </table:table-cell>
          <table:table-cell table:style-name="ce10" office:value-type="string" calcext:value-type="string">
            <text:p>Analisi domande richiesta contributo promosse tramite la manifestazione di interesse <text:s/>e definita dalla Determina ATS n. 38 del 3/02/2022 <text:s/>con conseguente atto di concessione.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COOP. LA GRANDE CASA </text:p>
          </table:table-cell>
          <table:table-cell table:style-name="ce7" office:value-type="float" office:value="648" calcext:value-type="float">
            <text:p>€ 648,00</text:p>
          </table:table-cell>
          <table:table-cell table:style-name="ce10" office:value-type="string" calcext:value-type="string">
            <text:p>Deliberazione XI/3961 del 30/11/2020: criteri di attribuzione di indennizzi agli Enti erogatori di servizi per l'inclusione scolastica degli studenti con disabilità sensoriale; determinazioni (a.s. 2020/2021)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 </text:p>
          </table:table-cell>
          <table:table-cell table:style-name="ce12" office:value-type="string" calcext:value-type="string">
            <text:p>Determina ATS n. 38 del 3/02/2022</text:p>
          </table:table-cell>
          <table:table-cell table:style-name="ce10" office:value-type="string" calcext:value-type="string">
            <text:p>Analisi domande richiesta contributo promosse tramite la manifestazione di interesse <text:s/>e definita dalla Determina ATS n. 38 del 3/02/2022 <text:s/>con conseguente atto di concessione.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COOP. LA VECCHIA QUERCIA </text:p>
          </table:table-cell>
          <table:table-cell table:style-name="ce7" office:value-type="float" office:value="9921.65" calcext:value-type="float">
            <text:p>€ 9.921,65</text:p>
          </table:table-cell>
          <table:table-cell table:style-name="ce10" office:value-type="string" calcext:value-type="string">
            <text:p>Deliberazione XI/3961 del 30/11/2020: criteri di attribuzione di indennizzi agli Enti erogatori di servizi per l'inclusione scolastica degli studenti con disabilità sensoriale; determinazioni (a.s. 2020/2021)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 </text:p>
          </table:table-cell>
          <table:table-cell table:style-name="ce12" office:value-type="string" calcext:value-type="string">
            <text:p>Determina ATS n. 38 del 3/02/2022</text:p>
          </table:table-cell>
          <table:table-cell table:style-name="ce10" office:value-type="string" calcext:value-type="string">
            <text:p>Analisi domande richiesta contributo promosse tramite la manifestazione di interesse <text:s/>e definita dalla Determina ATS n. 38 del 3/02/2022 <text:s/>con conseguente atto di concessione.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COOP. META </text:p>
          </table:table-cell>
          <table:table-cell table:style-name="ce7" office:value-type="float" office:value="980" calcext:value-type="float">
            <text:p>€ 980,00</text:p>
          </table:table-cell>
          <table:table-cell table:style-name="ce10" office:value-type="string" calcext:value-type="string">
            <text:p>Deliberazione XI/3961 del 30/11/2020: criteri di attribuzione di indennizzi agli Enti erogatori di servizi per l'inclusione scolastica degli studenti con disabilità sensoriale; determinazioni (a.s. 2020/2021)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 </text:p>
          </table:table-cell>
          <table:table-cell table:style-name="ce12" office:value-type="string" calcext:value-type="string">
            <text:p>Determina ATS n. 38 del 3/02/2022</text:p>
          </table:table-cell>
          <table:table-cell table:style-name="ce10" office:value-type="string" calcext:value-type="string">
            <text:p>Analisi domande richiesta contributo promosse tramite la manifestazione di interesse <text:s/>e definita dalla Determina ATS n. 38 del 3/02/2022 <text:s/>con conseguente atto di concessione.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COOP. SPAZIO GIOVANI </text:p>
          </table:table-cell>
          <table:table-cell table:style-name="ce7" office:value-type="float" office:value="92.79" calcext:value-type="float">
            <text:p>€ 92,79</text:p>
          </table:table-cell>
          <table:table-cell table:style-name="ce10" office:value-type="string" calcext:value-type="string">
            <text:p>Deliberazione XI/3961 del 30/11/2020: criteri di attribuzione di indennizzi agli Enti erogatori di servizi per l'inclusione scolastica degli studenti con disabilità sensoriale; determinazioni (a.s. 2020/2021)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 </text:p>
          </table:table-cell>
          <table:table-cell table:style-name="ce12" office:value-type="string" calcext:value-type="string">
            <text:p>Determina ATS n. 38 del 3/02/2022</text:p>
          </table:table-cell>
          <table:table-cell table:style-name="ce10" office:value-type="string" calcext:value-type="string">
            <text:p>Analisi domande richiesta contributo promosse tramite la manifestazione di interesse <text:s/>e definita dalla Determina ATS n. 38 del 3/02/2022 <text:s/>con conseguente atto di concessione.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COOP. TRE EFFE </text:p>
          </table:table-cell>
          <table:table-cell table:style-name="ce7" office:value-type="float" office:value="2139.8" calcext:value-type="float">
            <text:p>€ 2.139,80</text:p>
          </table:table-cell>
          <table:table-cell table:style-name="ce10" office:value-type="string" calcext:value-type="string">
            <text:p>Deliberazione XI/3961 del 30/11/2020: criteri di attribuzione di indennizzi agli Enti erogatori di servizi per l'inclusione scolastica degli studenti con disabilità sensoriale; determinazioni (a.s. 2020/2021)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 </text:p>
          </table:table-cell>
          <table:table-cell table:style-name="ce12" office:value-type="string" calcext:value-type="string">
            <text:p>Determina ATS n. 38 del 3/02/2022</text:p>
          </table:table-cell>
          <table:table-cell table:style-name="ce10" office:value-type="string" calcext:value-type="string">
            <text:p>Analisi domande richiesta contributo promosse tramite la manifestazione di interesse <text:s/>e definita dalla Determina ATS n. 38 del 3/02/2022 <text:s/>con conseguente atto di concessione.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COOP. LA SPIGA <text:s/></text:p>
          </table:table-cell>
          <table:table-cell table:style-name="ce7" office:value-type="float" office:value="1138.55" calcext:value-type="float">
            <text:p>€ 1.138,55</text:p>
          </table:table-cell>
          <table:table-cell table:style-name="ce10" office:value-type="string" calcext:value-type="string">
            <text:p>Deliberazione XI/3961 del 30/11/2020: criteri di attribuzione di indennizzi agli Enti erogatori di servizi per l'inclusione scolastica degli studenti con disabilità sensoriale; determinazioni (a.s. 2020/2021)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 </text:p>
          </table:table-cell>
          <table:table-cell table:style-name="ce12" office:value-type="string" calcext:value-type="string">
            <text:p>Determina ATS n. 38 del 3/02/2022</text:p>
          </table:table-cell>
          <table:table-cell table:style-name="ce10" office:value-type="string" calcext:value-type="string">
            <text:p>Analisi domande richiesta contributo promosse tramite la manifestazione di interesse <text:s/>e definita dalla Determina ATS n. 38 del 3/02/2022 <text:s/>con conseguente atto di concessione.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7" calcext:value-type="date">
            <text:p>07/02/2022</text:p>
          </table:table-cell>
          <table:table-cell table:style-name="ce5" office:value-type="string" calcext:value-type="string">
            <text:p>IL PIANETA DEI BAMBINI</text:p>
          </table:table-cell>
          <table:table-cell table:style-name="ce7" office:value-type="float" office:value="2000" calcext:value-type="float">
            <text:p>€ 2.000,00</text:p>
          </table:table-cell>
          <table:table-cell table:style-name="ce10" office:value-type="string" calcext:value-type="string">
            <text:p>DGR 1638/2019 Domanda per l’erogazione di contributo regionale per l’installazione su base volontaria e in via sperimentale di sistemi di videosorveglianza a circuito chiuso all’interno dei nidi e micronidi . Attuazione art. 3 L.R. 18/18. Decreto 8788/2019.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ssa Paola Passoni</text:p>
          </table:table-cell>
          <table:table-cell table:style-name="ce12" office:value-type="string" calcext:value-type="string">
            <text:p>Delibera ATS n. 519 del 22.07.2019</text:p>
          </table:table-cell>
          <table:table-cell table:style-name="ce10" office:value-type="string" calcext:value-type="string">
            <text:p>Delibera ATS n. 519 del 22.07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string" calcext:value-type="string">
            <text:p>Casamica</text:p>
          </table:table-cell>
          <table:table-cell table:style-name="ce7" office:value-type="float" office:value="4320" calcext:value-type="float">
            <text:p>€ 4.32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6" calcext:value-type="date">
            <text:p>16/02/2022</text:p>
          </table:table-cell>
          <table:table-cell table:style-name="ce5" office:value-type="string" calcext:value-type="string">
            <text:p>Casamica</text:p>
          </table:table-cell>
          <table:table-cell table:style-name="ce7" office:value-type="float" office:value="5920" calcext:value-type="float">
            <text:p>€ 5.92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TIPICA COOPERATIVA SOCIALE ONLUS</text:p>
          </table:table-cell>
          <table:table-cell table:style-name="ce7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AERIS A R.L.</text:p>
          </table:table-cell>
          <table:table-cell table:style-name="ce7" office:value-type="float" office:value="6361.83" calcext:value-type="float">
            <text:p>€ 6.361,83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LA VECCHIA QUERCIA SOCIETA' COOPERATIVA</text:p>
          </table:table-cell>
          <table:table-cell table:style-name="ce7" office:value-type="float" office:value="12127.24" calcext:value-type="float">
            <text:p>€ 12.127,2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DUEPUNTIACAPO SOCIETA' COOPERATIVA SOCIALE - ONLUS</text:p>
          </table:table-cell>
          <table:table-cell table:style-name="ce7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FONDAZIONE ISTITUTO DEI SORDI DI TORINO - ONLUS</text:p>
          </table:table-cell>
          <table:table-cell table:style-name="ce7" office:value-type="float" office:value="12326.04" calcext:value-type="float">
            <text:p>€ 12.326,0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IL GIRASOLE S.C.R.L. COOP. SOCIALE ONLUS</text:p>
          </table:table-cell>
          <table:table-cell table:style-name="ce7" office:value-type="float" office:value="1789.26" calcext:value-type="float">
            <text:p>€ 1.789,26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Istituto dei Ciechi di Milano</text:p>
          </table:table-cell>
          <table:table-cell table:style-name="ce7" office:value-type="float" office:value="10337.97" calcext:value-type="float">
            <text:p>€ 10.337,97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LA GRANDE CASA SOCIETA' COOPERATIVA SOCIALE ONLUS</text:p>
          </table:table-cell>
          <table:table-cell table:style-name="ce7" office:value-type="float" office:value="1789.26" calcext:value-type="float">
            <text:p>€ 1.789,26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LA SPIGA - COOPERATIVA SOCIALE</text:p>
          </table:table-cell>
          <table:table-cell table:style-name="ce7" office:value-type="float" office:value="5964.21" calcext:value-type="float">
            <text:p>€ 5.964,2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L'ANELLO SOCIETA' COOPERATIVA SOCIALE</text:p>
          </table:table-cell>
          <table:table-cell table:style-name="ce7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META - METODOLOGIE EDUCATIVE TERRITORIO E AMBIENTE - COOPERATIVA SOCIALE - ONLUS</text:p>
          </table:table-cell>
          <table:table-cell table:style-name="ce7" office:value-type="float" office:value="1590.46" calcext:value-type="float">
            <text:p>€ 1.590,46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PROGETTO A. SOCIETA' COOPERATIVA SOCIALE VALIDAMENTE SIGLABILE ANCHE COME "PROGETTO A. S.C.S."</text:p>
          </table:table-cell>
          <table:table-cell table:style-name="ce7" office:value-type="float" office:value="5566.6" calcext:value-type="float">
            <text:p>€ 5.566,60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OCIOSFERA ONLUS SOCIETA' COOPERATIVA SOCIALE</text:p>
          </table:table-cell>
          <table:table-cell table:style-name="ce7" office:value-type="float" office:value="1192.84" calcext:value-type="float">
            <text:p>€ 1.192,8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PAZIO GIOVANI - SOCIETA' COOPERATIVA SOCIALE - ONLUS</text:p>
          </table:table-cell>
          <table:table-cell table:style-name="ce7" office:value-type="float" office:value="1988.07" calcext:value-type="float">
            <text:p>€ 1.988,07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TRE EFFE GESTIONE SERVIZI SOCIO-ASSISTENZIALI RICREATIVI ED EDUCATIVI COOPERATIVA SOCIALE - ONLUS IN BREVE "TRE EFFE - COOP. SOCIALE"</text:p>
          </table:table-cell>
          <table:table-cell table:style-name="ce7" office:value-type="float" office:value="6560.64" calcext:value-type="float">
            <text:p>€ 6.560,6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TS Montagna € 994,05= (riparto tra Enti )</text:p>
          </table:table-cell>
          <table:table-cell table:style-name="ce7"/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ZALEA - SOCIETA' COOPERATIVA SOCIALE ONLUS</text:p>
          </table:table-cell>
          <table:table-cell table:style-name="ce7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GRANDANGOLO SOCIETA' COOPERATIVA SOCIALE</text:p>
          </table:table-cell>
          <table:table-cell table:style-name="ce7" office:value-type="float" office:value="795.24" calcext:value-type="float">
            <text:p>€ 795,2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TS Brescia € 54.075,55= <text:s/>(riparto tra Enti) </text:p>
          </table:table-cell>
          <table:table-cell table:style-name="ce7"/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entro per l'integrazione scolastica e la piena realizzazione dei non vedenti</text:p>
          </table:table-cell>
          <table:table-cell table:style-name="ce7" office:value-type="float" office:value="23856.86" calcext:value-type="float">
            <text:p>€ 23.856,86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.GE.S.S. - SOCIETA' COOPERATIVA SOCIALE - ONLUS</text:p>
          </table:table-cell>
          <table:table-cell table:style-name="ce7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FONDAZIONE BRESCIANA PER L'EDUCAZIONE MONSIGNOR GIUSEPPE CAVALLERI</text:p>
          </table:table-cell>
          <table:table-cell table:style-name="ce7" office:value-type="float" office:value="11133.2" calcext:value-type="float">
            <text:p>€ 11.133,20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FONDAZIONE PIO ISTITUTO PAVONI</text:p>
          </table:table-cell>
          <table:table-cell table:style-name="ce7" office:value-type="float" office:value="16302.19" calcext:value-type="float">
            <text:p>€ 16.302,19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LA RONDINE - SOCIETA' COOPERATIVA SOCIALE - ONLUS</text:p>
          </table:table-cell>
          <table:table-cell table:style-name="ce7" office:value-type="float" office:value="1789.26" calcext:value-type="float">
            <text:p>€ 1.789,26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PA.SOL. - SOCIETA' COOPERATIVA SOCIALE - ONLUS</text:p>
          </table:table-cell>
          <table:table-cell table:style-name="ce7" office:value-type="float" office:value="795.23" calcext:value-type="float">
            <text:p>€ 795,23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TS Milano € 36.182,90= (riparto tra Enti)</text:p>
          </table:table-cell>
          <table:table-cell table:style-name="ce7"/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ENTRI RICREATIVI EDUCATIVI E SCOLASTICI COOPERATIVA SOCIALE INBREVE "C.R.E.SCO COOPERATIVA SOCIALE"</text:p>
          </table:table-cell>
          <table:table-cell table:style-name="ce7" office:value-type="float" office:value="2584.49" calcext:value-type="float">
            <text:p>€ 2.584,49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5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TRIPES SOCIETA' COOPERATIVA SOCIALE - CONSULENZA, PROGETTAZIONEE SERVIZI ALLA PERSONA - ONLUS IN FORMA ABBREVIATA STRIPES COOP. SOCIALE ONLUS"</text:p>
          </table:table-cell>
          <table:table-cell table:style-name="ce7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RCONATE</text:p>
          </table:table-cell>
          <table:table-cell table:style-name="ce7" office:value-type="float" office:value="1391.65" calcext:value-type="float">
            <text:p>€ 1.391,65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ssociazione Nazionale Subvedenti Onlus</text:p>
          </table:table-cell>
          <table:table-cell table:style-name="ce7" office:value-type="float" office:value="397.61" calcext:value-type="float">
            <text:p>€ 397,6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ZIENDA SPECIALE CONSORTILE DEL LODIGIANO PER I SERVIZI ALLA PERSONA</text:p>
          </table:table-cell>
          <table:table-cell table:style-name="ce7" office:value-type="float" office:value="6759.44" calcext:value-type="float">
            <text:p>€ 6.759,4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MIN - COOPERATIVA SOCIALE DI SOLIDARIETA' - ONLUS</text:p>
          </table:table-cell>
          <table:table-cell table:style-name="ce7" office:value-type="float" office:value="2385.69" calcext:value-type="float">
            <text:p>€ 2.385,69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LOGOGENIA SOC. COP. SOCIALE ONLUS </text:p>
          </table:table-cell>
          <table:table-cell table:style-name="ce7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CO.ESA SOC. COOP. A R.L.</text:p>
          </table:table-cell>
          <table:table-cell table:style-name="ce7" office:value-type="float" office:value="3976.14" calcext:value-type="float">
            <text:p>€ 3.976,1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GP2 <text:s/>SERVIZI SOC. COOP. A R.L.</text:p>
          </table:table-cell>
          <table:table-cell table:style-name="ce7" office:value-type="float" office:value="397.61" calcext:value-type="float">
            <text:p>€ 397,6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TUTTINSIEME </text:p>
          </table:table-cell>
          <table:table-cell table:style-name="ce7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FONDAZIONE AQUILONE ONLUS </text:p>
          </table:table-cell>
          <table:table-cell table:style-name="ce7" office:value-type="float" office:value="994.04" calcext:value-type="float">
            <text:p>€ 994,0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FRATERNITA' E AMICIZIA <text:s/>- SOC. COOP. SOC. ONLUS </text:p>
          </table:table-cell>
          <table:table-cell table:style-name="ce7" office:value-type="float" office:value="397.61" calcext:value-type="float">
            <text:p>€ 397,6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GABBIANO SERVIZI - COOP. SOCIALE DI SOLIDARIETA' </text:p>
          </table:table-cell>
          <table:table-cell table:style-name="ce7" office:value-type="float" office:value="1590.46" calcext:value-type="float">
            <text:p>€ 1.590,46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LA RUOTA - SOCIETA' COOPERATIVA SOCIALE - ONLUS</text:p>
          </table:table-cell>
          <table:table-cell table:style-name="ce7" office:value-type="float" office:value="2186.88" calcext:value-type="float">
            <text:p>€ 2.186,88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LO SCRIGNO SOCIETA' COOPERATIVA SOCIALE ONLUS </text:p>
          </table:table-cell>
          <table:table-cell table:style-name="ce7" office:value-type="float" office:value="994.04" calcext:value-type="float">
            <text:p>€ 994,0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LULE SOC. COOP. SOCIALE O.N.L.U.S.</text:p>
          </table:table-cell>
          <table:table-cell table:style-name="ce7" office:value-type="float" office:value="1391.65" calcext:value-type="float">
            <text:p>€ 1.391,65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MARTINENGO SOCIETA' COOPERATIVA SOCIALE </text:p>
          </table:table-cell>
          <table:table-cell table:style-name="ce7" office:value-type="float" office:value="994.04" calcext:value-type="float">
            <text:p>€ 994,0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NUOVI ORIZZONTI SOCIETA' COOPERATIVA SOCIALE </text:p>
          </table:table-cell>
          <table:table-cell table:style-name="ce7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PIANETA AZZURRO. SOCIETA' COOPERATIVA SOCIALE ONLUS</text:p>
          </table:table-cell>
          <table:table-cell table:style-name="ce7" office:value-type="float" office:value="2783.3" calcext:value-type="float">
            <text:p>€ 2.783,30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PRATICA SOCIETA' COOPERATIVA SOCIALE ONLUS</text:p>
          </table:table-cell>
          <table:table-cell table:style-name="ce7" office:value-type="float" office:value="2385.69" calcext:value-type="float">
            <text:p>€ 2.385,69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OFIA SOCIETA' COOPERATIVA SOCIALE </text:p>
          </table:table-cell>
          <table:table-cell table:style-name="ce7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PAZIO IREOS - SOCIETA' COOPERATIVA SOCIALE</text:p>
          </table:table-cell>
          <table:table-cell table:style-name="ce7" office:value-type="float" office:value="994.03" calcext:value-type="float">
            <text:p>€ 994,03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TEMPO PER L'INFANZIA COOPERATIVA SOCIALE A R .L.</text:p>
          </table:table-cell>
          <table:table-cell table:style-name="ce7" office:value-type="float" office:value="1391.65" calcext:value-type="float">
            <text:p>€ 1.391,65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TS Insubria € 12.326,04= (riparto tra Enti)</text:p>
          </table:table-cell>
          <table:table-cell table:style-name="ce7"/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"NATURART COOPERATIVA SOCIALE A RESPONSABILITA' LIMITATA"</text:p>
          </table:table-cell>
          <table:table-cell table:style-name="ce7" office:value-type="float" office:value="795.23" calcext:value-type="float">
            <text:p>€ 795,23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GRISOL SERVIZI SOCIETA' COOPERATIVA SOCIALE</text:p>
          </table:table-cell>
          <table:table-cell table:style-name="ce7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NCORA SERVIZI SOCIETA' COOPERATIVA SOCIALE</text:p>
          </table:table-cell>
          <table:table-cell table:style-name="ce7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BAOBAB COOPERATIVA SOCIALE - ONLUS</text:p>
          </table:table-cell>
          <table:table-cell table:style-name="ce7" office:value-type="float" office:value="795.23" calcext:value-type="float">
            <text:p>€ 795,23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DESS SOCIALE SOCIETA' COOPERATIVA SOCIALE - ONLUS IN BREVE CODESS SOCIALE SOC. COOP.</text:p>
          </table:table-cell>
          <table:table-cell table:style-name="ce7" office:value-type="float" office:value="397.61" calcext:value-type="float">
            <text:p>€ 397,6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EUREKA SOC. COOP. A R.L.</text:p>
          </table:table-cell>
          <table:table-cell table:style-name="ce7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LAVORO E SOLIDARIETA' - SOCIETA' COOPERATIVA</text:p>
          </table:table-cell>
          <table:table-cell table:style-name="ce7" office:value-type="float" office:value="1590.46" calcext:value-type="float">
            <text:p>€ 1.590,46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PROGETTO SOCIALE - SOCIETA' COOPERATIVA</text:p>
          </table:table-cell>
          <table:table-cell table:style-name="ce7" office:value-type="float" office:value="1590.46" calcext:value-type="float">
            <text:p>€ 1.590,46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EDUCATIONAL TEAM SOCIETA' COOPERATIVA SOCIALE - ONLUS</text:p>
          </table:table-cell>
          <table:table-cell table:style-name="ce7" office:value-type="float" office:value="1192.84" calcext:value-type="float">
            <text:p>€ 1.192,8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IL MANTO SOCIETA' COOPERATIVA SOCIALE</text:p>
          </table:table-cell>
          <table:table-cell table:style-name="ce7" office:value-type="float" office:value="397.61" calcext:value-type="float">
            <text:p>€ 397,6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L'AQUILONE SOCIETA' COOPERATIVA SOCIALE</text:p>
          </table:table-cell>
          <table:table-cell table:style-name="ce7" office:value-type="float" office:value="994.04" calcext:value-type="float">
            <text:p>€ 994,0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OCIETA' SERVIZI SOCIO CULTURALI COOPERATIVA SOCIALE - ONLUS <text:s text:c="4"/>IN FORMA ABBREVIATA <text:s text:c="60"/>SOCIOCULTURALE COOP. SOC. ONLUS</text:p>
          </table:table-cell>
          <table:table-cell table:style-name="ce7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OLIDARIETA' E SERVIZI COOPERATIVA SOCIALE</text:p>
          </table:table-cell>
          <table:table-cell table:style-name="ce7" office:value-type="float" office:value="2982.1" calcext:value-type="float">
            <text:p>€ 2.982,10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TS Bergamo € 12.723,65= (riparto tra Enti)</text:p>
          </table:table-cell>
          <table:table-cell table:style-name="ce7"/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CLI SERVIZI COOPERATIVA SOCIALE A R.L.</text:p>
          </table:table-cell>
          <table:table-cell table:style-name="ce7" office:value-type="float" office:value="3379.7" calcext:value-type="float">
            <text:p>€ 3.379,70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IL CANTIERE S.R.L.</text:p>
          </table:table-cell>
          <table:table-cell table:style-name="ce7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NUOVO IMPEGNO - SOCIETA' COOPERATIVA ONLUS</text:p>
          </table:table-cell>
          <table:table-cell table:style-name="ce7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SEBINA SOC.COOP. A R.L. - ONLUS</text:p>
          </table:table-cell>
          <table:table-cell table:style-name="ce7" office:value-type="float" office:value="397.62" calcext:value-type="float">
            <text:p>€ 397,6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LA FENICE SOCIETA' COOPERATIVA SOCIALE - ONLUS</text:p>
          </table:table-cell>
          <table:table-cell table:style-name="ce7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L'IMPRONTA SOCIETA' COOPERATIVA SOCIALE</text:p>
          </table:table-cell>
          <table:table-cell table:style-name="ce7" office:value-type="float" office:value="994.04" calcext:value-type="float">
            <text:p>€ 994,0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PIA FONDAZIONE DI VALLE CAMONICA ONLUS</text:p>
          </table:table-cell>
          <table:table-cell table:style-name="ce7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RISORSA SOCIALE GERA D'ADDA AZIENDA SPECIALE CONSORTILE IN BREVE RISORSA SOCIALE GERA D'ADDA</text:p>
          </table:table-cell>
          <table:table-cell table:style-name="ce7" office:value-type="float" office:value="3976.14" calcext:value-type="float">
            <text:p>€ 3.976,1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ER.E.N.A. COOPERATIVA SOCIALE</text:p>
          </table:table-cell>
          <table:table-cell table:style-name="ce7" office:value-type="float" office:value="1391.65" calcext:value-type="float">
            <text:p>€ 1.391,65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OCIETA' COOPERATIVA SOCIALE LA PERSONA - ONLUS</text:p>
          </table:table-cell>
          <table:table-cell table:style-name="ce7" office:value-type="float" office:value="994.04" calcext:value-type="float">
            <text:p>€ 994,0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TS Val Padana € 8.747,51 = (riparto tra Enti)</text:p>
          </table:table-cell>
          <table:table-cell table:style-name="ce7"/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GORA' SOCIETA' COOPERATIVA SOCIALE - ONLUS</text:p>
          </table:table-cell>
          <table:table-cell table:style-name="ce7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SOCIETA' DOLCE - SOCIETA' COOPERATIVA</text:p>
          </table:table-cell>
          <table:table-cell table:style-name="ce7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FILIKA' SOCIETA' COOPERATIVA SOCIALE</text:p>
          </table:table-cell>
          <table:table-cell table:style-name="ce7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FORMAZIONE MANTOVA - FOR.MA. Azienda Speciale della Provincia di Mantova</text:p>
          </table:table-cell>
          <table:table-cell table:style-name="ce7" office:value-type="float" office:value="5168.98" calcext:value-type="float">
            <text:p>€ 5.168,98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IGEA SOCIETA' COOPERATIVA SOCIALE</text:p>
          </table:table-cell>
          <table:table-cell table:style-name="ce7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KOALA SOCIETA' COOPERATIVA SOCIALE ONLUS</text:p>
          </table:table-cell>
          <table:table-cell table:style-name="ce7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ENTIERO SOCIETA' COOPERATIVA SOCIALE O.N.L.U.S.</text:p>
          </table:table-cell>
          <table:table-cell table:style-name="ce7" office:value-type="float" office:value="795.23" calcext:value-type="float">
            <text:p>€ 795,23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VIRIDIANA SOCIETA' COOPERATIVA SOCIALE DI SOLIDARIETA</text:p>
          </table:table-cell>
          <table:table-cell table:style-name="ce7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TS Pavia € 6.759,45= (riparto tra Enti)</text:p>
          </table:table-cell>
          <table:table-cell table:style-name="ce7"/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LE.MAR. COOP. SOCIALE O.N.L.U.S.</text:p>
          </table:table-cell>
          <table:table-cell table:style-name="ce7" office:value-type="float" office:value="2186.88" calcext:value-type="float">
            <text:p>€ 2.186,88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EUROTREND ASSISTENZA A R.L.</text:p>
          </table:table-cell>
          <table:table-cell table:style-name="ce7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MARTA SOCIETA' COOPERATIVA SOCIALE - ONLUS</text:p>
          </table:table-cell>
          <table:table-cell table:style-name="ce7" office:value-type="float" office:value="4174.95" calcext:value-type="float">
            <text:p>€ 4.174,95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ANT'AMBROGIO SOCIETA' COOPERATIVA SOCIALE ONLUS </text:p>
          </table:table-cell>
          <table:table-cell table:style-name="ce7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2936271" calcext:value-type="float">
            <text:p>2936271</text:p>
          </table:table-cell>
          <table:table-cell table:style-name="ce7" office:value-type="float" office:value="1284" calcext:value-type="float">
            <text:p>€ 1.284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045544" calcext:value-type="float">
            <text:p>3045544</text:p>
          </table:table-cell>
          <table:table-cell table:style-name="ce7" office:value-type="float" office:value="792" calcext:value-type="float">
            <text:p>€ 79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345309" calcext:value-type="float">
            <text:p>3345309</text:p>
          </table:table-cell>
          <table:table-cell table:style-name="ce7" office:value-type="float" office:value="1512" calcext:value-type="float">
            <text:p>€ 1.51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362154" calcext:value-type="float">
            <text:p>3362154</text:p>
          </table:table-cell>
          <table:table-cell table:style-name="ce7" office:value-type="float" office:value="840" calcext:value-type="float">
            <text:p>€ 8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259961" calcext:value-type="float">
            <text:p>3259961</text:p>
          </table:table-cell>
          <table:table-cell table:style-name="ce7" office:value-type="float" office:value="960" calcext:value-type="float">
            <text:p>€ 96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400717" calcext:value-type="float">
            <text:p>3400717</text:p>
          </table:table-cell>
          <table:table-cell table:style-name="ce7" office:value-type="float" office:value="912" calcext:value-type="float">
            <text:p>€ 91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344310" calcext:value-type="float">
            <text:p>3344310</text:p>
          </table:table-cell>
          <table:table-cell table:style-name="ce7" office:value-type="float" office:value="1750" calcext:value-type="float">
            <text:p>€ 1.75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015247" calcext:value-type="float">
            <text:p>3015247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2199378" calcext:value-type="float">
            <text:p>2199378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404853" calcext:value-type="float">
            <text:p>3404853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296732" calcext:value-type="float">
            <text:p>3296732</text:p>
          </table:table-cell>
          <table:table-cell table:style-name="ce7" office:value-type="float" office:value="1368" calcext:value-type="float">
            <text:p>€ 1.368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2609723" calcext:value-type="float">
            <text:p>2609723</text:p>
          </table:table-cell>
          <table:table-cell table:style-name="ce7" office:value-type="float" office:value="180" calcext:value-type="float">
            <text:p>€ 18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442164" calcext:value-type="float">
            <text:p>3442164</text:p>
          </table:table-cell>
          <table:table-cell table:style-name="ce7" office:value-type="float" office:value="1750" calcext:value-type="float">
            <text:p>€ 1.75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4" calcext:value-type="date">
            <text:p>24/02/2022</text:p>
          </table:table-cell>
          <table:table-cell table:style-name="ce5" office:value-type="string" calcext:value-type="string">
            <text:p>Bri-ge Brianza Gestioni </text:p>
          </table:table-cell>
          <table:table-cell table:style-name="ce7" office:value-type="float" office:value="15250" calcext:value-type="float">
            <text:p>€ 15.25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3-02" calcext:value-type="date">
            <text:p>02/03/2022</text:p>
          </table:table-cell>
          <table:table-cell table:style-name="ce5" office:value-type="string" calcext:value-type="string">
            <text:p>B&amp;B HOTELS ITALIA</text:p>
          </table:table-cell>
          <table:table-cell table:style-name="ce7" office:value-type="float" office:value="1920" calcext:value-type="float">
            <text:p>€ 1.92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3-09" calcext:value-type="date">
            <text:p>09/03/2022</text:p>
          </table:table-cell>
          <table:table-cell table:style-name="ce5" office:value-type="string" calcext:value-type="string">
            <text:p>Bri-ge Brianza Gestioni </text:p>
          </table:table-cell>
          <table:table-cell table:style-name="ce7" office:value-type="float" office:value="25780" calcext:value-type="float">
            <text:p>€ 25.78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3-14" calcext:value-type="date">
            <text:p>14/03/2022</text:p>
          </table:table-cell>
          <table:table-cell table:style-name="ce5" office:value-type="string" calcext:value-type="string">
            <text:p>Casamica</text:p>
          </table:table-cell>
          <table:table-cell table:style-name="ce7" office:value-type="float" office:value="160" calcext:value-type="float">
            <text:p>€ 16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3-30" calcext:value-type="date">
            <text:p>30/03/2022</text:p>
          </table:table-cell>
          <table:table-cell table:style-name="ce5" office:value-type="string" calcext:value-type="string">
            <text:p>B&amp;B HOTELS ITALIA</text:p>
          </table:table-cell>
          <table:table-cell table:style-name="ce7" office:value-type="float" office:value="8040" calcext:value-type="float">
            <text:p>€ 8.04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3-30" calcext:value-type="date">
            <text:p>30/03/2022</text:p>
          </table:table-cell>
          <table:table-cell table:style-name="ce5" office:value-type="string" calcext:value-type="string">
            <text:p>B&amp;B HOTELS ITALIA</text:p>
          </table:table-cell>
          <table:table-cell table:style-name="ce7" office:value-type="float" office:value="720" calcext:value-type="float">
            <text:p>€ 72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2719958" calcext:value-type="float">
            <text:p>2719958</text:p>
          </table:table-cell>
          <table:table-cell table:style-name="ce7" office:value-type="float" office:value="1632" calcext:value-type="float">
            <text:p>€ 1.63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1791204" calcext:value-type="float">
            <text:p>1791204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2952727" calcext:value-type="float">
            <text:p>2952727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125707" calcext:value-type="float">
            <text:p>3125707</text:p>
          </table:table-cell>
          <table:table-cell table:style-name="ce7" office:value-type="float" office:value="880" calcext:value-type="float">
            <text:p>€ 88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155882" calcext:value-type="float">
            <text:p>3155882</text:p>
          </table:table-cell>
          <table:table-cell table:style-name="ce7" office:value-type="float" office:value="1392" calcext:value-type="float">
            <text:p>€ 1.39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195405" calcext:value-type="float">
            <text:p>3195405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254435" calcext:value-type="float">
            <text:p>3254435</text:p>
          </table:table-cell>
          <table:table-cell table:style-name="ce7" office:value-type="float" office:value="912" calcext:value-type="float">
            <text:p>€ 91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275331" calcext:value-type="float">
            <text:p>3275331</text:p>
          </table:table-cell>
          <table:table-cell table:style-name="ce7" office:value-type="float" office:value="888" calcext:value-type="float">
            <text:p>€ 888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429637" calcext:value-type="float">
            <text:p>3429637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436599" calcext:value-type="float">
            <text:p>3436599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459679" calcext:value-type="float">
            <text:p>3459679</text:p>
          </table:table-cell>
          <table:table-cell table:style-name="ce7" office:value-type="float" office:value="1272" calcext:value-type="float">
            <text:p>€ 1.27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479774" calcext:value-type="float">
            <text:p>3479774</text:p>
          </table:table-cell>
          <table:table-cell table:style-name="ce7" office:value-type="float" office:value="696" calcext:value-type="float">
            <text:p>€ 696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2813556" calcext:value-type="float">
            <text:p>2813556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449811" calcext:value-type="float">
            <text:p>3449811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476517" calcext:value-type="float">
            <text:p>3476517</text:p>
          </table:table-cell>
          <table:table-cell table:style-name="ce7" office:value-type="float" office:value="960" calcext:value-type="float">
            <text:p>€ 96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2772301" calcext:value-type="float">
            <text:p>2772301</text:p>
          </table:table-cell>
          <table:table-cell table:style-name="ce7" office:value-type="float" office:value="1272" calcext:value-type="float">
            <text:p>€ 1.27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3068881" calcext:value-type="float">
            <text:p>3068881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2171753" calcext:value-type="float">
            <text:p>2171753</text:p>
          </table:table-cell>
          <table:table-cell table:style-name="ce7" office:value-type="float" office:value="960" calcext:value-type="float">
            <text:p>€ 96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3136408" calcext:value-type="float">
            <text:p>3136408</text:p>
          </table:table-cell>
          <table:table-cell table:style-name="ce7" office:value-type="float" office:value="960" calcext:value-type="float">
            <text:p>€ 96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3211723" calcext:value-type="float">
            <text:p>3211723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2848732" calcext:value-type="float">
            <text:p>2848732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3371512" calcext:value-type="float">
            <text:p>3371512</text:p>
          </table:table-cell>
          <table:table-cell table:style-name="ce7" office:value-type="float" office:value="1680" calcext:value-type="float">
            <text:p>€ 1.68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3154108" calcext:value-type="float">
            <text:p>3154108</text:p>
          </table:table-cell>
          <table:table-cell table:style-name="ce7" office:value-type="float" office:value="792" calcext:value-type="float">
            <text:p>€ 79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3400717" calcext:value-type="float">
            <text:p>3400717</text:p>
          </table:table-cell>
          <table:table-cell table:style-name="ce7" office:value-type="float" office:value="912" calcext:value-type="float">
            <text:p>€ 91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3296732" calcext:value-type="float">
            <text:p>3296732</text:p>
          </table:table-cell>
          <table:table-cell table:style-name="ce7" office:value-type="float" office:value="1368" calcext:value-type="float">
            <text:p>€ 1.368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3523864" calcext:value-type="float">
            <text:p>3523864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11" calcext:value-type="date">
            <text:p>11/04/2022</text:p>
          </table:table-cell>
          <table:table-cell table:style-name="ce5" office:value-type="string" calcext:value-type="string">
            <text:p>Casamica</text:p>
          </table:table-cell>
          <table:table-cell table:style-name="ce7" office:value-type="float" office:value="2880" calcext:value-type="float">
            <text:p>€ 2.88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12" calcext:value-type="date">
            <text:p>12/04/2022</text:p>
          </table:table-cell>
          <table:table-cell table:style-name="ce5" office:value-type="string" calcext:value-type="string">
            <text:p>Bri-ge Brianza Gestioni </text:p>
          </table:table-cell>
          <table:table-cell table:style-name="ce7" office:value-type="float" office:value="1925" calcext:value-type="float">
            <text:p>€ 1.925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12" calcext:value-type="date">
            <text:p>12/04/2022</text:p>
          </table:table-cell>
          <table:table-cell table:style-name="ce5" office:value-type="string" calcext:value-type="string">
            <text:p>Comune di Biassono (Ambito di Carate)</text:p>
          </table:table-cell>
          <table:table-cell table:style-name="ce7" office:value-type="float" office:value="5000" calcext:value-type="float">
            <text:p>€ 5.000,00</text:p>
          </table:table-cell>
          <table:table-cell table:style-name="ce10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843 del 9/12/2019</text:p>
          </table:table-cell>
          <table:table-cell table:style-name="ce10" office:value-type="string" calcext:value-type="string">
            <text:p>Delibera ATS n.843 del 9/12/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12" calcext:value-type="date">
            <text:p>12/04/2022</text:p>
          </table:table-cell>
          <table:table-cell table:style-name="ce5" office:value-type="string" calcext:value-type="string">
            <text:p>Comune di Biassono (Ambito di Carate)</text:p>
          </table:table-cell>
          <table:table-cell table:style-name="ce7" office:value-type="float" office:value="300" calcext:value-type="float">
            <text:p>€ 3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 - MEDIAZIONE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CIT.AND</text:p>
          </table:table-cell>
          <table:table-cell table:style-name="ce7" office:value-type="float" office:value="561.6" calcext:value-type="float">
            <text:p>€ 561,6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VIG.FAB</text:p>
          </table:table-cell>
          <table:table-cell table:style-name="ce7" office:value-type="float" office:value="270.4" calcext:value-type="float">
            <text:p>€ 270,4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CUG.ANT</text:p>
          </table:table-cell>
          <table:table-cell table:style-name="ce7" office:value-type="float" office:value="262.308" calcext:value-type="float">
            <text:p>€ 262,31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CUG.ANT</text:p>
          </table:table-cell>
          <table:table-cell table:style-name="ce7" office:value-type="float" office:value="496.08" calcext:value-type="float">
            <text:p>€ 496,08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SAL.CHI</text:p>
          </table:table-cell>
          <table:table-cell table:style-name="ce7" office:value-type="float" office:value="437.84" calcext:value-type="float">
            <text:p>€ 437,84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BLA.REN</text:p>
          </table:table-cell>
          <table:table-cell table:style-name="ce7" office:value-type="float" office:value="280" calcext:value-type="float">
            <text:p>€ 280,0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BRU.,FRA</text:p>
          </table:table-cell>
          <table:table-cell table:style-name="ce7" office:value-type="float" office:value="350.064" calcext:value-type="float">
            <text:p>€ 350,06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BOR.PAO</text:p>
          </table:table-cell>
          <table:table-cell table:style-name="ce7" office:value-type="float" office:value="610.06" calcext:value-type="float">
            <text:p>€ 610,06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ASC.MAR</text:p>
          </table:table-cell>
          <table:table-cell table:style-name="ce7" office:value-type="float" office:value="238.69" calcext:value-type="float">
            <text:p>€ 238,69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ASC.MAR</text:p>
          </table:table-cell>
          <table:table-cell table:style-name="ce7" office:value-type="float" office:value="366" calcext:value-type="float">
            <text:p>€ 366,0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PER.GIA</text:p>
          </table:table-cell>
          <table:table-cell table:style-name="ce7" office:value-type="float" office:value="207.69" calcext:value-type="float">
            <text:p>€ 207,69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CAS.ALE</text:p>
          </table:table-cell>
          <table:table-cell table:style-name="ce7" office:value-type="float" office:value="245.9" calcext:value-type="float">
            <text:p>€ 245,9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CAS.ALE</text:p>
          </table:table-cell>
          <table:table-cell table:style-name="ce7" office:value-type="float" office:value="340.08" calcext:value-type="float">
            <text:p>€ 340,08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VER.AND</text:p>
          </table:table-cell>
          <table:table-cell table:style-name="ce7" office:value-type="float" office:value="380" calcext:value-type="float">
            <text:p>€ 380,0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CAL.GIA</text:p>
          </table:table-cell>
          <table:table-cell table:style-name="ce7" office:value-type="float" office:value="200" calcext:value-type="float">
            <text:p>€ 200,0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NAV.ALE</text:p>
          </table:table-cell>
          <table:table-cell table:style-name="ce7" office:value-type="float" office:value="932.672" calcext:value-type="float">
            <text:p>€ 932,67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GUA.STE</text:p>
          </table:table-cell>
          <table:table-cell table:style-name="ce7" office:value-type="float" office:value="541.13" calcext:value-type="float">
            <text:p>€ 541,13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ORL.SIL.</text:p>
          </table:table-cell>
          <table:table-cell table:style-name="ce7" office:value-type="float" office:value="338" calcext:value-type="float">
            <text:p>€ 338,0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SAN.GRA</text:p>
          </table:table-cell>
          <table:table-cell table:style-name="ce7" office:value-type="float" office:value="374.4" calcext:value-type="float">
            <text:p>€ 374,4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SES.MAR</text:p>
          </table:table-cell>
          <table:table-cell table:style-name="ce7" office:value-type="float" office:value="335.92" calcext:value-type="float">
            <text:p>€ 335,92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BAT.GIU</text:p>
          </table:table-cell>
          <table:table-cell table:style-name="ce7" office:value-type="float" office:value="712.04" calcext:value-type="float">
            <text:p>€ 712,04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MIL.ELI</text:p>
          </table:table-cell>
          <table:table-cell table:style-name="ce7" office:value-type="float" office:value="204.96" calcext:value-type="float">
            <text:p>€ 204,96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GAL.SER</text:p>
          </table:table-cell>
          <table:table-cell table:style-name="ce7" office:value-type="float" office:value="482.4" calcext:value-type="float">
            <text:p>€ 482,4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RIV.MAR</text:p>
          </table:table-cell>
          <table:table-cell table:style-name="ce7" office:value-type="float" office:value="706.72" calcext:value-type="float">
            <text:p>€ 706,72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MAT.MAR</text:p>
          </table:table-cell>
          <table:table-cell table:style-name="ce7" office:value-type="float" office:value="255.74" calcext:value-type="float">
            <text:p>€ 255,74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BRU.AND</text:p>
          </table:table-cell>
          <table:table-cell table:style-name="ce7" office:value-type="float" office:value="629.284" calcext:value-type="float">
            <text:p>€ 629,28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DEM.CAR</text:p>
          </table:table-cell>
          <table:table-cell table:style-name="ce7" office:value-type="float" office:value="290.16" calcext:value-type="float">
            <text:p>€ 290,16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DIS.ANG</text:p>
          </table:table-cell>
          <table:table-cell table:style-name="ce7" office:value-type="float" office:value="197.6" calcext:value-type="float">
            <text:p>€ 197,6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GAL.GIO</text:p>
          </table:table-cell>
          <table:table-cell table:style-name="ce7" office:value-type="float" office:value="341.12" calcext:value-type="float">
            <text:p>€ 341,12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NOV.ALE</text:p>
          </table:table-cell>
          <table:table-cell table:style-name="ce7" office:value-type="float" office:value="611.84" calcext:value-type="float">
            <text:p>€ 611,84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ROV.GIU</text:p>
          </table:table-cell>
          <table:table-cell table:style-name="ce7" office:value-type="float" office:value="505.736" calcext:value-type="float">
            <text:p>€ 505,74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TAB.ROS</text:p>
          </table:table-cell>
          <table:table-cell table:style-name="ce7" office:value-type="float" office:value="343.2" calcext:value-type="float">
            <text:p>€ 343,2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Consorzio Desio - Brianza</text:p>
          </table:table-cell>
          <table:table-cell table:style-name="ce7" office:value-type="float" office:value="7163.47" calcext:value-type="float">
            <text:p>€ 7.163,47</text:p>
          </table:table-cell>
          <table:table-cell table:style-name="ce10" office:value-type="string" calcext:value-type="string">
            <text:p>Deliberazione 8788 del 18/06/2019indicazioni per la redazione <text:s/>di progetti di informazione/formazione nidi e micronidi in attuazione alla L.R. 18/18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ssa Paola Passoni</text:p>
          </table:table-cell>
          <table:table-cell table:style-name="ce12" office:value-type="string" calcext:value-type="string">
            <text:p>Delibera ATS n.842 del 09/12/2019</text:p>
          </table:table-cell>
          <table:table-cell table:style-name="ce10" office:value-type="string" calcext:value-type="string">
            <text:p>Delibera ATS n.842 del 09/12/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Azienda Speciale Retesalute (Ambito di Merate)</text:p>
          </table:table-cell>
          <table:table-cell table:style-name="ce7" office:value-type="float" office:value="10780" calcext:value-type="float">
            <text:p>€ 10.780,00</text:p>
          </table:table-cell>
          <table:table-cell table:style-name="ce10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843 del 9/12/2019</text:p>
          </table:table-cell>
          <table:table-cell table:style-name="ce10" office:value-type="string" calcext:value-type="string">
            <text:p>Delibera ATS n.843 del 9/12/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COC.AND.</text:p>
          </table:table-cell>
          <table:table-cell table:style-name="ce7" office:value-type="float" office:value="300" calcext:value-type="float">
            <text:p>€ 300,0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CAT.ELE.</text:p>
          </table:table-cell>
          <table:table-cell table:style-name="ce7" office:value-type="float" office:value="264.26" calcext:value-type="float">
            <text:p>€ 264,26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04" calcext:value-type="date">
            <text:p>04/05/2022</text:p>
          </table:table-cell>
          <table:table-cell table:style-name="ce5" office:value-type="string" calcext:value-type="string">
            <text:p>CIU.ALI.</text:p>
          </table:table-cell>
          <table:table-cell table:style-name="ce7" office:value-type="float" office:value="-100" calcext:value-type="float">
            <text:p>€ 1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05" calcext:value-type="date">
            <text:p>05/05/2022</text:p>
          </table:table-cell>
          <table:table-cell table:style-name="ce5" office:value-type="string" calcext:value-type="string">
            <text:p>Casamica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06" calcext:value-type="date">
            <text:p>06/05/2022</text:p>
          </table:table-cell>
          <table:table-cell table:style-name="ce5" office:value-type="string" calcext:value-type="string">
            <text:p>Bri-ge Brianza Gestioni </text:p>
          </table:table-cell>
          <table:table-cell table:style-name="ce7" office:value-type="float" office:value="1145" calcext:value-type="float">
            <text:p>€ 1.145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07" calcext:value-type="date">
            <text:p>07/05/2022</text:p>
          </table:table-cell>
          <table:table-cell table:style-name="ce5" office:value-type="string" calcext:value-type="string">
            <text:p>Baby College Monza - Centro di formazione</text:p>
          </table:table-cell>
          <table:table-cell table:style-name="ce7" office:value-type="float" office:value="4437" calcext:value-type="float">
            <text:p>€ 4.437,00</text:p>
          </table:table-cell>
          <table:table-cell table:style-name="ce10" office:value-type="string" calcext:value-type="string">
            <text:p>DGR 1638/2019 Domanda per l’erogazione di contributo regionale per l’installazione su base volontaria e in via sperimentale di sistemi di videosorveglianza a circuito chiuso all’interno dei nidi e micronidi . Attuazione art. 3 L.R. 18/18. Decreto 8788/2019.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ssa Paola Passoni</text:p>
          </table:table-cell>
          <table:table-cell table:style-name="ce12" office:value-type="string" calcext:value-type="string">
            <text:p>Delibera ATS n. 519 del 22.07.2019</text:p>
          </table:table-cell>
          <table:table-cell table:style-name="ce10" office:value-type="string" calcext:value-type="string">
            <text:p>Delibera ATS n. 519 del 22.07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09" calcext:value-type="date">
            <text:p>09/05/2022</text:p>
          </table:table-cell>
          <table:table-cell table:style-name="ce5" office:value-type="float" office:value="3170333" calcext:value-type="float">
            <text:p>3170333</text:p>
          </table:table-cell>
          <table:table-cell table:style-name="ce7" office:value-type="float" office:value="840" calcext:value-type="float">
            <text:p>€ 8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09" calcext:value-type="date">
            <text:p>09/05/2022</text:p>
          </table:table-cell>
          <table:table-cell table:style-name="ce5" office:value-type="float" office:value="3552205" calcext:value-type="float">
            <text:p>3552205</text:p>
          </table:table-cell>
          <table:table-cell table:style-name="ce7" office:value-type="float" office:value="1560" calcext:value-type="float">
            <text:p>€ 1.56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09" calcext:value-type="date">
            <text:p>09/05/2022</text:p>
          </table:table-cell>
          <table:table-cell table:style-name="ce5" office:value-type="float" office:value="3567026" calcext:value-type="float">
            <text:p>3567026</text:p>
          </table:table-cell>
          <table:table-cell table:style-name="ce7" office:value-type="float" office:value="1680" calcext:value-type="float">
            <text:p>€ 1.68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09" calcext:value-type="date">
            <text:p>09/05/2022</text:p>
          </table:table-cell>
          <table:table-cell table:style-name="ce5" office:value-type="float" office:value="3504925" calcext:value-type="float">
            <text:p>3504925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2866123" calcext:value-type="float">
            <text:p>2866123</text:p>
          </table:table-cell>
          <table:table-cell table:style-name="ce7" office:value-type="float" office:value="1440" calcext:value-type="float">
            <text:p>€ 1.4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3429637" calcext:value-type="float">
            <text:p>3429637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3436599" calcext:value-type="float">
            <text:p>3436599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3566994" calcext:value-type="float">
            <text:p>3566994</text:p>
          </table:table-cell>
          <table:table-cell table:style-name="ce7" office:value-type="float" office:value="1632" calcext:value-type="float">
            <text:p>€ 1.63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3530465" calcext:value-type="float">
            <text:p>3530465</text:p>
          </table:table-cell>
          <table:table-cell table:style-name="ce7" office:value-type="float" office:value="1560" calcext:value-type="float">
            <text:p>€ 1.56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3555817" calcext:value-type="float">
            <text:p>3555817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3551683" calcext:value-type="float">
            <text:p>3551683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3524856" calcext:value-type="float">
            <text:p>3524856</text:p>
          </table:table-cell>
          <table:table-cell table:style-name="ce7" office:value-type="float" office:value="912" calcext:value-type="float">
            <text:p>€ 91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3600190" calcext:value-type="float">
            <text:p>3600190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3564374" calcext:value-type="float">
            <text:p>3564374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3596262" calcext:value-type="float">
            <text:p>3596262</text:p>
          </table:table-cell>
          <table:table-cell table:style-name="ce7" office:value-type="float" office:value="1080" calcext:value-type="float">
            <text:p>€ 1.08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maggio</text:p>
          </table:table-cell>
          <table:table-cell table:style-name="ce5" office:value-type="float" office:value="3445935" calcext:value-type="float">
            <text:p>3445935</text:p>
          </table:table-cell>
          <table:table-cell table:style-name="ce7" office:value-type="float" office:value="5000" calcext:value-type="float">
            <text:p>€ 5.0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maggio</text:p>
          </table:table-cell>
          <table:table-cell table:style-name="ce5" office:value-type="float" office:value="3552888" calcext:value-type="float">
            <text:p>3552888</text:p>
          </table:table-cell>
          <table:table-cell table:style-name="ce7" office:value-type="float" office:value="5000" calcext:value-type="float">
            <text:p>€ 5.0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maggio</text:p>
          </table:table-cell>
          <table:table-cell table:style-name="ce5" office:value-type="float" office:value="3536616" calcext:value-type="float">
            <text:p>3536616</text:p>
          </table:table-cell>
          <table:table-cell table:style-name="ce7" office:value-type="float" office:value="420.36" calcext:value-type="float">
            <text:p>€ 420,36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maggio</text:p>
          </table:table-cell>
          <table:table-cell table:style-name="ce5" office:value-type="float" office:value="3554475" calcext:value-type="float">
            <text:p>3554475</text:p>
          </table:table-cell>
          <table:table-cell table:style-name="ce7" office:value-type="float" office:value="244.99" calcext:value-type="float">
            <text:p>€ 244,99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8" calcext:value-type="date">
            <text:p>08/06/2022</text:p>
          </table:table-cell>
          <table:table-cell table:style-name="ce5" office:value-type="float" office:value="3152957" calcext:value-type="float">
            <text:p>3152957</text:p>
          </table:table-cell>
          <table:table-cell table:style-name="ce7" office:value-type="float" office:value="840" calcext:value-type="float">
            <text:p>€ 8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8" calcext:value-type="date">
            <text:p>08/06/2022</text:p>
          </table:table-cell>
          <table:table-cell table:style-name="ce5" office:value-type="float" office:value="3606512" calcext:value-type="float">
            <text:p>3606512</text:p>
          </table:table-cell>
          <table:table-cell table:style-name="ce7" office:value-type="float" office:value="888" calcext:value-type="float">
            <text:p>€ 888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8" calcext:value-type="date">
            <text:p>08/06/2022</text:p>
          </table:table-cell>
          <table:table-cell table:style-name="ce5" office:value-type="float" office:value="3630925" calcext:value-type="float">
            <text:p>3630925</text:p>
          </table:table-cell>
          <table:table-cell table:style-name="ce7" office:value-type="float" office:value="912" calcext:value-type="float">
            <text:p>€ 91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8" calcext:value-type="date">
            <text:p>08/06/2022</text:p>
          </table:table-cell>
          <table:table-cell table:style-name="ce5" office:value-type="float" office:value="3607552" calcext:value-type="float">
            <text:p>3607552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8" calcext:value-type="date">
            <text:p>08/06/2022</text:p>
          </table:table-cell>
          <table:table-cell table:style-name="ce5" office:value-type="float" office:value="3636209" calcext:value-type="float">
            <text:p>3636209</text:p>
          </table:table-cell>
          <table:table-cell table:style-name="ce7" office:value-type="float" office:value="1440" calcext:value-type="float">
            <text:p>€ 1.4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9" calcext:value-type="date">
            <text:p>09/06/2022</text:p>
          </table:table-cell>
          <table:table-cell table:style-name="ce5" office:value-type="float" office:value="3595934" calcext:value-type="float">
            <text:p>3595934</text:p>
          </table:table-cell>
          <table:table-cell table:style-name="ce7" office:value-type="float" office:value="4368" calcext:value-type="float">
            <text:p>€ 4.368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9" calcext:value-type="date">
            <text:p>09/06/2022</text:p>
          </table:table-cell>
          <table:table-cell table:style-name="ce5" office:value-type="float" office:value="3157560" calcext:value-type="float">
            <text:p>3157560</text:p>
          </table:table-cell>
          <table:table-cell table:style-name="ce7" office:value-type="float" office:value="1396.99" calcext:value-type="float">
            <text:p>€ 1.396,99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9" calcext:value-type="date">
            <text:p>09/06/2022</text:p>
          </table:table-cell>
          <table:table-cell table:style-name="ce5" office:value-type="float" office:value="3559299" calcext:value-type="float">
            <text:p>3559299</text:p>
          </table:table-cell>
          <table:table-cell table:style-name="ce7" office:value-type="float" office:value="600" calcext:value-type="float">
            <text:p>€ 6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9" calcext:value-type="date">
            <text:p>09/06/2022</text:p>
          </table:table-cell>
          <table:table-cell table:style-name="ce5" office:value-type="float" office:value="3606435" calcext:value-type="float">
            <text:p>3606435</text:p>
          </table:table-cell>
          <table:table-cell table:style-name="ce7" office:value-type="float" office:value="600" calcext:value-type="float">
            <text:p>€ 6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9" calcext:value-type="date">
            <text:p>09/06/2022</text:p>
          </table:table-cell>
          <table:table-cell table:style-name="ce5" office:value-type="float" office:value="3621491" calcext:value-type="float">
            <text:p>3621491</text:p>
          </table:table-cell>
          <table:table-cell table:style-name="ce7" office:value-type="float" office:value="600" calcext:value-type="float">
            <text:p>€ 6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9" calcext:value-type="date">
            <text:p>09/06/2022</text:p>
          </table:table-cell>
          <table:table-cell table:style-name="ce5" office:value-type="float" office:value="3627464" calcext:value-type="float">
            <text:p>3627464</text:p>
          </table:table-cell>
          <table:table-cell table:style-name="ce7" office:value-type="float" office:value="600" calcext:value-type="float">
            <text:p>€ 6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9" calcext:value-type="date">
            <text:p>09/06/2022</text:p>
          </table:table-cell>
          <table:table-cell table:style-name="ce5" office:value-type="float" office:value="3632865" calcext:value-type="float">
            <text:p>3632865</text:p>
          </table:table-cell>
          <table:table-cell table:style-name="ce7" office:value-type="float" office:value="349.99" calcext:value-type="float">
            <text:p>€ 349,99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14" calcext:value-type="date">
            <text:p>14/06/2022</text:p>
          </table:table-cell>
          <table:table-cell table:style-name="ce5" office:value-type="string" calcext:value-type="string">
            <text:p>Bri-ge Brianza Gestioni </text:p>
          </table:table-cell>
          <table:table-cell table:style-name="ce7" office:value-type="float" office:value="2050" calcext:value-type="float">
            <text:p>€ 2.05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15" calcext:value-type="date">
            <text:p>15/06/2022</text:p>
          </table:table-cell>
          <table:table-cell table:style-name="ce5" office:value-type="float" office:value="3632768" calcext:value-type="float">
            <text:p>3632768</text:p>
          </table:table-cell>
          <table:table-cell table:style-name="ce7" office:value-type="float" office:value="1440" calcext:value-type="float">
            <text:p>€ 1.4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15" calcext:value-type="date">
            <text:p>15/06/2022</text:p>
          </table:table-cell>
          <table:table-cell table:style-name="ce5" office:value-type="float" office:value="3641376" calcext:value-type="float">
            <text:p>3641376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5" office:value-type="string" calcext:value-type="string">
            <text:p>Casamica</text:p>
          </table:table-cell>
          <table:table-cell table:style-name="ce7" office:value-type="float" office:value="1280" calcext:value-type="float">
            <text:p>€ 1.28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7-11" calcext:value-type="date">
            <text:p>11/07/2022</text:p>
          </table:table-cell>
          <table:table-cell table:style-name="ce5" office:value-type="string" calcext:value-type="string">
            <text:p>Bri-ge Brianza Gestioni </text:p>
          </table:table-cell>
          <table:table-cell table:style-name="ce7" office:value-type="float" office:value="1000" calcext:value-type="float">
            <text:p>€ 1.00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7-19" calcext:value-type="date">
            <text:p>19/07/2022</text:p>
          </table:table-cell>
          <table:table-cell table:style-name="ce5" office:value-type="string" calcext:value-type="string">
            <text:p>CIU.ALI.</text:p>
          </table:table-cell>
          <table:table-cell table:style-name="ce7" office:value-type="float" office:value="-50" calcext:value-type="float">
            <text:p>€ 5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5" office:value-type="float" office:value="2950758" calcext:value-type="float">
            <text:p>2950758</text:p>
          </table:table-cell>
          <table:table-cell table:style-name="ce7" office:value-type="float" office:value="1608" calcext:value-type="float">
            <text:p>€ 1.608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5" office:value-type="float" office:value="3259961" calcext:value-type="float">
            <text:p>3259961</text:p>
          </table:table-cell>
          <table:table-cell table:style-name="ce7" office:value-type="float" office:value="960" calcext:value-type="float">
            <text:p>€ 96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5" office:value-type="float" office:value="3452147" calcext:value-type="float">
            <text:p>3452147</text:p>
          </table:table-cell>
          <table:table-cell table:style-name="ce7" office:value-type="float" office:value="1110" calcext:value-type="float">
            <text:p>€ 1.11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5" office:value-type="float" office:value="3637701" calcext:value-type="float">
            <text:p>3637701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5" office:value-type="float" office:value="3628929" calcext:value-type="float">
            <text:p>3628929</text:p>
          </table:table-cell>
          <table:table-cell table:style-name="ce7" office:value-type="float" office:value="1440" calcext:value-type="float">
            <text:p>€ 1.4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5" office:value-type="float" office:value="3652811" calcext:value-type="float">
            <text:p>3652811</text:p>
          </table:table-cell>
          <table:table-cell table:style-name="ce7" office:value-type="float" office:value="1440" calcext:value-type="float">
            <text:p>€ 1.4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7-22" calcext:value-type="date">
            <text:p>22/07/2022</text:p>
          </table:table-cell>
          <table:table-cell table:style-name="ce5" office:value-type="float" office:value="3362154" calcext:value-type="float">
            <text:p>3362154</text:p>
          </table:table-cell>
          <table:table-cell table:style-name="ce7" office:value-type="float" office:value="840" calcext:value-type="float">
            <text:p>€ 8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7-22" calcext:value-type="date">
            <text:p>22/07/2022</text:p>
          </table:table-cell>
          <table:table-cell table:style-name="ce5" office:value-type="float" office:value="3765125" calcext:value-type="float">
            <text:p>3765125</text:p>
          </table:table-cell>
          <table:table-cell table:style-name="ce7" office:value-type="float" office:value="1176" calcext:value-type="float">
            <text:p>€ 1.176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luglio</text:p>
          </table:table-cell>
          <table:table-cell table:style-name="ce5" office:value-type="float" office:value="3606435" calcext:value-type="float">
            <text:p>3606435</text:p>
          </table:table-cell>
          <table:table-cell table:style-name="ce7" office:value-type="float" office:value="600" calcext:value-type="float">
            <text:p>€ 6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luglio</text:p>
          </table:table-cell>
          <table:table-cell table:style-name="ce5" office:value-type="float" office:value="3595964" calcext:value-type="float">
            <text:p>3595964</text:p>
          </table:table-cell>
          <table:table-cell table:style-name="ce7" office:value-type="float" office:value="4368" calcext:value-type="float">
            <text:p>€ 4.368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luglio</text:p>
          </table:table-cell>
          <table:table-cell table:style-name="ce5" office:value-type="float" office:value="3157560" calcext:value-type="float">
            <text:p>3157560</text:p>
          </table:table-cell>
          <table:table-cell table:style-name="ce7" office:value-type="float" office:value="1396.99" calcext:value-type="float">
            <text:p>€ 1.396,99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luglio</text:p>
          </table:table-cell>
          <table:table-cell table:style-name="ce5" office:value-type="float" office:value="3559299" calcext:value-type="float">
            <text:p>3559299</text:p>
          </table:table-cell>
          <table:table-cell table:style-name="ce7" office:value-type="float" office:value="600" calcext:value-type="float">
            <text:p>€ 6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luglio</text:p>
          </table:table-cell>
          <table:table-cell table:style-name="ce5" office:value-type="float" office:value="3621491" calcext:value-type="float">
            <text:p>3621491</text:p>
          </table:table-cell>
          <table:table-cell table:style-name="ce7" office:value-type="float" office:value="600" calcext:value-type="float">
            <text:p>€ 6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luglio</text:p>
          </table:table-cell>
          <table:table-cell table:style-name="ce5" office:value-type="float" office:value="3627464" calcext:value-type="float">
            <text:p>3627464</text:p>
          </table:table-cell>
          <table:table-cell table:style-name="ce7" office:value-type="float" office:value="600" calcext:value-type="float">
            <text:p>€ 6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luglio</text:p>
          </table:table-cell>
          <table:table-cell table:style-name="ce5" office:value-type="float" office:value="3632865" calcext:value-type="float">
            <text:p>3632865</text:p>
          </table:table-cell>
          <table:table-cell table:style-name="ce7" office:value-type="float" office:value="349.99" calcext:value-type="float">
            <text:p>€ 349,99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luglio</text:p>
          </table:table-cell>
          <table:table-cell table:style-name="ce5" office:value-type="float" office:value="3585332" calcext:value-type="float">
            <text:p>3585332</text:p>
          </table:table-cell>
          <table:table-cell table:style-name="ce7" office:value-type="float" office:value="586.42" calcext:value-type="float">
            <text:p>€ 586,42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luglio</text:p>
          </table:table-cell>
          <table:table-cell table:style-name="ce5" office:value-type="float" office:value="3589046" calcext:value-type="float">
            <text:p>3589046</text:p>
          </table:table-cell>
          <table:table-cell table:style-name="ce7" office:value-type="float" office:value="489.93" calcext:value-type="float">
            <text:p>€ 489,93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luglio</text:p>
          </table:table-cell>
          <table:table-cell table:style-name="ce5" office:value-type="float" office:value="3593675" calcext:value-type="float">
            <text:p>3593675</text:p>
          </table:table-cell>
          <table:table-cell table:style-name="ce7" office:value-type="float" office:value="1182.5" calcext:value-type="float">
            <text:p>€ 1.182,5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luglio</text:p>
          </table:table-cell>
          <table:table-cell table:style-name="ce5" office:value-type="float" office:value="3575410" calcext:value-type="float">
            <text:p>3575410</text:p>
          </table:table-cell>
          <table:table-cell table:style-name="ce7" office:value-type="float" office:value="279.3" calcext:value-type="float">
            <text:p>€ 279,3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luglio</text:p>
          </table:table-cell>
          <table:table-cell table:style-name="ce5" office:value-type="float" office:value="3645247" calcext:value-type="float">
            <text:p>3645247</text:p>
          </table:table-cell>
          <table:table-cell table:style-name="ce7" office:value-type="float" office:value="12677.42" calcext:value-type="float">
            <text:p>€ 12.677,42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luglio</text:p>
          </table:table-cell>
          <table:table-cell table:style-name="ce5" office:value-type="float" office:value="3783586" calcext:value-type="float">
            <text:p>3783586</text:p>
          </table:table-cell>
          <table:table-cell table:style-name="ce7" office:value-type="float" office:value="510.09" calcext:value-type="float">
            <text:p>€ 510,09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luglio</text:p>
          </table:table-cell>
          <table:table-cell table:style-name="ce5" office:value-type="float" office:value="3834373" calcext:value-type="float">
            <text:p>3834373</text:p>
          </table:table-cell>
          <table:table-cell table:style-name="ce7" office:value-type="float" office:value="2000" calcext:value-type="float">
            <text:p>€ 2.0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luglio</text:p>
          </table:table-cell>
          <table:table-cell table:style-name="ce5" office:value-type="float" office:value="3583385" calcext:value-type="float">
            <text:p>3583385</text:p>
          </table:table-cell>
          <table:table-cell table:style-name="ce7" office:value-type="float" office:value="600" calcext:value-type="float">
            <text:p>€ 6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luglio</text:p>
          </table:table-cell>
          <table:table-cell table:style-name="ce5" office:value-type="float" office:value="3593122" calcext:value-type="float">
            <text:p>3593122</text:p>
          </table:table-cell>
          <table:table-cell table:style-name="ce7" office:value-type="float" office:value="600" calcext:value-type="float">
            <text:p>€ 6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5" office:value-type="string" calcext:value-type="string">
            <text:p>B&amp;B HOTELS ITALIA</text:p>
          </table:table-cell>
          <table:table-cell table:style-name="ce7" office:value-type="float" office:value="15360" calcext:value-type="float">
            <text:p>€ 15.36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5" office:value-type="string" calcext:value-type="string">
            <text:p>B&amp;B HOTELS ITALIA</text:p>
          </table:table-cell>
          <table:table-cell table:style-name="ce7" office:value-type="float" office:value="360" calcext:value-type="float">
            <text:p>€ 36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5" office:value-type="float" office:value="3368694" calcext:value-type="float">
            <text:p>3368694</text:p>
          </table:table-cell>
          <table:table-cell table:style-name="ce7" office:value-type="float" office:value="346.97" calcext:value-type="float">
            <text:p>€ 346,97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5" office:value-type="float" office:value="3369511" calcext:value-type="float">
            <text:p>3369511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5" office:value-type="float" office:value="3345309" calcext:value-type="float">
            <text:p>3345309</text:p>
          </table:table-cell>
          <table:table-cell table:style-name="ce7" office:value-type="float" office:value="1512" calcext:value-type="float">
            <text:p>€ 1.51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5" office:value-type="float" office:value="3504925" calcext:value-type="float">
            <text:p>3504925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5" office:value-type="float" office:value="3530465" calcext:value-type="float">
            <text:p>3530465</text:p>
          </table:table-cell>
          <table:table-cell table:style-name="ce7" office:value-type="float" office:value="1560" calcext:value-type="float">
            <text:p>€ 1.56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5" office:value-type="float" office:value="3555817" calcext:value-type="float">
            <text:p>3555817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5" office:value-type="float" office:value="3524856" calcext:value-type="float">
            <text:p>3524856</text:p>
          </table:table-cell>
          <table:table-cell table:style-name="ce7" office:value-type="float" office:value="912" calcext:value-type="float">
            <text:p>€ 91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5" office:value-type="float" office:value="3641376" calcext:value-type="float">
            <text:p>3641376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08" calcext:value-type="date">
            <text:p>08/08/2022</text:p>
          </table:table-cell>
          <table:table-cell table:style-name="ce5" office:value-type="string" calcext:value-type="string">
            <text:p>Bri-ge Brianza Gestioni </text:p>
          </table:table-cell>
          <table:table-cell table:style-name="ce7" office:value-type="float" office:value="1625" calcext:value-type="float">
            <text:p>€ 1.625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5" office:value-type="float" office:value="3045616" calcext:value-type="float">
            <text:p>3045616</text:p>
          </table:table-cell>
          <table:table-cell table:style-name="ce7" office:value-type="float" office:value="1272" calcext:value-type="float">
            <text:p>€ 1.27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5" office:value-type="float" office:value="3144251" calcext:value-type="float">
            <text:p>3144251</text:p>
          </table:table-cell>
          <table:table-cell table:style-name="ce7" office:value-type="float" office:value="1032" calcext:value-type="float">
            <text:p>€ 1.03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5" office:value-type="float" office:value="3476517" calcext:value-type="float">
            <text:p>3476517</text:p>
          </table:table-cell>
          <table:table-cell table:style-name="ce7" office:value-type="float" office:value="960" calcext:value-type="float">
            <text:p>€ 96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5" office:value-type="float" office:value="3551683" calcext:value-type="float">
            <text:p>3551683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5" office:value-type="float" office:value="3600190" calcext:value-type="float">
            <text:p>3600190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5" office:value-type="float" office:value="3606512" calcext:value-type="float">
            <text:p>3606512</text:p>
          </table:table-cell>
          <table:table-cell table:style-name="ce7" office:value-type="float" office:value="888" calcext:value-type="float">
            <text:p>€ 888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5" office:value-type="float" office:value="3630925" calcext:value-type="float">
            <text:p>3630925</text:p>
          </table:table-cell>
          <table:table-cell table:style-name="ce7" office:value-type="float" office:value="912" calcext:value-type="float">
            <text:p>€ 91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5" office:value-type="float" office:value="3607552" calcext:value-type="float">
            <text:p>3607552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5" office:value-type="float" office:value="3549406" calcext:value-type="float">
            <text:p>3549406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5" office:value-type="float" office:value="3315238" calcext:value-type="float">
            <text:p>3315238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5" office:value-type="float" office:value="2941890" calcext:value-type="float">
            <text:p>2941890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5" office:value-type="string" calcext:value-type="string">
            <text:p>B&amp;B HOTELS ITALIA</text:p>
          </table:table-cell>
          <table:table-cell table:style-name="ce7" office:value-type="float" office:value="2760" calcext:value-type="float">
            <text:p>€ 2.76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gosto</text:p>
          </table:table-cell>
          <table:table-cell table:style-name="ce5" office:value-type="float" office:value="3532838" calcext:value-type="float">
            <text:p>3532838</text:p>
          </table:table-cell>
          <table:table-cell table:style-name="ce7" office:value-type="float" office:value="600" calcext:value-type="float">
            <text:p>€ 6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gosto</text:p>
          </table:table-cell>
          <table:table-cell table:style-name="ce5" office:value-type="float" office:value="3831580" calcext:value-type="float">
            <text:p>3831580</text:p>
          </table:table-cell>
          <table:table-cell table:style-name="ce7" office:value-type="float" office:value="400" calcext:value-type="float">
            <text:p>€ 4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gosto</text:p>
          </table:table-cell>
          <table:table-cell table:style-name="ce5" office:value-type="float" office:value="3840618" calcext:value-type="float">
            <text:p>3840618</text:p>
          </table:table-cell>
          <table:table-cell table:style-name="ce7" office:value-type="float" office:value="2000" calcext:value-type="float">
            <text:p>€ 2.0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gosto</text:p>
          </table:table-cell>
          <table:table-cell table:style-name="ce5" office:value-type="float" office:value="3847213" calcext:value-type="float">
            <text:p>3847213</text:p>
          </table:table-cell>
          <table:table-cell table:style-name="ce7" office:value-type="float" office:value="5000" calcext:value-type="float">
            <text:p>€ 5.0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gosto</text:p>
          </table:table-cell>
          <table:table-cell table:style-name="ce5" office:value-type="float" office:value="3874327" calcext:value-type="float">
            <text:p>3874327</text:p>
          </table:table-cell>
          <table:table-cell table:style-name="ce7" office:value-type="float" office:value="527.8" calcext:value-type="float">
            <text:p>€ 527,8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gosto</text:p>
          </table:table-cell>
          <table:table-cell table:style-name="ce5" office:value-type="float" office:value="3877911" calcext:value-type="float">
            <text:p>3877911</text:p>
          </table:table-cell>
          <table:table-cell table:style-name="ce7" office:value-type="float" office:value="4586.4" calcext:value-type="float">
            <text:p>€ 4.586,4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5" office:value-type="string" calcext:value-type="string">
            <text:p>CIU.ALI.</text:p>
          </table:table-cell>
          <table:table-cell table:style-name="ce7" office:value-type="float" office:value="-50" calcext:value-type="float">
            <text:p>€ 5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5" office:value-type="string" calcext:value-type="string">
            <text:p>Bri-ge Brianza Gestioni </text:p>
          </table:table-cell>
          <table:table-cell table:style-name="ce7" office:value-type="float" office:value="6250" calcext:value-type="float">
            <text:p>€ 6.25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5" office:value-type="string" calcext:value-type="string">
            <text:p>B&amp;B HOTELS ITALIA</text:p>
          </table:table-cell>
          <table:table-cell table:style-name="ce7" office:value-type="float" office:value="3000" calcext:value-type="float">
            <text:p>€ 3.00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5" office:value-type="string" calcext:value-type="string">
            <text:p>B&amp;B HOTELS ITALIA</text:p>
          </table:table-cell>
          <table:table-cell table:style-name="ce8" office:value-type="float" office:value="-3000" calcext:value-type="float">
            <text:p>-3.000,00 € 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9-12" calcext:value-type="date">
            <text:p>12/09/2022</text:p>
          </table:table-cell>
          <table:table-cell table:style-name="ce5" office:value-type="float" office:value="3442164" calcext:value-type="float">
            <text:p>3442164</text:p>
          </table:table-cell>
          <table:table-cell table:style-name="ce7" office:value-type="float" office:value="1750" calcext:value-type="float">
            <text:p>€ 1.75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9-12" calcext:value-type="date">
            <text:p>12/09/2022</text:p>
          </table:table-cell>
          <table:table-cell table:style-name="ce5" office:value-type="float" office:value="3459679" calcext:value-type="float">
            <text:p>3459679</text:p>
          </table:table-cell>
          <table:table-cell table:style-name="ce7" office:value-type="float" office:value="1272" calcext:value-type="float">
            <text:p>€ 1.27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9-12" calcext:value-type="date">
            <text:p>12/09/2022</text:p>
          </table:table-cell>
          <table:table-cell table:style-name="ce5" office:value-type="float" office:value="3479774" calcext:value-type="float">
            <text:p>3479774</text:p>
          </table:table-cell>
          <table:table-cell table:style-name="ce7" office:value-type="float" office:value="696" calcext:value-type="float">
            <text:p>€ 696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9-12" calcext:value-type="date">
            <text:p>12/09/2022</text:p>
          </table:table-cell>
          <table:table-cell table:style-name="ce5" office:value-type="float" office:value="3632768" calcext:value-type="float">
            <text:p>3632768</text:p>
          </table:table-cell>
          <table:table-cell table:style-name="ce7" office:value-type="float" office:value="1440" calcext:value-type="float">
            <text:p>€ 1.4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9-12" calcext:value-type="date">
            <text:p>12/09/2022</text:p>
          </table:table-cell>
          <table:table-cell table:style-name="ce5" office:value-type="float" office:value="3636209" calcext:value-type="float">
            <text:p>3636209</text:p>
          </table:table-cell>
          <table:table-cell table:style-name="ce7" office:value-type="float" office:value="1440" calcext:value-type="float">
            <text:p>€ 1.4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9-12" calcext:value-type="date">
            <text:p>12/09/2022</text:p>
          </table:table-cell>
          <table:table-cell table:style-name="ce5" office:value-type="float" office:value="3452147" calcext:value-type="float">
            <text:p>3452147</text:p>
          </table:table-cell>
          <table:table-cell table:style-name="ce7" office:value-type="float" office:value="1110" calcext:value-type="float">
            <text:p>€ 1.11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9-12" calcext:value-type="date">
            <text:p>12/09/2022</text:p>
          </table:table-cell>
          <table:table-cell table:style-name="ce5" office:value-type="float" office:value="3637701" calcext:value-type="float">
            <text:p>3637701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5" office:value-type="string" calcext:value-type="string">
            <text:p>B&amp;B HOTELS ITALIA</text:p>
          </table:table-cell>
          <table:table-cell table:style-name="ce7" office:value-type="float" office:value="600" calcext:value-type="float">
            <text:p>€ 60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5" office:value-type="string" calcext:value-type="string">
            <text:p>B&amp;B HOTELS ITALIA</text:p>
          </table:table-cell>
          <table:table-cell table:style-name="ce7" office:value-type="float" office:value="5160" calcext:value-type="float">
            <text:p>€ 5.16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string" calcext:value-type="string">
            <text:p>L'Arca di Noè Onlus</text:p>
          </table:table-cell>
          <table:table-cell table:style-name="ce7" office:value-type="float" office:value="3507" calcext:value-type="float">
            <text:p>€ 3.507,00</text:p>
          </table:table-cell>
          <table:table-cell table:style-name="ce10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843 del 9/12/2019</text:p>
          </table:table-cell>
          <table:table-cell table:style-name="ce10" office:value-type="string" calcext:value-type="string">
            <text:p>Delibera ATS n.843 del 9/12/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string" calcext:value-type="string">
            <text:p>FRA.FRA.</text:p>
          </table:table-cell>
          <table:table-cell table:style-name="ce7" office:value-type="float" office:value="840.768" calcext:value-type="float">
            <text:p>€ 840,77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ziendale n. 51</text:p>
          </table:table-cell>
          <table:table-cell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5" office:value-type="float" office:value="2385175" calcext:value-type="float">
            <text:p>2385175</text:p>
          </table:table-cell>
          <table:table-cell table:style-name="ce7" office:value-type="float" office:value="1080" calcext:value-type="float">
            <text:p>€ 1.08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5" office:value-type="float" office:value="3652811" calcext:value-type="float">
            <text:p>3652811</text:p>
          </table:table-cell>
          <table:table-cell table:style-name="ce7" office:value-type="float" office:value="1440" calcext:value-type="float">
            <text:p>€ 1.4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5" office:value-type="float" office:value="3549406" calcext:value-type="float">
            <text:p>3549406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5" office:value-type="float" office:value="3369511" calcext:value-type="float">
            <text:p>3369511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5" office:value-type="float" office:value="3636359" calcext:value-type="float">
            <text:p>3636359</text:p>
          </table:table-cell>
          <table:table-cell table:style-name="ce7" office:value-type="float" office:value="888" calcext:value-type="float">
            <text:p>€ 888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5" office:value-type="float" office:value="3899267" calcext:value-type="float">
            <text:p>3899267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19" calcext:value-type="date">
            <text:p>19/10/2022</text:p>
          </table:table-cell>
          <table:table-cell table:style-name="ce5" office:value-type="string" calcext:value-type="string">
            <text:p>Sociosafera Onlus</text:p>
          </table:table-cell>
          <table:table-cell table:style-name="ce7" office:value-type="float" office:value="3511.24" calcext:value-type="float">
            <text:p>€ 3.511,24</text:p>
          </table:table-cell>
          <table:table-cell table:style-name="ce10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843 del 9/12/2019</text:p>
          </table:table-cell>
          <table:table-cell table:style-name="ce10" office:value-type="string" calcext:value-type="string">
            <text:p>Delibera ATS n.843 del 9/12/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19" calcext:value-type="date">
            <text:p>19/10/2022</text:p>
          </table:table-cell>
          <table:table-cell table:style-name="ce5" office:value-type="string" calcext:value-type="string">
            <text:p>Sociosafera Onlus</text:p>
          </table:table-cell>
          <table:table-cell table:style-name="ce7" office:value-type="float" office:value="9069.2" calcext:value-type="float">
            <text:p>€ 9.069,20</text:p>
          </table:table-cell>
          <table:table-cell table:style-name="ce10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843 del 9/12/2019</text:p>
          </table:table-cell>
          <table:table-cell table:style-name="ce10" office:value-type="string" calcext:value-type="string">
            <text:p>Delibera ATS n.843 del 9/12/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string" calcext:value-type="string">
            <text:p>Fondazione Centro per la Famiglia Cardinal Martini Onlus</text:p>
          </table:table-cell>
          <table:table-cell table:style-name="ce7" office:value-type="float" office:value="3986.05" calcext:value-type="float">
            <text:p>€ 3.986,05</text:p>
          </table:table-cell>
          <table:table-cell table:style-name="ce10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843 del 9/12/2019</text:p>
          </table:table-cell>
          <table:table-cell table:style-name="ce10" office:value-type="string" calcext:value-type="string">
            <text:p>Delibera ATS n.843 del 9/12/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2148904" calcext:value-type="float">
            <text:p>2148904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2341211" calcext:value-type="float">
            <text:p>2341211</text:p>
          </table:table-cell>
          <table:table-cell table:style-name="ce7" office:value-type="float" office:value="1440" calcext:value-type="float">
            <text:p>€ 1.4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3084152" calcext:value-type="float">
            <text:p>3084152</text:p>
          </table:table-cell>
          <table:table-cell table:style-name="ce7" office:value-type="float" office:value="1680" calcext:value-type="float">
            <text:p>€ 1.68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3210641" calcext:value-type="float">
            <text:p>3210641</text:p>
          </table:table-cell>
          <table:table-cell table:style-name="ce7" office:value-type="float" office:value="1680" calcext:value-type="float">
            <text:p>€ 1.68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3321902" calcext:value-type="float">
            <text:p>3321902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3628929" calcext:value-type="float">
            <text:p>3628929</text:p>
          </table:table-cell>
          <table:table-cell table:style-name="ce7" office:value-type="float" office:value="1440" calcext:value-type="float">
            <text:p>€ 1.4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3878344" calcext:value-type="float">
            <text:p>3878344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26" calcext:value-type="date">
            <text:p>26/10/2022</text:p>
          </table:table-cell>
          <table:table-cell table:style-name="ce5" office:value-type="string" calcext:value-type="string">
            <text:p>CIU.ALI.</text:p>
          </table:table-cell>
          <table:table-cell table:style-name="ce7" office:value-type="float" office:value="-50" calcext:value-type="float">
            <text:p>€ 5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0-27" calcext:value-type="date">
            <text:p>27/10/2022</text:p>
          </table:table-cell>
          <table:table-cell table:style-name="ce5" office:value-type="string" calcext:value-type="string">
            <text:p>Azienda Speciale Retesalute (Ambito di Merate)</text:p>
          </table:table-cell>
          <table:table-cell table:style-name="ce7" office:value-type="float" office:value="4354.35" calcext:value-type="float">
            <text:p>€ 4.354,35</text:p>
          </table:table-cell>
          <table:table-cell table:style-name="ce10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843 del 9/12/2019</text:p>
          </table:table-cell>
          <table:table-cell table:style-name="ce10" office:value-type="string" calcext:value-type="string">
            <text:p>Delibera ATS n.843 del 9/12/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6" office:value-type="float" office:value="3449811" calcext:value-type="float">
            <text:p>3449811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6" office:value-type="float" office:value="3523864" calcext:value-type="float">
            <text:p>3523864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6" office:value-type="float" office:value="3564374" calcext:value-type="float">
            <text:p>3564374</text:p>
          </table:table-cell>
          <table:table-cell table:style-name="ce7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5" office:value-type="float" office:value="3898086" calcext:value-type="float">
            <text:p>3898086</text:p>
          </table:table-cell>
          <table:table-cell table:style-name="ce7" office:value-type="float" office:value="1750" calcext:value-type="float">
            <text:p>€ 1.75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5" office:value-type="float" office:value="3887497" calcext:value-type="float">
            <text:p>3887497</text:p>
          </table:table-cell>
          <table:table-cell table:style-name="ce7" office:value-type="float" office:value="1750" calcext:value-type="float">
            <text:p>€ 1.75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5" office:value-type="float" office:value="3916958" calcext:value-type="float">
            <text:p>3916958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1-28" calcext:value-type="date">
            <text:p>28/11/2022</text:p>
          </table:table-cell>
          <table:table-cell table:style-name="ce5" office:value-type="string" calcext:value-type="string">
            <text:p>Comune di Biassono (Ambito di Carate)</text:p>
          </table:table-cell>
          <table:table-cell table:style-name="ce7" office:value-type="float" office:value="2500" calcext:value-type="float">
            <text:p>€ 2.500,00</text:p>
          </table:table-cell>
          <table:table-cell table:style-name="ce10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843 del 9/12/2019</text:p>
          </table:table-cell>
          <table:table-cell table:style-name="ce10" office:value-type="string" calcext:value-type="string">
            <text:p>Delibera ATS n.843 del 9/12/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1-28" calcext:value-type="date">
            <text:p>28/11/2022</text:p>
          </table:table-cell>
          <table:table-cell table:style-name="ce5" office:value-type="string" calcext:value-type="string">
            <text:p>COMUNITA' MONTANA VALSASSINA - VALVARRONE - VAL D'ESINO E RIVIERA</text:p>
          </table:table-cell>
          <table:table-cell table:style-name="ce7" office:value-type="float" office:value="5734.66" calcext:value-type="float">
            <text:p>€ 5.734,66</text:p>
          </table:table-cell>
          <table:table-cell table:style-name="ce10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843 del 9/12/2019</text:p>
          </table:table-cell>
          <table:table-cell table:style-name="ce10" office:value-type="string" calcext:value-type="string">
            <text:p>Delibera ATS n.843 del 9/12/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1-28" calcext:value-type="date">
            <text:p>28/11/2022</text:p>
          </table:table-cell>
          <table:table-cell table:style-name="ce5" office:value-type="string" calcext:value-type="string">
            <text:p>OFFERTASOCIALE </text:p>
          </table:table-cell>
          <table:table-cell table:style-name="ce7" office:value-type="float" office:value="57672.735" calcext:value-type="float">
            <text:p>€ 57.672,74</text:p>
          </table:table-cell>
          <table:table-cell table:style-name="ce10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279 e 392 del 2020</text:p>
          </table:table-cell>
          <table:table-cell table:style-name="ce10" office:value-type="string" calcext:value-type="string">
            <text:p>Delibera ATS n.279 e 392 del 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string" calcext:value-type="string">
            <text:p>SOCIOSFERA ONLUS</text:p>
          </table:table-cell>
          <table:table-cell table:style-name="ce7" office:value-type="float" office:value="29547" calcext:value-type="float">
            <text:p>€ 29.547,00</text:p>
          </table:table-cell>
          <table:table-cell table:style-name="ce10" office:value-type="string" calcext:value-type="string">
            <text:p>Dgr 5755/2021 progetti di conciliazione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2" office:value-type="string" calcext:value-type="string">
            <text:p>Decreto ATS n.340 del 16/10/2022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string" calcext:value-type="string">
            <text:p>ASSOCIAZIONE SLOWORKING ETS</text:p>
          </table:table-cell>
          <table:table-cell table:style-name="ce7" office:value-type="float" office:value="29980.8" calcext:value-type="float">
            <text:p>€ 29.980,80</text:p>
          </table:table-cell>
          <table:table-cell table:style-name="ce10" office:value-type="string" calcext:value-type="string">
            <text:p>Dgr 5755/2021 progetti di conciliazione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2" office:value-type="string" calcext:value-type="string">
            <text:p>Decreto ATS n.340 del 16/10/2022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3552205" calcext:value-type="float">
            <text:p>3552205</text:p>
          </table:table-cell>
          <table:table-cell table:style-name="ce7" office:value-type="float" office:value="1560" calcext:value-type="float">
            <text:p>€ 1.56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3567026" calcext:value-type="float">
            <text:p>3567026</text:p>
          </table:table-cell>
          <table:table-cell table:style-name="ce7" office:value-type="float" office:value="1680" calcext:value-type="float">
            <text:p>€ 1.68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3566994" calcext:value-type="float">
            <text:p>3566994</text:p>
          </table:table-cell>
          <table:table-cell table:style-name="ce7" office:value-type="float" office:value="1632" calcext:value-type="float">
            <text:p>€ 1.63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3765125" calcext:value-type="float">
            <text:p>3765125</text:p>
          </table:table-cell>
          <table:table-cell table:style-name="ce7" office:value-type="float" office:value="1176" calcext:value-type="float">
            <text:p>€ 1.176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3369511" calcext:value-type="float">
            <text:p>3369511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3636359" calcext:value-type="float">
            <text:p>3636359</text:p>
          </table:table-cell>
          <table:table-cell table:style-name="ce7" office:value-type="float" office:value="888" calcext:value-type="float">
            <text:p>€ 888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3899267" calcext:value-type="float">
            <text:p>3899267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3878344" calcext:value-type="float">
            <text:p>3878344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3996589" calcext:value-type="float">
            <text:p>3996589</text:p>
          </table:table-cell>
          <table:table-cell table:style-name="ce7" office:value-type="float" office:value="1032" calcext:value-type="float">
            <text:p>€ 1.03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3898086" calcext:value-type="float">
            <text:p>3898086</text:p>
          </table:table-cell>
          <table:table-cell table:style-name="ce7" office:value-type="float" office:value="1750" calcext:value-type="float">
            <text:p>€ 1.75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3934821" calcext:value-type="float">
            <text:p>3934821</text:p>
          </table:table-cell>
          <table:table-cell table:style-name="ce7" office:value-type="float" office:value="948" calcext:value-type="float">
            <text:p>€ 948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3948802" calcext:value-type="float">
            <text:p>3948802</text:p>
          </table:table-cell>
          <table:table-cell table:style-name="ce7" office:value-type="float" office:value="960" calcext:value-type="float">
            <text:p>€ 96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3829869" calcext:value-type="float">
            <text:p>3829869</text:p>
          </table:table-cell>
          <table:table-cell table:style-name="ce7" office:value-type="float" office:value="1560" calcext:value-type="float">
            <text:p>€ 1.56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5" office:value-type="float" office:value="4255720" calcext:value-type="float">
            <text:p>4255720</text:p>
          </table:table-cell>
          <table:table-cell table:style-name="ce7" office:value-type="float" office:value="1440" calcext:value-type="float">
            <text:p>€ 1.4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5" office:value-type="float" office:value="3396973" calcext:value-type="float">
            <text:p>3396973</text:p>
          </table:table-cell>
          <table:table-cell table:style-name="ce7" office:value-type="float" office:value="1512" calcext:value-type="float">
            <text:p>€ 1.51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5" office:value-type="float" office:value="2752966" calcext:value-type="float">
            <text:p>2752966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5" office:value-type="float" office:value="3980035" calcext:value-type="float">
            <text:p>3980035</text:p>
          </table:table-cell>
          <table:table-cell table:style-name="ce7" office:value-type="float" office:value="1750" calcext:value-type="float">
            <text:p>€ 1.75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5" office:value-type="float" office:value="3980521" calcext:value-type="float">
            <text:p>3980521</text:p>
          </table:table-cell>
          <table:table-cell table:style-name="ce7" office:value-type="float" office:value="1680" calcext:value-type="float">
            <text:p>€ 1.68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5" office:value-type="string" calcext:value-type="string">
            <text:p>Comune di Lecco (Ambito di Lecco)</text:p>
          </table:table-cell>
          <table:table-cell table:style-name="ce7" office:value-type="float" office:value="5300" calcext:value-type="float">
            <text:p>€ 5.300,00</text:p>
          </table:table-cell>
          <table:table-cell table:style-name="ce10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843 del 9/12/2019</text:p>
          </table:table-cell>
          <table:table-cell table:style-name="ce10" office:value-type="string" calcext:value-type="string">
            <text:p>Delibera ATS n.843 del 9/12/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string" calcext:value-type="string">
            <text:p>Comune di Desio (Ambito di Desio)</text:p>
          </table:table-cell>
          <table:table-cell table:style-name="ce7" office:value-type="float" office:value="7644.844" calcext:value-type="float">
            <text:p>€ 7.644,84</text:p>
          </table:table-cell>
          <table:table-cell table:style-name="ce10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843 del 9/12/2019</text:p>
          </table:table-cell>
          <table:table-cell table:style-name="ce10" office:value-type="string" calcext:value-type="string">
            <text:p>Delibera ATS n.843 del 9/12/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string" calcext:value-type="string">
            <text:p>ISTITUTO FORMAZIONE STUDI E DOCUMENTI LUIGI GATTI</text:p>
          </table:table-cell>
          <table:table-cell table:style-name="ce7" office:value-type="float" office:value="30000" calcext:value-type="float">
            <text:p>€ 30.000,00</text:p>
          </table:table-cell>
          <table:table-cell table:style-name="ce10" office:value-type="string" calcext:value-type="string">
            <text:p>Dgr 5755/2021 progetti di conciliazione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2" office:value-type="string" calcext:value-type="string">
            <text:p>Decreto ATS n.340 del 16/10/2022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7" table:number-rows-repeated="104822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_FilterDatabase" table:base-cell-address="$TRASPARENZA_21_12_2022.$A$1" table:cell-range-address="$TRASPARENZA_21_12_2022.$A$1:.$K$345"/>
        </table:named-expressions>
      </table:table>
      <table:table table:name="Foglio1" table:style-name="ta2">
        <table:table-column table:style-name="co1" table:number-columns-repeated="257" table:default-cell-style-name="ce14"/>
        <table:table-row table:style-name="ro7" table:number-rows-repeated="104857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  <table:database-ranges>
        <table:database-range table:name="__Anonymous_Sheet_DB__0" table:target-range-address="TRASPARENZA_21_12_2022.A1:TRASPARENZA_21_12_2022.K3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2" svg:font-family="Arial2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€ </number:text>
      <number:number number:decimal-places="2" number:min-decimal-places="2" number:min-integer-digits="1" number:grouping="true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decimal-places="2" number:min-integer-digits="1" number:grouping="true"/>
      <number:text> €</number:text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20_1" style:display-name="Excel_BuiltIn_Comma 1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Migliaia_20_2" style:display-name="Migliai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0pt" fo:font-style="normal" fo:text-shadow="none" style:text-underline-style="none" fo:font-weight="normal" style:font-name-asian="Arial2" style:font-family-asian="Arial2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  <style:style style:name="Normale_20_2_20_2_20_2" style:display-name="Normale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0pt" fo:font-style="normal" fo:text-shadow="none" style:text-underline-style="none" fo:font-weight="normal" style:font-name-asian="Arial2" style:font-family-asian="Arial2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  <style:style style:name="Normale_20_2_20_3" style:display-name="Normale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Result2_20_2" style:display-name="Result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4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TRASPARENZA_5f_21_5f_12_5f_2022" style:display-name="PageStyle_TRASPARENZA_21_12_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gliani</meta:initial-creator>
    <meta:creation-date>2018-04-11T11:06:21</meta:creation-date>
    <dc:creator>Administrator</dc:creator>
    <dc:date>2022-12-27T10:07:37</dc:date>
    <meta:print-date>2018-05-28T11:47:27</meta:print-date>
    <meta:editing-cycles>2</meta:editing-cycles>
    <meta:editing-duration>PT20M</meta:editing-duration>
    <meta:document-statistic meta:table-count="2" meta:cell-count="3821" meta:object-count="0"/>
    <meta:generator>LibreOffice/7.3.4.2$Windows_X86_64 LibreOffice_project/728fec16bd5f605073805c3c9e7c4212a0120dc5</meta:generator>
  </office:meta>
</office:document-meta>
</file>