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6.86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12.852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5.823cm"/>
    </style:style>
    <style:style style:name="co8" style:family="table-column">
      <style:table-column-properties fo:break-before="auto" style:column-width="8.624cm"/>
    </style:style>
    <style:style style:name="co9" style:family="table-column">
      <style:table-column-properties fo:break-before="auto" style:column-width="7.13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249cm" fo:break-before="auto" style:use-optimal-row-height="true"/>
    </style:style>
    <style:style style:name="ro3" style:family="table-row">
      <style:table-row-properties style:row-height="5.398cm" fo:break-before="auto" style:use-optimal-row-height="true"/>
    </style:style>
    <style:style style:name="ta1" style:family="table" style:master-page-name="PageStyle_5f_FNPS_20_2021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Excel_20_Built-in_20_Comma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2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NPS 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0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ENTE CAPOFILA</text:p>
          </table:table-cell>
          <table:table-cell table:style-name="ce6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MODALITA' SEGUITA PER L'INDIVIDUAZIONE DEL BENEFICIARIO</text:p>
          </table:table-cell>
          <table:table-cell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AMBITO di BELLANO - Comunità Montana Valsassina</text:p>
          </table:table-cell>
          <table:table-cell table:style-name="ce7" office:value-type="float" office:value="303540.32" calcext:value-type="float">
            <text:p><text:s/>303.540,32 </text:p>
          </table:table-cell>
          <table:table-cell table:style-name="ce2" office:value-type="string" calcext:value-type="string">
            <text:p>EROGAZIONE FNPS 2021</text:p>
          </table:table-cell>
          <table:table-cell table:style-name="ce2" office:value-type="string" calcext:value-type="string">
            <text:p>DGR N. XI/6573 DEL 30/06/22 APPROVAZIONE DEL PIANO DI RIPARTO E MODALITÀ DI UTILIZZO DELLE RISORSE DEL FONDO NAZIONALE</text:p>
            <text:p>PER LE POLITICHE SOCIALI – ANNUALITÀ 2021 </text:p>
            <text:p>DECRETO N.10323 DEL 15/07/2022 FONDO NAZIONALE PER LE POLITICHE SOCIALI (F.N.P.S.) ANNUALITÀ 2021: IMPEGNO ED EROGAZIONE ALLE A.T.S. DELLE RISORSE ASSEGNATE AGLI AMBITI TERRITORIALI CON DGR N. XI/6573 DEL 30/06/2022 PARI A EURO 55.097.205,06</text:p>
          </table:table-cell>
          <table:table-cell table:style-name="ce2" office:value-type="string" calcext:value-type="string">
            <text:p>DIREZIONE SOCIO SANITARIA</text:p>
            <text:p>DIPARTIMENTO PIPSS</text:p>
            <text:p>- UFFICIO COORDINAMENTO E FUNZIONI</text:p>
          </table:table-cell>
          <table:table-cell table:style-name="ce2" office:value-type="string" calcext:value-type="string">
            <text:p>DOTT FABIO MUSCIONICO</text:p>
          </table:table-cell>
          <table:table-cell table:style-name="ce2" office:value-type="string" calcext:value-type="string">
            <text:p>DECRETO ATS 333 DEL 04/10/2022"EROGAZIONE DELLE RISORSEDEL FONDO NAZIONALEPER LE POLITICHE SOCIALI ANNO 2021 AGLI AMBITI TERRITORIALI AFFERENTI L'ATS BIANZA DGR N. XI/6573 DEL 30/06/2022 E DECRETO N. 10323 DEL 15/07/2022</text:p>
          </table:table-cell>
          <table:table-cell table:style-name="ce2" office:value-type="string" calcext:value-type="string">
            <text:p>Come da DGR N. XI/6573 DEL 30/06/22 APPROVAZIONE DEL PIANO DI RIPARTO E MODALITÀ DI UTILIZZO DELLE RISORSE DEL FONDO NAZIONALE</text:p>
            <text:p>PER LE POLITICHE SOCIALI – ANNUALITÀ 2021 </text:p>
            <text:p>DECRETO N.10323 DEL 15/07/2022 FONDO NAZIONALE PER LE POLITICHE SOCIALI (F.N.P.S.) ANNUALITÀ 2021: IMPEGNO ED EROGAZIONE ALLE A.T.S. DELLE RISORSE ASSEGNATE AGLI AMBITI TERRITORIALI CON DGR N. XI/6573 DEL 30/06/2022 PARI A EURO 55.097.205,06</text:p>
          </table:table-cell>
          <table:table-cell table:style-name="ce10"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AMBITO di CARATE - Comune di Biassono </text:p>
          </table:table-cell>
          <table:table-cell table:style-name="ce8" office:value-type="float" office:value="846526.72" calcext:value-type="float">
            <text:p><text:s/>846.526,72 </text:p>
          </table:table-cell>
          <table:table-cell table:style-name="ce2" office:value-type="string" calcext:value-type="string">
            <text:p>EROGAZIONE FNPS 2021</text:p>
          </table:table-cell>
          <table:table-cell table:style-name="ce2" office:value-type="string" calcext:value-type="string">
            <text:p>DGR N. XI/6573 DEL 30/06/22 APPROVAZIONE DEL PIANO DI RIPARTO E MODALITÀ DI UTILIZZO DELLE RISORSE DEL FONDO NAZIONALE</text:p>
            <text:p>PER LE POLITICHE SOCIALI – ANNUALITÀ 2021 </text:p>
            <text:p>DECRETO N.10323 DEL 15/07/2022 FONDO NAZIONALE PER LE POLITICHE SOCIALI (F.N.P.S.) ANNUALITÀ 2021: IMPEGNO ED EROGAZIONE ALLE A.T.S. DELLE RISORSE ASSEGNATE AGLI AMBITI TERRITORIALI CON DGR N. XI/6573 DEL 30/06/2022 PARI A EURO 55.097.205,06</text:p>
          </table:table-cell>
          <table:table-cell table:style-name="ce2" office:value-type="string" calcext:value-type="string">
            <text:p>DIREZIONE SOCIO SANITARIA</text:p>
            <text:p>DIPARTIMENTO PIPSS</text:p>
            <text:p>- UFFICIO COORDINAMENTO E FUNZIONI</text:p>
          </table:table-cell>
          <table:table-cell table:style-name="ce2" office:value-type="string" calcext:value-type="string">
            <text:p>DOTT FABIO MUSCIONICO</text:p>
          </table:table-cell>
          <table:table-cell table:style-name="ce2" office:value-type="string" calcext:value-type="string">
            <text:p>DECRETO ATS 333 DEL 04/10/2022"EROGAZIONE DELLE RISORSEDEL FONDO NAZIONALEPER LE POLITICHE SOCIALI ANNO 2021 AGLI AMBITI TERRITORIALI AFFERENTI L'ATS BIANZA DGR N. XI/6573 DEL 30/06/2022 E DECRETO N. 10323 DEL 15/07/2022</text:p>
          </table:table-cell>
          <table:table-cell table:style-name="ce2" office:value-type="string" calcext:value-type="string">
            <text:p>Come da DGR N. XI/6573 DEL 30/06/22 APPROVAZIONE DEL PIANO DI RIPARTO E MODALITÀ DI UTILIZZO DELLE RISORSE DEL FONDO NAZIONALE</text:p>
            <text:p>PER LE POLITICHE SOCIALI – ANNUALITÀ 2021 </text:p>
            <text:p>DECRETO N.10323 DEL 15/07/2022 FONDO NAZIONALE PER LE POLITICHE SOCIALI (F.N.P.S.) ANNUALITÀ 2021: IMPEGNO ED EROGAZIONE ALLE A.T.S. DELLE RISORSE ASSEGNATE AGLI AMBITI TERRITORIALI CON DGR N. XI/6573 DEL 30/06/2022 PARI A EURO 55.097.205,06</text:p>
          </table:table-cell>
          <table:table-cell table:style-name="ce10"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AMBITO di DESIO - Comune di Desio</text:p>
          </table:table-cell>
          <table:table-cell table:style-name="ce8" office:value-type="float" office:value="1050559.42" calcext:value-type="float">
            <text:p><text:s/>1.050.559,42 </text:p>
          </table:table-cell>
          <table:table-cell table:style-name="ce2" office:value-type="string" calcext:value-type="string">
            <text:p>EROGAZIONE FNPS 2021</text:p>
          </table:table-cell>
          <table:table-cell table:style-name="ce2" office:value-type="string" calcext:value-type="string">
            <text:p>DGR N. XI/6573 DEL 30/06/22 APPROVAZIONE DEL PIANO DI RIPARTO E MODALITÀ DI UTILIZZO DELLE RISORSE DEL FONDO NAZIONALE</text:p>
            <text:p>PER LE POLITICHE SOCIALI – ANNUALITÀ 2021 </text:p>
            <text:p>DECRETO N.10323 DEL 15/07/2022 FONDO NAZIONALE PER LE POLITICHE SOCIALI (F.N.P.S.) ANNUALITÀ 2021: IMPEGNO ED EROGAZIONE ALLE A.T.S. DELLE RISORSE ASSEGNATE AGLI AMBITI TERRITORIALI CON DGR N. XI/6573 DEL 30/06/2022 PARI A EURO 55.097.205,06</text:p>
          </table:table-cell>
          <table:table-cell table:style-name="ce2" office:value-type="string" calcext:value-type="string">
            <text:p>DIREZIONE SOCIO SANITARIA</text:p>
            <text:p>DIPARTIMENTO PIPSS</text:p>
            <text:p>- UFFICIO COORDINAMENTO E FUNZIONI</text:p>
          </table:table-cell>
          <table:table-cell table:style-name="ce2" office:value-type="string" calcext:value-type="string">
            <text:p>DOTT FABIO MUSCIONICO</text:p>
          </table:table-cell>
          <table:table-cell table:style-name="ce2" office:value-type="string" calcext:value-type="string">
            <text:p>DECRETO ATS 333 DEL 04/10/2022"EROGAZIONE DELLE RISORSEDEL FONDO NAZIONALEPER LE POLITICHE SOCIALI ANNO 2021 AGLI AMBITI TERRITORIALI AFFERENTI L'ATS BIANZA DGR N. XI/6573 DEL 30/06/2022 E DECRETO N. 10323 DEL 15/07/2022</text:p>
          </table:table-cell>
          <table:table-cell table:style-name="ce2" office:value-type="string" calcext:value-type="string">
            <text:p>Come da DGR N. XI/6573 DEL 30/06/22 APPROVAZIONE DEL PIANO DI RIPARTO E MODALITÀ DI UTILIZZO DELLE RISORSE DEL FONDO NAZIONALE</text:p>
            <text:p>PER LE POLITICHE SOCIALI – ANNUALITÀ 2021 </text:p>
            <text:p>DECRETO N.10323 DEL 15/07/2022 FONDO NAZIONALE PER LE POLITICHE SOCIALI (F.N.P.S.) ANNUALITÀ 2021: IMPEGNO ED EROGAZIONE ALLE A.T.S. DELLE RISORSE ASSEGNATE AGLI AMBITI TERRITORIALI CON DGR N. XI/6573 DEL 30/06/2022 PARI A EURO 55.097.205,06</text:p>
          </table:table-cell>
          <table:table-cell table:style-name="ce10"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AMBITO di LECCO - Comune di Lecco</text:p>
          </table:table-cell>
          <table:table-cell table:style-name="ce8" office:value-type="float" office:value="880337.59" calcext:value-type="float">
            <text:p><text:s/>880.337,59 </text:p>
          </table:table-cell>
          <table:table-cell table:style-name="ce2" office:value-type="string" calcext:value-type="string">
            <text:p>EROGAZIONE FNPS 2021</text:p>
          </table:table-cell>
          <table:table-cell table:style-name="ce2" office:value-type="string" calcext:value-type="string">
            <text:p>DGR N. XI/6573 DEL 30/06/22 APPROVAZIONE DEL PIANO DI RIPARTO E MODALITÀ DI UTILIZZO DELLE RISORSE DEL FONDO NAZIONALE</text:p>
            <text:p>PER LE POLITICHE SOCIALI – ANNUALITÀ 2021 </text:p>
            <text:p>DECRETO N.10323 DEL 15/07/2022 FONDO NAZIONALE PER LE POLITICHE SOCIALI (F.N.P.S.) ANNUALITÀ 2021: IMPEGNO ED EROGAZIONE ALLE A.T.S. DELLE RISORSE ASSEGNATE AGLI AMBITI TERRITORIALI CON DGR N. XI/6573 DEL 30/06/2022 PARI A EURO 55.097.205,06</text:p>
          </table:table-cell>
          <table:table-cell table:style-name="ce2" office:value-type="string" calcext:value-type="string">
            <text:p>DIREZIONE SOCIO SANITARIA</text:p>
            <text:p>DIPARTIMENTO PIPSS</text:p>
            <text:p>- UFFICIO COORDINAMENTO E FUNZIONI</text:p>
          </table:table-cell>
          <table:table-cell table:style-name="ce2" office:value-type="string" calcext:value-type="string">
            <text:p>DOTT FABIO MUSCIONICO</text:p>
          </table:table-cell>
          <table:table-cell table:style-name="ce2" office:value-type="string" calcext:value-type="string">
            <text:p>DECRETO ATS 333 DEL 04/10/2022"EROGAZIONE DELLE RISORSEDEL FONDO NAZIONALEPER LE POLITICHE SOCIALI ANNO 2021 AGLI AMBITI TERRITORIALI AFFERENTI L'ATS BIANZA DGR N. XI/6573 DEL 30/06/2022 E DECRETO N. 10323 DEL 15/07/2022</text:p>
          </table:table-cell>
          <table:table-cell table:style-name="ce2" office:value-type="string" calcext:value-type="string">
            <text:p>Come da DGR N. XI/6573 DEL 30/06/22 APPROVAZIONE DEL PIANO DI RIPARTO E MODALITÀ DI UTILIZZO DELLE RISORSE DEL FONDO NAZIONALE</text:p>
            <text:p>PER LE POLITICHE SOCIALI – ANNUALITÀ 2021 </text:p>
            <text:p>DECRETO N.10323 DEL 15/07/2022 FONDO NAZIONALE PER LE POLITICHE SOCIALI (F.N.P.S.) ANNUALITÀ 2021: IMPEGNO ED EROGAZIONE ALLE A.T.S. DELLE RISORSE ASSEGNATE AGLI AMBITI TERRITORIALI CON DGR N. XI/6573 DEL 30/06/2022 PARI A EURO 55.097.205,06</text:p>
          </table:table-cell>
          <table:table-cell table:style-name="ce10"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AMBITO di MERATE - Azienda Speciale Retesalute in liquidazione di Merate</text:p>
          </table:table-cell>
          <table:table-cell table:style-name="ce8" office:value-type="float" office:value="658175.73" calcext:value-type="float">
            <text:p><text:s/>658.175,73 </text:p>
          </table:table-cell>
          <table:table-cell table:style-name="ce2" office:value-type="string" calcext:value-type="string">
            <text:p>EROGAZIONE FNPS 2021</text:p>
          </table:table-cell>
          <table:table-cell table:style-name="ce2" office:value-type="string" calcext:value-type="string">
            <text:p>DGR N. XI/6573 DEL 30/06/22 APPROVAZIONE DEL PIANO DI RIPARTO E MODALITÀ DI UTILIZZO DELLE RISORSE DEL FONDO NAZIONALE</text:p>
            <text:p>PER LE POLITICHE SOCIALI – ANNUALITÀ 2021 </text:p>
            <text:p>DECRETO N.10323 DEL 15/07/2022 FONDO NAZIONALE PER LE POLITICHE SOCIALI (F.N.P.S.) ANNUALITÀ 2021: IMPEGNO ED EROGAZIONE ALLE A.T.S. DELLE RISORSE ASSEGNATE AGLI AMBITI TERRITORIALI CON DGR N. XI/6573 DEL 30/06/2022 PARI A EURO 55.097.205,06</text:p>
          </table:table-cell>
          <table:table-cell table:style-name="ce2" office:value-type="string" calcext:value-type="string">
            <text:p>DIREZIONE SOCIO SANITARIA</text:p>
            <text:p>DIPARTIMENTO PIPSS</text:p>
            <text:p>- UFFICIO COORDINAMENTO E FUNZIONI</text:p>
          </table:table-cell>
          <table:table-cell table:style-name="ce2" office:value-type="string" calcext:value-type="string">
            <text:p>DOTT FABIO MUSCIONICO</text:p>
          </table:table-cell>
          <table:table-cell table:style-name="ce2" office:value-type="string" calcext:value-type="string">
            <text:p>DECRETO ATS 333 DEL 04/10/2022"EROGAZIONE DELLE RISORSEDEL FONDO NAZIONALEPER LE POLITICHE SOCIALI ANNO 2021 AGLI AMBITI TERRITORIALI AFFERENTI L'ATS BIANZA DGR N. XI/6573 DEL 30/06/2022 E DECRETO N. 10323 DEL 15/07/2022</text:p>
          </table:table-cell>
          <table:table-cell table:style-name="ce2" office:value-type="string" calcext:value-type="string">
            <text:p>Come da DGR N. XI/6573 DEL 30/06/22 APPROVAZIONE DEL PIANO DI RIPARTO E MODALITÀ DI UTILIZZO DELLE RISORSE DEL FONDO NAZIONALE</text:p>
            <text:p>PER LE POLITICHE SOCIALI – ANNUALITÀ 2021 </text:p>
            <text:p>DECRETO N.10323 DEL 15/07/2022 FONDO NAZIONALE PER LE POLITICHE SOCIALI (F.N.P.S.) ANNUALITÀ 2021: IMPEGNO ED EROGAZIONE ALLE A.T.S. DELLE RISORSE ASSEGNATE AGLI AMBITI TERRITORIALI CON DGR N. XI/6573 DEL 30/06/2022 PARI A EURO 55.097.205,06</text:p>
          </table:table-cell>
          <table:table-cell table:style-name="ce10"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AMBITO di Monza - Comune di Monza</text:p>
          </table:table-cell>
          <table:table-cell table:style-name="ce8" office:value-type="float" office:value="946554.56" calcext:value-type="float">
            <text:p><text:s/>946.554,56 </text:p>
          </table:table-cell>
          <table:table-cell table:style-name="ce2" office:value-type="string" calcext:value-type="string">
            <text:p>EROGAZIONE FNPS 2021</text:p>
          </table:table-cell>
          <table:table-cell table:style-name="ce2" office:value-type="string" calcext:value-type="string">
            <text:p>DGR N. XI/6573 DEL 30/06/22 APPROVAZIONE DEL PIANO DI RIPARTO E MODALITÀ DI UTILIZZO DELLE RISORSE DEL FONDO NAZIONALE</text:p>
            <text:p>PER LE POLITICHE SOCIALI – ANNUALITÀ 2021 </text:p>
            <text:p>DECRETO N.10323 DEL 15/07/2022 FONDO NAZIONALE PER LE POLITICHE SOCIALI (F.N.P.S.) ANNUALITÀ 2021: IMPEGNO ED EROGAZIONE ALLE A.T.S. DELLE RISORSE ASSEGNATE AGLI AMBITI TERRITORIALI CON DGR N. XI/6573 DEL 30/06/2022 PARI A EURO 55.097.205,06</text:p>
          </table:table-cell>
          <table:table-cell table:style-name="ce2" office:value-type="string" calcext:value-type="string">
            <text:p>DIREZIONE SOCIO SANITARIA</text:p>
            <text:p>DIPARTIMENTO PIPSS</text:p>
            <text:p>- UFFICIO COORDINAMENTO E FUNZIONI</text:p>
          </table:table-cell>
          <table:table-cell table:style-name="ce2" office:value-type="string" calcext:value-type="string">
            <text:p>DOTT FABIO MUSCIONICO</text:p>
          </table:table-cell>
          <table:table-cell table:style-name="ce2" office:value-type="string" calcext:value-type="string">
            <text:p>DECRETO ATS 333 DEL 04/10/2022"EROGAZIONE DELLE RISORSEDEL FONDO NAZIONALEPER LE POLITICHE SOCIALI ANNO 2021 AGLI AMBITI TERRITORIALI AFFERENTI L'ATS BIANZA DGR N. XI/6573 DEL 30/06/2022 E DECRETO N. 10323 DEL 15/07/2022</text:p>
          </table:table-cell>
          <table:table-cell table:style-name="ce2" office:value-type="string" calcext:value-type="string">
            <text:p>Come da DGR N. XI/6573 DEL 30/06/22 APPROVAZIONE DEL PIANO DI RIPARTO E MODALITÀ DI UTILIZZO DELLE RISORSE DEL FONDO NAZIONALE</text:p>
            <text:p>PER LE POLITICHE SOCIALI – ANNUALITÀ 2021 </text:p>
            <text:p>DECRETO N.10323 DEL 15/07/2022 FONDO NAZIONALE PER LE POLITICHE SOCIALI (F.N.P.S.) ANNUALITÀ 2021: IMPEGNO ED EROGAZIONE ALLE A.T.S. DELLE RISORSE ASSEGNATE AGLI AMBITI TERRITORIALI CON DGR N. XI/6573 DEL 30/06/2022 PARI A EURO 55.097.205,06</text:p>
          </table:table-cell>
          <table:table-cell table:style-name="ce10"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AMBITO di Seregno - Comune di Seregno</text:p>
          </table:table-cell>
          <table:table-cell table:style-name="ce7" office:value-type="float" office:value="931554.31" calcext:value-type="float">
            <text:p><text:s/>931.554,31 </text:p>
          </table:table-cell>
          <table:table-cell table:style-name="ce2" office:value-type="string" calcext:value-type="string">
            <text:p>EROGAZIONE FNPS 2021</text:p>
          </table:table-cell>
          <table:table-cell table:style-name="ce2" office:value-type="string" calcext:value-type="string">
            <text:p>DGR N. XI/6573 DEL 30/06/22 APPROVAZIONE DEL PIANO DI RIPARTO E MODALITÀ DI UTILIZZO DELLE RISORSE DEL FONDO NAZIONALE</text:p>
            <text:p>PER LE POLITICHE SOCIALI – ANNUALITÀ 2021 </text:p>
            <text:p>DECRETO N.10323 DEL 15/07/2022 FONDO NAZIONALE PER LE POLITICHE SOCIALI (F.N.P.S.) ANNUALITÀ 2021: IMPEGNO ED EROGAZIONE ALLE A.T.S. DELLE RISORSE ASSEGNATE AGLI AMBITI TERRITORIALI CON DGR N. XI/6573 DEL 30/06/2022 PARI A EURO 55.097.205,06</text:p>
          </table:table-cell>
          <table:table-cell table:style-name="ce2" office:value-type="string" calcext:value-type="string">
            <text:p>DIREZIONE SOCIO SANITARIA</text:p>
            <text:p>DIPARTIMENTO PIPSS</text:p>
            <text:p>- UFFICIO COORDINAMENTO E FUNZIONI</text:p>
          </table:table-cell>
          <table:table-cell table:style-name="ce2" office:value-type="string" calcext:value-type="string">
            <text:p>DOTT FABIO MUSCIONICO</text:p>
          </table:table-cell>
          <table:table-cell table:style-name="ce2" office:value-type="string" calcext:value-type="string">
            <text:p>DECRETO ATS 333 DEL 04/10/2022"EROGAZIONE DELLE RISORSEDEL FONDO NAZIONALEPER LE POLITICHE SOCIALI ANNO 2021 AGLI AMBITI TERRITORIALI AFFERENTI L'ATS BIANZA DGR N. XI/6573 DEL 30/06/2022 E DECRETO N. 10323 DEL 15/07/2022</text:p>
          </table:table-cell>
          <table:table-cell table:style-name="ce2" office:value-type="string" calcext:value-type="string">
            <text:p>Come da DGR N. XI/6573 DEL 30/06/22 APPROVAZIONE DEL PIANO DI RIPARTO E MODALITÀ DI UTILIZZO DELLE RISORSE DEL FONDO NAZIONALE</text:p>
            <text:p>PER LE POLITICHE SOCIALI – ANNUALITÀ 2021 </text:p>
            <text:p>DECRETO N.10323 DEL 15/07/2022 FONDO NAZIONALE PER LE POLITICHE SOCIALI (F.N.P.S.) ANNUALITÀ 2021: IMPEGNO ED EROGAZIONE ALLE A.T.S. DELLE RISORSE ASSEGNATE AGLI AMBITI TERRITORIALI CON DGR N. XI/6573 DEL 30/06/2022 PARI A EURO 55.097.205,06</text:p>
          </table:table-cell>
          <table:table-cell table:style-name="ce10"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AMBITO di VIMERCATE - Offertasociale di Vimercate</text:p>
          </table:table-cell>
          <table:table-cell table:style-name="ce8" office:value-type="float" office:value="1014128.59" calcext:value-type="float">
            <text:p><text:s/>1.014.128,59 </text:p>
          </table:table-cell>
          <table:table-cell table:style-name="ce2" office:value-type="string" calcext:value-type="string">
            <text:p>EROGAZIONE FNPS 2021</text:p>
          </table:table-cell>
          <table:table-cell table:style-name="ce2" office:value-type="string" calcext:value-type="string">
            <text:p>DGR N. XI/6573 DEL 30/06/22 APPROVAZIONE DEL PIANO DI RIPARTO E MODALITÀ DI UTILIZZO DELLE RISORSE DEL FONDO NAZIONALE</text:p>
            <text:p>PER LE POLITICHE SOCIALI – ANNUALITÀ 2021 </text:p>
            <text:p>DECRETO N.10323 DEL 15/07/2022 FONDO NAZIONALE PER LE POLITICHE SOCIALI (F.N.P.S.) ANNUALITÀ 2021: IMPEGNO ED EROGAZIONE ALLE A.T.S. DELLE RISORSE ASSEGNATE AGLI AMBITI TERRITORIALI CON DGR N. XI/6573 DEL 30/06/2022 PARI A EURO 55.097.205,06</text:p>
          </table:table-cell>
          <table:table-cell table:style-name="ce2" office:value-type="string" calcext:value-type="string">
            <text:p>DIREZIONE SOCIO SANITARIA</text:p>
            <text:p>DIPARTIMENTO PIPSS</text:p>
            <text:p>- UFFICIO COORDINAMENTO E FUNZIONI</text:p>
          </table:table-cell>
          <table:table-cell table:style-name="ce2" office:value-type="string" calcext:value-type="string">
            <text:p>DOTT FABIO MUSCIONICO</text:p>
          </table:table-cell>
          <table:table-cell table:style-name="ce2" office:value-type="string" calcext:value-type="string">
            <text:p>DECRETO ATS 333 DEL 04/10/2022"EROGAZIONE DELLE RISORSEDEL FONDO NAZIONALEPER LE POLITICHE SOCIALI ANNO 2021 AGLI AMBITI TERRITORIALI AFFERENTI L'ATS BIANZA DGR N. XI/6573 DEL 30/06/2022 E DECRETO N. 10323 DEL 15/07/2022</text:p>
          </table:table-cell>
          <table:table-cell table:style-name="ce2" office:value-type="string" calcext:value-type="string">
            <text:p>Come da DGR N. XI/6573 DEL 30/06/22 APPROVAZIONE DEL PIANO DI RIPARTO E MODALITÀ DI UTILIZZO DELLE RISORSE DEL FONDO NAZIONALE</text:p>
            <text:p>PER LE POLITICHE SOCIALI – ANNUALITÀ 2021 </text:p>
            <text:p>DECRETO N.10323 DEL 15/07/2022 FONDO NAZIONALE PER LE POLITICHE SOCIALI (F.N.P.S.) ANNUALITÀ 2021: IMPEGNO ED EROGAZIONE ALLE A.T.S. DELLE RISORSE ASSEGNATE AGLI AMBITI TERRITORIALI CON DGR N. XI/6573 DEL 30/06/2022 PARI A EURO 55.097.205,06</text:p>
          </table:table-cell>
          <table:table-cell table:style-name="ce10" table:number-columns-repeated="1015"/>
        </table:table-row>
        <table:table-row table:style-name="ro1">
          <table:table-cell table:style-name="ce3" table:number-columns-repeated="2"/>
          <table:table-cell table:style-name="ce9" table:formula="of:=SUM([.C3:.C10])" office:value-type="float" office:value="6631377.24" calcext:value-type="float">
            <text:p><text:s/>6.631.377,24 </text:p>
          </table:table-cell>
          <table:table-cell table:style-name="ce3" table:number-columns-repeated="6"/>
          <table:table-cell table:style-name="ce10" table:number-columns-repeated="1015"/>
        </table:table-row>
        <table:table-row table:style-name="ro1">
          <table:table-cell table:style-name="ce3" table:number-columns-repeated="9"/>
          <table:table-cell table:style-name="ce10" table:number-columns-repeated="1015"/>
        </table:table-row>
        <table:table-row table:style-name="ro1" table:number-rows-repeated="3">
          <table:table-cell table:style-name="ce3" table:number-columns-repeated="9"/>
          <table:table-cell table:style-name="ce10" table:number-columns-repeated="1015"/>
        </table:table-row>
        <table:table-row table:style-name="ro1" table:number-rows-repeated="17">
          <table:table-cell table:style-name="ce4" table:number-columns-repeated="9"/>
          <table:table-cell table:number-columns-repeated="1015"/>
        </table:table-row>
        <table:table-row table:style-name="ro1" table:number-rows-repeated="3">
          <table:table-cell table:number-columns-repeated="3"/>
          <table:table-cell table:style-name="ce4" table:number-columns-repeated="4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2" style:display-name="Migliaia 2" style:family="table-cell" style:parent-style-name="Default" style:data-style-name="N122"/>
    <style:style style:name="Migliaia_20_3" style:display-name="Migliaia 3" style:family="table-cell" style:parent-style-name="Default" style:data-style-name="N122"/>
    <style:style style:name="Migliaia_20_5" style:display-name="Migliaia 5" style:family="table-cell" style:parent-style-name="Default" style:data-style-name="N122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3" style:display-name="PageStyle_Foglio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NPS_20_2021" style:display-name="PageStyle_FNPS 202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sqcarm</meta:initial-creator>
    <dc:creator>Administrator</dc:creator>
    <meta:print-date>2018-03-07T09:20:27</meta:print-date>
    <meta:creation-date>2018-03-07T08:52:32</meta:creation-date>
    <dc:date>2022-10-07T10:55:53</dc:date>
    <meta:generator>LibreOffice/7.3.4.2$Windows_X86_64 LibreOffice_project/728fec16bd5f605073805c3c9e7c4212a0120dc5</meta:generator>
    <meta:document-statistic meta:table-count="2" meta:cell-count="82" meta:object-count="0"/>
    <meta:user-defined meta:name="AppVersion">15.0300</meta:user-defined>
    <meta:user-defined meta:name="Company">ASL Monza e Brianza</meta:user-defined>
  </office:meta>
</office:document-meta>
</file>