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6.445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4.203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6.685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8.689cm"/>
    </style:style>
    <style:style style:name="ro1" style:family="table-row">
      <style:table-row-properties style:row-height="3.175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3.889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4.419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3.387cm" fo:break-before="auto" style:use-optimal-row-height="true"/>
    </style:style>
    <style:style style:name="ro11" style:family="table-row">
      <style:table-row-properties style:row-height="1.931cm" fo:break-before="auto" style:use-optimal-row-height="true"/>
    </style:style>
    <style:style style:name="ro12" style:family="table-row">
      <style:table-row-properties style:row-height="2.91cm" fo:break-before="auto" style:use-optimal-row-height="true"/>
    </style:style>
    <style:style style:name="ta1" style:family="table" style:master-page-name="PageStyle_5f_Atti_20_di_20_concessione">
      <style:table-properties table:display="true" style:writing-mode="lr-tb"/>
    </style:style>
    <style:style style:name="ta2" style:family="table" style:master-page-name="PageStyle_5f_Criteri_20_e_20_modalità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ti di concess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4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5" table:default-cell-style-name="ce49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38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delibera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string" calcext:value-type="string">
            <text:p>APRILE/MAGGIO</text:p>
          </table:table-cell>
          <table:table-cell table:style-name="ce9" office:value-type="string" calcext:value-type="string">
            <text:p>OMISSIS</text:p>
          </table:table-cell>
          <table:table-cell table:style-name="ce23" office:value-type="float" office:value="1556.65" calcext:value-type="float">
            <text:p>€ 1.556,65</text:p>
          </table:table-cell>
          <table:table-cell table:style-name="ce33" office:value-type="string" calcext:value-type="string">
            <text:p>Ordinanza del Tribunale di Milano sezione Lavoro n. 1855/2022 RG del 7/4/22 </text:p>
          </table:table-cell>
          <table:table-cell table:style-name="ce39" office:value-type="string" calcext:value-type="string">
            <text:p>DIPARTIMENTO PIPSS</text:p>
          </table:table-cell>
          <table:table-cell table:style-name="ce39" office:value-type="string" calcext:value-type="string">
            <text:p>Dr.ssa Paola Passoni</text:p>
          </table:table-cell>
          <table:table-cell table:style-name="ce47" office:value-type="string" calcext:value-type="string">
            <text:p>Decreti del Direttore Generale ATS Brianza n. 184/22 e sua modifica n. 229/22</text:p>
          </table:table-cell>
          <table:table-cell table:style-name="ce47" office:value-type="string" calcext:value-type="string">
            <text:p>Ordinanza del Tribunale di Milano sezione Lavoro n. 1855/2022 RG del 7/4/22 </text:p>
          </table:table-cell>
          <table:table-cell table:style-name="ce50" table:number-columns-repeated="15"/>
          <table:table-cell table:style-name="ce52" table:number-columns-repeated="100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string" calcext:value-type="string">
            <text:p>MAGGIO</text:p>
          </table:table-cell>
          <table:table-cell table:style-name="ce9" office:value-type="string" calcext:value-type="string">
            <text:p>OMISSIS</text:p>
          </table:table-cell>
          <table:table-cell table:style-name="ce23" office:value-type="float" office:value="102.96" calcext:value-type="float">
            <text:p>€ 102,96</text:p>
          </table:table-cell>
          <table:table-cell table:style-name="ce33" office:value-type="string" calcext:value-type="string">
            <text:p>Ordinanza del Tribunale di Milano sezione Lavoro n. 1855/2022 RG del 7/4/22 </text:p>
          </table:table-cell>
          <table:table-cell table:style-name="ce39" office:value-type="string" calcext:value-type="string">
            <text:p>DIPARTIMENTO PIPSS</text:p>
          </table:table-cell>
          <table:table-cell table:style-name="ce39" office:value-type="string" calcext:value-type="string">
            <text:p>Dr.ssa Paola Passoni</text:p>
          </table:table-cell>
          <table:table-cell table:style-name="ce47" office:value-type="string" calcext:value-type="string">
            <text:p>Decreti del Direttore Generale ATS Brianza n. 184/22 e sua modifica n. 229/22</text:p>
          </table:table-cell>
          <table:table-cell table:style-name="ce47" office:value-type="string" calcext:value-type="string">
            <text:p>Ordinanza del Tribunale di Milano sezione Lavoro n. 1855/2022 RG del 7/4/22 </text:p>
          </table:table-cell>
          <table:table-cell table:style-name="ce50" table:number-columns-repeated="15"/>
          <table:table-cell table:style-name="ce52" table:number-columns-repeated="100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string" calcext:value-type="string">
            <text:p>GIUGNO</text:p>
          </table:table-cell>
          <table:table-cell table:style-name="ce9" office:value-type="string" calcext:value-type="string">
            <text:p>OMISSIS</text:p>
          </table:table-cell>
          <table:table-cell table:style-name="ce23" office:value-type="float" office:value="870.16" calcext:value-type="float">
            <text:p>€ 870,16</text:p>
          </table:table-cell>
          <table:table-cell table:style-name="ce33" office:value-type="string" calcext:value-type="string">
            <text:p>Ordinanza del Tribunale di Milano sezione Lavoro n. 1855/2022 RG del 7/4/22 </text:p>
          </table:table-cell>
          <table:table-cell table:style-name="ce39" office:value-type="string" calcext:value-type="string">
            <text:p>DIPARTIMENTO PIPSS</text:p>
          </table:table-cell>
          <table:table-cell table:style-name="ce39" office:value-type="string" calcext:value-type="string">
            <text:p>Dr.ssa Paola Passoni</text:p>
          </table:table-cell>
          <table:table-cell table:style-name="ce47" office:value-type="string" calcext:value-type="string">
            <text:p>Decreti del Direttore Generale ATS Brianza n. 184/22 e sua modifica n. 229/22</text:p>
          </table:table-cell>
          <table:table-cell table:style-name="ce47" office:value-type="string" calcext:value-type="string">
            <text:p>Ordinanza del Tribunale di Milano sezione Lavoro n. 1855/2022 RG del 7/4/22 </text:p>
          </table:table-cell>
          <table:table-cell table:style-name="ce50" table:number-columns-repeated="15"/>
          <table:table-cell table:style-name="ce52" table:number-columns-repeated="100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string" calcext:value-type="string">
            <text:p>LUGLIO</text:p>
          </table:table-cell>
          <table:table-cell table:style-name="ce9" office:value-type="string" calcext:value-type="string">
            <text:p>OMISSIS</text:p>
          </table:table-cell>
          <table:table-cell table:style-name="ce23" office:value-type="float" office:value="1140.92" calcext:value-type="float">
            <text:p>€ 1.140,92</text:p>
          </table:table-cell>
          <table:table-cell table:style-name="ce33" office:value-type="string" calcext:value-type="string">
            <text:p>Ordinanza del Tribunale di Milano sezione Lavoro n. 1855/2022 RG del 7/4/22 </text:p>
          </table:table-cell>
          <table:table-cell table:style-name="ce39" office:value-type="string" calcext:value-type="string">
            <text:p>DIPARTIMENTO PIPSS</text:p>
          </table:table-cell>
          <table:table-cell table:style-name="ce39" office:value-type="string" calcext:value-type="string">
            <text:p>Dr.ssa Paola Passoni</text:p>
          </table:table-cell>
          <table:table-cell table:style-name="ce47" office:value-type="string" calcext:value-type="string">
            <text:p>Decreti del Direttore Generale ATS Brianza n. 184/22 e sua modifica n. 229/22</text:p>
          </table:table-cell>
          <table:table-cell table:style-name="ce47" office:value-type="string" calcext:value-type="string">
            <text:p>Ordinanza del Tribunale di Milano sezione Lavoro n. 1855/2022 RG del 7/4/22 </text:p>
          </table:table-cell>
          <table:table-cell table:style-name="ce50" table:number-columns-repeated="15"/>
          <table:table-cell table:style-name="ce52" table:number-columns-repeated="100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OMISSIS</text:p>
          </table:table-cell>
          <table:table-cell table:style-name="ce23" office:value-type="float" office:value="440.56" calcext:value-type="float">
            <text:p>€ 440,56</text:p>
          </table:table-cell>
          <table:table-cell table:style-name="ce33" office:value-type="string" calcext:value-type="string">
            <text:p>Ordinanza del Tribunale di Milano sezione Lavoro n. 1855/2022 RG del 7/4/22 </text:p>
          </table:table-cell>
          <table:table-cell table:style-name="ce39" office:value-type="string" calcext:value-type="string">
            <text:p>DIPARTIMENTO PIPSS</text:p>
          </table:table-cell>
          <table:table-cell table:style-name="ce39" office:value-type="string" calcext:value-type="string">
            <text:p>Dr.ssa Paola Passoni</text:p>
          </table:table-cell>
          <table:table-cell table:style-name="ce47" office:value-type="string" calcext:value-type="string">
            <text:p>Decreti del Direttore Generale ATS Brianza n. 184/22 e sua modifica n. 229/22 </text:p>
          </table:table-cell>
          <table:table-cell table:style-name="ce47" office:value-type="string" calcext:value-type="string">
            <text:p>Ordinanza del Tribunale di Milano sezione Lavoro n. 1855/2022 RG del 7/4/22 </text:p>
          </table:table-cell>
          <table:table-cell table:style-name="ce50" table:number-columns-repeated="15"/>
          <table:table-cell table:style-name="ce52" table:number-columns-repeated="1000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4" office:value-type="string" calcext:value-type="string">
            <text:p>ASST MONZA </text:p>
          </table:table-cell>
          <table:table-cell table:style-name="ce24" office:value-type="float" office:value="540.32" calcext:value-type="float">
            <text:p>€ 540,3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5" office:value-type="string" calcext:value-type="string">
            <text:p>LA GRANDE CASA SCS </text:p>
          </table:table-cell>
          <table:table-cell table:style-name="ce24" office:value-type="float" office:value="4095.02" calcext:value-type="float">
            <text:p>€ 4.095,0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SST LECCO </text:p>
          </table:table-cell>
          <table:table-cell table:style-name="ce24" office:value-type="float" office:value="373.59" calcext:value-type="float">
            <text:p>€ 373,59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IN-PRESA <text:s/></text:p>
          </table:table-cell>
          <table:table-cell table:style-name="ce24" office:value-type="float" office:value="1696" calcext:value-type="float">
            <text:p>€ 1.696,0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6" office:value-type="string" calcext:value-type="string">
            <text:p>ATIPICA </text:p>
          </table:table-cell>
          <table:table-cell table:style-name="ce24" office:value-type="float" office:value="1072.24" calcext:value-type="float">
            <text:p>€ 1.072,24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RCA DI NOE' </text:p>
          </table:table-cell>
          <table:table-cell table:style-name="ce24" office:value-type="float" office:value="4146.18" calcext:value-type="float">
            <text:p>€ 4.146,1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5" office:value-type="string" calcext:value-type="string">
            <text:p>LA GRANDE CASA </text:p>
          </table:table-cell>
          <table:table-cell table:style-name="ce24" office:value-type="float" office:value="3842.18" calcext:value-type="float">
            <text:p>€ 3.842,1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SST BRIANZA</text:p>
          </table:table-cell>
          <table:table-cell table:style-name="ce24" office:value-type="float" office:value="2762.85" calcext:value-type="float">
            <text:p>€ 2.762,85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IN-PRESA <text:s/></text:p>
          </table:table-cell>
          <table:table-cell table:style-name="ce24" office:value-type="float" office:value="5340.58" calcext:value-type="float">
            <text:p>€ 5.340,5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6" office:value-type="string" calcext:value-type="string">
            <text:p>ATIPICA </text:p>
          </table:table-cell>
          <table:table-cell table:style-name="ce24" office:value-type="float" office:value="4291.22" calcext:value-type="float">
            <text:p>€ 4.291,2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TIPICA </text:p>
          </table:table-cell>
          <table:table-cell table:style-name="ce24" office:value-type="float" office:value="3618.32" calcext:value-type="float">
            <text:p>€ 3.618,3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SST LECCO </text:p>
          </table:table-cell>
          <table:table-cell table:style-name="ce24" office:value-type="float" office:value="1173.45" calcext:value-type="float">
            <text:p>€ 1.173,45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5" office:value-type="string" calcext:value-type="string">
            <text:p>ARCOBALENO </text:p>
          </table:table-cell>
          <table:table-cell table:style-name="ce24" office:value-type="float" office:value="4551.97" calcext:value-type="float">
            <text:p>€ 4.551,97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5" office:value-type="string" calcext:value-type="string">
            <text:p>ARCOBALENO </text:p>
          </table:table-cell>
          <table:table-cell table:style-name="ce24" office:value-type="float" office:value="6660.08" calcext:value-type="float">
            <text:p>€ 6.660,0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SST LECCO </text:p>
          </table:table-cell>
          <table:table-cell table:style-name="ce24" office:value-type="float" office:value="1421.78" calcext:value-type="float">
            <text:p>€ 1.421,7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FONDAZIONE DON CACCIA </text:p>
          </table:table-cell>
          <table:table-cell table:style-name="ce24" office:value-type="float" office:value="1598.05" calcext:value-type="float">
            <text:p>€ 1.598,05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IL MONDO DI EMMA </text:p>
          </table:table-cell>
          <table:table-cell table:style-name="ce25" office:value-type="float" office:value="4677.22" calcext:value-type="float">
            <text:p>€ 4.677,2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SOVICO</text:p>
          </table:table-cell>
          <table:table-cell table:style-name="ce24" office:value-type="float" office:value="75.95" calcext:value-type="float">
            <text:p>€ 75,95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SEREGNO </text:p>
          </table:table-cell>
          <table:table-cell table:style-name="ce24" office:value-type="float" office:value="97.24" calcext:value-type="float">
            <text:p>€ 97,24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CALOLZIOCORTE </text:p>
          </table:table-cell>
          <table:table-cell table:style-name="ce24" office:value-type="float" office:value="65.1" calcext:value-type="float">
            <text:p>€ 65,1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ITA' MONTANA </text:p>
          </table:table-cell>
          <table:table-cell table:style-name="ce24" office:value-type="float" office:value="86.8" calcext:value-type="float">
            <text:p>€ 86,8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MEDA </text:p>
          </table:table-cell>
          <table:table-cell table:style-name="ce24" office:value-type="float" office:value="173.6" calcext:value-type="float">
            <text:p>€ 173,6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LECCO</text:p>
          </table:table-cell>
          <table:table-cell table:style-name="ce24" office:value-type="float" office:value="9057.6" calcext:value-type="float">
            <text:p>€ 9.057,6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MONZA</text:p>
          </table:table-cell>
          <table:table-cell table:style-name="ce24" office:value-type="float" office:value="11935.8" calcext:value-type="float">
            <text:p>€ 11.935,8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SEREGNO</text:p>
          </table:table-cell>
          <table:table-cell table:style-name="ce24" office:value-type="float" office:value="6781.8" calcext:value-type="float">
            <text:p>€ 6.781,8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ITA' MONTANA VALSASSINA - VALVARRONE - VAL D'ESINO E RIVIERA</text:p>
          </table:table-cell>
          <table:table-cell table:style-name="ce24" office:value-type="float" office:value="22649.4" calcext:value-type="float">
            <text:p>€ 22.649,4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OFFERTA SOCIALE </text:p>
          </table:table-cell>
          <table:table-cell table:style-name="ce24" office:value-type="float" office:value="11655" calcext:value-type="float">
            <text:p>€ 11.655,0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17" office:value-type="string" calcext:value-type="string">
            <text:p>RETESALUTE - AZIENDA SPECIALE</text:p>
          </table:table-cell>
          <table:table-cell table:style-name="ce25" office:value-type="float" office:value="3220" calcext:value-type="float">
            <text:p>€ 3.220,0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BIASSONO</text:p>
          </table:table-cell>
          <table:table-cell table:style-name="ce24" office:value-type="float" office:value="3211.42" calcext:value-type="float">
            <text:p>€ 3.211,42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LECCO</text:p>
          </table:table-cell>
          <table:table-cell table:style-name="ce24" office:value-type="float" office:value="5687.5" calcext:value-type="float">
            <text:p>€ 5.687,5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E DI SEREGNO </text:p>
          </table:table-cell>
          <table:table-cell table:style-name="ce24" office:value-type="float" office:value="12053.6" calcext:value-type="float">
            <text:p>€ 12.053,6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COMUNITA' MONTANA </text:p>
          </table:table-cell>
          <table:table-cell table:style-name="ce24" office:value-type="float" office:value="22831.06" calcext:value-type="float">
            <text:p>€ 22.831,06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OFFERTA SOCIALE </text:p>
          </table:table-cell>
          <table:table-cell table:style-name="ce24" office:value-type="float" office:value="14448" calcext:value-type="float">
            <text:p>€ 14.448,0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RETESALUTE - AZIENDA SPECIALE</text:p>
          </table:table-cell>
          <table:table-cell table:style-name="ce24" office:value-type="float" office:value="8273.5" calcext:value-type="float">
            <text:p>€ 8.273,50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 </text:p>
          </table:table-cell>
          <table:table-cell table:style-name="ce6" office:value-type="string" calcext:value-type="string">
            <text:p>COOP. BESSIMO </text:p>
          </table:table-cell>
          <table:table-cell table:style-name="ce24" office:value-type="float" office:value="2400" calcext:value-type="float">
            <text:p>€ 2.400,00</text:p>
          </table:table-cell>
          <table:table-cell table:style-name="ce3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45/2022</text:p>
          </table:table-cell>
          <table:table-cell table:style-name="ce34" office:value-type="string" calcext:value-type="string">
            <text:p>Delibera ATS n. 602/2021 e successiva rettifica (Decreto ATS n. 57/2021)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 </text:p>
          </table:table-cell>
          <table:table-cell table:style-name="ce6" office:value-type="string" calcext:value-type="string">
            <text:p>GAIA SOC. COOP. ONLUS </text:p>
          </table:table-cell>
          <table:table-cell table:style-name="ce25" office:value-type="float" office:value="2320" calcext:value-type="float">
            <text:p>€ 2.320,00</text:p>
          </table:table-cell>
          <table:table-cell table:style-name="ce35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58/2022</text:p>
          </table:table-cell>
          <table:table-cell table:style-name="ce34" office:value-type="string" calcext:value-type="string">
            <text:p>Delibera ATS n. 602/2021 e successiva rettifica (Decreto ATS n. 57/2021)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VILLAGGIO DEL FANCIULLO </text:p>
          </table:table-cell>
          <table:table-cell table:style-name="ce24" office:value-type="float" office:value="3744" calcext:value-type="float">
            <text:p>€ 3.744,0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257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style-name="ce50" table:number-columns-repeated="1015"/>
        </table:table-row>
        <table:table-row table:style-name="ro5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DER WEG </text:p>
          </table:table-cell>
          <table:table-cell table:style-name="ce24" office:value-type="float" office:value="4530" calcext:value-type="float">
            <text:p>€ 4.530,0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style-name="ce50" table:number-columns-repeated="1015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11" office:value-type="string" calcext:value-type="string">
            <text:p>SETTEMBRE</text:p>
          </table:table-cell>
          <table:table-cell table:style-name="ce18" office:value-type="string" calcext:value-type="string">
            <text:p>ASST MONZA </text:p>
          </table:table-cell>
          <table:table-cell table:style-name="ce25" office:value-type="float" office:value="1258.08" calcext:value-type="float">
            <text:p>€ 1.258,08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SETTEMBRE</text:p>
          </table:table-cell>
          <table:table-cell table:style-name="ce6" office:value-type="string" calcext:value-type="string">
            <text:p>ASST BRIANZA</text:p>
          </table:table-cell>
          <table:table-cell table:style-name="ce24" office:value-type="float" office:value="3333.69" calcext:value-type="float">
            <text:p>€ 3.333,69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7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OTTOBRE </text:p>
          </table:table-cell>
          <table:table-cell table:style-name="ce6" office:value-type="string" calcext:value-type="string">
            <text:p>VILLAGGIO DEL FANCIULLO </text:p>
          </table:table-cell>
          <table:table-cell table:style-name="ce24" office:value-type="float" office:value="374.4" calcext:value-type="float">
            <text:p>€ 374,4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257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OTTOBRE </text:p>
          </table:table-cell>
          <table:table-cell table:style-name="ce6" office:value-type="string" calcext:value-type="string">
            <text:p>DER WEG </text:p>
          </table:table-cell>
          <table:table-cell table:style-name="ce24" office:value-type="float" office:value="4681" calcext:value-type="float">
            <text:p>€ 4.681,0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style-name="ce50"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OTTOBRE </text:p>
          </table:table-cell>
          <table:table-cell table:style-name="ce6" office:value-type="string" calcext:value-type="string">
            <text:p>COOP. BESSIMO </text:p>
          </table:table-cell>
          <table:table-cell table:style-name="ce24" office:value-type="float" office:value="2480" calcext:value-type="float">
            <text:p>€ 2.480,00</text:p>
          </table:table-cell>
          <table:table-cell table:style-name="ce3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326/2022</text:p>
          </table:table-cell>
          <table:table-cell table:style-name="ce34" office:value-type="string" calcext:value-type="string">
            <text:p>Delibera ATS n. 602/2021 e successiva rettifica (Decreto ATS n. 57/2021)</text:p>
          </table:table-cell>
          <table:table-cell table:style-name="ce50" table:number-columns-repeated="1015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11" office:value-type="string" calcext:value-type="string">
            <text:p>OTTOBRE </text:p>
          </table:table-cell>
          <table:table-cell table:style-name="ce17" office:value-type="string" calcext:value-type="string">
            <text:p>GAIA SOC. COOP. ONLUS </text:p>
          </table:table-cell>
          <table:table-cell table:style-name="ce25" office:value-type="float" office:value="2480" calcext:value-type="float">
            <text:p>€ 2.480,00</text:p>
          </table:table-cell>
          <table:table-cell table:style-name="ce35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333/2022</text:p>
          </table:table-cell>
          <table:table-cell table:style-name="ce34" office:value-type="string" calcext:value-type="string">
            <text:p>Delibera ATS n. 602/2021 e successiva rettifica (Decreto ATS n. 57/2021)</text:p>
          </table:table-cell>
          <table:table-cell table:style-name="ce50" table:number-columns-repeated="1015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OTTOBRE</text:p>
          </table:table-cell>
          <table:table-cell table:style-name="ce6" office:value-type="string" calcext:value-type="string">
            <text:p>IL GABBIANO </text:p>
          </table:table-cell>
          <table:table-cell table:style-name="ce24" office:value-type="float" office:value="5180.56" calcext:value-type="float">
            <text:p>€ 5.180,56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COOP. AERIS </text:p>
          </table:table-cell>
          <table:table-cell table:style-name="ce24" office:value-type="float" office:value="4531.24" calcext:value-type="float">
            <text:p>€ 4.531,24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COMUNE DI VEDANO AL LAMBRO </text:p>
          </table:table-cell>
          <table:table-cell table:style-name="ce26" office:value-type="float" office:value="164.96" calcext:value-type="float">
            <text:p>164,96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0"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COMUNE DI CALOLZIOCORTE </text:p>
          </table:table-cell>
          <table:table-cell table:style-name="ce26" office:value-type="float" office:value="157.12" calcext:value-type="float">
            <text:p>157,1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51"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COMUNE DI LIMBIATE</text:p>
          </table:table-cell>
          <table:table-cell table:style-name="ce26" office:value-type="float" office:value="43.4" calcext:value-type="float">
            <text:p>43,4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ASST LECCO </text:p>
          </table:table-cell>
          <table:table-cell table:style-name="ce26" office:value-type="float" office:value="3384.4" calcext:value-type="float">
            <text:p>3.384,40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ARCA DI NOE' </text:p>
          </table:table-cell>
          <table:table-cell table:style-name="ce26" office:value-type="float" office:value="4751.12" calcext:value-type="float">
            <text:p>4.751,12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OTTOBRE </text:p>
          </table:table-cell>
          <table:table-cell table:style-name="ce6" office:value-type="string" calcext:value-type="string">
            <text:p>ARCOBALENO </text:p>
          </table:table-cell>
          <table:table-cell table:style-name="ce27" office:value-type="float" office:value="3188.08" calcext:value-type="float">
            <text:p>3.188,08 €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ASST LECCO </text:p>
          </table:table-cell>
          <table:table-cell table:style-name="ce27" office:value-type="float" office:value="1475.72" calcext:value-type="float">
            <text:p>1.475,72 €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4" office:value-type="string" calcext:value-type="string">
            <text:p>UOC Fragilità e Cronicità</text:p>
          </table:table-cell>
          <table:table-cell table:style-name="ce6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VEMBRE</text:p>
          </table:table-cell>
          <table:table-cell table:style-name="ce16" office:value-type="string" calcext:value-type="string">
            <text:p>ATIPICA </text:p>
          </table:table-cell>
          <table:table-cell table:style-name="ce27" office:value-type="float" office:value="8424.37" calcext:value-type="float">
            <text:p>8.424,37 €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IN-PRESA <text:s/></text:p>
          </table:table-cell>
          <table:table-cell table:style-name="ce27" office:value-type="float" office:value="3484.23" calcext:value-type="float">
            <text:p>3.484,23 €</text:p>
          </table:table-cell>
          <table:table-cell table:style-name="ce3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libera ATS n. 423/2019</text:p>
          </table:table-cell>
          <table:table-cell table:style-name="ce3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NOVEMBRE</text:p>
          </table:table-cell>
          <table:table-cell table:style-name="ce6" office:value-type="string" calcext:value-type="string">
            <text:p>DER WEG </text:p>
          </table:table-cell>
          <table:table-cell table:style-name="ce24" office:value-type="float" office:value="4530" calcext:value-type="float">
            <text:p>€ 4.530,0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NOVEMBRE</text:p>
          </table:table-cell>
          <table:table-cell table:style-name="ce6" office:value-type="string" calcext:value-type="string">
            <text:p>IL PUNTO</text:p>
          </table:table-cell>
          <table:table-cell table:style-name="ce24" office:value-type="float" office:value="783.62" calcext:value-type="float">
            <text:p>€ 783,62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DICEMBRE</text:p>
          </table:table-cell>
          <table:table-cell table:style-name="ce6" office:value-type="string" calcext:value-type="string">
            <text:p>IL PUNTO</text:p>
          </table:table-cell>
          <table:table-cell table:style-name="ce24" office:value-type="float" office:value="2429.16" calcext:value-type="float">
            <text:p>€ 2.429,16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DICEMBRE</text:p>
          </table:table-cell>
          <table:table-cell table:style-name="ce6" office:value-type="string" calcext:value-type="string">
            <text:p>CUFRAD</text:p>
          </table:table-cell>
          <table:table-cell table:style-name="ce24" office:value-type="float" office:value="2059.33" calcext:value-type="float">
            <text:p>€ 2.059,33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DICEMBRE</text:p>
          </table:table-cell>
          <table:table-cell table:style-name="ce6" office:value-type="string" calcext:value-type="string">
            <text:p>COMUNE DI MONZA </text:p>
          </table:table-cell>
          <table:table-cell table:style-name="ce28" office:value-type="currency" office:currency="EUR" office:value="8463.42" calcext:value-type="currency">
            <text:p>€ 8.463,42</text:p>
          </table:table-cell>
          <table:table-cell table:style-name="ce3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34" office:value-type="string" calcext:value-type="string">
            <text:p>DECRETO 187/2022 del 14/06/2022 "Determinazione in merito alla D.G.R. 7626/2017…"</text:p>
          </table:table-cell>
          <table:table-cell table:style-name="ce3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01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string" calcext:value-type="string">
            <text:p>DICEMBRE</text:p>
          </table:table-cell>
          <table:table-cell table:style-name="ce6" office:value-type="string" calcext:value-type="string">
            <text:p>DER WEG </text:p>
          </table:table-cell>
          <table:table-cell table:style-name="ce24" office:value-type="float" office:value="4681" calcext:value-type="float">
            <text:p>€ 4.681,00</text:p>
          </table:table-cell>
          <table:table-cell table:style-name="ce34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40" office:value-type="string" calcext:value-type="string">
            <text:p>UOC Fragilità e Cronicità</text:p>
          </table:table-cell>
          <table:table-cell table:style-name="ce45" office:value-type="string" calcext:value-type="string">
            <text:p>Dr.ssa Paola Passoni</text:p>
          </table:table-cell>
          <table:table-cell table:style-name="ce6" office:value-type="string" calcext:value-type="string">
            <text:p>Determina ATS n. 131/2022</text:p>
          </table:table-cell>
          <table:table-cell table:style-name="ce48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NOVEMBRE</text:p>
          </table:table-cell>
          <table:table-cell table:style-name="ce19" office:value-type="string" calcext:value-type="string">
            <text:p>COMUNE DI BRUGHERIO</text:p>
          </table:table-cell>
          <table:table-cell table:style-name="ce29" office:value-type="float" office:value="162.34" calcext:value-type="float">
            <text:p>162,34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20" office:value-type="string" calcext:value-type="string">
            <text:p>ARCOBALENO </text:p>
          </table:table-cell>
          <table:table-cell table:style-name="ce29" office:value-type="float" office:value="2879.58" calcext:value-type="float">
            <text:p>2.879,58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IL GABBIANO </text:p>
          </table:table-cell>
          <table:table-cell table:style-name="ce29" office:value-type="float" office:value="4392.54" calcext:value-type="float">
            <text:p>4.392,54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ATIPICA </text:p>
          </table:table-cell>
          <table:table-cell table:style-name="ce29" office:value-type="float" office:value="4467.66" calcext:value-type="float">
            <text:p>4.467,66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IL MONDO DI EMMA </text:p>
          </table:table-cell>
          <table:table-cell table:style-name="ce29" office:value-type="float" office:value="4394.06" calcext:value-type="float">
            <text:p>4.394,06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ASST BRIANZA</text:p>
          </table:table-cell>
          <table:table-cell table:style-name="ce29" office:value-type="float" office:value="1400.41" calcext:value-type="float">
            <text:p>1.400,41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ATIPICA </text:p>
          </table:table-cell>
          <table:table-cell table:style-name="ce29" office:value-type="float" office:value="5270.65" calcext:value-type="float">
            <text:p>5.270,65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20" office:value-type="string" calcext:value-type="string">
            <text:p>ARCOBALENO </text:p>
          </table:table-cell>
          <table:table-cell table:style-name="ce29" office:value-type="float" office:value="2595.38" calcext:value-type="float">
            <text:p>2.595,38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IL MONDO DI EMMA </text:p>
          </table:table-cell>
          <table:table-cell table:style-name="ce29" office:value-type="float" office:value="3095" calcext:value-type="float">
            <text:p>3.095,00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19" office:value-type="string" calcext:value-type="string">
            <text:p>ASST LECCO </text:p>
          </table:table-cell>
          <table:table-cell table:style-name="ce29" office:value-type="float" office:value="1485.73" calcext:value-type="float">
            <text:p>1.485,73 €</text:p>
          </table:table-cell>
          <table:table-cell table:style-name="ce36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36" office:value-type="string" calcext:value-type="string">
            <text:p>UOC Fragilità e Cronicità</text:p>
          </table:table-cell>
          <table:table-cell table:style-name="ce21" office:value-type="string" calcext:value-type="string">
            <text:p>Dr.ssa Paola Passoni</text:p>
          </table:table-cell>
          <table:table-cell table:style-name="ce21" office:value-type="string" calcext:value-type="string">
            <text:p>Delibera ATS n. 423/2019</text:p>
          </table:table-cell>
          <table:table-cell table:style-name="ce3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15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NOVEMBRE</text:p>
          </table:table-cell>
          <table:table-cell table:style-name="ce21" office:value-type="string" calcext:value-type="string">
            <text:p>COOP. BESSIMO </text:p>
          </table:table-cell>
          <table:table-cell table:style-name="ce30" office:value-type="float" office:value="2400" calcext:value-type="float">
            <text:p>€ 2.400,00</text:p>
          </table:table-cell>
          <table:table-cell table:style-name="ce36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1" office:value-type="string" calcext:value-type="string">
            <text:p>UOC Fragilità e Cronicità</text:p>
          </table:table-cell>
          <table:table-cell table:style-name="ce43" office:value-type="string" calcext:value-type="string">
            <text:p>Dr.ssa Paola Passoni</text:p>
          </table:table-cell>
          <table:table-cell table:style-name="ce21" office:value-type="string" calcext:value-type="string">
            <text:p>Determina ATS n.326/2022</text:p>
          </table:table-cell>
          <table:table-cell table:style-name="ce36" office:value-type="string" calcext:value-type="string">
            <text:p>Delibera ATS n. 602/2021 e successiva rettifica (Decreto ATS n. 57/2021)</text:p>
          </table:table-cell>
          <table:table-cell table:number-columns-repeated="1015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21" office:value-type="string" calcext:value-type="string">
            <text:p>COOP. BESSIMO </text:p>
          </table:table-cell>
          <table:table-cell table:style-name="ce30" office:value-type="float" office:value="2480" calcext:value-type="float">
            <text:p>€ 2.480,00</text:p>
          </table:table-cell>
          <table:table-cell table:style-name="ce36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1" office:value-type="string" calcext:value-type="string">
            <text:p>UOC Fragilità e Cronicità</text:p>
          </table:table-cell>
          <table:table-cell table:style-name="ce43" office:value-type="string" calcext:value-type="string">
            <text:p>Dr.ssa Paola Passoni</text:p>
          </table:table-cell>
          <table:table-cell table:style-name="ce21" office:value-type="string" calcext:value-type="string">
            <text:p>Determina ATS n.326/2022</text:p>
          </table:table-cell>
          <table:table-cell table:style-name="ce36" office:value-type="string" calcext:value-type="string">
            <text:p>Delibera ATS n. 602/2021 e successiva rettifica (Decreto ATS n. 57/2021)</text:p>
          </table:table-cell>
          <table:table-cell table:number-columns-repeated="1015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3" office:value-type="string" calcext:value-type="string">
            <text:p>NOVEMBRE</text:p>
          </table:table-cell>
          <table:table-cell table:style-name="ce22" office:value-type="string" calcext:value-type="string">
            <text:p>GAIA SOC. COOP. ONLUS </text:p>
          </table:table-cell>
          <table:table-cell table:style-name="ce31" office:value-type="float" office:value="2400" calcext:value-type="float">
            <text:p>€ 2.400,00</text:p>
          </table:table-cell>
          <table:table-cell table:style-name="ce37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2" office:value-type="string" calcext:value-type="string">
            <text:p>UOC Fragilità e Cronicità</text:p>
          </table:table-cell>
          <table:table-cell table:style-name="ce46" office:value-type="string" calcext:value-type="string">
            <text:p>Dr.ssa Paola Passoni</text:p>
          </table:table-cell>
          <table:table-cell table:style-name="ce22" office:value-type="string" calcext:value-type="string">
            <text:p>Determina ATS n. 333/2022</text:p>
          </table:table-cell>
          <table:table-cell table:style-name="ce36" office:value-type="string" calcext:value-type="string">
            <text:p>Delibera ATS n. 602/2021 e successiva rettifica (Decreto ATS n. 57/2021)</text:p>
          </table:table-cell>
          <table:table-cell table:number-columns-repeated="1015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21" office:value-type="string" calcext:value-type="string">
            <text:p>GAIA SOC. COOP. ONLUS </text:p>
          </table:table-cell>
          <table:table-cell table:style-name="ce30" office:value-type="float" office:value="2480" calcext:value-type="float">
            <text:p>€ 2.480,00</text:p>
          </table:table-cell>
          <table:table-cell table:style-name="ce36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43" office:value-type="string" calcext:value-type="string">
            <text:p>UOC Fragilità e Cronicità</text:p>
          </table:table-cell>
          <table:table-cell table:style-name="ce43" office:value-type="string" calcext:value-type="string">
            <text:p>Dr.ssa Paola Passoni</text:p>
          </table:table-cell>
          <table:table-cell table:style-name="ce21" office:value-type="string" calcext:value-type="string">
            <text:p>Determina ATS n. 333/2022</text:p>
          </table:table-cell>
          <table:table-cell table:style-name="ce36" office:value-type="string" calcext:value-type="string">
            <text:p>Delibera ATS n. 602/2021 e successiva rettifica (Decreto ATS n. 57/2021)</text:p>
          </table:table-cell>
          <table:table-cell table:number-columns-repeated="1015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>
            <text:p>DICEMBRE</text:p>
          </table:table-cell>
          <table:table-cell table:style-name="ce21" office:value-type="string" calcext:value-type="string">
            <text:p>COMUNE DI DESIO</text:p>
          </table:table-cell>
          <table:table-cell table:style-name="ce32" office:value-type="currency" office:currency="EUR" office:value="3217.57" calcext:value-type="currency">
            <text:p>€ 3.217,57</text:p>
          </table:table-cell>
          <table:table-cell table:style-name="ce36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41" office:value-type="string" calcext:value-type="string">
            <text:p>UOC Fragilità e Cronicità</text:p>
          </table:table-cell>
          <table:table-cell table:style-name="ce43" office:value-type="string" calcext:value-type="string">
            <text:p>Dr.ssa Paola Passoni</text:p>
          </table:table-cell>
          <table:table-cell table:style-name="ce36" office:value-type="string" calcext:value-type="string">
            <text:p>DECRETO 187/2022 del 14/06/2022 "Determinazione in merito alla D.G.R. 7626/2017…"</text:p>
          </table:table-cell>
          <table:table-cell table:style-name="ce36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015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riteri e modalità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9">
          <table:table-cell table:style-name="ce53" office:value-type="string" calcext:value-type="string">
            <text:p>Norma o titolo a base dell'attribuzione</text:p>
          </table:table-cell>
          <table:table-cell table:style-name="ce53" office:value-type="string" calcext:value-type="string">
            <text:p>Struttura ATS responsabile del relativo procedimento amministrativo</text:p>
          </table:table-cell>
          <table:table-cell table:style-name="ce53" office:value-type="string" calcext:value-type="string">
            <text:p>modalità seguita per l'individuazione del beneficiario</text:p>
          </table:table-cell>
          <table:table-cell table:number-columns-repeated="1021"/>
        </table:table-row>
        <table:table-row table:style-name="ro10">
          <table:table-cell table:style-name="ce54" office:value-type="string" calcext:value-type="string">
            <text:p>D.D.G. n. 16190 del 15.12.2017 "Assegnazione alle ATS e ASST delle risorse per gli interventi previsti dall'art. 27 della legge 5 febbraio 1992, n. 104 [...]. Impegno e contestuale liquidazione della somma di euro 210.000,00 a favore delle ATS e ASST”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elibera ATS n. 251 del 12.04.2018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elibera ATS n. 602/2021 e successiva rettifica (Decreto ATS n. 57/2021)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D.P.R. n. 309/1990 “Testo unico <text:s/>delle leggi in materia di disciplina degli stupefacenti e sostanze psicotrope per prevenzione cura e riabilitazione dei relativi stati di tossicodipendenza”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5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1021"/>
        </table:table-row>
        <table:table-row table:style-name="ro11">
          <table:table-cell table:style-name="ce54" office:value-type="string" calcext:value-type="string">
            <text:p>D.G.R. n. 116/2013 "Determinazioni in ordine all'istituzione del fondo regionale a sostegno della famiglia e dei suoi componenti fragili: atto di indirizzo"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GR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021"/>
        </table:table-row>
        <table:table-row table:style-name="ro10">
          <table:table-cell table:style-name="ce54" office:value-type="string" calcext:value-type="string">
            <text:p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021"/>
        </table:table-row>
        <table:table-row table:style-name="ro12">
          <table:table-cell table:style-name="ce54" office:value-type="string" calcext:value-type="string">
            <text:p>L.R. n. 18/2018 “Iniziative a favore dei minori che frequentano nidi e micro nidi” 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ecreto reg. n. 16073/2021 “iniziative a favore dei minori che frequentano i nidi e i micro nidi” - L.R. 18/18: approvazione delle indicazioni per la redazione dei progetti di informazione/formazione nidi e micro nidi in atttuazione della D.G.R. n. 5511 del 16/11/2021“</text:p>
          </table:table-cell>
          <table:table-cell table:number-columns-repeated="1021"/>
        </table:table-row>
        <table:table-row table:style-name="ro10">
          <table:table-cell table:style-name="ce54" office:value-type="string" calcext:value-type="string">
            <text:p>L.R. n. 18/2018 “Iniziative a favore dei minori che frequentano nidi e micro nidi” </text:p>
          </table:table-cell>
          <table:table-cell table:style-name="ce54" office:value-type="string" calcext:value-type="string">
            <text:p>UOC Fragilità e Cronicità</text:p>
          </table:table-cell>
          <table:table-cell table:style-name="ce54" office:value-type="string" calcext:value-type="string">
            <text:p>Decreto reg. n. 8788/2019 “Iniziative a favore dei minori che frequentano i nidi e i micro nidi – L.R. 18/18: approvazione delle indicazioni per la redazione dei progetti di informazione/formazione nidi e micro nidi e dello schema di bando per la richiesta di contributi per la videosorveglianza, in attuazione della D.G.R. n. 1638/2019"</text:p>
          </table:table-cell>
          <table:table-cell table:number-columns-repeated="1021"/>
        </table:table-row>
        <table:table-row table:style-name="ro8">
          <table:table-cell table:style-name="ce56"/>
          <table:table-cell/>
          <table:table-cell table:style-name="ce56"/>
          <table:table-cell table:number-columns-repeated="1021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Atti di concessione'.A1:'Atti di concessione'.I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tti_20_di_20_concessione" style:display-name="PageStyle_Atti di concess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eri_20_e_20_modalità" style:display-name="PageStyle_Criteri e modalità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2-10-11T10:01:32</meta:creation-date>
    <dc:date>2023-01-02T07:31:38</dc:date>
    <meta:generator>LibreOffice/7.3.4.2$Windows_X86_64 LibreOffice_project/728fec16bd5f605073805c3c9e7c4212a0120dc5</meta:generator>
    <meta:document-statistic meta:table-count="2" meta:cell-count="762" meta:object-count="0"/>
    <meta:user-defined meta:name="AppVersion">15.0300</meta:user-defined>
    <meta:user-defined meta:name="Company">.</meta:user-defined>
  </office:meta>
</office:document-meta>
</file>