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526cm"/>
    </style:style>
    <style:style style:name="co5" style:family="table-column">
      <style:table-column-properties fo:break-before="auto" style:column-width="12.848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5.814cm"/>
    </style:style>
    <style:style style:name="co8" style:family="table-column">
      <style:table-column-properties fo:break-before="auto" style:column-width="8.624cm"/>
    </style:style>
    <style:style style:name="co9" style:family="table-column">
      <style:table-column-properties fo:break-before="auto" style:column-width="7.144cm"/>
    </style:style>
    <style:style style:name="co10" style:family="table-column">
      <style:table-column-properties fo:break-before="auto" style:column-width="1.67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434cm" fo:break-before="auto" style:use-optimal-row-height="true"/>
    </style:style>
    <style:style style:name="ro3" style:family="table-row">
      <style:table-row-properties style:row-height="3.387cm" fo:break-before="auto" style:use-optimal-row-height="true"/>
    </style:style>
    <style:style style:name="ta1" style:family="table" style:master-page-name="PageStyle_5f_FNA_20_int._20_B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rotation-align="none"/>
    </style:style>
    <style:style style:name="ce9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NA int. B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BELLANO - Comunità Montana Valsassina</text:p>
          </table:table-cell>
          <table:table-cell table:style-name="ce6" office:value-type="float" office:value="26213" calcext:value-type="float">
            <text:p><text:s/>26.213,00 </text:p>
          </table:table-cell>
          <table:table-cell table:style-name="ce2" office:value-type="string" calcext:value-type="string">
            <text:p>EROGAZIONE RISORSE INTEGRATIVE STATALI FNA 2021 ESERCIZIO 2022</text:p>
          </table:table-cell>
          <table:table-cell table:style-name="ce2" office:value-type="string" calcext:value-type="string">
            <text:p>Decreto Regionale n. 2615 del 01.03.2022 "Erogazione agli Ambiti territoriali risorse Integrative Statali  FNA 2021  - Esercizio  2022 - MISURA B2"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5 del 19.08.2022 "Recepimento decreto Regionale n. 2615 del 01.03.2022 "Erogazione agli Ambiti territoriali risorse Integrative statali <text:s/>FNA 2021 - esercizio 2022 - Misura B2"</text:p>
          </table:table-cell>
          <table:table-cell table:style-name="ce2" office:value-type="string" calcext:value-type="string">
            <text:p>Come da Decreto Regionale n. 2615 del 01.03.2022 "Erogazione agli Ambiti territoriali risorse Integrative  statali  FNA 2021  - Esercizio  2022 - MISURA B2"</text:p>
            <text:p/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CARATE - Comune di Biassono </text:p>
          </table:table-cell>
          <table:table-cell table:style-name="ce6" office:value-type="float" office:value="72468" calcext:value-type="float">
            <text:p><text:s/>72.468,00 </text:p>
          </table:table-cell>
          <table:table-cell table:style-name="ce2" office:value-type="string" calcext:value-type="string">
            <text:p>EROGAZIONE RISORSE INTEGRATIVE STATALI FNA 2021 ESERCIZIO 2022</text:p>
          </table:table-cell>
          <table:table-cell table:style-name="ce2" office:value-type="string" calcext:value-type="string">
            <text:p>Decreto Regionale n. 2615 del 01.03.2022 "Erogazione agli Ambiti territoriali risorse Integrative Statali  FNA 2021  - Esercizio  2022 - MISURA B2"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5 del 19.08.2022 "Recepimento decreto Regionale n. 2615 del 01.03.2022 "Erogazione agli Ambiti territoriali risorse Integrative statali <text:s/>FNA 2021 - esercizio 2022 - Misura B2"</text:p>
          </table:table-cell>
          <table:table-cell table:style-name="ce2" office:value-type="string" calcext:value-type="string">
            <text:p>Come da Decreto Regionale n. 2615 del 01.03.2022 "Erogazione agli Ambiti territoriali risorse Integrative  statali  FNA 2021  - Esercizio  2022 - MISURA B2"</text:p>
            <text:p/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DESIO - Comune di Desio </text:p>
          </table:table-cell>
          <table:table-cell table:style-name="ce6" office:value-type="float" office:value="89867" calcext:value-type="float">
            <text:p><text:s/>89.867,00 </text:p>
          </table:table-cell>
          <table:table-cell table:style-name="ce2" office:value-type="string" calcext:value-type="string">
            <text:p>EROGAZIONE RISORSE INTEGRATIVE STATALI FNA 2021 ESERCIZIO 2022</text:p>
          </table:table-cell>
          <table:table-cell table:style-name="ce2" office:value-type="string" calcext:value-type="string">
            <text:p>Decreto Regionale n. 2615 del 01.03.2022 "Erogazione agli Ambiti territoriali risorse Integrative Statali  FNA 2021  - Esercizio  2022 - MISURA B2"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5 del 19.08.2022 "Recepimento decreto Regionale n. 2615 del 01.03.2022 "Erogazione agli Ambiti territoriali risorse Integrative statali <text:s/>FNA 2021 - esercizio 2022 - Misura B2"</text:p>
          </table:table-cell>
          <table:table-cell table:style-name="ce2" office:value-type="string" calcext:value-type="string">
            <text:p>Come da Decreto Regionale n. 2615 del 01.03.2022 "Erogazione agli Ambiti territoriali risorse Integrative  statali  FNA 2021  - Esercizio  2022 - MISURA B2"</text:p>
            <text:p/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LECCO - Comune di Lecco</text:p>
          </table:table-cell>
          <table:table-cell table:style-name="ce6" office:value-type="float" office:value="79350" calcext:value-type="float">
            <text:p><text:s/>79.350,00 </text:p>
          </table:table-cell>
          <table:table-cell table:style-name="ce2" office:value-type="string" calcext:value-type="string">
            <text:p>EROGAZIONE RISORSE INTEGRATIVE STATALI FNA 2021 ESERCIZIO 2022</text:p>
          </table:table-cell>
          <table:table-cell table:style-name="ce2" office:value-type="string" calcext:value-type="string">
            <text:p>Decreto Regionale n. 2615 del 01.03.2022 "Erogazione agli Ambiti territoriali risorse Integrative Statali  FNA 2021  - Esercizio  2022 - MISURA B2"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5 del 19.08.2022 "Recepimento decreto Regionale n. 2615 del 01.03.2022 "Erogazione agli Ambiti territoriali risorse Integrative statali <text:s/>FNA 2021 - esercizio 2022 - Misura B2"</text:p>
          </table:table-cell>
          <table:table-cell table:style-name="ce2" office:value-type="string" calcext:value-type="string">
            <text:p>Come da Decreto Regionale n. 2615 del 01.03.2022 "Erogazione agli Ambiti territoriali risorse Integrative  statali  FNA 2021  - Esercizio  2022 - MISURA B2"</text:p>
            <text:p/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MERATE - Azienda Speciale Retesalute di Merate</text:p>
          </table:table-cell>
          <table:table-cell table:style-name="ce6" office:value-type="float" office:value="56328" calcext:value-type="float">
            <text:p><text:s/>56.328,00 </text:p>
          </table:table-cell>
          <table:table-cell table:style-name="ce2" office:value-type="string" calcext:value-type="string">
            <text:p>EROGAZIONE RISORSE INTEGRATIVE STATALI FNA 2021 ESERCIZIO 2022</text:p>
          </table:table-cell>
          <table:table-cell table:style-name="ce2" office:value-type="string" calcext:value-type="string">
            <text:p>Decreto Regionale n. 2615 del 01.03.2022 "Erogazione agli Ambiti territoriali risorse Integrative Statali  FNA 2021  - Esercizio  2022 - MISURA B2"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5 del 19.08.2022 "Recepimento decreto Regionale n. 2615 del 01.03.2022 "Erogazione agli Ambiti territoriali risorse Integrative statali <text:s/>FNA 2021 - esercizio 2022 - Misura B2"</text:p>
          </table:table-cell>
          <table:table-cell table:style-name="ce2" office:value-type="string" calcext:value-type="string">
            <text:p>Come da Decreto Regionale n. 2615 del 01.03.2022 "Erogazione agli Ambiti territoriali risorse Integrative  statali  FNA 2021  - Esercizio  2022 - MISURA B2"</text:p>
            <text:p/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Monza - Comune di Monza</text:p>
          </table:table-cell>
          <table:table-cell table:style-name="ce6" office:value-type="float" office:value="86318" calcext:value-type="float">
            <text:p><text:s/>86.318,00 </text:p>
          </table:table-cell>
          <table:table-cell table:style-name="ce2" office:value-type="string" calcext:value-type="string">
            <text:p>EROGAZIONE RISORSE INTEGRATIVE STATALI FNA 2021 ESERCIZIO 2022</text:p>
          </table:table-cell>
          <table:table-cell table:style-name="ce2" office:value-type="string" calcext:value-type="string">
            <text:p>Decreto Regionale n. 2615 del 01.03.2022 "Erogazione agli Ambiti territoriali risorse Integrative Statali  FNA 2021  - Esercizio  2022 - MISURA B2"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5 del 19.08.2022 "Recepimento decreto Regionale n. 2615 del 01.03.2022 "Erogazione agli Ambiti territoriali risorse Integrative statali <text:s/>FNA 2021 - esercizio 2022 - Misura B2"</text:p>
          </table:table-cell>
          <table:table-cell table:style-name="ce2" office:value-type="string" calcext:value-type="string">
            <text:p>Come da Decreto Regionale n. 2615 del 01.03.2022 "Erogazione agli Ambiti territoriali risorse Integrative  statali  FNA 2021  - Esercizio  2022 - MISURA B2"</text:p>
            <text:p/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Seregno - Comune di Seregno</text:p>
          </table:table-cell>
          <table:table-cell table:style-name="ce7" office:value-type="float" office:value="79794" calcext:value-type="float">
            <text:p><text:s/>79.794,00 </text:p>
          </table:table-cell>
          <table:table-cell table:style-name="ce2" office:value-type="string" calcext:value-type="string">
            <text:p>EROGAZIONE RISORSE INTEGRATIVE STATALI FNA 2021 ESERCIZIO 2022</text:p>
          </table:table-cell>
          <table:table-cell table:style-name="ce2" office:value-type="string" calcext:value-type="string">
            <text:p>Decreto Regionale n. 2615 del 01.03.2022 "Erogazione agli Ambiti territoriali risorse Integrative Statali  FNA 2021  - Esercizio  2022 - MISURA B2"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5 del 19.08.2022 "Recepimento decreto Regionale n. 2615 del 01.03.2022 "Erogazione agli Ambiti territoriali risorse Integrative statali <text:s/>FNA 2021 - esercizio 2022 - Misura B2"</text:p>
          </table:table-cell>
          <table:table-cell table:style-name="ce2" office:value-type="string" calcext:value-type="string">
            <text:p>Come da Decreto Regionale n. 2615 del 01.03.2022 "Erogazione agli Ambiti territoriali risorse Integrative  statali  FNA 2021  - Esercizio  2022 - MISURA B2"</text:p>
            <text:p/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VIMERCATE - Offertasociale di Vimercate</text:p>
          </table:table-cell>
          <table:table-cell table:style-name="ce6" office:value-type="float" office:value="85602" calcext:value-type="float">
            <text:p><text:s/>85.602,00 </text:p>
          </table:table-cell>
          <table:table-cell table:style-name="ce2" office:value-type="string" calcext:value-type="string">
            <text:p>EROGAZIONE RISORSE INTEGRATIVE STATALI FNA 2021 ESERCIZIO 2022</text:p>
          </table:table-cell>
          <table:table-cell table:style-name="ce2" office:value-type="string" calcext:value-type="string">
            <text:p>Decreto Regionale n. 2615 del 01.03.2022 "Erogazione agli Ambiti territoriali risorse Integrative Statali  FNA 2021  - Esercizio  2022 - MISURA B2"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5 del 19.08.2022 "Recepimento decreto Regionale n. 2615 del 01.03.2022 "Erogazione agli Ambiti territoriali risorse Integrative statali <text:s/>FNA 2021 - esercizio 2022 - Misura B2"</text:p>
          </table:table-cell>
          <table:table-cell table:style-name="ce2" office:value-type="string" calcext:value-type="string">
            <text:p>Come da Decreto Regionale n. 2615 del 01.03.2022 "Erogazione agli Ambiti territoriali risorse Integrative  statali  FNA 2021  - Esercizio  2022 - MISURA B2"</text:p>
            <text:p/>
            <text:p>  </text:p>
          </table:table-cell>
          <table:table-cell table:style-name="ce9" table:number-columns-repeated="1015"/>
        </table:table-row>
        <table:table-row table:style-name="ro1">
          <table:table-cell table:number-columns-repeated="2"/>
          <table:table-cell table:style-name="ce8" table:formula="of:=SUM([.C3:.C10])" office:value-type="float" office:value="575940" calcext:value-type="float">
            <text:p><text:s/>575.940,00 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36"/>
          <table:table-cell table:number-columns-repeated="985"/>
        </table:table-row>
        <table:table-row table:style-name="ro1">
          <table:table-cell table:style-name="ce3" table:number-columns-repeated="39"/>
          <table:table-cell table:number-columns-repeated="985"/>
        </table:table-row>
        <table:table-row table:style-name="ro1" table:number-rows-repeated="5">
          <table:table-cell table:style-name="ce3" table:number-columns-repeated="39"/>
          <table:table-cell table:style-name="ce9" table:number-columns-repeated="985"/>
        </table:table-row>
        <table:table-row table:style-name="ro1" table:number-rows-repeated="2">
          <table:table-cell table:style-name="ce3" table:number-columns-repeated="39"/>
          <table:table-cell table:number-columns-repeated="985"/>
        </table:table-row>
        <table:table-row table:style-name="ro1" table:number-rows-repeated="15">
          <table:table-cell table:style-name="ce3" table:number-columns-repeated="9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3" table:number-columns-repeated="4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2"/>
    <style:style style:name="Migliaia_20_5" style:display-name="Migliaia 5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NA_20_int._20_B2" style:display-name="PageStyle_FNA int. B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sqcarm</meta:initial-creator>
    <dc:creator>Administrator</dc:creator>
    <meta:print-date>2018-03-07T09:20:27</meta:print-date>
    <meta:creation-date>2018-03-07T08:52:32</meta:creation-date>
    <dc:date>2022-09-01T07:37:36</dc:date>
    <meta:generator>LibreOffice/7.3.4.2$Windows_X86_64 LibreOffice_project/728fec16bd5f605073805c3c9e7c4212a0120dc5</meta:generator>
    <meta:document-statistic meta:table-count="2" meta:cell-count="82" meta:object-count="0"/>
    <meta:user-defined meta:name="AppVersion">15.0300</meta:user-defined>
    <meta:user-defined meta:name="Company">ASL Monza e Brianza</meta:user-defined>
  </office:meta>
</office:document-meta>
</file>