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3.023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4.791cm"/>
    </style:style>
    <style:style style:name="co8" style:family="table-column">
      <style:table-column-properties fo:break-before="auto" style:column-width="6.184cm"/>
    </style:style>
    <style:style style:name="co9" style:family="table-column">
      <style:table-column-properties fo:break-before="auto" style:column-width="10.779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1.677cm"/>
    </style:style>
    <style:style style:name="ro1" style:family="table-row">
      <style:table-row-properties style:row-height="3.281cm" fo:break-before="auto" style:use-optimal-row-height="true"/>
    </style:style>
    <style:style style:name="ro2" style:family="table-row">
      <style:table-row-properties style:row-height="3.545cm" fo:break-before="auto" style:use-optimal-row-height="true"/>
    </style:style>
    <style:style style:name="ro3" style:family="table-row">
      <style:table-row-properties style:row-height="3.043cm" fo:break-before="auto" style:use-optimal-row-height="true"/>
    </style:style>
    <style:style style:name="ro4" style:family="table-row">
      <style:table-row-properties style:row-height="4.04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importo_5f_sup_5f__5f_900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mporto_sup__90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number-columns-repeated="1013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ome dell'impresa o dell'ente <text:s/>oppure il nome del soggetto beneficiario</text:p>
          </table:table-cell>
          <table:table-cell table:style-name="ce1" office:value-type="string" calcext:value-type="string">
            <text:p>dati fiscali dell'impresa o dell'ente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0" office:value-type="string" calcext:value-type="string">
            <text:p>atto di concessione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1" office:value-type="string" calcext:value-type="string">
            <text:p>link al progetto selezionato</text:p>
            <text:p> (se richiesto)</text:p>
          </table:table-cell>
          <table:table-cell table:style-name="ce1" office:value-type="string" calcext:value-type="string">
            <text:p>link al curriculum del soggetto incaricato</text:p>
            <text:p> (se richiesto)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4" office:value-type="string" calcext:value-type="string">
            <text:p>S.V.</text:p>
          </table:table-cell>
          <table:table-cell table:style-name="ce6" office:value-type="string" calcext:value-type="string">
            <text:p>//</text:p>
          </table:table-cell>
          <table:table-cell office:value-type="float" office:value="55.44" calcext:value-type="float">
            <text:p>55,4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4" office:value-type="string" calcext:value-type="string">
            <text:p>C.C.</text:p>
          </table:table-cell>
          <table:table-cell table:style-name="ce6" office:value-type="string" calcext:value-type="string">
            <text:p>//</text:p>
          </table:table-cell>
          <table:table-cell office:value-type="float" office:value="87.26" calcext:value-type="float">
            <text:p>87,2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6"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C.B.C</text:p>
          </table:table-cell>
          <table:table-cell table:style-name="ce6" office:value-type="string" calcext:value-type="string">
            <text:p>//</text:p>
          </table:table-cell>
          <table:table-cell office:value-type="float" office:value="176.13" calcext:value-type="float">
            <text:p>176,1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M.T.</text:p>
          </table:table-cell>
          <table:table-cell table:style-name="ce6" office:value-type="string" calcext:value-type="string">
            <text:p>//</text:p>
          </table:table-cell>
          <table:table-cell office:value-type="float" office:value="17.5" calcext:value-type="float">
            <text:p>17,5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S.R.</text:p>
          </table:table-cell>
          <table:table-cell table:style-name="ce6" office:value-type="string" calcext:value-type="string">
            <text:p>//</text:p>
          </table:table-cell>
          <table:table-cell office:value-type="float" office:value="237.81" calcext:value-type="float">
            <text:p>237,81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S.A.G.</text:p>
          </table:table-cell>
          <table:table-cell table:style-name="ce6" office:value-type="string" calcext:value-type="string">
            <text:p>//</text:p>
          </table:table-cell>
          <table:table-cell office:value-type="float" office:value="1445.22" calcext:value-type="float">
            <text:p>1445,2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P.C.</text:p>
          </table:table-cell>
          <table:table-cell table:style-name="ce6" office:value-type="string" calcext:value-type="string">
            <text:p>//</text:p>
          </table:table-cell>
          <table:table-cell office:value-type="float" office:value="186.78" calcext:value-type="float">
            <text:p>186,78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L.C.S.</text:p>
          </table:table-cell>
          <table:table-cell table:style-name="ce6" office:value-type="string" calcext:value-type="string">
            <text:p>//</text:p>
          </table:table-cell>
          <table:table-cell office:value-type="float" office:value="123.34" calcext:value-type="float">
            <text:p>123,3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R.D. per B.K.</text:p>
          </table:table-cell>
          <table:table-cell table:style-name="ce6" office:value-type="string" calcext:value-type="string">
            <text:p>//</text:p>
          </table:table-cell>
          <table:table-cell office:value-type="float" office:value="2215.72" calcext:value-type="float">
            <text:p>2215,7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office:value-type="string" calcext:value-type="string">
            <text:p>R.N. per <text:s/>E.A.G.</text:p>
          </table:table-cell>
          <table:table-cell table:style-name="ce6" office:value-type="string" calcext:value-type="string">
            <text:p>//</text:p>
          </table:table-cell>
          <table:table-cell office:value-type="float" office:value="49.38" calcext:value-type="float">
            <text:p>49,38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office:value-type="string" calcext:value-type="string">
            <text:p>Z.V.</text:p>
          </table:table-cell>
          <table:table-cell table:style-name="ce6" office:value-type="string" calcext:value-type="string">
            <text:p>//</text:p>
          </table:table-cell>
          <table:table-cell office:value-type="float" office:value="51.62" calcext:value-type="float">
            <text:p>51,6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office:value-type="string" calcext:value-type="string">
            <text:p>O.G. per <text:s/>O.A.</text:p>
          </table:table-cell>
          <table:table-cell table:style-name="ce6" office:value-type="string" calcext:value-type="string">
            <text:p>//</text:p>
          </table:table-cell>
          <table:table-cell office:value-type="float" office:value="507.31" calcext:value-type="float">
            <text:p>507,31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11" office:value-type="string" calcext:value-type="string">
            <text:p>72 del 23.02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23</text:p>
          </table:table-cell>
          <table:table-cell office:value-type="string" calcext:value-type="string">
            <text:p>P.G.</text:p>
          </table:table-cell>
          <table:table-cell table:style-name="ce6" office:value-type="string" calcext:value-type="string">
            <text:p>//</text:p>
          </table:table-cell>
          <table:table-cell table:style-name="ce7" office:value-type="float" office:value="19476.8" calcext:value-type="float">
            <text:p>19.476,80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office:value-type="string" calcext:value-type="string">
            <text:p>73 del 23.02.2023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S.A. per S.G.</text:p>
          </table:table-cell>
          <table:table-cell table:style-name="ce6" office:value-type="string" calcext:value-type="string">
            <text:p>//</text:p>
          </table:table-cell>
          <table:table-cell table:style-name="ce7" office:value-type="float" office:value="141.37" calcext:value-type="float">
            <text:p>141,37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office:value-type="string" calcext:value-type="string">
            <text:p>98 del 10.03.2023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B.G.</text:p>
          </table:table-cell>
          <table:table-cell table:style-name="ce6" office:value-type="string" calcext:value-type="string">
            <text:p>//</text:p>
          </table:table-cell>
          <table:table-cell table:style-name="ce7" office:value-type="float" office:value="3051.04" calcext:value-type="float">
            <text:p>3.051,04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office:value-type="string" calcext:value-type="string">
            <text:p>98 del 10.03.2023</text:p>
          </table:table-cell>
          <table:table-cell table:style-name="ce9" office:value-type="string" calcext:value-type="string">
            <text:p>D.M. Sanità 03.11.1989 "Criteri per la fruizione di prestazioni assistenziali in forma indiretta presso centri di altissima specializzazione all'estero"; DGR VII/20153 del 23/12/2004 "Ricoveri presso centri all'estero; Individuazione dellle modalità <text:s/>operative da seguirsi da parte delle ASL e dei Centri Regionali di Rifermento" 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P.I.</text:p>
          </table:table-cell>
          <table:table-cell table:style-name="ce6" office:value-type="string" calcext:value-type="string">
            <text:p>//</text:p>
          </table:table-cell>
          <table:table-cell table:style-name="ce7" office:value-type="float" office:value="3964" calcext:value-type="float">
            <text:p>3.964,00</text:p>
          </table:table-cell>
          <table:table-cell table:style-name="ce9" office:value-type="string" calcext:value-type="string">
            <text:p>Direttiva 2011/24/UE del Parlamento Europeo e del Consiglio del 9 marzo 2011 concernente l’applicazione dei diritti dei pazienti relativi ll’assistenza sanitaria transfrontaliera; D.LGS. 38/2014 "Attuazione della direttiva 2011/24/UE concernente l'applicazione dei diritti dei pazienti relativi all'assistenza sanitaria transfrontaliera, nonché' della direttiva 2012/52/UE, comportante misure destinate ad agevolare il riconoscimento delle ricette mediche emesse in un altro stato membro"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06 del 21.03.2023</text:p>
          </table:table-cell>
          <table:table-cell table:style-name="ce9" office:value-type="string" calcext:value-type="string">
            <text:p>Direttiva 2011/24/UE del Parlamento Europeo e del Consiglio del 9 marzo 2011 concernente l’applicazione dei diritti dei pazienti relativi ll’assistenza sanitaria transfrontaliera; D.LGS. 38/2014 "Attuazione della direttiva 2011/24/UE concernente l'applicazione dei diritti dei pazienti relativi all'assistenza sanitaria transfrontaliera, nonché' della direttiva 2012/52/UE, comportante misure destinate ad agevolare il riconoscimento delle ricette mediche emesse in un altro stato membro"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S.A.</text:p>
          </table:table-cell>
          <table:table-cell table:style-name="ce6" office:value-type="string" calcext:value-type="string">
            <text:p>//</text:p>
          </table:table-cell>
          <table:table-cell table:style-name="ce8" office:value-type="float" office:value="389.41" calcext:value-type="float">
            <text:p>389,41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A.J</text:p>
          </table:table-cell>
          <table:table-cell table:style-name="ce6" office:value-type="string" calcext:value-type="string">
            <text:p>//</text:p>
          </table:table-cell>
          <table:table-cell table:style-name="ce8" office:value-type="float" office:value="83.46" calcext:value-type="float">
            <text:p>83,4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G.D.</text:p>
          </table:table-cell>
          <table:table-cell table:style-name="ce6" office:value-type="string" calcext:value-type="string">
            <text:p>//</text:p>
          </table:table-cell>
          <table:table-cell table:style-name="ce8" office:value-type="float" office:value="18.49" calcext:value-type="float">
            <text:p>18,49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A.L.</text:p>
          </table:table-cell>
          <table:table-cell table:style-name="ce6" office:value-type="string" calcext:value-type="string">
            <text:p>//</text:p>
          </table:table-cell>
          <table:table-cell table:style-name="ce8" office:value-type="float" office:value="34.12" calcext:value-type="float">
            <text:p>34,12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F.V.D.</text:p>
          </table:table-cell>
          <table:table-cell table:style-name="ce6" office:value-type="string" calcext:value-type="string">
            <text:p>//</text:p>
          </table:table-cell>
          <table:table-cell office:value-type="float" office:value="110.63" calcext:value-type="float">
            <text:p>110,6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N.R.</text:p>
          </table:table-cell>
          <table:table-cell table:style-name="ce6" office:value-type="string" calcext:value-type="string">
            <text:p>//</text:p>
          </table:table-cell>
          <table:table-cell office:value-type="float" office:value="712.68" calcext:value-type="float">
            <text:p>712,68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B.M.</text:p>
          </table:table-cell>
          <table:table-cell table:style-name="ce6" office:value-type="string" calcext:value-type="string">
            <text:p>//</text:p>
          </table:table-cell>
          <table:table-cell table:style-name="ce8" office:value-type="float" office:value="456.51" calcext:value-type="float">
            <text:p>456,51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A.B.</text:p>
          </table:table-cell>
          <table:table-cell table:style-name="ce6" office:value-type="string" calcext:value-type="string">
            <text:p>//</text:p>
          </table:table-cell>
          <table:table-cell office:value-type="float" office:value="120.84" calcext:value-type="float">
            <text:p>120,8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R.G.</text:p>
          </table:table-cell>
          <table:table-cell table:style-name="ce6" office:value-type="string" calcext:value-type="string">
            <text:p>//</text:p>
          </table:table-cell>
          <table:table-cell table:style-name="ce8" office:value-type="float" office:value="31.04" calcext:value-type="float">
            <text:p>31,04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023</text:p>
          </table:table-cell>
          <table:table-cell table:style-name="ce5" office:value-type="string" calcext:value-type="string">
            <text:p>R.M.</text:p>
          </table:table-cell>
          <table:table-cell table:style-name="ce6" office:value-type="string" calcext:value-type="string">
            <text:p>//</text:p>
          </table:table-cell>
          <table:table-cell office:value-type="float" office:value="130.46" calcext:value-type="float">
            <text:p>130,46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table:style-name="ce5" office:value-type="string" calcext:value-type="string">
            <text:p>138 del 13.04.2023</text:p>
          </table:table-cell>
          <table:table-cell table:style-name="ce9" office:value-type="string" calcext:value-type="string">
            <text:p>Regolamento  (CE) n.  883/2004  del  Parlamento  europeo  e  del  Consiglio del  29  aprile  2004 relativo  al  coordinamento  dei  sistemi  di sicurezza  sociale  (testo  rilevante ai   fini   del  SEE  e  per  la  Svizzera); </text:p>
            <text:p>Regolamento  (CE)  n.  987/2009  del  Parlamento  europeo  e  del  Consiglio  del   16  settembre  2009  di applicazione  del regolamento (CE) n. 883/2004</text:p>
          </table:table-cell>
          <table:table-cell table:number-columns-repeated="1015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L.S. per L.A.</text:p>
          </table:table-cell>
          <table:table-cell table:style-name="ce6" office:value-type="string" calcext:value-type="string">
            <text:p>//</text:p>
          </table:table-cell>
          <table:table-cell office:value-type="float" office:value="31144.09" calcext:value-type="float">
            <text:p>31144,09</text:p>
          </table:table-cell>
          <table:table-cell table:style-name="ce9" office:value-type="string" calcext:value-type="string">
            <text:p><text:s/>D.M. Sanità 03.11.1989 “Criteri per la fruizione di prestazioni assistenziali in forma indiretta presso centri di altissima specializzazione all’estero” e sue ss.mm.ii., detta indicazioni in ordine alla fruizione di prestazioni assistenziali, presso centri di altissima specializzazione all’estero che non siano ottenibili in Italia tempestivamente o in forma adeguata alla particolarità del caso clinico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office:value-type="string" calcext:value-type="string">
            <text:p>149 del 20,04,2023</text:p>
          </table:table-cell>
          <table:table-cell table:style-name="ce9" office:value-type="string" calcext:value-type="string">
            <text:p><text:s/>D.M. Sanità 03.11.1989 “Criteri per la fruizione di prestazioni assistenziali in forma indiretta presso centri di altissima specializzazione all’estero” e sue ss.mm.ii., detta indicazioni in ordine alla fruizione di prestazioni assistenziali, presso centri di altissima specializzazione all’estero che non siano ottenibili in Italia tempestivamente o in forma adeguata alla particolarità del caso clinico </text:p>
          </table:table-cell>
          <table:table-cell table:number-columns-repeated="1015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N.R. per N.E.</text:p>
          </table:table-cell>
          <table:table-cell table:style-name="ce6" office:value-type="string" calcext:value-type="string">
            <text:p>//</text:p>
          </table:table-cell>
          <table:table-cell office:value-type="float" office:value="270.11" calcext:value-type="float">
            <text:p>270,11</text:p>
          </table:table-cell>
          <table:table-cell table:style-name="ce9" office:value-type="string" calcext:value-type="string">
            <text:p><text:s/>D.M. Sanità 03.11.1989 “Criteri per la fruizione di prestazioni assistenziali in forma indiretta presso centri di altissima specializzazione all’estero” e sue ss.mm.ii., detta indicazioni in ordine alla fruizione di prestazioni assistenziali, presso centri di altissima specializzazione all’estero che non siano ottenibili in Italia tempestivamente o in forma adeguata alla particolarità del caso clinico </text:p>
          </table:table-cell>
          <table:table-cell table:style-name="ce9" office:value-type="string" calcext:value-type="string">
            <text:p>UO GESTIONE SANITARIA DELLE CONVENZIONI</text:p>
          </table:table-cell>
          <table:table-cell table:style-name="ce6" office:value-type="string" calcext:value-type="string">
            <text:p>Claudia Toso</text:p>
          </table:table-cell>
          <table:table-cell office:value-type="string" calcext:value-type="string">
            <text:p>152 del 21,04,2023</text:p>
          </table:table-cell>
          <table:table-cell table:style-name="ce9" office:value-type="string" calcext:value-type="string">
            <text:p><text:s/>D.M. Sanità 03.11.1989 “Criteri per la fruizione di prestazioni assistenziali in forma indiretta presso centri di altissima specializzazione all’estero” e sue ss.mm.ii., detta indicazioni in ordine alla fruizione di prestazioni assistenziali, presso centri di altissima specializzazione all’estero che non siano ottenibili in Italia tempestivamente o in forma adeguata alla particolarità del caso clinico </text:p>
          </table:table-cell>
          <table:table-cell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76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porto_5f_sup_5f__5f_900" style:display-name="PageStyle_importo_sup__90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dc:creator>Administrator</dc:creator>
    <meta:editing-cycles>3</meta:editing-cycles>
    <meta:creation-date>2017-03-16T09:38:53</meta:creation-date>
    <dc:date>2023-06-30T08:22:02</dc:date>
    <meta:generator>LibreOffice/7.3.4.2$Windows_X86_64 LibreOffice_project/728fec16bd5f605073805c3c9e7c4212a0120dc5</meta:generator>
    <meta:document-statistic meta:table-count="2" meta:cell-count="263" meta:object-count="0"/>
    <meta:user-defined meta:name="AppVersion">15.0300</meta:user-defined>
  </office:meta>
</office:document-meta>
</file>