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609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7.156cm"/>
    </style:style>
    <style:style style:name="co7" style:family="table-column">
      <style:table-column-properties fo:break-before="auto" style:column-width="6.045cm"/>
    </style:style>
    <style:style style:name="co8" style:family="table-column">
      <style:table-column-properties fo:break-before="auto" style:column-width="5.35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63cm"/>
    </style:style>
    <style:style style:name="co11" style:family="table-column">
      <style:table-column-properties fo:break-before="auto" style:column-width="6.632cm"/>
    </style:style>
    <style:style style:name="co12" style:family="table-column">
      <style:table-column-properties fo:break-before="auto" style:column-width="7.133cm"/>
    </style:style>
    <style:style style:name="co13" style:family="table-column">
      <style:table-column-properties fo:break-before="auto" style:column-width="4.611cm"/>
    </style:style>
    <style:style style:name="co14" style:family="table-column">
      <style:table-column-properties fo:break-before="auto" style:column-width="8.156cm"/>
    </style:style>
    <style:style style:name="co15" style:family="table-column">
      <style:table-column-properties fo:break-before="auto" style:column-width="7.916cm"/>
    </style:style>
    <style:style style:name="co16" style:family="table-column">
      <style:table-column-properties fo:break-before="auto" style:column-width="9.569cm"/>
    </style:style>
    <style:style style:name="co17" style:family="table-column">
      <style:table-column-properties fo:break-before="auto" style:column-width="7.743cm"/>
    </style:style>
    <style:style style:name="co18" style:family="table-column">
      <style:table-column-properties fo:break-before="auto" style:column-width="5.653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3.852cm" fo:break-before="auto" style:use-optimal-row-height="false"/>
    </style:style>
    <style:style style:name="ro5" style:family="table-row">
      <style:table-row-properties style:row-height="3.302cm" fo:break-before="auto" style:use-optimal-row-height="false"/>
    </style:style>
    <style:style style:name="ro6" style:family="table-row">
      <style:table-row-properties style:row-height="1.524cm" fo:break-before="auto" style:use-optimal-row-height="false"/>
    </style:style>
    <style:style style:name="ro7" style:family="table-row">
      <style:table-row-properties style:row-height="8.255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6.932cm" fo:break-before="auto" style:use-optimal-row-height="false"/>
    </style:style>
    <style:style style:name="ro10" style:family="table-row">
      <style:table-row-properties style:row-height="6.112cm" fo:break-before="auto" style:use-optimal-row-height="false"/>
    </style:style>
    <style:style style:name="ro11" style:family="table-row">
      <style:table-row-properties style:row-height="6.795cm" fo:break-before="auto" style:use-optimal-row-height="false"/>
    </style:style>
    <style:style style:name="ro12" style:family="table-row">
      <style:table-row-properties style:row-height="4.424cm" fo:break-before="auto" style:use-optimal-row-height="false"/>
    </style:style>
    <style:style style:name="ro13" style:family="table-row">
      <style:table-row-properties style:row-height="4.953cm" fo:break-before="auto" style:use-optimal-row-height="false"/>
    </style:style>
    <style:style style:name="ro14" style:family="table-row">
      <style:table-row-properties style:row-height="6.075cm" fo:break-before="auto" style:use-optimal-row-height="false"/>
    </style:style>
    <style:style style:name="ro15" style:family="table-row">
      <style:table-row-properties style:row-height="3.048cm" fo:break-before="auto" style:use-optimal-row-height="false"/>
    </style:style>
    <style:style style:name="ro16" style:family="table-row">
      <style:table-row-properties style:row-height="3.683cm" fo:break-before="auto" style:use-optimal-row-height="false"/>
    </style:style>
    <style:style style:name="ro17" style:family="table-row">
      <style:table-row-properties style:row-height="3.704cm" fo:break-before="auto" style:use-optimal-row-height="false"/>
    </style:style>
    <style:style style:name="ro18" style:family="table-row">
      <style:table-row-properties style:row-height="3.069cm" fo:break-before="auto" style:use-optimal-row-height="false"/>
    </style:style>
    <style:style style:name="ro19" style:family="table-row">
      <style:table-row-properties style:row-height="4.064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5.038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3.572cm" fo:break-before="auto" style:use-optimal-row-height="false"/>
    </style:style>
    <style:style style:name="ro24" style:family="table-row">
      <style:table-row-properties style:row-height="3.44cm" fo:break-before="auto" style:use-optimal-row-height="false"/>
    </style:style>
    <style:style style:name="ro25" style:family="table-row">
      <style:table-row-properties style:row-height="3.662cm" fo:break-before="auto" style:use-optimal-row-height="false"/>
    </style:style>
    <style:style style:name="ro26" style:family="table-row">
      <style:table-row-properties style:row-height="3.466cm" fo:break-before="auto" style:use-optimal-row-height="false"/>
    </style:style>
    <style:style style:name="ro27" style:family="table-row">
      <style:table-row-properties style:row-height="3.545cm" fo:break-before="auto" style:use-optimal-row-height="false"/>
    </style:style>
    <style:style style:name="ro28" style:family="table-row">
      <style:table-row-properties style:row-height="4.339cm" fo:break-before="auto" style:use-optimal-row-height="false"/>
    </style:style>
    <style:style style:name="ro29" style:family="table-row">
      <style:table-row-properties style:row-height="0.508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2.159cm" fo:break-before="auto" style:use-optimal-row-height="false"/>
    </style:style>
    <style:style style:name="ro35" style:family="table-row">
      <style:table-row-properties style:row-height="2.773cm" fo:break-before="auto" style:use-optimal-row-height="false"/>
    </style:style>
    <style:style style:name="ta1" style:family="table" style:master-page-name="PageStyle_5f_PTPC_5f_azioni_5f_2023">
      <style:table-properties table:display="true" style:writing-mode="lr-tb"/>
    </style:style>
    <style:style style:name="ta2" style:family="table" style:master-page-name="PageStyle_5f_misure_5f_di_5f_control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3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36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6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6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36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8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6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ackground-color="transparent" fo:padding="0.071cm"/>
    </style:style>
    <style:style style:name="ce68" style:family="table-cell" style:parent-style-name="Normale_20_2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8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TPC_azioni_202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9" table:default-cell-style-name="ce42"/>
        <table:table-column table:style-name="co10" table:default-cell-style-name="ce55"/>
        <table:table-column table:style-name="co11" table:default-cell-style-name="ce60"/>
        <table:table-column table:style-name="co12" table:default-cell-style-name="ce60"/>
        <table:table-column table:style-name="co13" table:number-columns-repeated="244" table:default-cell-style-name="ce60"/>
        <table:table-column table:style-name="co13" table:number-columns-repeated="767" table:default-cell-style-name="Default"/>
        <table:table-header-rows>
          <table:table-row table:style-name="ro1">
            <table:table-cell table:style-name="ce2" office:value-type="string" calcext:value-type="string">
              <text:p>numero area</text:p>
            </table:table-cell>
            <table:table-cell table:style-name="ce13" office:value-type="string" calcext:value-type="string">
              <text:p>area a rischio</text:p>
            </table:table-cell>
            <table:table-cell table:style-name="ce13" office:value-type="string" calcext:value-type="string">
              <text:p>dipartimento</text:p>
            </table:table-cell>
            <table:table-cell table:style-name="ce13" office:value-type="string" calcext:value-type="string">
              <text:p>cod struttura</text:p>
            </table:table-cell>
            <table:table-cell table:style-name="ce13" office:value-type="string" calcext:value-type="string">
              <text:p>descrizione struttura</text:p>
            </table:table-cell>
            <table:table-cell table:style-name="ce13" office:value-type="string" calcext:value-type="string">
              <text:p>processo</text:p>
            </table:table-cell>
            <table:table-cell table:style-name="ce13" office:value-type="string" calcext:value-type="string">
              <text:p>azione programmata 2023</text:p>
            </table:table-cell>
            <table:table-cell table:style-name="ce13" office:value-type="string" calcext:value-type="string">
              <text:p>indicatore 2023</text:p>
            </table:table-cell>
            <table:table-cell table:style-name="ce13" office:value-type="string" calcext:value-type="string">
              <text:p>controllo</text:p>
            </table:table-cell>
            <table:table-cell table:style-name="ce13" office:value-type="string" calcext:value-type="string">
              <text:p>periodicità dei controlli</text:p>
            </table:table-cell>
            <table:table-cell table:style-name="ce43" office:value-type="string" calcext:value-type="string">
              <text:p>Termine</text:p>
            </table:table-cell>
            <table:table-cell table:style-name="ce56" office:value-type="string" calcext:value-type="string">
              <text:p>COMMENTO - </text:p>
              <text:p>AZIONE DERIVANTE DA ADR 2021</text:p>
            </table:table-cell>
            <table:table-cell table:style-name="ce56" office:value-type="string" calcext:value-type="string">
              <text:p>COMMENTO - </text:p>
              <text:p>AZIONE DERIVANTE DA ADR 2022</text:p>
            </table:table-cell>
            <table:table-cell table:style-name="ce65" table:number-columns-repeated="1011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quisizione e progressione del personale</text:p>
          </table:table-cell>
          <table:table-cell table:style-name="ce7" office:value-type="string" calcext:value-type="string">
            <text:p>dip amm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gestione e sviluppo risorse umane</text:p>
          </table:table-cell>
          <table:table-cell table:style-name="ce7" office:value-type="string" calcext:value-type="string">
            <text:p>- gestione del personale non strutturato</text:p>
            <text:p>- gestione del reclutamento del personale</text:p>
          </table:table-cell>
          <table:table-cell table:style-name="ce35" office:value-type="string" calcext:value-type="string">
            <text:p>Monitoraggio della rotazione dei segretari nelle commissioni delle prove selettive </text:p>
          </table:table-cell>
          <table:table-cell table:style-name="ce35" office:value-type="string" calcext:value-type="string">
            <text:p>Report annuale contenente i nominativi dei segretari = si</text:p>
          </table:table-cell>
          <table:table-cell table:style-name="ce35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5" office:value-type="string" calcext:value-type="string">
            <text:p>allineati alla periodicità della rilevazione degli obiettivi di Budget </text:p>
          </table:table-cell>
          <table:table-cell table:style-name="ce44" office:value-type="date" office:date-value="2023-12-15" calcext:value-type="date">
            <text:p>15/12/2023</text:p>
          </table:table-cell>
          <table:table-cell table:style-name="ce57" table:number-columns-repeated="2"/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quisizione e progressione del personale</text:p>
          </table:table-cell>
          <table:table-cell table:style-name="ce7" office:value-type="string" calcext:value-type="string">
            <text:p>dip amm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gestione e sviluppo risorse umane</text:p>
          </table:table-cell>
          <table:table-cell table:style-name="ce7" office:value-type="string" calcext:value-type="string">
            <text:p>- gestione del personale non strutturato</text:p>
            <text:p>- gestione del reclutamento del personale</text:p>
          </table:table-cell>
          <table:table-cell table:style-name="ce35" office:value-type="string" calcext:value-type="string">
            <text:p/>
            <text:p>verifica sul 50% dei contratti sottoscritti della presenza della clausola "pantouflage"</text:p>
          </table:table-cell>
          <table:table-cell table:style-name="ce35" office:value-type="string" calcext:value-type="string">
            <text:p>contratti verificati / contratti da verificare *100=100%</text:p>
          </table:table-cell>
          <table:table-cell table:style-name="ce35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5" office:value-type="string" calcext:value-type="string">
            <text:p>allineati alla periodicità della rilevazione degli obiettivi di Budget </text:p>
          </table:table-cell>
          <table:table-cell table:style-name="ce44" office:value-type="string" calcext:value-type="string">
            <text:p>30/06/2023</text:p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quisizione e progressione del personale</text:p>
          </table:table-cell>
          <table:table-cell table:style-name="ce7" office:value-type="string" calcext:value-type="string">
            <text:p>dip amm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gestione e sviluppo risorse umane</text:p>
          </table:table-cell>
          <table:table-cell table:style-name="ce7" office:value-type="string" calcext:value-type="string">
            <text:p>- gestione del personale non strutturato</text:p>
            <text:p>- gestione del reclutamento del personale</text:p>
          </table:table-cell>
          <table:table-cell table:style-name="ce36" office:value-type="string" calcext:value-type="string">
            <text:p>Presenza domande relative alla conoscenza del Codice di Comportamento nei verbali di concorso.</text:p>
          </table:table-cell>
          <table:table-cell table:style-name="ce36" office:value-type="string" calcext:value-type="string">
            <text:p>verifica sulla presenza della domande su almeno il 50% dei concorsi espletati=si</text:p>
          </table:table-cell>
          <table:table-cell table:style-name="ce35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5" office:value-type="string" calcext:value-type="string">
            <text:p>allineati alla periodicità della rilevazione degli obiettivi di Budget </text:p>
          </table:table-cell>
          <table:table-cell table:style-name="ce4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quisizione e progressione del personale</text:p>
          </table:table-cell>
          <table:table-cell table:style-name="ce7" office:value-type="string" calcext:value-type="string">
            <text:p>dip amm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gestione e sviluppo risorse umane</text:p>
          </table:table-cell>
          <table:table-cell table:style-name="ce7" office:value-type="string" calcext:value-type="string">
            <text:p>- gestione del personale non strutturato</text:p>
            <text:p>- gestione del reclutamento del personale</text:p>
          </table:table-cell>
          <table:table-cell table:style-name="ce35" office:value-type="string" calcext:value-type="string">
            <text:p>Consegna informativa ex art. 53, comma 16 ter, D.Lgs. n. 165/2001, (pantouflage) ed acquisizione di sottoscrizione da dipendenti in imminenza di cessazione </text:p>
            <text:p/>
          </table:table-cell>
          <table:table-cell table:style-name="ce35" office:value-type="string" calcext:value-type="string">
            <text:p>Num soggetti cessati che hanno sottoscritto nota/num soggetti cessati *100= 100%</text:p>
          </table:table-cell>
          <table:table-cell table:style-name="ce35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5" office:value-type="string" calcext:value-type="string">
            <text:p>allineati alla periodicità della rilevazione degli obiettivi di Budget </text:p>
          </table:table-cell>
          <table:table-cell table:style-name="ce4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quisizione e progressione del personale</text:p>
          </table:table-cell>
          <table:table-cell table:style-name="ce7" office:value-type="string" calcext:value-type="string">
            <text:p>dip amm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gestione e sviluppo risorse umane</text:p>
          </table:table-cell>
          <table:table-cell table:style-name="ce7" office:value-type="string" calcext:value-type="string">
            <text:p>- gestione del personale non strutturato</text:p>
            <text:p>- gestione del reclutamento del personale</text:p>
          </table:table-cell>
          <table:table-cell table:style-name="ce35" office:value-type="string" calcext:value-type="string">
            <text:p>Verifiche sulle dichiarazioni sostitutive prodotte da parte dei candidati (non solo vincitori)</text:p>
          </table:table-cell>
          <table:table-cell table:style-name="ce35" office:value-type="string" calcext:value-type="string">
            <text:p>Numero dichiarazioni sostitutive acquisite/numero dichiarazioni sostitutive verificate = almeno 10%</text:p>
          </table:table-cell>
          <table:table-cell table:style-name="ce35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5" office:value-type="string" calcext:value-type="string">
            <text:p>allineati alla periodicità della rilevazione degli obiettivi di Budget </text:p>
          </table:table-cell>
          <table:table-cell table:style-name="ce4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quisizione e progressione del personale</text:p>
          </table:table-cell>
          <table:table-cell table:style-name="ce7" office:value-type="string" calcext:value-type="string">
            <text:p>dip amm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gestione e sviluppo risorse umane</text:p>
          </table:table-cell>
          <table:table-cell table:style-name="ce7" office:value-type="string" calcext:value-type="string">
            <text:p>- gestione del personale non strutturato</text:p>
            <text:p>- gestione del reclutamento del personale</text:p>
          </table:table-cell>
          <table:table-cell table:style-name="ce35" office:value-type="string" calcext:value-type="string">
            <text:p>Verifiche autocertificazioni prodotte dai Componenti esterni delle Commissioni Esaminatrici (art. 35‐bis D.Lgs.165/01) delle procedure selettive</text:p>
          </table:table-cell>
          <table:table-cell table:style-name="ce35" office:value-type="string" calcext:value-type="string">
            <text:p>Numero di autocertificazioni verificate / numero di autocertificazioni prodotte *100 = 100%</text:p>
          </table:table-cell>
          <table:table-cell table:style-name="ce35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5" office:value-type="string" calcext:value-type="string">
            <text:p>allineati alla periodicità della rilevazione degli obiettivi di Budget </text:p>
          </table:table-cell>
          <table:table-cell table:style-name="ce4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quisizione e progressione del personale</text:p>
          </table:table-cell>
          <table:table-cell table:style-name="ce7" office:value-type="string" calcext:value-type="string">
            <text:p>dip amm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gestione e sviluppo risorse umane</text:p>
          </table:table-cell>
          <table:table-cell table:style-name="ce7" office:value-type="string" calcext:value-type="string">
            <text:p>- gestione del personale non strutturato</text:p>
            <text:p>- gestione del reclutamento del personale</text:p>
          </table:table-cell>
          <table:table-cell table:style-name="ce37" office:value-type="string" calcext:value-type="string">
            <text:p>azione inserita nelle misure di controllo</text:p>
          </table:table-cell>
          <table:table-cell table:style-name="ce37" table:number-columns-repeated="3"/>
          <table:table-cell table:style-name="ce45" office:value-type="string" calcext:value-type="string">
            <text:p>30/06/2022</text:p>
            <text:p>31/12/2022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quisizione e progressione del personale</text:p>
          </table:table-cell>
          <table:table-cell table:style-name="ce7" office:value-type="string" calcext:value-type="string">
            <text:p>dip amm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gestione e sviluppo risorse umane</text:p>
          </table:table-cell>
          <table:table-cell table:style-name="ce7" office:value-type="string" calcext:value-type="string">
            <text:p>- gestione del reclutamento del personale</text:p>
          </table:table-cell>
          <table:table-cell table:style-name="ce35" office:value-type="string" calcext:value-type="string">
            <text:p>Attivazione dei controlli sul personale assunto utilizzando graduatorie di altri enti (fare verifica che altro ente abbia fatto controlli altrimenti li farà UO Sviluppo Risorse Umane). <text:s/></text:p>
          </table:table-cell>
          <table:table-cell table:style-name="ce35" office:value-type="string" calcext:value-type="string">
            <text:p>Report semestrale contenente la registrazione dei controlli effettuati o dei controlli recepiti da altri enti= si</text:p>
          </table:table-cell>
          <table:table-cell table:style-name="ce35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5" office:value-type="string" calcext:value-type="string">
            <text:p>allineati alla periodicità della rilevazione degli obiettivi di Budget </text:p>
          </table:table-cell>
          <table:table-cell table:style-name="ce44" office:value-type="string" calcext:value-type="string">
            <text:p>30/06/2023</text:p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quisizione e progressione del personale</text:p>
          </table:table-cell>
          <table:table-cell table:style-name="ce7" office:value-type="string" calcext:value-type="string">
            <text:p>dip amm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gestione e sviluppo risorse umane</text:p>
          </table:table-cell>
          <table:table-cell table:style-name="ce7" office:value-type="string" calcext:value-type="string">
            <text:p>gestione giuridica del personale</text:p>
          </table:table-cell>
          <table:table-cell table:style-name="ce35" office:value-type="string" calcext:value-type="string">
            <text:p>Attuazione delle attività di controllo previste dal Regolamento</text:p>
          </table:table-cell>
          <table:table-cell table:style-name="ce35" office:value-type="string" calcext:value-type="string">
            <text:p>redazione verbale/report dell'attività svolta = si</text:p>
          </table:table-cell>
          <table:table-cell table:style-name="ce35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5" office:value-type="string" calcext:value-type="string">
            <text:p>allineati alla periodicità della rilevazione degli obiettivi di Budget </text:p>
          </table:table-cell>
          <table:table-cell table:style-name="ce4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quisizione e progressione del personale</text:p>
          </table:table-cell>
          <table:table-cell table:style-name="ce7" office:value-type="string" calcext:value-type="string">
            <text:p>dip amm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gestione e sviluppo risorse umane</text:p>
          </table:table-cell>
          <table:table-cell table:style-name="ce7" office:value-type="string" calcext:value-type="string">
            <text:p>gestione giuridica del personale</text:p>
          </table:table-cell>
          <table:table-cell table:style-name="ce38" office:value-type="string" calcext:value-type="string">
            <text:p>Aggiornare sistema informatizzato per la gestione della autorizzazioni rilasciate ex art. 53 del D.Lgs. n. 165/2001 con i dati forniti dalle UO di ATS </text:p>
          </table:table-cell>
          <table:table-cell table:style-name="ce38" office:value-type="string" calcext:value-type="string">
            <text:p>Strumento informatizzato alimentato semestralmente =sì</text:p>
          </table:table-cell>
          <table:table-cell table:style-name="ce35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5" office:value-type="string" calcext:value-type="string">
            <text:p>allineati alla periodicità della rilevazione degli obiettivi di Budget </text:p>
          </table:table-cell>
          <table:table-cell table:style-name="ce44" office:value-type="string" calcext:value-type="string">
            <text:p>30/06/2023</text:p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ntratti pubblici</text:p>
          </table:table-cell>
          <table:table-cell table:style-name="ce14" office:value-type="string" calcext:value-type="string">
            <text:p>dip amm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string" calcext:value-type="string">
            <text:p>acquisti</text:p>
          </table:table-cell>
          <table:table-cell table:style-name="ce25" office:value-type="string" calcext:value-type="string">
            <text:p>- gestione acquisti economali</text:p>
            <text:p>-gestione acquisti di beni e servizi</text:p>
          </table:table-cell>
          <table:table-cell table:style-name="ce25" office:value-type="string" calcext:value-type="string">
            <text:p>verifica della presenza nella documentazione di gara dell'obbligo per l'operatore economico di dichiarare di non aver concluso contratti di lavoro subordinato <text:s/>o autonomo e comunque di non aver attribuito incarichi ad ex dipendenti pubblici che abbiano esercitato, negli ultimi tre anni di servizio, poteri autoritativi o negoziali per conto delle Pubbliche Amministrazioni (art. 53, c. 16-ter D. Lgs. 165/2001)</text:p>
          </table:table-cell>
          <table:table-cell table:style-name="ce25" office:value-type="string" calcext:value-type="string">
            <text:p>nr bandi di gara o negli atti prodromici agli affidamenti di contratti pubblici con dichiarazione di non aver stipulato contratti di lavoro o comunque attibuito incarichi a ex dipendenti pubblici / nr bandi e atti <text:s/>emessi * 100= 100%</text:p>
          </table:table-cell>
          <table:table-cell table:style-name="ce25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1" office:value-type="string" calcext:value-type="string">
            <text:p>allineati alla periodicità della rilevazione degli obiettivi di Budget </text:p>
          </table:table-cell>
          <table:table-cell table:style-name="ce46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ntratti pubblici</text:p>
          </table:table-cell>
          <table:table-cell table:style-name="ce14" office:value-type="string" calcext:value-type="string">
            <text:p>dip amm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string" calcext:value-type="string">
            <text:p>acquisti</text:p>
          </table:table-cell>
          <table:table-cell table:style-name="ce25" office:value-type="string" calcext:value-type="string">
            <text:p>- gestione acquisti economali</text:p>
            <text:p>-gestione acquisti di beni e servizi</text:p>
          </table:table-cell>
          <table:table-cell table:style-name="ce25" office:value-type="string" calcext:value-type="string">
            <text:p>verifica su 50 % <text:s/>della documentazione di gara della presenza dell'obbligo a carico del concorrente di osservare il Codice di Comportamento di ATS</text:p>
          </table:table-cell>
          <table:table-cell table:style-name="ce25" office:value-type="string" calcext:value-type="string">
            <text:p>nr documenti di gara con frase / nr documenti di gara emessi * 100= 100%</text:p>
          </table:table-cell>
          <table:table-cell table:style-name="ce25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5" office:value-type="string" calcext:value-type="string">
            <text:p>allineati alla periodicità della rilevazione degli obiettivi di Budget </text:p>
          </table:table-cell>
          <table:table-cell table:style-name="ce46" office:value-type="string" calcext:value-type="string">
            <text:p>30/06/2023</text:p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ntratti pubblici</text:p>
          </table:table-cell>
          <table:table-cell table:style-name="ce14" office:value-type="string" calcext:value-type="string">
            <text:p>dip amm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string" calcext:value-type="string">
            <text:p>acquisti</text:p>
          </table:table-cell>
          <table:table-cell table:style-name="ce25" office:value-type="string" calcext:value-type="string">
            <text:p>- gestione acquisti economali</text:p>
            <text:p>-gestione acquisti di beni e servizi</text:p>
          </table:table-cell>
          <table:table-cell table:style-name="ce39" office:value-type="string" calcext:value-type="string">
            <text:p>verifica su avvisi, bandi di gara e lettere di invito della presenza della clausola di salvaguardia (patti di integrità) e dell'obbligo a carico del concorrente di sottoscriverlo per accettazione</text:p>
          </table:table-cell>
          <table:table-cell table:style-name="ce25" office:value-type="string" calcext:value-type="string">
            <text:p>nr avvisi, bandi di gara e lettere di invito con frase / nr bandi e avvisi emessi * 100= 100%</text:p>
          </table:table-cell>
          <table:table-cell table:style-name="ce25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5" office:value-type="string" calcext:value-type="string">
            <text:p>allineati alla periodicità della rilevazione degli obiettivi di Budget </text:p>
          </table:table-cell>
          <table:table-cell table:style-name="ce46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ntratti pubblici</text:p>
          </table:table-cell>
          <table:table-cell table:style-name="ce14" office:value-type="string" calcext:value-type="string">
            <text:p>dip amm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string" calcext:value-type="string">
            <text:p>acquisti</text:p>
          </table:table-cell>
          <table:table-cell table:style-name="ce25" office:value-type="string" calcext:value-type="string">
            <text:p>- gestione cassa economale</text:p>
          </table:table-cell>
          <table:table-cell table:style-name="ce25" office:value-type="string" calcext:value-type="string">
            <text:p>Monitoraggio della registrazione di tutti i pagamenti autorizzati nel rispetto di critieri e limiti definiti</text:p>
          </table:table-cell>
          <table:table-cell table:style-name="ce25" office:value-type="string" calcext:value-type="string">
            <text:p>nr documenti di pagamento autorizzati (rispettosi di criteri e limiti) registrati / nr pagamenti autorizzati *100 = 100%</text:p>
          </table:table-cell>
          <table:table-cell table:style-name="ce25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5" office:value-type="string" calcext:value-type="string">
            <text:p>allineati alla periodicità della rilevazione degli obiettivi di Budget </text:p>
          </table:table-cell>
          <table:table-cell table:style-name="ce46" office:value-type="date" office:date-value="2023-12-31" calcext:value-type="date">
            <text:p>31/12/2023</text:p>
          </table:table-cell>
          <table:table-cell table:style-name="ce57"/>
          <table:table-cell table:style-name="ce58" office:value-type="string" calcext:value-type="string">
            <text:p>nuova azione da AdR</text:p>
          </table:table-cell>
          <table:table-cell table:number-columns-repeated="1011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ntratti pubblici</text:p>
          </table:table-cell>
          <table:table-cell table:style-name="ce14" office:value-type="string" calcext:value-type="string">
            <text:p>dip amm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string" calcext:value-type="string">
            <text:p>acquisti</text:p>
          </table:table-cell>
          <table:table-cell table:style-name="ce14" office:value-type="string" calcext:value-type="string">
            <text:p>gestione acquisti di beni e servizi</text:p>
          </table:table-cell>
          <table:table-cell table:style-name="ce25" office:value-type="string" calcext:value-type="string">
            <text:p>Acquisizione e verifiche autocertificazioni prodotte dai Componenti esterni delle Commissioni Aggiudicatrici (art. 35‐bis <text:s/>del d.lgs. n. 165/2001) appalti soprasoglia</text:p>
          </table:table-cell>
          <table:table-cell table:style-name="ce25" office:value-type="string" calcext:value-type="string">
            <text:p>Numero di autocertificazioni verificate</text:p>
            <text:p>/ numero di autocertificazioni prodotte *100</text:p>
            <text:p>= 100%</text:p>
          </table:table-cell>
          <table:table-cell table:style-name="ce25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5" office:value-type="string" calcext:value-type="string">
            <text:p>allineati alla periodicità della rilevazione degli obiettivi di Budget </text:p>
          </table:table-cell>
          <table:table-cell table:style-name="ce46" office:value-type="date" office:date-value="2023-12-31" calcext:value-type="date">
            <text:p>31/12/2023</text:p>
          </table:table-cell>
          <table:table-cell table:style-name="ce57" table:number-columns-repeated="2"/>
          <table:table-cell/>
          <table:table-cell table:style-name="ce65"/>
          <table:table-cell table:number-columns-repeated="100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ntratti pubblici</text:p>
          </table:table-cell>
          <table:table-cell table:style-name="ce14" office:value-type="string" calcext:value-type="string">
            <text:p>dip amm</text:p>
          </table:table-cell>
          <table:table-cell table:style-name="ce14" office:value-type="float" office:value="563" calcext:value-type="float">
            <text:p>563</text:p>
          </table:table-cell>
          <table:table-cell table:style-name="ce25" office:value-type="string" calcext:value-type="string">
            <text:p>gestione tecnico patr. e acquisti</text:p>
          </table:table-cell>
          <table:table-cell table:style-name="ce25" office:value-type="string" calcext:value-type="string">
            <text:p>programmazione biennale acquisti beni e servizi</text:p>
          </table:table-cell>
          <table:table-cell table:style-name="ce25" office:value-type="string" calcext:value-type="string">
            <text:p>Adozione del Programma Biennale degli Acquisti e rispetto dello stesso</text:p>
          </table:table-cell>
          <table:table-cell table:style-name="ce25" office:value-type="string" calcext:value-type="string">
            <text:p>Assenze di procedure superiori <text:s/>ad un milione di euro e ai 40.000 euro non previste nel programma biennale acquisti= sì</text:p>
          </table:table-cell>
          <table:table-cell table:style-name="ce25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5" office:value-type="string" calcext:value-type="string">
            <text:p>allineati alla periodicità della rilevazione degli obiettivi di Budget </text:p>
          </table:table-cell>
          <table:table-cell table:style-name="ce46" office:value-type="date" office:date-value="2023-12-31" calcext:value-type="date">
            <text:p>31/12/2023</text:p>
          </table:table-cell>
          <table:table-cell table:style-name="ce57" table:number-columns-repeated="2"/>
          <table:table-cell table:style-name="ce65" table:number-columns-repeated="2"/>
          <table:table-cell table:number-columns-repeated="1009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ntratti pubblici</text:p>
          </table:table-cell>
          <table:table-cell table:style-name="ce14" office:value-type="string" calcext:value-type="string">
            <text:p>dip amm</text:p>
          </table:table-cell>
          <table:table-cell table:style-name="ce14" office:value-type="float" office:value="564" calcext:value-type="float">
            <text:p>564</text:p>
          </table:table-cell>
          <table:table-cell table:style-name="ce25" office:value-type="string" calcext:value-type="string">
            <text:p>acquisti</text:p>
          </table:table-cell>
          <table:table-cell table:style-name="ce25" office:value-type="string" calcext:value-type="string">
            <text:p>gestione acquisti di beni e servizi</text:p>
          </table:table-cell>
          <table:table-cell table:style-name="ce25" office:value-type="string" calcext:value-type="string">
            <text:p>verifica su 50 % documenti di gara e contratti (superiori a € 40.000) della presenza della frase di "sensibilizzazione" (vedi par 3.6.13 PTPC: "L’ATS della Brianza crede nei valori etici ....) </text:p>
          </table:table-cell>
          <table:table-cell table:style-name="ce25" office:value-type="string" calcext:value-type="string">
            <text:p>nr documenti di gara e contratti con frase / nr bandi e avvisi emessi * 100= 100%</text:p>
          </table:table-cell>
          <table:table-cell table:style-name="ce25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5" office:value-type="string" calcext:value-type="string">
            <text:p>allineati alla periodicità della rilevazione degli obiettivi di Budget </text:p>
          </table:table-cell>
          <table:table-cell table:style-name="ce46" office:value-type="string" calcext:value-type="string">
            <text:p>30/06/2023</text:p>
            <text:p>31/12/2023</text:p>
          </table:table-cell>
          <table:table-cell table:style-name="ce57" table:number-columns-repeated="2"/>
          <table:table-cell/>
          <table:table-cell table:style-name="ce65"/>
          <table:table-cell table:number-columns-repeated="100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ntratti pubblici</text:p>
          </table:table-cell>
          <table:table-cell table:style-name="ce14" office:value-type="string" calcext:value-type="string">
            <text:p>dip amm</text:p>
          </table:table-cell>
          <table:table-cell table:style-name="ce14" office:value-type="float" office:value="564" calcext:value-type="float">
            <text:p>564</text:p>
          </table:table-cell>
          <table:table-cell table:style-name="ce25" office:value-type="string" calcext:value-type="string">
            <text:p>acquisti</text:p>
          </table:table-cell>
          <table:table-cell table:style-name="ce25" office:value-type="string" calcext:value-type="string">
            <text:p>gestione acquisti di beni e servizi</text:p>
          </table:table-cell>
          <table:table-cell table:style-name="ce25" office:value-type="string" calcext:value-type="string">
            <text:p>Raccolta dichiarazioni di astensione in caso di conflitto di interessi da parte di componenti commissioni</text:p>
          </table:table-cell>
          <table:table-cell table:style-name="ce25" office:value-type="string" calcext:value-type="string">
            <text:p>num dichiarazioni acquisite/num componenti commissioni astenuti*100 = 100%</text:p>
          </table:table-cell>
          <table:table-cell table:style-name="ce25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5" office:value-type="string" calcext:value-type="string">
            <text:p>allineati alla periodicità della rilevazione degli obiettivi di Budget </text:p>
          </table:table-cell>
          <table:table-cell table:style-name="ce46" office:value-type="date" office:date-value="2023-12-31" calcext:value-type="date">
            <text:p>31/12/2023</text:p>
          </table:table-cell>
          <table:table-cell table:style-name="ce57" table:number-columns-repeated="2"/>
          <table:table-cell/>
          <table:table-cell table:style-name="ce65"/>
          <table:table-cell table:number-columns-repeated="100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ntratti pubblici</text:p>
          </table:table-cell>
          <table:table-cell table:style-name="ce14" office:value-type="string" calcext:value-type="string">
            <text:p>dip amm</text:p>
          </table:table-cell>
          <table:table-cell table:style-name="ce14" office:value-type="float" office:value="564" calcext:value-type="float">
            <text:p>564</text:p>
          </table:table-cell>
          <table:table-cell table:style-name="ce25" office:value-type="string" calcext:value-type="string">
            <text:p>acquisti</text:p>
          </table:table-cell>
          <table:table-cell table:style-name="ce25" office:value-type="string" calcext:value-type="string">
            <text:p>gestione acquisti di beni e servizi</text:p>
          </table:table-cell>
          <table:table-cell table:style-name="ce25" office:value-type="string" calcext:value-type="string">
            <text:p>Predisposizione ed invio entro il 31/12/2023 a RPC di un report relativo alle proroghe contrattuali anno 2023</text:p>
          </table:table-cell>
          <table:table-cell table:style-name="ce25" office:value-type="string" calcext:value-type="string">
            <text:p>Predisposizione Report Proroghe anno 2023= sì</text:p>
          </table:table-cell>
          <table:table-cell table:style-name="ce25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5" office:value-type="string" calcext:value-type="string">
            <text:p>allineati alla periodicità della rilevazione degli obiettivi di Budget </text:p>
          </table:table-cell>
          <table:table-cell table:style-name="ce46" office:value-type="date" office:date-value="2023-12-31" calcext:value-type="date">
            <text:p>31/12/2023</text:p>
          </table:table-cell>
          <table:table-cell table:style-name="ce57"/>
          <table:table-cell table:style-name="ce61"/>
          <table:table-cell/>
          <table:table-cell table:style-name="ce65"/>
          <table:table-cell table:number-columns-repeated="100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ntratti pubblici</text:p>
          </table:table-cell>
          <table:table-cell table:style-name="ce14" office:value-type="string" calcext:value-type="string">
            <text:p>dip amm</text:p>
          </table:table-cell>
          <table:table-cell table:style-name="ce14" office:value-type="float" office:value="564" calcext:value-type="float">
            <text:p>564</text:p>
          </table:table-cell>
          <table:table-cell table:style-name="ce25" office:value-type="string" calcext:value-type="string">
            <text:p>acquisti</text:p>
          </table:table-cell>
          <table:table-cell table:style-name="ce25" office:value-type="string" calcext:value-type="string">
            <text:p>gestione acquisti di beni e servizi</text:p>
          </table:table-cell>
          <table:table-cell table:style-name="ce25" office:value-type="string" calcext:value-type="string">
            <text:p>Monitoraggio capitolati speciali</text:p>
          </table:table-cell>
          <table:table-cell table:style-name="ce39" office:value-type="string" calcext:value-type="string">
            <text:p>Copia di due Capitolati Speciali relativi agli affidamenti effettuati nel semestre al fine della verifica delle clausole di legalità = si</text:p>
          </table:table-cell>
          <table:table-cell table:style-name="ce25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5" office:value-type="string" calcext:value-type="string">
            <text:p>allineati alla periodicità della rilevazione degli obiettivi di Budget </text:p>
          </table:table-cell>
          <table:table-cell table:style-name="ce46" office:value-type="string" calcext:value-type="string">
            <text:p>30/06/2023</text:p>
            <text:p>31/12/2023</text:p>
          </table:table-cell>
          <table:table-cell table:style-name="ce57" table:number-columns-repeated="2"/>
          <table:table-cell/>
          <table:table-cell table:style-name="ce65"/>
          <table:table-cell table:number-columns-repeated="100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ntratti pubblici</text:p>
          </table:table-cell>
          <table:table-cell table:style-name="ce14" office:value-type="string" calcext:value-type="string">
            <text:p>dip amm</text:p>
          </table:table-cell>
          <table:table-cell table:style-name="ce14" office:value-type="float" office:value="563" calcext:value-type="float">
            <text:p>563</text:p>
          </table:table-cell>
          <table:table-cell table:style-name="ce25" office:value-type="string" calcext:value-type="string">
            <text:p>gestione tecnico patr. e acquisti</text:p>
          </table:table-cell>
          <table:table-cell table:style-name="ce25" office:value-type="string" calcext:value-type="string">
            <text:p>programmazione biennale acquisti beni e servizi</text:p>
          </table:table-cell>
          <table:table-cell table:style-name="ce25" office:value-type="string" calcext:value-type="string">
            <text:p>Predisposizione ed invio entro il 31/12/2023 a RPC di un report relativo alle proroghe contrattuali anno 2023</text:p>
          </table:table-cell>
          <table:table-cell table:style-name="ce39" office:value-type="string" calcext:value-type="string">
            <text:p>Predisposizione Report Proroghe anno 2023= sì</text:p>
          </table:table-cell>
          <table:table-cell table:style-name="ce25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5" office:value-type="string" calcext:value-type="string">
            <text:p>allineati alla periodicità della rilevazione degli obiettivi di Budget </text:p>
          </table:table-cell>
          <table:table-cell table:style-name="ce47" office:value-type="date" office:date-value="2023-12-31" calcext:value-type="date">
            <text:p>31/12/2023</text:p>
          </table:table-cell>
          <table:table-cell table:style-name="ce57" table:number-columns-repeated="2"/>
          <table:table-cell/>
          <table:table-cell table:style-name="ce65"/>
          <table:table-cell table:number-columns-repeated="100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ntratti pubblici</text:p>
          </table:table-cell>
          <table:table-cell table:style-name="ce14" office:value-type="string" calcext:value-type="string">
            <text:p>dip amm</text:p>
          </table:table-cell>
          <table:table-cell table:style-name="ce14" office:value-type="float" office:value="563" calcext:value-type="float">
            <text:p>563</text:p>
          </table:table-cell>
          <table:table-cell table:style-name="ce25" office:value-type="string" calcext:value-type="string">
            <text:p>gestione tecnico patr. e acquisti</text:p>
          </table:table-cell>
          <table:table-cell table:style-name="ce25" office:value-type="string" calcext:value-type="string">
            <text:p>programmazionetriennale opere pubbliche</text:p>
          </table:table-cell>
          <table:table-cell table:style-name="ce25" office:value-type="string" calcext:value-type="string">
            <text:p>Adozione programma triennale dei lavori pubblici 2023/2025 e rispetto dello stesso</text:p>
          </table:table-cell>
          <table:table-cell table:style-name="ce25" office:value-type="string" calcext:value-type="string">
            <text:p>Assenze di procedure superiori <text:s/>ad un milione di euro non previste nel programma = sì</text:p>
          </table:table-cell>
          <table:table-cell table:style-name="ce25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5" office:value-type="string" calcext:value-type="string">
            <text:p>allineati alla periodicità della rilevazione degli obiettivi di Budget </text:p>
          </table:table-cell>
          <table:table-cell table:style-name="ce46" office:value-type="date" office:date-value="2023-12-31" calcext:value-type="date">
            <text:p>31/12/2023</text:p>
          </table:table-cell>
          <table:table-cell table:style-name="ce57" table:number-columns-repeated="2"/>
          <table:table-cell table:style-name="ce65" table:number-columns-repeated="2"/>
          <table:table-cell table:number-columns-repeated="1009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ntratti pubblici</text:p>
          </table:table-cell>
          <table:table-cell table:style-name="ce14" office:value-type="string" calcext:value-type="string">
            <text:p>dip amm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string" calcext:value-type="string">
            <text:p>acquisti</text:p>
          </table:table-cell>
          <table:table-cell table:style-name="ce25" office:value-type="string" calcext:value-type="string">
            <text:p>- gestione acquisti economali</text:p>
            <text:p>-gestione acquisti di beni e servizi</text:p>
          </table:table-cell>
          <table:table-cell table:style-name="ce39" office:value-type="string" calcext:value-type="string">
            <text:p>Acquisire e verificare le dichiarazioni di assenza di conflitto di interessi da parte del DEC ai sensi dell'art. 42 del D. Lgs. 50/2016</text:p>
            <text:p/>
          </table:table-cell>
          <table:table-cell table:style-name="ce39" office:value-type="string" calcext:value-type="string">
            <text:p>nr dichiarazioni prodotte dai DEC verificate / nr dichiarazioni prodotte da parte dei DEC</text:p>
          </table:table-cell>
          <table:table-cell table:style-name="ce25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5" office:value-type="string" calcext:value-type="string">
            <text:p>allineati alla periodicità della rilevazione degli obiettivi di Budget </text:p>
          </table:table-cell>
          <table:table-cell table:style-name="ce46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rezione sanitaria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string" calcext:value-type="string">
            <text:p>vigilanza farmaceutica</text:p>
          </table:table-cell>
          <table:table-cell table:style-name="ce15" office:value-type="string" calcext:value-type="string">
            <text:p>- attività per la vigilanza alle strutture dispensatrici di farmaci</text:p>
          </table:table-cell>
          <table:table-cell table:style-name="ce24" office:value-type="string" calcext:value-type="string">
            <text:p>Raccolta dichiarazioni di astensione in caso di conflitto di interessi da parte di componenti commissioni di vigilanza ed ispezione</text:p>
          </table:table-cell>
          <table:table-cell table:style-name="ce24" office:value-type="string" calcext:value-type="string">
            <text:p>num dichiarazioni di astensione sottoscritte/num componenti commissioni astenuti risultanti da verbale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rezione sanitaria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string" calcext:value-type="string">
            <text:p>vigilanza farmaceutica</text:p>
          </table:table-cell>
          <table:table-cell table:style-name="ce15" office:value-type="string" calcext:value-type="string">
            <text:p>- attività per la vigilanza alle strutture dispensatrici di farmaci</text:p>
          </table:table-cell>
          <table:table-cell table:style-name="ce24" office:value-type="string" calcext:value-type="string">
            <text:p>Rispetto delle disposizioni regionali (linee guida per le commissioni ispettive) e della normativa vigente in materia </text:p>
          </table:table-cell>
          <table:table-cell table:style-name="ce24" office:value-type="string" calcext:value-type="string">
            <text:p>Scostamento inatteso <text:s/>delle disposizioni regionali (linee guida per le commissioni ispettive) e della normativa vigente in materia =no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rezione sanitaria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string" calcext:value-type="string">
            <text:p>vigilanza farmaceutica</text:p>
          </table:table-cell>
          <table:table-cell table:style-name="ce15" office:value-type="string" calcext:value-type="string">
            <text:p>- attività per la vigilanza alle strutture dispensatrici di farmaci</text:p>
          </table:table-cell>
          <table:table-cell table:style-name="ce24" office:value-type="string" calcext:value-type="string">
            <text:p>Rispetto Piano dei Controlli anno 2023 e coerenza dello stesso alle indicazioni regionali </text:p>
          </table:table-cell>
          <table:table-cell table:style-name="ce24" office:value-type="string" calcext:value-type="string">
            <text:p>Scostamento non motivato da quanto previsto nel Piano dei controlli anno 2023=no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rezione sanitaria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string" calcext:value-type="string">
            <text:p>vigilanza farmaceutica</text:p>
          </table:table-cell>
          <table:table-cell table:style-name="ce15" office:value-type="string" calcext:value-type="string">
            <text:p>- attività per la vigilanza alle strutture dispensatrici di farmaci</text:p>
          </table:table-cell>
          <table:table-cell table:style-name="ce24" office:value-type="string" calcext:value-type="string">
            <text:p>Rotazione personale vigilanza ed ispezione</text:p>
          </table:table-cell>
          <table:table-cell table:style-name="ce24" office:value-type="string" calcext:value-type="string">
            <text:p>Redazione report da inoltrare al RPC relativo all'avvenuta rotazione del personale ispettivo/vigilanza entro il 15/12/2023= sì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15" calcext:value-type="date">
            <text:p>15/12/2023</text:p>
          </table:table-cell>
          <table:table-cell table:style-name="ce57" table:number-columns-repeated="2"/>
          <table:table-cell table:number-columns-repeated="1011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rezione sanitaria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string" calcext:value-type="string">
            <text:p>farmaceutica convenzionata</text:p>
          </table:table-cell>
          <table:table-cell table:style-name="ce15" office:value-type="string" calcext:value-type="string">
            <text:p>- gestione del contenzioso convenzionale relativo alle ricette con irregolarità prescrittive e/o di tariffazione</text:p>
          </table:table-cell>
          <table:table-cell table:style-name="ce24" office:value-type="string" calcext:value-type="string">
            <text:p>Rispetto dei tempi procedimentali nell'ambito della CFA</text:p>
          </table:table-cell>
          <table:table-cell table:style-name="ce24" office:value-type="string" calcext:value-type="string">
            <text:p>num comunicazioni "disponibilità ricette" inviate a CFA nei tempi previsti/num comunicazioni da inviare*100=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4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8" office:value-type="string" calcext:value-type="string">
            <text:p>nuova azione da AdR </text:p>
            <text:p>(indicatore trimestrale)</text:p>
          </table:table-cell>
          <table:table-cell table:style-name="ce57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string" calcext:value-type="string">
            <text:p>accreditamento e vigilanza strutture sanitarie</text:p>
          </table:table-cell>
          <table:table-cell table:style-name="ce15" office:value-type="string" calcext:value-type="string">
            <text:p>accreditamento ambito sanitario: vigilanza</text:p>
          </table:table-cell>
          <table:table-cell table:style-name="ce24" office:value-type="string" calcext:value-type="string">
            <text:p>Rispetto Piano dei Controlli Vigilanza anno 2023 e coerenza dello stesso alle indicazioni regionali </text:p>
          </table:table-cell>
          <table:table-cell table:style-name="ce24" office:value-type="string" calcext:value-type="string">
            <text:p>Scostamento inatteso da quanto previsto nel Piano dei controlli anno 2023=no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string" calcext:value-type="string">
            <text:p>accreditamento e vigilanza strutture sanitarie</text:p>
          </table:table-cell>
          <table:table-cell table:style-name="ce15" office:value-type="string" calcext:value-type="string">
            <text:p>accreditamento ambito sanitario: vigilanza</text:p>
          </table:table-cell>
          <table:table-cell table:style-name="ce24" office:value-type="string" calcext:value-type="string">
            <text:p>Raccolta dichiarazioni di astensione in caso di conflitto di interessi da parte degli operatori che svolgono attività di vigilanza e ispezione 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string" calcext:value-type="string">
            <text:p>accreditamento e vigilanza strutture sanitarie</text:p>
          </table:table-cell>
          <table:table-cell table:style-name="ce15" office:value-type="string" calcext:value-type="string">
            <text:p>accreditamento ambito sanitario: vigilanza</text:p>
          </table:table-cell>
          <table:table-cell table:style-name="ce24" office:value-type="string" calcext:value-type="string">
            <text:p>Presenza di Equipe multidisciplinare prevista da procedura per lo svolgimento dell'attività di vigilanza e ispezione</text:p>
          </table:table-cell>
          <table:table-cell table:style-name="ce24" office:value-type="string" calcext:value-type="string">
            <text:p>Numero ispezioni-vigilanze effettuate con equipe/numero ispezioni-vigilanze effettuate*100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string" calcext:value-type="string">
            <text:p>controllo appropriatezza equità accesso prest amb. governo tda</text:p>
          </table:table-cell>
          <table:table-cell table:style-name="ce15" office:value-type="string" calcext:value-type="string">
            <text:p>prestazioni sanitarie ssr: controllo di prestazioni di specialistica ambulatoriale a cura dell'ats</text:p>
          </table:table-cell>
          <table:table-cell table:style-name="ce24" office:value-type="string" calcext:value-type="string">
            <text:p>Presenza di Equipe NOC prevista da procedura per lo svolgimento dell'attività di vigilanza e ispezione</text:p>
          </table:table-cell>
          <table:table-cell table:style-name="ce24" office:value-type="string" calcext:value-type="string">
            <text:p>Numero ispezioni-vigilanze NOC effettuate con equipe/numero ispezioni-vigilanze NOC effettuate*100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string" calcext:value-type="string">
            <text:p>controllo appropriatezza equità accesso prest amb. governo tda</text:p>
          </table:table-cell>
          <table:table-cell table:style-name="ce15" office:value-type="string" calcext:value-type="string">
            <text:p>prestazioni sanitarie ssr: controllo di prestazioni di specialistica ambulatoriale a cura dell'ats</text:p>
          </table:table-cell>
          <table:table-cell table:style-name="ce24" office:value-type="string" calcext:value-type="string">
            <text:p>Rispetto Piano dei Controlli Vigilanza anno 2023 e coerenza dello stesso alle indicazioni regionali </text:p>
          </table:table-cell>
          <table:table-cell table:style-name="ce24" office:value-type="string" calcext:value-type="string">
            <text:p>Scostamento inatteso da quanto previsto nel Piano dei controlli anno 2023=no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string" calcext:value-type="string">
            <text:p>controllo appropriatezza equità accesso prest amb. governo tda</text:p>
          </table:table-cell>
          <table:table-cell table:style-name="ce15" office:value-type="string" calcext:value-type="string">
            <text:p>prestazioni sanitarie ssr: controllo di prestazioni di specialistica ambulatoriale a cura dell'ats</text:p>
          </table:table-cell>
          <table:table-cell table:style-name="ce24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string" calcext:value-type="string">
            <text:p>controllo qualità e appropriatezza prest ricovero sanitarie</text:p>
          </table:table-cell>
          <table:table-cell table:style-name="ce15" office:value-type="string" calcext:value-type="string">
            <text:p>prestazioni sanitarie ssr: controllo prestazioni di ricovero a cura dell'ats </text:p>
          </table:table-cell>
          <table:table-cell table:style-name="ce24" office:value-type="string" calcext:value-type="string">
            <text:p>Rispetto Piano dei Controlli Vigilanza anno 2023 e coerenza dello stesso alle indicazioni regionali </text:p>
          </table:table-cell>
          <table:table-cell table:style-name="ce24" office:value-type="string" calcext:value-type="string">
            <text:p>Scostamento inatteso da quanto previsto nel Piano dei controlli anno 2023=no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string" calcext:value-type="string">
            <text:p>controllo qualità e appropriatezza prest ricovero sanitarie</text:p>
          </table:table-cell>
          <table:table-cell table:style-name="ce15" office:value-type="string" calcext:value-type="string">
            <text:p>prestazioni sanitarie ssr: controllo prestazioni di ricovero a cura dell'ats </text:p>
          </table:table-cell>
          <table:table-cell table:style-name="ce24" office:value-type="string" calcext:value-type="string">
            <text:p>Presenza di Equipe NOC prevista da procedura per lo svolgimento dell'attività di vigilanza e ispezione</text:p>
          </table:table-cell>
          <table:table-cell table:style-name="ce24" office:value-type="string" calcext:value-type="string">
            <text:p>Numero ispezioni-vigilanze NOC effettuate con equipe/numero ispezioni-vigilanze NOC effettuate*100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string" calcext:value-type="string">
            <text:p>controllo qualità e appropriatezza prest ricovero sanitarie</text:p>
          </table:table-cell>
          <table:table-cell table:style-name="ce15" office:value-type="string" calcext:value-type="string">
            <text:p>prestazioni sanitarie ssr: controllo prestazioni di ricovero a cura dell'ats </text:p>
          </table:table-cell>
          <table:table-cell table:style-name="ce24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7" calcext:value-type="float">
            <text:p>517</text:p>
          </table:table-cell>
          <table:table-cell table:style-name="ce26" office:value-type="string" calcext:value-type="string">
            <text:p>verifica requisiti strutturali e tecnologici strutture erogatrici</text:p>
          </table:table-cell>
          <table:table-cell table:style-name="ce26" office:value-type="string" calcext:value-type="string">
            <text:p>verifica requisiti strutturali e tecnologici per le strutture sanitarie e sociosanitarie</text:p>
          </table:table-cell>
          <table:table-cell table:style-name="ce24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7" calcext:value-type="float">
            <text:p>517</text:p>
          </table:table-cell>
          <table:table-cell table:style-name="ce26" office:value-type="string" calcext:value-type="string">
            <text:p>verifica requisiti strutturali e tecnologici strutture erogatrici</text:p>
          </table:table-cell>
          <table:table-cell table:style-name="ce26" office:value-type="string" calcext:value-type="string">
            <text:p>verifica requisiti strutturali e tecnologici per le strutture sanitarie e sociosanitarie</text:p>
          </table:table-cell>
          <table:table-cell table:style-name="ce24" office:value-type="string" calcext:value-type="string">
            <text:p>Presenza di Equipe multidisciplinare prevista da procedura per lo svolgimento dell'attività di vigilanza </text:p>
          </table:table-cell>
          <table:table-cell table:style-name="ce24" office:value-type="string" calcext:value-type="string">
            <text:p>Numero vigilanze effettuate con equipe/numero vigilanze effettuate*100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6" calcext:value-type="float">
            <text:p>516</text:p>
          </table:table-cell>
          <table:table-cell table:style-name="ce26" office:value-type="string" calcext:value-type="string">
            <text:p>vigilanza e controllo strutture sociosanitarie</text:p>
          </table:table-cell>
          <table:table-cell table:style-name="ce26" office:value-type="string" calcext:value-type="string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table:style-name="ce24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5" calcext:value-type="float">
            <text:p>515</text:p>
          </table:table-cell>
          <table:table-cell table:style-name="ce26" office:value-type="string" calcext:value-type="string">
            <text:p>Vigilanza Strutture Sociali e Sperimentazioni</text:p>
          </table:table-cell>
          <table:table-cell table:style-name="ce26" office:value-type="string" calcext:value-type="string">
            <text:p/>
            <text:p>- abilitazione all`esercizio in ambito sociale: nuove istanze e vigilanza routinaria</text:p>
            <text:p/>
            <text:p/>
          </table:table-cell>
          <table:table-cell table:style-name="ce24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6" calcext:value-type="float">
            <text:p>516</text:p>
          </table:table-cell>
          <table:table-cell table:style-name="ce26" office:value-type="string" calcext:value-type="string">
            <text:p>vigilanza e controllo strutture sociosanitarie</text:p>
          </table:table-cell>
          <table:table-cell table:style-name="ce26" office:value-type="string" calcext:value-type="string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table:style-name="ce24" office:value-type="string" calcext:value-type="string">
            <text:p>Rispetto Piano dei Controlli Vigilanza anno 2023 e coerenza dello stesso alle indicazioni regionali </text:p>
          </table:table-cell>
          <table:table-cell table:style-name="ce24" office:value-type="string" calcext:value-type="string">
            <text:p>Scostamento inatteso da quanto previsto nel Piano dei controlli anno 2023=no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5" calcext:value-type="float">
            <text:p>515</text:p>
          </table:table-cell>
          <table:table-cell table:style-name="ce26" office:value-type="string" calcext:value-type="string">
            <text:p>Vigilanza Strutture Sociali e Sperimentazioni</text:p>
          </table:table-cell>
          <table:table-cell table:style-name="ce26" office:value-type="string" calcext:value-type="string">
            <text:p/>
            <text:p>- abilitazione all`esercizio in ambito sociale: nuove istanze e vigilanza routinaria</text:p>
            <text:p/>
            <text:p/>
          </table:table-cell>
          <table:table-cell table:style-name="ce24" office:value-type="string" calcext:value-type="string">
            <text:p>Rispetto Piano dei Controlli Vigilanza anno 2023 e coerenza dello stesso alle indicazioni regionali </text:p>
          </table:table-cell>
          <table:table-cell table:style-name="ce24" office:value-type="string" calcext:value-type="string">
            <text:p>Scostamento inatteso da quanto previsto nel Piano dei controlli anno 2023=no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6" calcext:value-type="float">
            <text:p>516</text:p>
          </table:table-cell>
          <table:table-cell table:style-name="ce26" office:value-type="string" calcext:value-type="string">
            <text:p>vigilanza e controllo strutture sociosanitarie</text:p>
          </table:table-cell>
          <table:table-cell table:style-name="ce26" office:value-type="string" calcext:value-type="string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table:style-name="ce24" office:value-type="string" calcext:value-type="string">
            <text:p>Presenza di Equipe multidisciplinare prevista da procedura per lo svolgimento dell'attività di vigilanza </text:p>
          </table:table-cell>
          <table:table-cell table:style-name="ce24" office:value-type="string" calcext:value-type="string">
            <text:p>Numero vigilanze effettuate con equipe/numero vigilanze effettuate*100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5" calcext:value-type="float">
            <text:p>515</text:p>
          </table:table-cell>
          <table:table-cell table:style-name="ce26" office:value-type="string" calcext:value-type="string">
            <text:p>Vigilanza Strutture Sociali e Sperimentazioni</text:p>
          </table:table-cell>
          <table:table-cell table:style-name="ce26" office:value-type="string" calcext:value-type="string">
            <text:p/>
            <text:p>- abilitazione all`esercizio in ambito sociale: nuove istanze e vigilanza routinaria</text:p>
            <text:p/>
            <text:p/>
          </table:table-cell>
          <table:table-cell table:style-name="ce24" office:value-type="string" calcext:value-type="string">
            <text:p>Presenza di Equipe multidisciplinare prevista da procedura per lo svolgimento dell'attività di vigilanza </text:p>
          </table:table-cell>
          <table:table-cell table:style-name="ce24" office:value-type="string" calcext:value-type="string">
            <text:p>Numero vigilanze effettuate con equipe/numero vigilanze effettuate*100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6" calcext:value-type="float">
            <text:p>516</text:p>
          </table:table-cell>
          <table:table-cell table:style-name="ce26" office:value-type="string" calcext:value-type="string">
            <text:p>vigilanza e controllo strutture sociosanitarie</text:p>
          </table:table-cell>
          <table:table-cell table:style-name="ce26" office:value-type="string" calcext:value-type="string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table:style-name="ce24" office:value-type="string" calcext:value-type="string">
            <text:p>Omogeneizzazione dei comportamenti : effettuazione di incontri "peer to peer", in ambito sociale e sociosanitario per la gestione di casistiche ad hoc , con specifica formazione su campo (FSC)</text:p>
          </table:table-cell>
          <table:table-cell table:style-name="ce24" office:value-type="string" calcext:value-type="string">
            <text:p>report degli incontri effettuati con i partecipanti presenti = si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4" office:value-type="string" calcext:value-type="string">
            <text:p>allineati alla periodicità della rilevazione degli obiettivi di Budget </text:p>
          </table:table-cell>
          <table:table-cell table:style-name="ce49" office:value-type="string" calcext:value-type="string">
            <text:p>30/06/2023</text:p>
            <text:p>31/12/2023</text:p>
          </table:table-cell>
          <table:table-cell table:style-name="ce58" office:value-type="string" calcext:value-type="string">
            <text:p>nuova azione da AdR </text:p>
          </table:table-cell>
          <table:table-cell table:style-name="ce62"/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5" calcext:value-type="float">
            <text:p>515</text:p>
          </table:table-cell>
          <table:table-cell table:style-name="ce26" office:value-type="string" calcext:value-type="string">
            <text:p>Vigilanza Strutture Sociali e Sperimentazioni</text:p>
          </table:table-cell>
          <table:table-cell table:style-name="ce26" office:value-type="string" calcext:value-type="string">
            <text:p/>
            <text:p>- abilitazione all`esercizio in ambito sociale: nuove istanze e vigilanza routinaria</text:p>
            <text:p/>
            <text:p/>
          </table:table-cell>
          <table:table-cell table:style-name="ce24" office:value-type="string" calcext:value-type="string">
            <text:p>Omogeneizzazione dei comportamenti : effettuazione di incontri "peer to peer", in ambito sociale e sociosanitario per la gestione di casistiche ad hoc , con specifica formazione su campo (FSC)</text:p>
          </table:table-cell>
          <table:table-cell table:style-name="ce24" office:value-type="string" calcext:value-type="string">
            <text:p>report degli incontri effettuati con i partecipanti presenti = si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4" office:value-type="string" calcext:value-type="string">
            <text:p>allineati alla periodicità della rilevazione degli obiettivi di Budget </text:p>
          </table:table-cell>
          <table:table-cell table:style-name="ce49" office:value-type="string" calcext:value-type="string">
            <text:p>30/06/2023</text:p>
            <text:p>31/12/2023</text:p>
          </table:table-cell>
          <table:table-cell table:style-name="ce58" office:value-type="string" calcext:value-type="string">
            <text:p>nuova azione da AdR</text:p>
          </table:table-cell>
          <table:table-cell table:style-name="ce62"/>
          <table:table-cell table:number-columns-repeated="1011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6" calcext:value-type="float">
            <text:p>516</text:p>
          </table:table-cell>
          <table:table-cell table:style-name="ce26" office:value-type="string" calcext:value-type="string">
            <text:p>vigilanza e controllo strutture sociosanitarie</text:p>
          </table:table-cell>
          <table:table-cell table:style-name="ce26" office:value-type="string" calcext:value-type="string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table:style-name="ce24" office:value-type="string" calcext:value-type="string">
            <text:p>Omogeneizzazione dei comportamenti : controllo a campione di verbali di vigilanza e di appropriatezza da parte del responsabile di SC e discussione delle fasi istruttorie e del procedimento con l'equipe, tramite audit interni semestrali SS-SC.</text:p>
          </table:table-cell>
          <table:table-cell table:style-name="ce24" office:value-type="string" calcext:value-type="string">
            <text:p>rapporto di audit (1 per semestre) = si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4" office:value-type="string" calcext:value-type="string">
            <text:p>allineati alla periodicità della rilevazione degli obiettivi di Budget </text:p>
          </table:table-cell>
          <table:table-cell table:style-name="ce49" office:value-type="string" calcext:value-type="string">
            <text:p>30/06/2023</text:p>
            <text:p>31/12/2023</text:p>
          </table:table-cell>
          <table:table-cell table:style-name="ce59"/>
          <table:table-cell table:style-name="ce58" office:value-type="string" calcext:value-type="string">
            <text:p>nuova azione da AdR</text:p>
          </table:table-cell>
          <table:table-cell table:number-columns-repeated="1011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5" calcext:value-type="float">
            <text:p>515</text:p>
          </table:table-cell>
          <table:table-cell table:style-name="ce26" office:value-type="string" calcext:value-type="string">
            <text:p>Vigilanza Strutture Sociali e Sperimentazioni</text:p>
          </table:table-cell>
          <table:table-cell table:style-name="ce26" office:value-type="string" calcext:value-type="string">
            <text:p/>
            <text:p>- abilitazione all`esercizio in ambito sociale: nuove istanze e vigilanza routinaria</text:p>
            <text:p/>
            <text:p/>
          </table:table-cell>
          <table:table-cell table:style-name="ce24" office:value-type="string" calcext:value-type="string">
            <text:p>Omogeneizzazione dei comportamenti : controllo a campione di verbali di vigilanza e di appropriatezza da parte del responsabile di SC e discussione delle fasi istruttorie e del procedimento con l'equipe, tramite audit interni semestrali SS-SC.</text:p>
          </table:table-cell>
          <table:table-cell table:style-name="ce24" office:value-type="string" calcext:value-type="string">
            <text:p>rapporto di audit (1 per semestre) = si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4" office:value-type="string" calcext:value-type="string">
            <text:p>allineati alla periodicità della rilevazione degli obiettivi di Budget </text:p>
          </table:table-cell>
          <table:table-cell table:style-name="ce49" office:value-type="string" calcext:value-type="string">
            <text:p>30/06/2023</text:p>
            <text:p>31/12/2023</text:p>
          </table:table-cell>
          <table:table-cell table:style-name="ce59"/>
          <table:table-cell table:style-name="ce58" office:value-type="string" calcext:value-type="string">
            <text:p>nuova azione da AdR</text:p>
          </table:table-cell>
          <table:table-cell table:number-columns-repeated="101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6" calcext:value-type="float">
            <text:p>516</text:p>
          </table:table-cell>
          <table:table-cell table:style-name="ce26" office:value-type="string" calcext:value-type="string">
            <text:p>vigilanza e controllo strutture sociosanitarie</text:p>
          </table:table-cell>
          <table:table-cell table:style-name="ce26" office:value-type="string" calcext:value-type="string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table:style-name="ce24" office:value-type="string" calcext:value-type="string">
            <text:p>Rilevazione della soddisfazione tramite somministrazione questionario anonimo a un campione casuale di Udo residenziali sociosanitarie e sociali e restituzione esiti </text:p>
          </table:table-cell>
          <table:table-cell table:style-name="ce24" office:value-type="string" calcext:value-type="string">
            <text:p>relazione sulla soddisfazione=si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4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9"/>
          <table:table-cell table:style-name="ce58" office:value-type="string" calcext:value-type="string">
            <text:p>nuova azione da AdR</text:p>
          </table:table-cell>
          <table:table-cell table:number-columns-repeated="101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PAAPSS</text:p>
          </table:table-cell>
          <table:table-cell table:style-name="ce15" office:value-type="float" office:value="515" calcext:value-type="float">
            <text:p>515</text:p>
          </table:table-cell>
          <table:table-cell table:style-name="ce26" office:value-type="string" calcext:value-type="string">
            <text:p>Vigilanza Strutture Sociali e Sperimentazioni</text:p>
          </table:table-cell>
          <table:table-cell table:style-name="ce26" office:value-type="string" calcext:value-type="string">
            <text:p/>
            <text:p>- abilitazione all`esercizio in ambito sociale: nuove istanze e vigilanza routinaria</text:p>
            <text:p/>
            <text:p/>
          </table:table-cell>
          <table:table-cell table:style-name="ce24" office:value-type="string" calcext:value-type="string">
            <text:p>Rilevazione della soddisfazione tramite somministrazione questionario anonimo a un campione casuale di Udo residenziali sociosanitarie e sociali e restituzione esiti </text:p>
          </table:table-cell>
          <table:table-cell table:style-name="ce24" office:value-type="string" calcext:value-type="string">
            <text:p>relazione sulla soddisfazione=si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4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9"/>
          <table:table-cell table:style-name="ce58" office:value-type="string" calcext:value-type="string">
            <text:p>nuova azione da AdR</text:p>
          </table:table-cell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string" calcext:value-type="string">
            <text:p>strutture sanitarie</text:p>
          </table:table-cell>
          <table:table-cell table:style-name="ce15" office:value-type="string" calcext:value-type="string">
            <text:p>vigilanza e controllo negli ambienti di vita</text:p>
          </table:table-cell>
          <table:table-cell table:style-name="ce24" office:value-type="string" calcext:value-type="string">
            <text:p>Presenza di n. 2 operatori durante lo svolgimento dell'attività di verifica </text:p>
          </table:table-cell>
          <table:table-cell table:style-name="ce24" office:value-type="string" calcext:value-type="string">
            <text:p>Numero vigilanze effettuate con la presenza n. 2 operatori/Numero vigilanze effettuate*100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string" calcext:value-type="string">
            <text:p>strutture sanitarie</text:p>
          </table:table-cell>
          <table:table-cell table:style-name="ce15" office:value-type="string" calcext:value-type="string">
            <text:p>vigilanza e controllo negli ambienti di vita</text:p>
          </table:table-cell>
          <table:table-cell table:style-name="ce24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string" calcext:value-type="string">
            <text:p>strutture sanitarie</text:p>
          </table:table-cell>
          <table:table-cell table:style-name="ce15" office:value-type="string" calcext:value-type="string">
            <text:p>vigilanza e controllo negli ambienti di vita</text:p>
          </table:table-cell>
          <table:table-cell table:style-name="ce24" office:value-type="string" calcext:value-type="string">
            <text:p>Rispetto Piano dei Controlli Vigilanza anno 2023 e coerenza dello stesso alle indicazioni regionali </text:p>
          </table:table-cell>
          <table:table-cell table:style-name="ce24" office:value-type="string" calcext:value-type="string">
            <text:p>Scostamento inatteso da quanto previsto nel Piano dei controlli anno 2023=no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string" calcext:value-type="string">
            <text:p>tutela del cittadino</text:p>
          </table:table-cell>
          <table:table-cell table:style-name="ce15" office:value-type="string" calcext:value-type="string">
            <text:p>vigilanza e controllo negli ambienti di vita</text:p>
          </table:table-cell>
          <table:table-cell table:style-name="ce24" office:value-type="string" calcext:value-type="string">
            <text:p>Presenza di n. 2 operatori durante lo svolgimento dell'attività di verifica </text:p>
          </table:table-cell>
          <table:table-cell table:style-name="ce24" office:value-type="string" calcext:value-type="string">
            <text:p>Numero vigilanze effettuate con la presenza n. 2 operatori/Numero vigilanze effettuate*100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string" calcext:value-type="string">
            <text:p>tutela del cittadino</text:p>
          </table:table-cell>
          <table:table-cell table:style-name="ce15" office:value-type="string" calcext:value-type="string">
            <text:p>vigilanza e controllo negli ambienti di vita</text:p>
          </table:table-cell>
          <table:table-cell table:style-name="ce24" office:value-type="string" calcext:value-type="string">
            <text:p>Rispetto Piano dei Controlli Vigilanza anno 2023 e coerenza dello stesso alle indicazioni regionali </text:p>
          </table:table-cell>
          <table:table-cell table:style-name="ce24" office:value-type="string" calcext:value-type="string">
            <text:p>Scostamento inatteso da quanto previsto nel Piano dei controlli anno 2023=no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string" calcext:value-type="string">
            <text:p>tutela del cittadino</text:p>
          </table:table-cell>
          <table:table-cell table:style-name="ce15" office:value-type="string" calcext:value-type="string">
            <text:p>vigilanza e controllo negli ambienti di vita</text:p>
          </table:table-cell>
          <table:table-cell table:style-name="ce24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string" calcext:value-type="string">
            <text:p>sicurezza alimentare</text:p>
          </table:table-cell>
          <table:table-cell table:style-name="ce31" office:value-type="string" calcext:value-type="string">
            <text:p>- vigilanza e controllo in materia di sicurezza alimentare</text:p>
          </table:table-cell>
          <table:table-cell table:style-name="ce24" office:value-type="string" calcext:value-type="string">
            <text:p>Presenza di n. 2 operatori durante lo svolgimento dell'attività di verifica </text:p>
          </table:table-cell>
          <table:table-cell table:style-name="ce24" office:value-type="string" calcext:value-type="string">
            <text:p>Numero vigilanze effettuate con la presenza n. 2 operatori/Numero vigilanze effettuate*100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string" calcext:value-type="string">
            <text:p>sicurezza alimentare</text:p>
          </table:table-cell>
          <table:table-cell table:style-name="ce31" office:value-type="string" calcext:value-type="string">
            <text:p>- vigilanza e controllo in materia di sicurezza alimentare</text:p>
          </table:table-cell>
          <table:table-cell table:style-name="ce24" office:value-type="string" calcext:value-type="string">
            <text:p>Rispetto Piano dei Controlli Vigilanza anno 2023 e coerenza dello stesso alle indicazioni regionali </text:p>
          </table:table-cell>
          <table:table-cell table:style-name="ce24" office:value-type="string" calcext:value-type="string">
            <text:p>Scostamento inatteso da quanto previsto nel Piano dei controlli anno 2023=no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string" calcext:value-type="string">
            <text:p>sicurezza alimentare</text:p>
          </table:table-cell>
          <table:table-cell table:style-name="ce31" office:value-type="string" calcext:value-type="string">
            <text:p>- vigilanza e controllo in materia di sicurezza alimentare</text:p>
          </table:table-cell>
          <table:table-cell table:style-name="ce24" office:value-type="string" calcext:value-type="string">
            <text:p>Attuazione della misura preventiva di rotazione del personale che effettua attività di campionamento e di verifica</text:p>
          </table:table-cell>
          <table:table-cell table:style-name="ce24" office:value-type="string" calcext:value-type="string">
            <text:p>Estrazione dati relativi ad operatori che hanno effettuato audit nel corso dell'anno 2023 da sistema informatico=sì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string" calcext:value-type="string">
            <text:p>sicurezza alimentare</text:p>
          </table:table-cell>
          <table:table-cell table:style-name="ce31" office:value-type="string" calcext:value-type="string">
            <text:p>- vigilanza e controllo in materia di sicurezza alimentare</text:p>
          </table:table-cell>
          <table:table-cell table:style-name="ce24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string" calcext:value-type="string">
            <text:p>sorveglianza nutrizionale</text:p>
          </table:table-cell>
          <table:table-cell table:style-name="ce31" office:value-type="string" calcext:value-type="string">
            <text:p>-controllo matrici alimentari</text:p>
            <text:p/>
            <text:p>- vigilanza e controllo in materia di sicurezza alimentare</text:p>
          </table:table-cell>
          <table:table-cell table:style-name="ce24" office:value-type="string" calcext:value-type="string">
            <text:p>Presenza di n. 2 operatori durante lo svolgimento dell'attività di verifica </text:p>
          </table:table-cell>
          <table:table-cell table:style-name="ce24" office:value-type="string" calcext:value-type="string">
            <text:p>Numero vigilanze effettuate con la presenza n. 2 operatori/Numero vigilanze effettuate*100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string" calcext:value-type="string">
            <text:p>sorveglianza nutrizionale</text:p>
          </table:table-cell>
          <table:table-cell table:style-name="ce31" office:value-type="string" calcext:value-type="string">
            <text:p>-controllo matrici alimentari</text:p>
            <text:p/>
            <text:p>- vigilanza e controllo in materia di sicurezza alimentare</text:p>
          </table:table-cell>
          <table:table-cell table:style-name="ce24" office:value-type="string" calcext:value-type="string">
            <text:p>Rispetto Piano dei Controlli Vigilanza anno 2023 e coerenza dello stesso alle indicazioni regionali </text:p>
          </table:table-cell>
          <table:table-cell table:style-name="ce24" office:value-type="string" calcext:value-type="string">
            <text:p>Scostamento inatteso da quanto previsto nel Piano dei controlli anno 2023=no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string" calcext:value-type="string">
            <text:p>sorveglianza nutrizionale</text:p>
          </table:table-cell>
          <table:table-cell table:style-name="ce31" office:value-type="string" calcext:value-type="string">
            <text:p>-controllo matrici alimentari</text:p>
            <text:p/>
            <text:p>- vigilanza e controllo in materia di sicurezza alimentare</text:p>
          </table:table-cell>
          <table:table-cell table:style-name="ce24" office:value-type="string" calcext:value-type="string">
            <text:p>Attuazione della misura preventiva di rotazione del personale che effettua attività di campionamento e di verifica</text:p>
          </table:table-cell>
          <table:table-cell table:style-name="ce24" office:value-type="string" calcext:value-type="string">
            <text:p>Estrazione dati relativi ad operatori che hanno effettuato audit nel corso dell'anno 2023 da sistema informatico=sì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string" calcext:value-type="string">
            <text:p>sorveglianza nutrizionale</text:p>
          </table:table-cell>
          <table:table-cell table:style-name="ce31" office:value-type="string" calcext:value-type="string">
            <text:p>-controllo matrici alimentari</text:p>
            <text:p/>
            <text:p>- vigilanza e controllo in materia di sicurezza alimentare</text:p>
          </table:table-cell>
          <table:table-cell table:style-name="ce24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22" calcext:value-type="float">
            <text:p>522</text:p>
          </table:table-cell>
          <table:table-cell table:style-name="ce24" office:value-type="string" calcext:value-type="string">
            <text:p>impiantistica</text:p>
          </table:table-cell>
          <table:table-cell table:style-name="ce24" office:value-type="string" calcext:value-type="string">
            <text:p>vigilanza e controllo negli ambienti di vita</text:p>
          </table:table-cell>
          <table:table-cell table:style-name="ce24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22" calcext:value-type="float">
            <text:p>522</text:p>
          </table:table-cell>
          <table:table-cell table:style-name="ce24" office:value-type="string" calcext:value-type="string">
            <text:p>impiantistica</text:p>
          </table:table-cell>
          <table:table-cell table:style-name="ce24" office:value-type="string" calcext:value-type="string">
            <text:p>vigilanza e controllo negli ambienti di vita</text:p>
          </table:table-cell>
          <table:table-cell table:style-name="ce24" office:value-type="string" calcext:value-type="string">
            <text:p>Rispetto Piano dei Controlli Vigilanza anno 2023 e coerenza dello stesso alle indicazioni regionali </text:p>
          </table:table-cell>
          <table:table-cell table:style-name="ce24" office:value-type="string" calcext:value-type="string">
            <text:p>Scostamento inatteso da quanto previsto nel Piano dei controlli anno 2023=no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15" office:value-type="float" office:value="522" calcext:value-type="float">
            <text:p>522</text:p>
          </table:table-cell>
          <table:table-cell table:style-name="ce24" office:value-type="string" calcext:value-type="string">
            <text:p>impiantistica</text:p>
          </table:table-cell>
          <table:table-cell table:style-name="ce24" office:value-type="string" calcext:value-type="string">
            <text:p>vigilanza e controllo negli ambienti di vita</text:p>
          </table:table-cell>
          <table:table-cell table:style-name="ce24" office:value-type="string" calcext:value-type="string">
            <text:p>Presenza di n. 2 operatori durante lo svolgimento dell'attività di verifica </text:p>
          </table:table-cell>
          <table:table-cell table:style-name="ce24" office:value-type="string" calcext:value-type="string">
            <text:p>Numero vigilanze effettuate con la presenza n. 2 operatori/Numero vigilanze effettuate*100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string" calcext:value-type="string">
            <text:p>vigilanza e controllo sicurezza lavoro in azienda</text:p>
          </table:table-cell>
          <table:table-cell table:style-name="ce24" office:value-type="string" calcext:value-type="string">
            <text:p>vigilanza e controllo in materia di sicurezza salute lavoro</text:p>
          </table:table-cell>
          <table:table-cell table:style-name="ce24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string" calcext:value-type="string">
            <text:p>vigilanza e controllo sicurezza lavoro in azienda</text:p>
          </table:table-cell>
          <table:table-cell table:style-name="ce24" office:value-type="string" calcext:value-type="string">
            <text:p>vigilanza e controllo in materia di sicurezza salute lavoro</text:p>
          </table:table-cell>
          <table:table-cell table:style-name="ce24" office:value-type="string" calcext:value-type="string">
            <text:p>Presenza di n. 2 operatori durante lo svolgimento dell'attività di verifica </text:p>
          </table:table-cell>
          <table:table-cell table:style-name="ce24" office:value-type="string" calcext:value-type="string">
            <text:p>Numero vigilanze effettuate con la presenza n. 2 operatori/Numero vigilanze effettuate*100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string" calcext:value-type="string">
            <text:p>vigilanza e controllo sicurezza lavoro cantieri e bonifica amianto</text:p>
          </table:table-cell>
          <table:table-cell table:style-name="ce24" office:value-type="string" calcext:value-type="string">
            <text:p>vigilanza e controllo in materia di sicurezza salute lavoro</text:p>
          </table:table-cell>
          <table:table-cell table:style-name="ce24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string" calcext:value-type="string">
            <text:p>vigilanza e controllo sicurezza lavoro cantieri e bonifica amianto</text:p>
          </table:table-cell>
          <table:table-cell table:style-name="ce24" office:value-type="string" calcext:value-type="string">
            <text:p>vigilanza e controllo in materia di sicurezza salute lavoro</text:p>
          </table:table-cell>
          <table:table-cell table:style-name="ce24" office:value-type="string" calcext:value-type="string">
            <text:p>Presenza di n. 2 operatori durante lo svolgimento dell'attività di verifica </text:p>
          </table:table-cell>
          <table:table-cell table:style-name="ce24" office:value-type="string" calcext:value-type="string">
            <text:p>Numero vigilanze effettuate con la presenza n. 2 operatori/Numero vigilanze effettuate*100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string" calcext:value-type="string">
            <text:p>attività polizia giudiziaria per infortuni sul lavoro e malattie professionali</text:p>
          </table:table-cell>
          <table:table-cell table:style-name="ce24" office:value-type="string" calcext:value-type="string">
            <text:p>vigilanza e controllo in materia di sicurezza salute lavoro</text:p>
          </table:table-cell>
          <table:table-cell table:style-name="ce24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string" calcext:value-type="string">
            <text:p>attività polizia giudiziaria per infortuni sul lavoro e malattie professionali</text:p>
          </table:table-cell>
          <table:table-cell table:style-name="ce24" office:value-type="string" calcext:value-type="string">
            <text:p>vigilanza e controllo in materia di sicurezza salute lavoro</text:p>
          </table:table-cell>
          <table:table-cell table:style-name="ce24" office:value-type="string" calcext:value-type="string">
            <text:p>Presenza di n. 2 operatori durante lo svolgimento dell'attività di verifica </text:p>
          </table:table-cell>
          <table:table-cell table:style-name="ce24" office:value-type="string" calcext:value-type="string">
            <text:p>Numero vigilanze effettuate con la presenza n. 2 operatori/Numero vigilanze effettuate*100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dipartimento igiene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string" calcext:value-type="string">
            <text:p>attività polizia giudiziaria per infortuni sul lavoro e malattie professionali</text:p>
          </table:table-cell>
          <table:table-cell table:style-name="ce24" office:value-type="string" calcext:value-type="string">
            <text:p>inchieste di infortunio</text:p>
          </table:table-cell>
          <table:table-cell table:style-name="ce24" office:value-type="string" calcext:value-type="string">
            <text:p>Rispetto della procedura inchiesta infortuni 2520 modificata con indicazioni operative e della procedura pianificazione 4537 </text:p>
          </table:table-cell>
          <table:table-cell table:style-name="ce24" office:value-type="string" calcext:value-type="string">
            <text:p>Scostamento inatteso da quanto previsto nella procedura=no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/>
          <table:table-cell table:style-name="ce58" office:value-type="string" calcext:value-type="string">
            <text:p>nuova azione da AdR</text:p>
          </table:table-cell>
          <table:table-cell table:number-columns-repeated="101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gestione entrate spese e del patrimonio</text:p>
          </table:table-cell>
          <table:table-cell table:style-name="ce7" office:value-type="string" calcext:value-type="string">
            <text:p>dip amm</text:p>
          </table:table-cell>
          <table:table-cell table:style-name="ce7" office:value-type="float" office:value="561" calcext:value-type="float">
            <text:p>561</text:p>
          </table:table-cell>
          <table:table-cell table:style-name="ce27" office:value-type="string" calcext:value-type="string">
            <text:p>flussi finanziari</text:p>
          </table:table-cell>
          <table:table-cell table:style-name="ce7" office:value-type="string" calcext:value-type="string">
            <text:p>gestione tempi di pagamento</text:p>
          </table:table-cell>
          <table:table-cell table:style-name="ce27" office:value-type="string" calcext:value-type="string">
            <text:p>Rispettare i tempi di pagamento</text:p>
          </table:table-cell>
          <table:table-cell table:style-name="ce27" office:value-type="string" calcext:value-type="string">
            <text:p>Indicatore tempestività dei pagamenti &lt; 0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5" office:value-type="string" calcext:value-type="string">
            <text:p>allineati alla periodicità della rilevazione degli obiettivi di Budget </text:p>
          </table:table-cell>
          <table:table-cell table:style-name="ce44" office:value-type="date" office:date-value="2023-12-31" calcext:value-type="date">
            <text:p>31/12/2023</text:p>
          </table:table-cell>
          <table:table-cell table:style-name="ce58" office:value-type="string" calcext:value-type="string">
            <text:p>nuova azione da AdR</text:p>
          </table:table-cell>
          <table:table-cell table:style-name="ce63"/>
          <table:table-cell table:number-columns-repeated="101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gestione entrate spese e del patrimonio</text:p>
          </table:table-cell>
          <table:table-cell table:style-name="ce7" office:value-type="string" calcext:value-type="string">
            <text:p>dip amm</text:p>
          </table:table-cell>
          <table:table-cell table:style-name="ce7" office:value-type="float" office:value="561" calcext:value-type="float">
            <text:p>561</text:p>
          </table:table-cell>
          <table:table-cell table:style-name="ce27" office:value-type="string" calcext:value-type="string">
            <text:p>flussi finanziari</text:p>
          </table:table-cell>
          <table:table-cell table:style-name="ce27" office:value-type="string" calcext:value-type="string">
            <text:p>gestione flussi di cassa</text:p>
          </table:table-cell>
          <table:table-cell table:style-name="ce27" office:value-type="string" calcext:value-type="string">
            <text:p>Verifica trimestrale del Collegio Sindacale sui flussi di cassa</text:p>
          </table:table-cell>
          <table:table-cell table:style-name="ce27" office:value-type="string" calcext:value-type="string">
            <text:p>Verbali Collegio Sindacale contenenti l'avvenuta verifica trimestrale dei flussi di cassa= sì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5" office:value-type="string" calcext:value-type="string">
            <text:p>allineati alla periodicità della rilevazione degli obiettivi di Budget </text:p>
          </table:table-cell>
          <table:table-cell table:style-name="ce4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gestione entrate spese e del patrimonio</text:p>
          </table:table-cell>
          <table:table-cell table:style-name="ce7" office:value-type="string" calcext:value-type="string">
            <text:p>dip amm</text:p>
          </table:table-cell>
          <table:table-cell table:style-name="ce7" office:value-type="float" office:value="559" calcext:value-type="float">
            <text:p>559</text:p>
          </table:table-cell>
          <table:table-cell table:style-name="ce27" office:value-type="string" calcext:value-type="string">
            <text:p>bilancio programmazione finanziaria e contabilità</text:p>
          </table:table-cell>
          <table:table-cell table:style-name="ce7" office:value-type="string" calcext:value-type="string">
            <text:p>gestione certificabilità bilanci</text:p>
          </table:table-cell>
          <table:table-cell table:style-name="ce27" office:value-type="string" calcext:value-type="string">
            <text:p>Realizzazione delle attività previste per il percorso attuativo di certificabilità del bilancio in base a quanto previsto da Regione Lombardia</text:p>
          </table:table-cell>
          <table:table-cell table:style-name="ce27" office:value-type="string" calcext:value-type="string">
            <text:p>numero attività previste per PAC da RL/numero attività realizzate per PAC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5" office:value-type="string" calcext:value-type="string">
            <text:p>allineati alla periodicità della rilevazione degli obiettivi di Budget </text:p>
          </table:table-cell>
          <table:table-cell table:style-name="ce4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1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estione entrate spese e del patrimonio</text:p>
          </table:table-cell>
          <table:table-cell table:style-name="ce7" office:value-type="string" calcext:value-type="string">
            <text:p>dip amm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acquisti</text:p>
          </table:table-cell>
          <table:table-cell table:style-name="ce7" office:value-type="string" calcext:value-type="string">
            <text:p>gestione magazzino economale</text:p>
          </table:table-cell>
          <table:table-cell table:style-name="ce7" office:value-type="string" calcext:value-type="string">
            <text:p>Redazione dell'inventario annuale</text:p>
          </table:table-cell>
          <table:table-cell table:style-name="ce7" office:value-type="string" calcext:value-type="string">
            <text:p>redazione inventario al 31/12 = si</text:p>
          </table:table-cell>
          <table:table-cell table:style-name="ce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7" office:value-type="string" calcext:value-type="string">
            <text:p>allineati alla periodicità della rilevazione degli obiettivi di Budget </text:p>
          </table:table-cell>
          <table:table-cell table:style-name="ce44" office:value-type="date" office:date-value="2023-12-31" calcext:value-type="date">
            <text:p>31/12/2023</text:p>
          </table:table-cell>
          <table:table-cell table:style-name="ce58" office:value-type="string" calcext:value-type="string">
            <text:p>nuova azione da AdR</text:p>
          </table:table-cell>
          <table:table-cell table:style-name="ce63"/>
          <table:table-cell table:number-columns-repeated="1011"/>
        </table:table-row>
        <table:table-row table:style-name="ro14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provvedimenti ampliativi della sfera giuridica dei destinatari con effetto economico diretto immediato</text:p>
          </table:table-cell>
          <table:table-cell table:style-name="ce16" office:value-type="string" calcext:value-type="string">
            <text:p>dipartimento cure primarie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string" calcext:value-type="string">
            <text:p>assistenza protesica e accesso del cittadino al sistema</text:p>
          </table:table-cell>
          <table:table-cell table:style-name="ce32" office:value-type="string" calcext:value-type="string">
            <text:p>- attività deputate ad assicurare agli assistiti l'offerta di assistenza protesica e integrativa governata da ATS</text:p>
            <text:p>- gestione dell'assistenza integrativa</text:p>
          </table:table-cell>
          <table:table-cell table:style-name="ce32" office:value-type="string" calcext:value-type="string">
            <text:p>verifica mensile della appropriatezza del presidio /ausilio fornito <text:s/>- n. 10 pratiche verificate al mese</text:p>
          </table:table-cell>
          <table:table-cell table:style-name="ce32" office:value-type="string" calcext:value-type="string">
            <text:p>Redazione verbale di verifica mensile con valutazione di n. 10 pratiche=sì</text:p>
          </table:table-cell>
          <table:table-cell table:style-name="ce3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0" office:value-type="date" office:date-value="2023-09-30" calcext:value-type="date">
            <text:p>30/09/2023</text:p>
          </table:table-cell>
          <table:table-cell table:style-name="ce59"/>
          <table:table-cell table:style-name="ce57"/>
          <table:table-cell table:number-columns-repeated="1011"/>
        </table:table-row>
        <table:table-row table:style-name="ro14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provvedimenti ampliativi della sfera giuridica dei destinatari con effetto economico diretto immediato</text:p>
          </table:table-cell>
          <table:table-cell table:style-name="ce16" office:value-type="string" calcext:value-type="string">
            <text:p>dipartimento cure primarie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string" calcext:value-type="string">
            <text:p>gestione sanitaria delle convenzioni</text:p>
          </table:table-cell>
          <table:table-cell table:style-name="ce32" office:value-type="string" calcext:value-type="string">
            <text:p>- gestione delle attività di autorizzazione e rimborso spese sanitarie a cittadini aventi diritto</text:p>
          </table:table-cell>
          <table:table-cell table:style-name="ce32" office:value-type="string" calcext:value-type="string">
            <text:p>Corrispondenza tra quanto autorizzato per rimborso cittadini italiani all'estero e quanto liquidato da ATS</text:p>
          </table:table-cell>
          <table:table-cell table:style-name="ce32" office:value-type="string" calcext:value-type="string">
            <text:p>rimborso autorizzato al cittadino/importo erogato da ATS=1</text:p>
          </table:table-cell>
          <table:table-cell table:style-name="ce3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0" office:value-type="date" office:date-value="2023-09-30" calcext:value-type="date">
            <text:p>30/09/2023</text:p>
          </table:table-cell>
          <table:table-cell table:style-name="ce59"/>
          <table:table-cell table:style-name="ce57"/>
          <table:table-cell table:number-columns-repeated="1011"/>
        </table:table-row>
        <table:table-row table:style-name="ro15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provvedimenti ampliativi della sfera giuridica dei destinatari con effetto economico diretto immediato</text:p>
          </table:table-cell>
          <table:table-cell table:style-name="ce16" office:value-type="string" calcext:value-type="string">
            <text:p>dipartimento programmazione e integrazione prestazioni sociosanitarie e sociali</text:p>
          </table:table-cell>
          <table:table-cell table:style-name="ce16" office:value-type="float" office:value="575" calcext:value-type="float">
            <text:p>575</text:p>
          </table:table-cell>
          <table:table-cell table:style-name="ce28" office:value-type="string" calcext:value-type="string">
            <text:p>salute mentale dipendenza e disabilità psichica</text:p>
          </table:table-cell>
          <table:table-cell table:style-name="ce16" office:value-type="string" calcext:value-type="string">
            <text:p/>
            <text:p>analisi, programmazione e governance area Salute mentale, dipendenza, disabilità psichica , progetti e sperimentazioni </text:p>
            <text:p>(attività: erogazione risorse per minori)</text:p>
            <text:p/>
          </table:table-cell>
          <table:table-cell table:style-name="ce40" office:value-type="string" calcext:value-type="string">
            <text:p>Rispetto della procedura aziendale e dei tempi procedimentali</text:p>
          </table:table-cell>
          <table:table-cell table:style-name="ce40" office:value-type="string" calcext:value-type="string">
            <text:p>nr segnalazioni relative al non rispetto della procedura aziendale e dei tempi procedimentali=0</text:p>
          </table:table-cell>
          <table:table-cell table:style-name="ce4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0" office:value-type="string" calcext:value-type="string">
            <text:p>allineati alla periodicità della rilevazione degli obiettivi di Budget </text:p>
          </table:table-cell>
          <table:table-cell table:style-name="ce50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15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provvedimenti ampliativi della sfera giuridica dei destinatari con effetto economico diretto immediato</text:p>
          </table:table-cell>
          <table:table-cell table:style-name="ce16" office:value-type="string" calcext:value-type="string">
            <text:p>dipartimento programmazione e integrazione prestazioni sociosanitarie e sociali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string" calcext:value-type="string">
            <text:p>salute mentale e dipendenza</text:p>
          </table:table-cell>
          <table:table-cell table:style-name="ce16" office:value-type="string" calcext:value-type="string">
            <text:p>inserimento in strutture extracontratto pazienti neuropsichiatria e psichiatria- 43 san </text:p>
          </table:table-cell>
          <table:table-cell table:style-name="ce40" office:value-type="string" calcext:value-type="string">
            <text:p>Rispetto della procedura aziendale e dei tempi procedimentali</text:p>
          </table:table-cell>
          <table:table-cell table:style-name="ce40" office:value-type="string" calcext:value-type="string">
            <text:p>nr segnalazioni relative al non rispetto della procedura aziendale e dei tempi procedimentali=0</text:p>
          </table:table-cell>
          <table:table-cell table:style-name="ce4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0" office:value-type="string" calcext:value-type="string">
            <text:p>allineati alla periodicità della rilevazione degli obiettivi di Budget </text:p>
          </table:table-cell>
          <table:table-cell table:style-name="ce50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15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provvedimenti ampliativi della sfera giuridica dei destinatari con effetto economico diretto immediato</text:p>
          </table:table-cell>
          <table:table-cell table:style-name="ce16" office:value-type="string" calcext:value-type="string">
            <text:p>dipartimento programmazione e integrazione prestazioni sociosanitarie e sociali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string" calcext:value-type="string">
            <text:p>servizi per la disabilità</text:p>
          </table:table-cell>
          <table:table-cell table:style-name="ce16" office:value-type="string" calcext:value-type="string">
            <text:p>erogazione di risorse economiche area disabilità (attività: legge 23)</text:p>
          </table:table-cell>
          <table:table-cell table:style-name="ce40" office:value-type="string" calcext:value-type="string">
            <text:p>Rispetto della procedura aziendale e dei tempi procedimentali</text:p>
          </table:table-cell>
          <table:table-cell table:style-name="ce40" office:value-type="string" calcext:value-type="string">
            <text:p>nr segnalazioni relative al non rispetto della procedura aziendale e dei tempi procedimentali=0</text:p>
          </table:table-cell>
          <table:table-cell table:style-name="ce4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0" office:value-type="string" calcext:value-type="string">
            <text:p>allineati alla periodicità della rilevazione degli obiettivi di Budget </text:p>
          </table:table-cell>
          <table:table-cell table:style-name="ce50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15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provvedimenti ampliativi della sfera giuridica dei destinatari con effetto economico diretto immediato</text:p>
          </table:table-cell>
          <table:table-cell table:style-name="ce16" office:value-type="string" calcext:value-type="string">
            <text:p>dipartimento programmazione e integrazione prestazioni sociosanitarie e sociali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string" calcext:value-type="string">
            <text:p>servizi per la disabilità</text:p>
          </table:table-cell>
          <table:table-cell table:style-name="ce16" office:value-type="string" calcext:value-type="string">
            <text:p>erogazione di risorse economiche area disabilità (attività: legge 23)</text:p>
          </table:table-cell>
          <table:table-cell table:style-name="ce40" office:value-type="string" calcext:value-type="string">
            <text:p>Raccolta dichiarazioni di astensione in caso di conflitto di interessi da parte degli operatori coinvolti</text:p>
          </table:table-cell>
          <table:table-cell table:style-name="ce40" office:value-type="string" calcext:value-type="string">
            <text:p>num dichiarazioni acquisite/num operatori astenuti*100 = 100%</text:p>
          </table:table-cell>
          <table:table-cell table:style-name="ce4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0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15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provvedimenti ampliativi della sfera giuridica dei destinatari con effetto economico diretto immediato</text:p>
          </table:table-cell>
          <table:table-cell table:style-name="ce16" office:value-type="string" calcext:value-type="string">
            <text:p>dipartimento programmazione e integrazione prestazioni sociosanitarie e sociali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string" calcext:value-type="string">
            <text:p>servizi per la disabilità</text:p>
          </table:table-cell>
          <table:table-cell table:style-name="ce16" office:value-type="string" calcext:value-type="string">
            <text:p>governance e gestione delle attività legata alla disabilità (attività: inserimento in CDD)</text:p>
          </table:table-cell>
          <table:table-cell table:style-name="ce40" office:value-type="string" calcext:value-type="string">
            <text:p>Rispetto della procedura aziendale e dei tempi procedimentali</text:p>
          </table:table-cell>
          <table:table-cell table:style-name="ce40" office:value-type="string" calcext:value-type="string">
            <text:p>nr segnalazioni relative al non rispetto della procedura aziendale e dei tempi procedimentali=0</text:p>
          </table:table-cell>
          <table:table-cell table:style-name="ce4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0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15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provvedimenti ampliativi della sfera giuridica dei destinatari con effetto economico diretto immediato</text:p>
          </table:table-cell>
          <table:table-cell table:style-name="ce16" office:value-type="string" calcext:value-type="string">
            <text:p>dipartimento programmazione e integrazione prestazioni sociosanitarie e sociali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string" calcext:value-type="string">
            <text:p>area anziani</text:p>
          </table:table-cell>
          <table:table-cell table:style-name="ce16" office:value-type="string" calcext:value-type="string">
            <text:p>erogazione e monitoraggio <text:s/>di risorse economiche in area cure domiciliari, anziani, misure, sperimentazioni, <text:s/>continuità di cura e supporto alla domiciliarità</text:p>
          </table:table-cell>
          <table:table-cell table:style-name="ce40" office:value-type="string" calcext:value-type="string">
            <text:p>Raccolta dichiarazioni di astensione in caso di conflitto di interessi da parte degli operatori coinvolti</text:p>
          </table:table-cell>
          <table:table-cell table:style-name="ce40" office:value-type="string" calcext:value-type="string">
            <text:p>num dichiarazioni acquisite/num operatori astenuti*100 = 100%</text:p>
          </table:table-cell>
          <table:table-cell table:style-name="ce4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0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17" office:value-type="string" calcext:value-type="string">
            <text:p>dipartimento cure primarie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string" calcext:value-type="string">
            <text:p>assistenza protesica e accesso del cittadino al sistema</text:p>
          </table:table-cell>
          <table:table-cell table:style-name="ce17" office:value-type="string" calcext:value-type="string">
            <text:p>- gestione dell`iscrizione al Servizio Sanitario Nazionale per i cittadini aventi diritto</text:p>
          </table:table-cell>
          <table:table-cell table:style-name="ce17" office:value-type="string" calcext:value-type="string">
            <text:p>aggiornare trimestralmente le informazioni pubblicate sul sito ATS Brianza rispetto alla materia</text:p>
          </table:table-cell>
          <table:table-cell table:style-name="ce17" office:value-type="string" calcext:value-type="string">
            <text:p>aggiornamento effettuato = si</text:p>
          </table:table-cell>
          <table:table-cell table:style-name="ce1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09-30" calcext:value-type="date">
            <text:p>30/09/2023</text:p>
          </table:table-cell>
          <table:table-cell table:style-name="ce58" office:value-type="string" calcext:value-type="string">
            <text:p>nuova azione da AdR</text:p>
          </table:table-cell>
          <table:table-cell table:style-name="ce57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17" office:value-type="string" calcext:value-type="string">
            <text:p>dipartimento cure primarie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string" calcext:value-type="string">
            <text:p>assistenza protesica e accesso del cittadino al sistema</text:p>
          </table:table-cell>
          <table:table-cell table:style-name="ce17" office:value-type="string" calcext:value-type="string">
            <text:p>- attività di verifica del diritto ad esenzione per patologia in cittadini residenti o domiciliati e conseguente rilascio</text:p>
          </table:table-cell>
          <table:table-cell table:style-name="ce17" office:value-type="string" calcext:value-type="string">
            <text:p>verificare le richieste di esenzione per patologia ricevute da ASST </text:p>
          </table:table-cell>
          <table:table-cell table:style-name="ce17" office:value-type="string" calcext:value-type="string">
            <text:p>N. richieste <text:s/>verificate / N. <text:s/>ricevute da ASST *100 = 100%</text:p>
          </table:table-cell>
          <table:table-cell table:style-name="ce1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09-30" calcext:value-type="date">
            <text:p>30/09/2023</text:p>
          </table:table-cell>
          <table:table-cell table:style-name="ce58" office:value-type="string" calcext:value-type="string">
            <text:p>nuova azione da AdR</text:p>
          </table:table-cell>
          <table:table-cell table:style-name="ce57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17" office:value-type="string" calcext:value-type="string">
            <text:p>direzione sanitaria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string" calcext:value-type="string">
            <text:p>vigilanza farmaceutica</text:p>
          </table:table-cell>
          <table:table-cell table:style-name="ce17" office:value-type="string" calcext:value-type="string">
            <text:p>attività eseguite per il rilascio dellautorizzazione al deposito e/o alla distribuzione allingrosso di medicinali ad uso umano</text:p>
          </table:table-cell>
          <table:table-cell table:style-name="ce17" office:value-type="string" calcext:value-type="string">
            <text:p>Verifiche sulle dichiarazioni sostitutive e sulle autocertificazioni prodotte da parte dei soggetti richiedenti l'autorizzazione</text:p>
          </table:table-cell>
          <table:table-cell table:style-name="ce17" office:value-type="string" calcext:value-type="string">
            <text:p>Numero dichiarazioni sostitutive e <text:s/>autocertificazioni ricevute/numero dichiarazioni sostitutive e autocertificazioni verificate*100=50%</text:p>
          </table:table-cell>
          <table:table-cell table:style-name="ce1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17" office:value-type="string" calcext:value-type="string">
            <text:p>direzione sanitaria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string" calcext:value-type="string">
            <text:p>farmaceutica convenzionata</text:p>
          </table:table-cell>
          <table:table-cell table:style-name="ce17" office:value-type="string" calcext:value-type="string">
            <text:p>attività eseguite per l'autorizzazione all`apertura di una farmacia di nuova istituzione</text:p>
          </table:table-cell>
          <table:table-cell table:style-name="ce17" office:value-type="string" calcext:value-type="string">
            <text:p>Verifiche sulle dichiarazioni sostitutive e sulle autocertificazioni prodotte da parte dei soggetti richiedenti l'autorizzazione</text:p>
          </table:table-cell>
          <table:table-cell table:style-name="ce17" office:value-type="string" calcext:value-type="string">
            <text:p>Numero dichiarazioni sostitutive e <text:s/>autocertificazioni ricevute/numero dichiarazioni sostitutive e autocertificazioni verificate*100=50%</text:p>
          </table:table-cell>
          <table:table-cell table:style-name="ce1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17" office:value-type="string" calcext:value-type="string">
            <text:p>direzione sanitaria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string" calcext:value-type="string">
            <text:p>vigilanza farmaceutica</text:p>
          </table:table-cell>
          <table:table-cell table:style-name="ce17" office:value-type="string" calcext:value-type="string">
            <text:p>attività eseguite per il rilascio dellautorizzazione al deposito e/o alla distribuzione allingrosso di medicinali ad uso umano</text:p>
          </table:table-cell>
          <table:table-cell table:style-name="ce17" office:value-type="string" calcext:value-type="string">
            <text:p>Rispetto dei tempi procedimentali nell'ambito del processo di concessione autorizzazione</text:p>
          </table:table-cell>
          <table:table-cell table:style-name="ce17" office:value-type="string" calcext:value-type="string">
            <text:p>nr segnalazioni relative al non rispetto dei tempi procedimentali=0</text:p>
          </table:table-cell>
          <table:table-cell table:style-name="ce1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17" office:value-type="string" calcext:value-type="string">
            <text:p>direzione sanitaria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string" calcext:value-type="string">
            <text:p>farmaceutica convenzionata</text:p>
          </table:table-cell>
          <table:table-cell table:style-name="ce17" office:value-type="string" calcext:value-type="string">
            <text:p>attività eseguite per l'autorizzazione all`apertura di una farmacia di nuova istituzione</text:p>
          </table:table-cell>
          <table:table-cell table:style-name="ce17" office:value-type="string" calcext:value-type="string">
            <text:p>Rispetto dei tempi procedimentali nell'ambito del processo di concessione autorizzazione</text:p>
          </table:table-cell>
          <table:table-cell table:style-name="ce17" office:value-type="string" calcext:value-type="string">
            <text:p>nr segnalazioni relative al non rispetto dei tempi procedimentali=0</text:p>
          </table:table-cell>
          <table:table-cell table:style-name="ce1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17" office:value-type="string" calcext:value-type="string">
            <text:p>dipartimento cure primarie</text:p>
          </table:table-cell>
          <table:table-cell table:style-name="ce17" office:value-type="float" office:value="217" calcext:value-type="float">
            <text:p>217</text:p>
          </table:table-cell>
          <table:table-cell table:style-name="ce22" office:value-type="string" calcext:value-type="string">
            <text:p>contrattualistica, amministrazione e controllo</text:p>
          </table:table-cell>
          <table:table-cell table:style-name="ce17" office:value-type="string" calcext:value-type="string">
            <text:p>attività e procedure atte al conferimento di incarico a tempo determinato e indeterminato di mmg-pdf-mca</text:p>
          </table:table-cell>
          <table:table-cell table:style-name="ce17" office:value-type="string" calcext:value-type="string">
            <text:p>Rispetto dei tempi procedimentali</text:p>
          </table:table-cell>
          <table:table-cell table:style-name="ce17" office:value-type="string" calcext:value-type="string">
            <text:p>nr segnalazioni relative al non rispetto dei tempi procedimentali=0</text:p>
          </table:table-cell>
          <table:table-cell table:style-name="ce1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09-30" calcext:value-type="date">
            <text:p>30/09/2023</text:p>
          </table:table-cell>
          <table:table-cell table:style-name="ce59"/>
          <table:table-cell table:style-name="ce57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17" office:value-type="string" calcext:value-type="string">
            <text:p>dipartimento cure primarie</text:p>
          </table:table-cell>
          <table:table-cell table:style-name="ce17" office:value-type="float" office:value="217" calcext:value-type="float">
            <text:p>217</text:p>
          </table:table-cell>
          <table:table-cell table:style-name="ce22" office:value-type="string" calcext:value-type="string">
            <text:p>contrattualistica, amministrazione e controllo</text:p>
          </table:table-cell>
          <table:table-cell table:style-name="ce17" office:value-type="string" calcext:value-type="string">
            <text:p>attività e procedure atte al conferimento di incarico a tempo determinato e indeterminato di mmg-pdf-mca</text:p>
          </table:table-cell>
          <table:table-cell table:style-name="ce17" office:value-type="string" calcext:value-type="string">
            <text:p>Verifiche sulle dichiarazioni sostitutive e sulle autocertificazioni prodotte da parte dei soggetti richiedenti l'autorizzazione</text:p>
          </table:table-cell>
          <table:table-cell table:style-name="ce17" office:value-type="string" calcext:value-type="string">
            <text:p>Numero dichiarazioni sostitutive e <text:s/>autocertificazioni ricevute/numero dichiarazioni sostitutive e autocertificazioni verificate*100=50%</text:p>
          </table:table-cell>
          <table:table-cell table:style-name="ce1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09-30" calcext:value-type="date">
            <text:p>30/09/2023</text:p>
          </table:table-cell>
          <table:table-cell table:style-name="ce59"/>
          <table:table-cell table:style-name="ce57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17" office:value-type="string" calcext:value-type="string">
            <text:p>dipartimento cure primarie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string" calcext:value-type="string">
            <text:p>gestione sanitaria delle convenzioni</text:p>
          </table:table-cell>
          <table:table-cell table:style-name="ce17" office:value-type="string" calcext:value-type="string">
            <text:p>attività di valutazione del diritto all`effettuazione e rimborso delle cure eseguite da cittadini aventi diritto in strutture sanitarie non convenzionate</text:p>
          </table:table-cell>
          <table:table-cell table:style-name="ce17" office:value-type="string" calcext:value-type="string">
            <text:p>Rispetto dei tempi procedimentali </text:p>
          </table:table-cell>
          <table:table-cell table:style-name="ce17" office:value-type="string" calcext:value-type="string">
            <text:p>nr segnalazioni relative al non rispetto dei tempi procedimentali=0</text:p>
          </table:table-cell>
          <table:table-cell table:style-name="ce1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09-30" calcext:value-type="date">
            <text:p>30/09/2023</text:p>
          </table:table-cell>
          <table:table-cell table:style-name="ce59"/>
          <table:table-cell table:style-name="ce57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17" office:value-type="string" calcext:value-type="string">
            <text:p>dipartimento igiene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string" calcext:value-type="string">
            <text:p>sicurezza alimentare</text:p>
          </table:table-cell>
          <table:table-cell table:style-name="ce17" office:value-type="string" calcext:value-type="string">
            <text:p>rilascio del riconoscimento per impianti di produzione, delle certificazioni per esportazione </text:p>
          </table:table-cell>
          <table:table-cell table:style-name="ce22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17" office:value-type="string" calcext:value-type="string">
            <text:p>dipartimento igiene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string" calcext:value-type="string">
            <text:p>sicurezza alimentare</text:p>
          </table:table-cell>
          <table:table-cell table:style-name="ce17" office:value-type="string" calcext:value-type="string">
            <text:p>rilascio del riconoscimento per impianti di produzione, delle certificazioni per esportazione </text:p>
          </table:table-cell>
          <table:table-cell table:style-name="ce17" office:value-type="string" calcext:value-type="string">
            <text:p>Presenza di Equipe prevista da procedura per lo svolgimento dell'attività di vigilanza </text:p>
          </table:table-cell>
          <table:table-cell table:style-name="ce17" office:value-type="string" calcext:value-type="string">
            <text:p>Numero vigilanze effettuate con equipe/numero vigilanze effettuate*100= 100%</text:p>
          </table:table-cell>
          <table:table-cell table:style-name="ce1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17" office:value-type="string" calcext:value-type="string">
            <text:p>dipartimento igiene</text:p>
          </table:table-cell>
          <table:table-cell table:style-name="ce17" office:value-type="float" office:value="522" calcext:value-type="float">
            <text:p>522</text:p>
          </table:table-cell>
          <table:table-cell table:style-name="ce29" office:value-type="string" calcext:value-type="string">
            <text:p>impiantistica</text:p>
          </table:table-cell>
          <table:table-cell table:style-name="ce17" office:value-type="string" calcext:value-type="string">
            <text:p>verifiche periodiche e omologazione impianti</text:p>
          </table:table-cell>
          <table:table-cell table:style-name="ce22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17" office:value-type="string" calcext:value-type="string">
            <text:p>dipartimento igiene</text:p>
          </table:table-cell>
          <table:table-cell table:style-name="ce17" office:value-type="float" office:value="522" calcext:value-type="float">
            <text:p>522</text:p>
          </table:table-cell>
          <table:table-cell table:style-name="ce29" office:value-type="string" calcext:value-type="string">
            <text:p>impiantistica</text:p>
          </table:table-cell>
          <table:table-cell table:style-name="ce17" office:value-type="string" calcext:value-type="string">
            <text:p>verifiche periodiche e omologazione impianti</text:p>
          </table:table-cell>
          <table:table-cell table:style-name="ce22" office:value-type="string" calcext:value-type="string">
            <text:p>Presenza di n. 2 operatori durante lo svolgimento dell'attività di verifica </text:p>
          </table:table-cell>
          <table:table-cell table:style-name="ce22" office:value-type="string" calcext:value-type="string">
            <text:p>Numero vigilanze effettuate con la presenza n. 2 operatori/Numero vigilanze effettuate*100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22" office:value-type="string" calcext:value-type="string">
            <text:p>veterinario e sicurezza degli alimenti di origine animale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string" calcext:value-type="string">
            <text:p>distretto veterinario Lecco</text:p>
          </table:table-cell>
          <table:table-cell table:style-name="ce33" office:value-type="string" calcext:value-type="string">
            <text:p>- avvio attività</text:p>
          </table:table-cell>
          <table:table-cell table:style-name="ce22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22" office:value-type="string" calcext:value-type="string">
            <text:p>veterinario e sicurezza degli alimenti di origine animale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string" calcext:value-type="string">
            <text:p>distretto veterinario Monza</text:p>
          </table:table-cell>
          <table:table-cell table:style-name="ce33" office:value-type="string" calcext:value-type="string">
            <text:p>- avvio attività</text:p>
          </table:table-cell>
          <table:table-cell table:style-name="ce22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22" office:value-type="string" calcext:value-type="string">
            <text:p>veterinario e sicurezza degli alimenti di origine animale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string" calcext:value-type="string">
            <text:p>Igiene urbana veterinaria </text:p>
          </table:table-cell>
          <table:table-cell table:style-name="ce33" office:value-type="string" calcext:value-type="string">
            <text:p>- avvio attività</text:p>
          </table:table-cell>
          <table:table-cell table:style-name="ce22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22" office:value-type="string" calcext:value-type="string">
            <text:p>veterinario e sicurezza degli alimenti di origine animale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string" calcext:value-type="string">
            <text:p>sanità animale </text:p>
          </table:table-cell>
          <table:table-cell table:style-name="ce33" office:value-type="string" calcext:value-type="string">
            <text:p>- avvio attività</text:p>
          </table:table-cell>
          <table:table-cell table:style-name="ce22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22" office:value-type="string" calcext:value-type="string">
            <text:p>veterinario e sicurezza degli alimenti di origine animale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string" calcext:value-type="string">
            <text:p>Igiene degli allevamenti e delle produzioni zootecniche </text:p>
          </table:table-cell>
          <table:table-cell table:style-name="ce33" office:value-type="string" calcext:value-type="string">
            <text:p>- avvio attività</text:p>
          </table:table-cell>
          <table:table-cell table:style-name="ce22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22" office:value-type="string" calcext:value-type="string">
            <text:p>veterinario e sicurezza degli alimenti di origine animale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string" calcext:value-type="string">
            <text:p>export paesi terzi</text:p>
          </table:table-cell>
          <table:table-cell table:style-name="ce33" office:value-type="string" calcext:value-type="string">
            <text:p>- avvio attività</text:p>
          </table:table-cell>
          <table:table-cell table:style-name="ce22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22" office:value-type="string" calcext:value-type="string">
            <text:p>veterinario e sicurezza degli alimenti di origine animale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string" calcext:value-type="string">
            <text:p>gestione distrettuale iaoa/iapz - lecco</text:p>
          </table:table-cell>
          <table:table-cell table:style-name="ce33" office:value-type="string" calcext:value-type="string">
            <text:p>- avvio attività</text:p>
          </table:table-cell>
          <table:table-cell table:style-name="ce22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22" office:value-type="string" calcext:value-type="string">
            <text:p>veterinario e sicurezza degli alimenti di origine animale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string" calcext:value-type="string">
            <text:p>gestione distrettuale iaoa/iapz - monza</text:p>
          </table:table-cell>
          <table:table-cell table:style-name="ce33" office:value-type="string" calcext:value-type="string">
            <text:p>- avvio attività</text:p>
          </table:table-cell>
          <table:table-cell table:style-name="ce22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22" office:value-type="string" calcext:value-type="string">
            <text:p>veterinario e sicurezza degli alimenti di origine animale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string" calcext:value-type="string">
            <text:p>gestione distrettuale sa/iuv - lecco</text:p>
          </table:table-cell>
          <table:table-cell table:style-name="ce33" office:value-type="string" calcext:value-type="string">
            <text:p>- avvio attività</text:p>
          </table:table-cell>
          <table:table-cell table:style-name="ce22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22" office:value-type="string" calcext:value-type="string">
            <text:p>veterinario e sicurezza degli alimenti di origine animale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string" calcext:value-type="string">
            <text:p>gestione distrettuale sa/iuv - monza</text:p>
          </table:table-cell>
          <table:table-cell table:style-name="ce33" office:value-type="string" calcext:value-type="string">
            <text:p>- avvio attività</text:p>
          </table:table-cell>
          <table:table-cell table:style-name="ce22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16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provvedimenti ampliativi della sfera giuridica dei destinatari privi di effetto economico diretto immediato</text:p>
          </table:table-cell>
          <table:table-cell table:style-name="ce22" office:value-type="string" calcext:value-type="string">
            <text:p>veterinario e sicurezza degli alimenti di origine animale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string" calcext:value-type="string">
            <text:p>igiene alimenti origine animale</text:p>
          </table:table-cell>
          <table:table-cell table:style-name="ce33" office:value-type="string" calcext:value-type="string">
            <text:p>- avvio attività</text:p>
          </table:table-cell>
          <table:table-cell table:style-name="ce22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7" office:value-type="string" calcext:value-type="string">
            <text:p>allineati alla periodicità della rilevazione degli obiettivi di Budget 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17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esecuzione contratti lavori servizi forniture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4" calcext:value-type="float">
            <text:p>564</text:p>
          </table:table-cell>
          <table:table-cell table:style-name="ce30" office:value-type="string" calcext:value-type="string">
            <text:p>acquisti</text:p>
          </table:table-cell>
          <table:table-cell table:style-name="ce34" office:value-type="string" calcext:value-type="string">
            <text:p>verifica e controllo attività DEC</text:p>
          </table:table-cell>
          <table:table-cell table:style-name="ce18" office:value-type="string" calcext:value-type="string">
            <text:p>Programmazione di almeno nr. 2 incontri tra RUP e DEC a semestre per almeno nr 2 contratti anche al fine di garantire il monitoraggio delle scadenze contrattuali</text:p>
          </table:table-cell>
          <table:table-cell table:style-name="ce18" office:value-type="string" calcext:value-type="string">
            <text:p>redazione dei verbali di incontro per semestre (4) = si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4" office:value-type="string" calcext:value-type="string">
            <text:p>allineati alla periodicità della rilevazione degli obiettivi di Budget </text:p>
          </table:table-cell>
          <table:table-cell table:style-name="ce52" office:value-type="string" calcext:value-type="string">
            <text:p>30/06/2023</text:p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esecuzione contratti lavori servizi forniture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string" calcext:value-type="string">
            <text:p>gestione tecnico patr. e acquisti</text:p>
          </table:table-cell>
          <table:table-cell table:style-name="ce34" office:value-type="string" calcext:value-type="string">
            <text:p>- gestione manutenzione ordinarie</text:p>
            <text:p>- gestione manutenzione straordinarie</text:p>
          </table:table-cell>
          <table:table-cell table:style-name="ce18" office:value-type="string" calcext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18" office:value-type="string" calcext:value-type="string">
            <text:p>numero dichiarazione sottoscritte dai DEC/numero dichiarazioni verificate= 100 %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4" office:value-type="string" calcext:value-type="string">
            <text:p>allineati alla periodicità della rilevazione degli obiettivi di Budget </text:p>
          </table:table-cell>
          <table:table-cell table:style-name="ce53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esecuzione contratti lavori servizi forniture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string" calcext:value-type="string">
            <text:p>gestione tecnico patr. e acquisti</text:p>
          </table:table-cell>
          <table:table-cell table:style-name="ce34" office:value-type="string" calcext:value-type="string">
            <text:p>- gestione manutenzione ordinarie</text:p>
            <text:p>- gestione manutenzione straordinarie</text:p>
          </table:table-cell>
          <table:table-cell table:style-name="ce18" office:value-type="string" calcext:value-type="string">
            <text:p>Verifica semestrale di un contratto</text:p>
          </table:table-cell>
          <table:table-cell table:style-name="ce18" office:value-type="string" calcext:value-type="string">
            <text:p>Redazione di verbale di verifica= si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4" office:value-type="string" calcext:value-type="string">
            <text:p>allineati alla periodicità della rilevazione degli obiettivi di Budget </text:p>
          </table:table-cell>
          <table:table-cell table:style-name="ce52" office:value-type="string" calcext:value-type="string">
            <text:p>30/06/2023</text:p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esecuzione contratti lavori servizi forniture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string" calcext:value-type="string">
            <text:p>gestione tecnico patr. e acquisti</text:p>
          </table:table-cell>
          <table:table-cell table:style-name="ce34" office:value-type="string" calcext:value-type="string">
            <text:p>- gestione manutenzione straordinarie</text:p>
          </table:table-cell>
          <table:table-cell table:style-name="ce18" office:value-type="string" calcext:value-type="string">
            <text:p>monitoraggio della corretta liquidazione dei fornitori nel rispetto dei tempi definiti nel contratto </text:p>
          </table:table-cell>
          <table:table-cell table:style-name="ce18" office:value-type="string" calcext:value-type="string">
            <text:p>indicatore semestrale: nr liquidazioni erogate nei tempi previsti dal contratto / nr liquidazioni erogate* 100 = 100%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4" office:value-type="string" calcext:value-type="string">
            <text:p>allineati alla periodicità della rilevazione degli obiettivi di Budget </text:p>
          </table:table-cell>
          <table:table-cell table:style-name="ce52" office:value-type="string" calcext:value-type="string">
            <text:p>30/06/2023</text:p>
            <text:p>31/12/2023</text:p>
          </table:table-cell>
          <table:table-cell table:style-name="ce57"/>
          <table:table-cell table:style-name="ce58" office:value-type="string" calcext:value-type="string">
            <text:p>nuova azione da AdR</text:p>
          </table:table-cell>
          <table:table-cell table:number-columns-repeated="1011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9" office:value-type="string" calcext:value-type="string">
            <text:p>rapporti con i soggetti erogator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1" calcext:value-type="float">
            <text:p>511</text:p>
          </table:table-cell>
          <table:table-cell table:style-name="ce20" office:value-type="string" calcext:value-type="string">
            <text:p>accreditamento e vigilanza strutture sanitarie</text:p>
          </table:table-cell>
          <table:table-cell table:style-name="ce20" office:value-type="string" calcext:value-type="string">
            <text:p>accreditamento ambito sanitario: nuove istanze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9" office:value-type="string" calcext:value-type="string">
            <text:p>rapporti con i soggetti erogator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1" calcext:value-type="float">
            <text:p>511</text:p>
          </table:table-cell>
          <table:table-cell table:style-name="ce20" office:value-type="string" calcext:value-type="string">
            <text:p>accreditamento e vigilanza strutture sanitarie</text:p>
          </table:table-cell>
          <table:table-cell table:style-name="ce20" office:value-type="string" calcext:value-type="string">
            <text:p>accreditamento ambito sanitario: nuove istanze</text:p>
          </table:table-cell>
          <table:table-cell table:style-name="ce19" office:value-type="string" calcext:value-type="string">
            <text:p>Rispetto della procedura aziendale e dei tempi procedimentali</text:p>
          </table:table-cell>
          <table:table-cell table:style-name="ce19" office:value-type="string" calcext:value-type="string">
            <text:p>nr segnalazioni relative al non rispetto della procedura aziendale e dei tempi procedimentali=0</text:p>
          </table:table-cell>
          <table:table-cell table:style-name="ce1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9" office:value-type="string" calcext:value-type="string">
            <text:p>rapporti con i soggetti erogator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1" calcext:value-type="float">
            <text:p>511</text:p>
          </table:table-cell>
          <table:table-cell table:style-name="ce20" office:value-type="string" calcext:value-type="string">
            <text:p>accreditamento e vigilanza strutture sanitarie</text:p>
          </table:table-cell>
          <table:table-cell table:style-name="ce20" office:value-type="string" calcext:value-type="string">
            <text:p>accreditamento ambito sanitario: nuove istanze</text:p>
          </table:table-cell>
          <table:table-cell table:style-name="ce19" office:value-type="string" calcext:value-type="string">
            <text:p>Presenza di Equipe prevista da procedura per lo svolgimento dell'attività di Accreditamento in ambito sanitario</text:p>
          </table:table-cell>
          <table:table-cell table:style-name="ce19" office:value-type="string" calcext:value-type="string">
            <text:p>Numero nuove istanze accreditamento effettuate in equipe/numero nuove istanze di accreditamento effettuate*100= 100%</text:p>
          </table:table-cell>
          <table:table-cell table:style-name="ce1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9" office:value-type="string" calcext:value-type="string">
            <text:p>rapporti con i soggetti erogator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20" calcext:value-type="float">
            <text:p>520</text:p>
          </table:table-cell>
          <table:table-cell table:style-name="ce20" office:value-type="string" calcext:value-type="string">
            <text:p>negoziazione flussi e pagamenti erogatori sanitari</text:p>
          </table:table-cell>
          <table:table-cell table:style-name="ce20" office:value-type="string" calcext:value-type="string">
            <text:p>gestione e stipula contratti sanitari</text:p>
          </table:table-cell>
          <table:table-cell table:style-name="ce19" office:value-type="string" calcext:value-type="string">
            <text:p>Rispetto regole di riferimento ed indicazioni operative Regione Lombardia ambito stipula contratti con enti erogatori SANITARI</text:p>
          </table:table-cell>
          <table:table-cell table:style-name="ce19" office:value-type="string" calcext:value-type="string">
            <text:p>Rispetto regole di riferimento ed indicazioni operative Regione Lombardia= sì</text:p>
          </table:table-cell>
          <table:table-cell table:style-name="ce1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9" office:value-type="string" calcext:value-type="string">
            <text:p>rapporti con i soggetti erogator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21" calcext:value-type="float">
            <text:p>521</text:p>
          </table:table-cell>
          <table:table-cell table:style-name="ce20" office:value-type="string" calcext:value-type="string">
            <text:p>negoziazione flussi e pagamenti erogatori socio sanitari</text:p>
          </table:table-cell>
          <table:table-cell table:style-name="ce20" office:value-type="string" calcext:value-type="string">
            <text:p>stipula contratti sociosanitari e monitoraggio</text:p>
          </table:table-cell>
          <table:table-cell table:style-name="ce19" office:value-type="string" calcext:value-type="string">
            <text:p>Rispetto regole di riferimento ed indicazioni operative Regione Lombardia ambito stipula contratti con enti erogatori SOCIO SANITARI </text:p>
          </table:table-cell>
          <table:table-cell table:style-name="ce19" office:value-type="string" calcext:value-type="string">
            <text:p>Rispetto regole di riferimento ed indicazioni operative Regione Lombardia= sì</text:p>
          </table:table-cell>
          <table:table-cell table:style-name="ce1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18">
          <table:table-cell table:style-name="ce11" office:value-type="float" office:value="8" calcext:value-type="float">
            <text:p>8</text:p>
          </table:table-cell>
          <table:table-cell table:style-name="ce19" office:value-type="string" calcext:value-type="string">
            <text:p>rapporti con i soggetti erogator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21" calcext:value-type="float">
            <text:p>521</text:p>
          </table:table-cell>
          <table:table-cell table:style-name="ce20" office:value-type="string" calcext:value-type="string">
            <text:p>negoziazione flussi e pagamenti erogatori socio sanitari</text:p>
          </table:table-cell>
          <table:table-cell table:style-name="ce20" office:value-type="string" calcext:value-type="string">
            <text:p>stipula contratti sociosanitari e monitoraggio</text:p>
          </table:table-cell>
          <table:table-cell table:style-name="ce19" office:value-type="string" calcext:value-type="string">
            <text:p><text:span text:style-name="T1">revisione della procedura</text:span><text:span text:style-name="T2"> ID 02601 in particolare per la verifica dei documenti per la sottoscrizione dei contratti e dei controlli successivi</text:span></text:p>
          </table:table-cell>
          <table:table-cell table:style-name="ce19" office:value-type="string" calcext:value-type="string">
            <text:p>Procedura revisionata= si</text:p>
          </table:table-cell>
          <table:table-cell table:style-name="ce1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4" office:value-type="date" office:date-value="2023-12-31" calcext:value-type="date">
            <text:p>31/12/2023</text:p>
          </table:table-cell>
          <table:table-cell table:style-name="ce57"/>
          <table:table-cell table:style-name="ce58" office:value-type="string" calcext:value-type="string">
            <text:p>nuova azione da AdR</text:p>
          </table:table-cell>
          <table:table-cell table:number-columns-repeated="1011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>
            <text:p>rapporti con i soggetti erogatori</text:p>
          </table:table-cell>
          <table:table-cell table:style-name="ce20" office:value-type="string" calcext:value-type="string">
            <text:p>dipartimento PAAPSS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string" calcext:value-type="string">
            <text:p>vigilanza e controllo strutture sociosanitarie</text:p>
          </table:table-cell>
          <table:table-cell table:style-name="ce20" office:value-type="string" calcext:value-type="string">
            <text:p>abilitazione all`esercizio e accreditamento in ambito socio sanitario: nuove istanze</text:p>
          </table:table-cell>
          <table:table-cell table:style-name="ce19" office:value-type="string" calcext:value-type="string">
            <text:p>Presenza di Equipe multidisciplinare prevista da procedura per lo svolgimento dell'attività di Accreditamento in ambito socio sanitario </text:p>
          </table:table-cell>
          <table:table-cell table:style-name="ce19" office:value-type="string" calcext:value-type="string">
            <text:p>Numero nuove istanze accreditamento effettuate in equipe/numero nuove istanze di accreditamento effettuate*100= 100%</text:p>
          </table:table-cell>
          <table:table-cell table:style-name="ce1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>
            <text:p>rapporti con i soggetti erogatori</text:p>
          </table:table-cell>
          <table:table-cell table:style-name="ce20" office:value-type="string" calcext:value-type="string">
            <text:p>dipartimento PAAPSS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string" calcext:value-type="string">
            <text:p>vigilanza e controllo strutture sociosanitarie</text:p>
          </table:table-cell>
          <table:table-cell table:style-name="ce20" office:value-type="string" calcext:value-type="string">
            <text:p>abilitazione all`esercizio e accreditamento in ambito socio sanitario: nuove istanze</text:p>
          </table:table-cell>
          <table:table-cell table:style-name="ce19" office:value-type="string" calcext:value-type="string">
            <text:p>Rispetto della procedura aziendale e dei tempi procedimentali </text:p>
          </table:table-cell>
          <table:table-cell table:style-name="ce19" office:value-type="string" calcext:value-type="string">
            <text:p>nr segnalazioni relative al non rispetto della procedura aziendale e dei tempi procedimentali=0</text:p>
          </table:table-cell>
          <table:table-cell table:style-name="ce1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>
            <text:p>rapporti con i soggetti erogatori</text:p>
          </table:table-cell>
          <table:table-cell table:style-name="ce20" office:value-type="string" calcext:value-type="string">
            <text:p>dipartimento PAAPSS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string" calcext:value-type="string">
            <text:p>vigilanza e controllo strutture sociosanitarie</text:p>
          </table:table-cell>
          <table:table-cell table:style-name="ce20" office:value-type="string" calcext:value-type="string">
            <text:p>abilitazione all`esercizio e accreditamento in ambito socio sanitario: nuove istanze</text:p>
          </table:table-cell>
          <table:table-cell table:style-name="ce19" office:value-type="string" calcext:value-type="string">
            <text:p>Raccolta dichiarazioni di astensione in caso di conflitto di interessi da parte di componenti commissioni/equipe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4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19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string" calcext:value-type="string">
            <text:p>Igiene alimenti origine animale </text:p>
          </table:table-cell>
          <table:table-cell table:style-name="ce31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  <text:p>- controllo ufficiale</text:p>
          </table:table-cell>
          <table:table-cell table:style-name="ce24" office:value-type="string" calcext:value-type="string">
            <text:p>Approvazione Piano Audit anno 2023 e relativa pubblicizzazione</text:p>
          </table:table-cell>
          <table:table-cell table:style-name="ce24" office:value-type="string" calcext:value-type="string">
            <text:p>Avvenuta adozione provvedimento aziendale di approvazione del Piano=sì 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7" office:value-type="string" calcext:value-type="string">
            <text:p><text:s/></text:p>
          </table:table-cell>
          <table:table-cell table:style-name="ce57"/>
          <table:table-cell table:number-columns-repeated="1011"/>
        </table:table-row>
        <table:table-row table:style-name="ro20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string" calcext:value-type="string">
            <text:p>Igiene alimenti origine animale </text:p>
          </table:table-cell>
          <table:table-cell table:style-name="ce31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  <text:p>- controllo ufficiale</text:p>
          </table:table-cell>
          <table:table-cell table:style-name="ce24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string" calcext:value-type="string">
            <text:p>igiene alimenti origine animale</text:p>
          </table:table-cell>
          <table:table-cell table:style-name="ce31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  <text:p>- controllo ufficiale</text:p>
          </table:table-cell>
          <table:table-cell table:style-name="ce24" office:value-type="string" calcext:value-type="string">
            <text:p>attuare la ridistribuzione delle attività dei dirigenti veterinari o riorganizzazione attività sotto forma di equipe (ove possibile)</text:p>
          </table:table-cell>
          <table:table-cell table:style-name="ce24" office:value-type="string" calcext:value-type="string">
            <text:p>ove applicato : report attività svolta in equipe= si (semestrale)</text:p>
            <text:p/>
            <text:p>ove applicato : nota / report con riorganizzazione attività =si (semestrale)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4" office:value-type="string" calcext:value-type="string">
            <text:p>allineati alla periodicità della rilevazione degli obiettivi di Budget </text:p>
          </table:table-cell>
          <table:table-cell table:style-name="ce48" office:value-type="string" calcext:value-type="string">
            <text:p>30/06/2023</text:p>
            <text:p>31/12/2023</text:p>
          </table:table-cell>
          <table:table-cell table:style-name="ce58" office:value-type="string" calcext:value-type="string">
            <text:p>nuova azione da AdR</text:p>
          </table:table-cell>
          <table:table-cell table:style-name="ce62"/>
          <table:table-cell table:style-name="ce66"/>
          <table:table-cell table:number-columns-repeated="101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23" office:value-type="string" calcext:value-type="string">
            <text:p>veterinario e sicurezza degli alimenti di origine animale</text:p>
          </table:table-cell>
          <table:table-cell table:style-name="ce5" office:value-type="float" office:value="551" calcext:value-type="float">
            <text:p>551</text:p>
          </table:table-cell>
          <table:table-cell table:style-name="ce15" office:value-type="string" calcext:value-type="string">
            <text:p>Igiene degli allevamenti e delle produzioni zootecniche </text:p>
          </table:table-cell>
          <table:table-cell table:style-name="ce15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allerta</text:p>
            <text:p>- controllo ufficiale</text:p>
          </table:table-cell>
          <table:table-cell table:style-name="ce24" office:value-type="string" calcext:value-type="string">
            <text:p>attuare la ridistribuzione delle attività dei dirigenti veterinari o riorganizzazione attività sotto forma di equipe (ove possibile)</text:p>
          </table:table-cell>
          <table:table-cell table:style-name="ce24" office:value-type="string" calcext:value-type="string">
            <text:p>ove applicato : report attività svolta in equipe= si (semestrale)</text:p>
            <text:p/>
            <text:p>ove applicato : nota / report con riorganizzazione attività =si (semestrale)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4" office:value-type="string" calcext:value-type="string">
            <text:p>allineati alla periodicità della rilevazione degli obiettivi di Budget </text:p>
          </table:table-cell>
          <table:table-cell table:style-name="ce48" office:value-type="string" calcext:value-type="string">
            <text:p>30/06/2023</text:p>
            <text:p>31/12/2023</text:p>
          </table:table-cell>
          <table:table-cell table:style-name="ce58" office:value-type="string" calcext:value-type="string">
            <text:p>nuova azione da AdR</text:p>
          </table:table-cell>
          <table:table-cell table:style-name="ce62"/>
          <table:table-cell table:style-name="ce66"/>
          <table:table-cell table:number-columns-repeated="101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5" office:value-type="float" office:value="553" calcext:value-type="float">
            <text:p>553</text:p>
          </table:table-cell>
          <table:table-cell table:style-name="ce15" office:value-type="string" calcext:value-type="string">
            <text:p>sanità animale</text:p>
          </table:table-cell>
          <table:table-cell table:style-name="ce15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allerta</text:p>
            <text:p>- controllo ufficiale</text:p>
          </table:table-cell>
          <table:table-cell table:style-name="ce24" office:value-type="string" calcext:value-type="string">
            <text:p>attuare la ridistribuzione delle attività dei dirigenti veterinari o riorganizzazione attività sotto forma di equipe (ove possibile)</text:p>
          </table:table-cell>
          <table:table-cell table:style-name="ce24" office:value-type="string" calcext:value-type="string">
            <text:p>ove applicato : report attività svolta in equipe= si (semestrale)</text:p>
            <text:p/>
            <text:p>ove applicato : nota / report con riorganizzazione attività =si (semestrale)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4" office:value-type="string" calcext:value-type="string">
            <text:p>allineati alla periodicità della rilevazione degli obiettivi di Budget </text:p>
          </table:table-cell>
          <table:table-cell table:style-name="ce48" office:value-type="string" calcext:value-type="string">
            <text:p>30/06/2023</text:p>
            <text:p>31/12/2023</text:p>
          </table:table-cell>
          <table:table-cell table:style-name="ce58" office:value-type="string" calcext:value-type="string">
            <text:p>nuova azione da AdR</text:p>
          </table:table-cell>
          <table:table-cell table:style-name="ce62"/>
          <table:table-cell table:style-name="ce66"/>
          <table:table-cell table:number-columns-repeated="1010"/>
        </table:table-row>
        <table:table-row table:style-name="ro2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23" office:value-type="string" calcext:value-type="string">
            <text:p>veterinario e sicurezza degli alimenti di origine animale</text:p>
          </table:table-cell>
          <table:table-cell table:style-name="ce5" office:value-type="float" office:value="551" calcext:value-type="float">
            <text:p>551</text:p>
          </table:table-cell>
          <table:table-cell table:style-name="ce15" office:value-type="string" calcext:value-type="string">
            <text:p>Igiene degli allevamenti e delle produzioni zootecniche </text:p>
          </table:table-cell>
          <table:table-cell table:style-name="ce15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allerta</text:p>
            <text:p>- controllo ufficiale</text:p>
          </table:table-cell>
          <table:table-cell table:style-name="ce24" office:value-type="string" calcext:value-type="string">
            <text:p>Approvazione Piano Audit anno 2023 e relativa pubblicizzazione</text:p>
          </table:table-cell>
          <table:table-cell table:style-name="ce24" office:value-type="string" calcext:value-type="string">
            <text:p>Avvenuta adozione provvedimento aziendale di approvazione del Piano=sì 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7" table:number-columns-repeated="2"/>
          <table:table-cell table:number-columns-repeated="1011"/>
        </table:table-row>
        <table:table-row table:style-name="ro2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23" office:value-type="string" calcext:value-type="string">
            <text:p>veterinario e sicurezza degli alimenti di origine animale</text:p>
          </table:table-cell>
          <table:table-cell table:style-name="ce5" office:value-type="float" office:value="551" calcext:value-type="float">
            <text:p>551</text:p>
          </table:table-cell>
          <table:table-cell table:style-name="ce15" office:value-type="string" calcext:value-type="string">
            <text:p>Igiene degli allevamenti e delle produzioni zootecniche </text:p>
          </table:table-cell>
          <table:table-cell table:style-name="ce15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allerta</text:p>
            <text:p>- controllo ufficiale</text:p>
          </table:table-cell>
          <table:table-cell table:style-name="ce24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1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string" calcext:value-type="string">
            <text:p>igiene urbana veterinaria</text:p>
          </table:table-cell>
          <table:table-cell table:style-name="ce15" office:value-type="string" calcext:value-type="string">
            <text:p> - campionamento</text:p>
            <text:p>- emergenze</text:p>
            <text:p>- audit</text:p>
            <text:p>- certificazione</text:p>
            <text:p>- allerta</text:p>
            <text:p>- controllo ufficiale</text:p>
          </table:table-cell>
          <table:table-cell table:style-name="ce24" office:value-type="string" calcext:value-type="string">
            <text:p>Attività ispettiva in capo alla struttura svolta, per la maggior parte, in equipe composta da personale interno o anche esterno</text:p>
          </table:table-cell>
          <table:table-cell table:style-name="ce24" office:value-type="string" calcext:value-type="string">
            <text:p>Numero ispezioni effettuate con equipe/numero ispezioni effettuate*100 &gt; 7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8" office:value-type="string" calcext:value-type="string">
            <text:p>nuova azione da AdR</text:p>
          </table:table-cell>
          <table:table-cell table:style-name="ce62"/>
          <table:table-cell table:style-name="ce66"/>
          <table:table-cell table:number-columns-repeated="1010"/>
        </table:table-row>
        <table:table-row table:style-name="ro1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string" calcext:value-type="string">
            <text:p>Igiene urbana veterinaria </text:p>
          </table:table-cell>
          <table:table-cell table:style-name="ce15" office:value-type="string" calcext:value-type="string">
            <text:p> - campionamento</text:p>
            <text:p>- emergenze</text:p>
            <text:p>- audit</text:p>
            <text:p>- certificazione</text:p>
            <text:p>- allerta</text:p>
            <text:p>- controllo ufficiale</text:p>
          </table:table-cell>
          <table:table-cell table:style-name="ce24" office:value-type="string" calcext:value-type="string">
            <text:p>Approvazione Piano Audit anno 2023 e relativa pubblicizzazione</text:p>
          </table:table-cell>
          <table:table-cell table:style-name="ce24" office:value-type="string" calcext:value-type="string">
            <text:p>Avvenuta adozione provvedimento aziendale di approvazione del Piano=sì 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7" table:number-columns-repeated="2"/>
          <table:table-cell table:number-columns-repeated="1011"/>
        </table:table-row>
        <table:table-row table:style-name="ro2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string" calcext:value-type="string">
            <text:p>Igiene urbana veterinaria </text:p>
          </table:table-cell>
          <table:table-cell table:style-name="ce15" office:value-type="string" calcext:value-type="string">
            <text:p> - campionamento</text:p>
            <text:p>- emergenze</text:p>
            <text:p>- audit</text:p>
            <text:p>- certificazione</text:p>
            <text:p>- allerta</text:p>
            <text:p>- controllo ufficiale</text:p>
          </table:table-cell>
          <table:table-cell table:style-name="ce24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string" calcext:value-type="string">
            <text:p>sanità animale </text:p>
          </table:table-cell>
          <table:table-cell table:style-name="ce15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allerta</text:p>
            <text:p>- controllo ufficiale</text:p>
          </table:table-cell>
          <table:table-cell table:style-name="ce24" office:value-type="string" calcext:value-type="string">
            <text:p>Approvazione Piano Audit anno 2023 e relativa pubblicizzazione</text:p>
          </table:table-cell>
          <table:table-cell table:style-name="ce24" office:value-type="string" calcext:value-type="string">
            <text:p>Avvenuta adozione provvedimento aziendale di approvazione del Piano=sì 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7" table:number-columns-repeated="2"/>
          <table:table-cell table:number-columns-repeated="1011"/>
        </table:table-row>
        <table:table-row table:style-name="ro2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string" calcext:value-type="string">
            <text:p>sanità animale </text:p>
          </table:table-cell>
          <table:table-cell table:style-name="ce15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allerta</text:p>
            <text:p>- controllo ufficiale</text:p>
          </table:table-cell>
          <table:table-cell table:style-name="ce24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string" calcext:value-type="string">
            <text:p>distretto veterinario Lecco</text:p>
          </table:table-cell>
          <table:table-cell table:style-name="ce31" office:value-type="string" calcext:value-type="string">
            <text:p>- controllo ufficiale</text:p>
            <text:p>- allerta</text:p>
            <text:p>- ispezione</text:p>
            <text:p>- emergenze</text:p>
            <text:p>- campionamento</text:p>
            <text:p>- certificazione</text:p>
          </table:table-cell>
          <table:table-cell table:style-name="ce24" office:value-type="string" calcext:value-type="string">
            <text:p>Approvazione Piano Audit anno 2023 e relativa pubblicizzazione</text:p>
          </table:table-cell>
          <table:table-cell table:style-name="ce24" office:value-type="string" calcext:value-type="string">
            <text:p>Avvenuta adozione provvedimento aziendale di approvazione del Piano=sì 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7" table:number-columns-repeated="2"/>
          <table:table-cell table:number-columns-repeated="1011"/>
        </table:table-row>
        <table:table-row table:style-name="ro26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string" calcext:value-type="string">
            <text:p>distretto veterinario Lecco</text:p>
          </table:table-cell>
          <table:table-cell table:style-name="ce31" office:value-type="string" calcext:value-type="string">
            <text:p>- controllo ufficiale</text:p>
            <text:p>- allerta</text:p>
            <text:p>- ispezione</text:p>
            <text:p>- emergenze</text:p>
            <text:p>- campionamento</text:p>
            <text:p>- certificazione</text:p>
          </table:table-cell>
          <table:table-cell table:style-name="ce24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/>
          <table:table-cell table:style-name="ce64"/>
          <table:table-cell table:style-name="ce67"/>
          <table:table-cell table:number-columns-repeated="1010"/>
        </table:table-row>
        <table:table-row table:style-name="ro1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string" calcext:value-type="string">
            <text:p>distretto veterinario Monza</text:p>
          </table:table-cell>
          <table:table-cell table:style-name="ce31" office:value-type="string" calcext:value-type="string">
            <text:p>- controllo ufficiale</text:p>
            <text:p>- allerta</text:p>
            <text:p>- ispezione</text:p>
            <text:p>- emergenze</text:p>
            <text:p>- campionamento</text:p>
            <text:p>- certificazione</text:p>
          </table:table-cell>
          <table:table-cell table:style-name="ce24" office:value-type="string" calcext:value-type="string">
            <text:p>Approvazione Piano Audit anno 2023 e relativa pubblicizzazione</text:p>
          </table:table-cell>
          <table:table-cell table:style-name="ce24" office:value-type="string" calcext:value-type="string">
            <text:p>Avvenuta adozione provvedimento aziendale di approvazione del Piano=sì 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7"/>
          <table:table-cell table:style-name="ce64"/>
          <table:table-cell table:style-name="ce67"/>
          <table:table-cell table:number-columns-repeated="1010"/>
        </table:table-row>
        <table:table-row table:style-name="ro27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string" calcext:value-type="string">
            <text:p>distretto veterinario Monza</text:p>
          </table:table-cell>
          <table:table-cell table:style-name="ce31" office:value-type="string" calcext:value-type="string">
            <text:p>- controllo ufficiale</text:p>
            <text:p>- allerta</text:p>
            <text:p>- ispezione</text:p>
            <text:p>- emergenze</text:p>
            <text:p>- campionamento</text:p>
            <text:p>- certificazione</text:p>
          </table:table-cell>
          <table:table-cell table:style-name="ce24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string" calcext:value-type="string">
            <text:p>export paesi terzi</text:p>
          </table:table-cell>
          <table:table-cell table:style-name="ce31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allerta</text:p>
            <text:p>- controllo ufficiale</text:p>
          </table:table-cell>
          <table:table-cell table:style-name="ce24" office:value-type="string" calcext:value-type="string">
            <text:p>Approvazione Piano Audit anno 2023 e relativa pubblicizzazione</text:p>
          </table:table-cell>
          <table:table-cell table:style-name="ce24" office:value-type="string" calcext:value-type="string">
            <text:p>Avvenuta adozione provvedimento aziendale di approvazione del Piano=sì 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7" table:number-columns-repeated="2"/>
          <table:table-cell table:number-columns-repeated="1011"/>
        </table:table-row>
        <table:table-row table:style-name="ro28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string" calcext:value-type="string">
            <text:p>export paesi terzi</text:p>
          </table:table-cell>
          <table:table-cell table:style-name="ce31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allerta</text:p>
            <text:p>- controllo ufficiale</text:p>
          </table:table-cell>
          <table:table-cell table:style-name="ce24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19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string" calcext:value-type="string">
            <text:p>gestione distrettuale iaoa/iapz - lecco</text:p>
          </table:table-cell>
          <table:table-cell table:style-name="ce31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  <text:p>- controllo ufficiale</text:p>
          </table:table-cell>
          <table:table-cell table:style-name="ce24" office:value-type="string" calcext:value-type="string">
            <text:p>Approvazione Piano Audit anno 2023 e relativa pubblicizzazione</text:p>
          </table:table-cell>
          <table:table-cell table:style-name="ce24" office:value-type="string" calcext:value-type="string">
            <text:p>Avvenuta adozione provvedimento aziendale di approvazione del Piano=sì 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7" table:number-columns-repeated="2"/>
          <table:table-cell table:number-columns-repeated="1011"/>
        </table:table-row>
        <table:table-row table:style-name="ro19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string" calcext:value-type="string">
            <text:p>gestione distrettuale iaoa/iapz - lecco</text:p>
          </table:table-cell>
          <table:table-cell table:style-name="ce31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  <text:p>- controllo ufficiale</text:p>
          </table:table-cell>
          <table:table-cell table:style-name="ce24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19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string" calcext:value-type="string">
            <text:p>gestione distrettuale iaoa/iapz - monza</text:p>
          </table:table-cell>
          <table:table-cell table:style-name="ce31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  <text:p>- controllo ufficiale</text:p>
          </table:table-cell>
          <table:table-cell table:style-name="ce24" office:value-type="string" calcext:value-type="string">
            <text:p>Approvazione Piano Audit anno 2023 e relativa pubblicizzazione</text:p>
          </table:table-cell>
          <table:table-cell table:style-name="ce24" office:value-type="string" calcext:value-type="string">
            <text:p>Avvenuta adozione provvedimento aziendale di approvazione del Piano=sì 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7" table:number-columns-repeated="2"/>
          <table:table-cell table:number-columns-repeated="1011"/>
        </table:table-row>
        <table:table-row table:style-name="ro19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string" calcext:value-type="string">
            <text:p>gestione distrettuale iaoa/iapz - monza</text:p>
          </table:table-cell>
          <table:table-cell table:style-name="ce31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  <text:p>- controllo ufficiale</text:p>
          </table:table-cell>
          <table:table-cell table:style-name="ce24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string" calcext:value-type="string">
            <text:p>gestione distrettuale sa/iuv - lecco</text:p>
          </table:table-cell>
          <table:table-cell table:style-name="ce15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allerta</text:p>
            <text:p>- controllo ufficiale</text:p>
          </table:table-cell>
          <table:table-cell table:style-name="ce24" office:value-type="string" calcext:value-type="string">
            <text:p>Approvazione Piano Audit anno 2023 e relativa pubblicizzazione</text:p>
          </table:table-cell>
          <table:table-cell table:style-name="ce24" office:value-type="string" calcext:value-type="string">
            <text:p>Avvenuta adozione provvedimento aziendale di approvazione del Piano=sì 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7" table:number-columns-repeated="2"/>
          <table:table-cell table:number-columns-repeated="1011"/>
        </table:table-row>
        <table:table-row table:style-name="ro2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string" calcext:value-type="string">
            <text:p>gestione distrettuale sa/iuv - lecco</text:p>
          </table:table-cell>
          <table:table-cell table:style-name="ce15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allerta</text:p>
            <text:p>- controllo ufficiale</text:p>
          </table:table-cell>
          <table:table-cell table:style-name="ce24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string" calcext:value-type="string">
            <text:p>gestione distrettuale sa/iuv - monza</text:p>
          </table:table-cell>
          <table:table-cell table:style-name="ce15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allerta</text:p>
            <text:p>- controllo ufficiale</text:p>
          </table:table-cell>
          <table:table-cell table:style-name="ce24" office:value-type="string" calcext:value-type="string">
            <text:p>Approvazione Piano Audit anno 2023 e relativa pubblicizzazione</text:p>
          </table:table-cell>
          <table:table-cell table:style-name="ce24" office:value-type="string" calcext:value-type="string">
            <text:p>Avvenuta adozione provvedimento aziendale di approvazione del Piano=sì 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7" table:number-columns-repeated="2"/>
          <table:table-cell table:number-columns-repeated="1011"/>
        </table:table-row>
        <table:table-row table:style-name="ro2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ntrolli verifiche ispezioni e sanzioni</text:p>
          </table:table-cell>
          <table:table-cell table:style-name="ce15" office:value-type="string" calcext:value-type="string">
            <text:p>veterinario e sicurezza degli alimenti di origine animale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string" calcext:value-type="string">
            <text:p>gestione distrettuale sa/iuv - monza</text:p>
          </table:table-cell>
          <table:table-cell table:style-name="ce15" office:value-type="string" calcext:value-type="string">
            <text:p> - campionamento</text:p>
            <text:p>- emergenze</text:p>
            <text:p>- audit</text:p>
            <text:p>- certificazione</text:p>
            <text:p>- ispezione</text:p>
            <text:p>- allerta</text:p>
            <text:p>- controllo ufficiale</text:p>
          </table:table-cell>
          <table:table-cell table:style-name="ce24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 calcext:value-type="string">
            <text:p>num dichiarazioni acquisite/num operatori astenuti*100 = 100%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6" office:value-type="string" calcext:value-type="string">
            <text:p>allineati alla periodicità della rilevazione degli obiettivi di Budget 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57" table:number-columns-repeated="2"/>
          <table:table-cell table:number-columns-repeated="1011"/>
        </table:table-row>
        <table:table-row table:style-name="ro29" table:number-rows-repeated="1048424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expression table:name="area" table:base-cell-address="$PTPC_azioni_2023.$B$1" table:expression="['file:///Z:/diramm/pct/PIAO/ALLEGATI%20PER%20PIAO%20FINALE/%3F'#$''.B$17665]"/>
          <table:named-range table:name="Excel_BuiltIn_Print_Titles" table:base-cell-address="$PTPC_azioni_2023.$A$1" table:cell-range-address="$PTPC_azioni_2023.$A$1:.$AMJ$1" table:range-usable-as="repeat-column repeat-row"/>
          <table:named-range table:name="Excel_BuiltIn__FilterDatabase" table:base-cell-address="$PTPC_azioni_2023.$A$1" table:cell-range-address="$PTPC_azioni_2023.$A$1:.$M$151"/>
          <table:named-expression table:name="mese" table:base-cell-address="$PTPC_azioni_2023.$B$1" table:expression="['file:///Z:/diramm/pct/PIAO/ALLEGATI%20PER%20PIAO%20FINALE/%3F'#$''.B$17665]"/>
          <table:named-expression table:name="processo" table:base-cell-address="$PTPC_azioni_2023.$B$1" table:expression="['file:///Z:/diramm/pct/PIAO/ALLEGATI%20PER%20PIAO%20FINALE/%3F'#$''.B$17665]"/>
          <table:named-expression table:name="sede" table:base-cell-address="$PTPC_azioni_2023.$B$1" table:expression="['file:///Z:/diramm/pct/PIAO/ALLEGATI%20PER%20PIAO%20FINALE/%3F'#$''.B$17665]"/>
        </table:named-expressions>
      </table:table>
      <table:table table:name="misure_di_controllo" table:style-name="ta2">
        <table:table-column table:style-name="co14" table:default-cell-style-name="ce71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number-columns-repeated="253" table:default-cell-style-name="ce74"/>
        <table:table-column table:style-name="co18" table:number-columns-repeated="767" table:default-cell-style-name="Default"/>
        <table:table-row table:style-name="ro30">
          <table:table-cell table:style-name="ce68" office:value-type="string" calcext:value-type="string">
            <text:p>MISURE DI CONTROLLO</text:p>
            <text:p><text:span text:style-name="T3">descrizione</text:span></text:p>
          </table:table-cell>
          <table:table-cell table:style-name="ce68" office:value-type="string" calcext:value-type="string">
            <text:p>RESPONSABILE</text:p>
          </table:table-cell>
          <table:table-cell table:style-name="ce68" office:value-type="string" calcext:value-type="string">
            <text:p>AZIONI</text:p>
          </table:table-cell>
          <table:table-cell table:style-name="ce68" office:value-type="string" calcext:value-type="string">
            <text:p>INDICATORE</text:p>
          </table:table-cell>
          <table:table-cell table:number-columns-repeated="6"/>
          <table:table-cell table:style-name="ce77" table:number-columns-repeated="1014"/>
        </table:table-row>
        <table:table-row table:style-name="ro31">
          <table:table-cell table:style-name="ce69" office:value-type="string" calcext:value-type="string">
            <text:p>Codice di comportamento</text:p>
          </table:table-cell>
          <table:table-cell table:style-name="ce72" office:value-type="string" calcext:value-type="string">
            <text:p>SC Gestione e Sviluppo Risorse Umane</text:p>
          </table:table-cell>
          <table:table-cell table:style-name="ce70" office:value-type="string" calcext:value-type="string">
            <text:p>aggiornare Codice di Comportamento</text:p>
          </table:table-cell>
          <table:table-cell table:style-name="ce76" office:value-type="string" calcext:value-type="string">
            <text:p>documento aggiornato se necessario = si</text:p>
          </table:table-cell>
          <table:table-cell table:number-columns-repeated="6"/>
          <table:table-cell table:style-name="ce78" table:number-columns-repeated="1014"/>
        </table:table-row>
        <table:table-row table:style-name="ro31">
          <table:table-cell table:style-name="ce69" office:value-type="string" calcext:value-type="string">
            <text:p>Codice di comportamento</text:p>
          </table:table-cell>
          <table:table-cell table:style-name="ce72" office:value-type="string" calcext:value-type="string">
            <text:p>SS Formazione</text:p>
          </table:table-cell>
          <table:table-cell table:style-name="ce70" office:value-type="string" calcext:value-type="string">
            <text:p>formazione neo assunto </text:p>
          </table:table-cell>
          <table:table-cell table:style-name="ce76" office:value-type="string" calcext:value-type="string">
            <text:p>formazione neo assunto =sì</text:p>
          </table:table-cell>
          <table:table-cell table:number-columns-repeated="6"/>
          <table:table-cell table:style-name="ce78" table:number-columns-repeated="1014"/>
        </table:table-row>
        <table:table-row table:style-name="ro32">
          <table:table-cell table:style-name="ce69" office:value-type="string" calcext:value-type="string">
            <text:p>Report segnalazione URP</text:p>
          </table:table-cell>
          <table:table-cell table:style-name="ce72" office:value-type="string" calcext:value-type="string">
            <text:p>Responsabile URP</text:p>
          </table:table-cell>
          <table:table-cell table:style-name="ce75" office:value-type="string" calcext:value-type="string">
            <text:p>report semestrale</text:p>
          </table:table-cell>
          <table:table-cell table:style-name="ce70" office:value-type="string" calcext:value-type="string">
            <text:p>report semestrale =sì</text:p>
          </table:table-cell>
          <table:table-cell table:number-columns-repeated="1020"/>
        </table:table-row>
        <table:table-row table:style-name="ro32">
          <table:table-cell table:style-name="ce69" office:value-type="string" calcext:value-type="string">
            <text:p>Report IA</text:p>
          </table:table-cell>
          <table:table-cell table:style-name="ce72" office:value-type="string" calcext:value-type="string">
            <text:p>Resp. <text:s/>IA</text:p>
          </table:table-cell>
          <table:table-cell table:style-name="ce75" office:value-type="string" calcext:value-type="string">
            <text:p>report semestrale</text:p>
          </table:table-cell>
          <table:table-cell table:style-name="ce70" office:value-type="string" calcext:value-type="string">
            <text:p>report semestrale =sì</text:p>
          </table:table-cell>
          <table:table-cell table:number-columns-repeated="1020"/>
        </table:table-row>
        <table:table-row table:style-name="ro32">
          <table:table-cell table:style-name="ce69" office:value-type="string" calcext:value-type="string">
            <text:p>Segnalazione <text:s/>procedimenti disciplinari</text:p>
          </table:table-cell>
          <table:table-cell table:style-name="ce70" office:value-type="string" calcext:value-type="string">
            <text:p>UPD / Direttori Struttura</text:p>
          </table:table-cell>
          <table:table-cell table:style-name="ce75" office:value-type="string" calcext:value-type="string">
            <text:p>segnalazione al RPC</text:p>
          </table:table-cell>
          <table:table-cell table:style-name="ce70" office:value-type="string" calcext:value-type="string">
            <text:p>report annuale = sì</text:p>
          </table:table-cell>
          <table:table-cell table:number-columns-repeated="1020"/>
        </table:table-row>
        <table:table-row table:style-name="ro33">
          <table:table-cell table:style-name="ce69" office:value-type="string" calcext:value-type="string">
            <text:p>Segnalazione <text:s/>hp reato </text:p>
          </table:table-cell>
          <table:table-cell table:style-name="ce70" office:value-type="string" calcext:value-type="string">
            <text:p>Direttore SC Affari Generaleli e Legali</text:p>
          </table:table-cell>
          <table:table-cell table:style-name="ce75" office:value-type="string" calcext:value-type="string">
            <text:p>segnalazione al RPC</text:p>
          </table:table-cell>
          <table:table-cell table:style-name="ce70" office:value-type="string" calcext:value-type="string">
            <text:p>report annuale = sì</text:p>
          </table:table-cell>
          <table:table-cell table:number-columns-repeated="1020"/>
        </table:table-row>
        <table:table-row table:style-name="ro2">
          <table:table-cell table:style-name="ce70" office:value-type="string" calcext:value-type="string">
            <text:p>Conflitto di interesse</text:p>
          </table:table-cell>
          <table:table-cell table:style-name="ce70" office:value-type="string" calcext:value-type="string">
            <text:p>RPCT</text:p>
          </table:table-cell>
          <table:table-cell table:style-name="ce70" office:value-type="string" calcext:value-type="string">
            <text:p>aggiornamento delle possibili ulteriori siturazioni di conflitto di interesse definite dalla normativa nel documento per la rilevazione e l'analisi delle situazioni di conflitto di interesse attualmente vigente</text:p>
          </table:table-cell>
          <table:table-cell table:style-name="ce76" office:value-type="string" calcext:value-type="string">
            <text:p>documento aggiornato se necessario = si</text:p>
          </table:table-cell>
          <table:table-cell table:number-columns-repeated="1020"/>
        </table:table-row>
        <table:table-row table:style-name="ro34">
          <table:table-cell table:style-name="ce70" office:value-type="string" calcext:value-type="string">
            <text:p>Azioni derivanti da AdR 2021 : monitoraggio attuazione delle stesse nel corso del 2022</text:p>
          </table:table-cell>
          <table:table-cell table:style-name="ce73" office:value-type="string" calcext:value-type="string">
            <text:p>RPCT</text:p>
          </table:table-cell>
          <table:table-cell table:style-name="ce70" office:value-type="string" calcext:value-type="string">
            <text:p>N.  azioni definite ed effettuate nel 2022 che sono derivanti da analisi del rischio 2021</text:p>
            <text:p/>
          </table:table-cell>
          <table:table-cell table:style-name="ce76" office:value-type="string" calcext:value-type="string">
            <text:p>N. <text:s/>azioni definite verificate / N azioni definite (20) * 100 = 100%</text:p>
          </table:table-cell>
          <table:table-cell table:number-columns-repeated="1020"/>
        </table:table-row>
        <table:table-row table:style-name="ro35">
          <table:table-cell table:style-name="ce70" office:value-type="string" calcext:value-type="string">
            <text:p>conferimento incarichi di struttura : monitoraggio del rispetto dei regolamenti aziendali in tema di conferimento incarichi di struttura</text:p>
          </table:table-cell>
          <table:table-cell table:style-name="ce73" office:value-type="string" calcext:value-type="string">
            <text:p>RPCT</text:p>
          </table:table-cell>
          <table:table-cell table:style-name="ce70" office:value-type="string" calcext:value-type="string">
            <text:p>verifica di nr 1 conferimento per semestre</text:p>
            <text:p>(se non conferito incarico in uno dei semestri, verifica di nr 2 conferimenti nell'altro semestre)</text:p>
          </table:table-cell>
          <table:table-cell table:style-name="ce76" office:value-type="string" calcext:value-type="string">
            <text:p>nr 2 verbali di verifica = si</text:p>
          </table:table-cell>
          <table:table-cell table:number-columns-repeated="1020"/>
        </table:table-row>
        <table:table-row table:style-name="ro29" table:number-rows-repeated="104856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expression table:name="area" table:base-cell-address="$PTPC_azioni_2023.$B$1" table:expression="['file:///Z:/diramm/pct/PIAO/ALLEGATI%20PER%20PIAO%20FINALE/%3F'#$''.B$17665]"/>
        <table:named-expression table:name="d" table:base-cell-address="$PTPC_azioni_2023.$A$1" table:expression="['file://ats.brianza.local/dati/Sede/Segreteria/DIPARTIMENTO%20AMMINISTRATIVO/6.%20Anticorruzione/fase%2002.%20mappatura%20processi/dip%20amm/preparazione/Fase%2002%20%20processi%20D%20%20Amministrativo%20Sferrazza.xlsx'#$Dbase.$A$2:.$A$12]"/>
        <table:named-expression table:name="mese" table:base-cell-address="$PTPC_azioni_2023.$B$1" table:expression="['file:///Z:/diramm/pct/PIAO/ALLEGATI%20PER%20PIAO%20FINALE/%3F'#$''.B$17665]"/>
        <table:named-expression table:name="processo" table:base-cell-address="$PTPC_azioni_2023.$B$1" table:expression="['file:///Z:/diramm/pct/PIAO/ALLEGATI%20PER%20PIAO%20FINALE/%3F'#$''.B$17665]"/>
        <table:named-expression table:name="sede" table:base-cell-address="$PTPC_azioni_2023.$B$1" table:expression="['file:///Z:/diramm/pct/PIAO/ALLEGATI%20PER%20PIAO%20FINALE/%3F'#$''.B$17665]"/>
      </table:named-expressions>
      <table:database-ranges>
        <table:database-range table:name="__Anonymous_Sheet_DB__0" table:target-range-address="PTPC_azioni_2023.A1:PTPC_azioni_2023.M15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801cm" fo:margin-bottom="0.801cm" fo:margin-left="0.6cm" fo:margin-right="0.6cm" style:first-page-number="continue" style:scale-to="40%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.818cm"/>
      </style:footer-style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1%" style:table-centering="horizontal" style:writing-mode="lr-tb"/>
      <style:header-style>
        <style:header-footer-properties fo:min-height="0.75cm" fo:margin-left="1.401cm" fo:margin-right="1.401cm" fo:margin-bottom="1.612cm"/>
      </style:header-style>
      <style:footer-style>
        <style:header-footer-properties fo:min-height="0.75cm" fo:margin-left="1.401cm" fo:margin-right="1.401cm" fo:margin-top="1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PageStyle_5f_PTPC_5f_azioni_5f_2023" style:display-name="PageStyle_PTPC_azioni_2023" style:page-layout-name="Mpm1">
      <style:header>
        <text:p><text:span text:style-name="MT1">aree rischio_misure_azioni ANNO 2023</text:span></text:p>
      </style:header>
      <style:header-left style:display="false">
        <text:p><text:span text:style-name="MT1">aree rischio_misure_azioni ANNO 2023</text:span></text:p>
      </style:header-left>
      <style:header-first style:display="false">
        <text:p><text:span text:style-name="MT1">aree rischio_misure_azioni ANNO 2023</text:span></text:p>
      </style:header-first>
      <style:footer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-first>
    </style:master-page>
    <style:master-page style:name="PageStyle_5f_misure_5f_di_5f_controllo" style:display-name="PageStyle_misure_di_controllo" style:page-layout-name="Mpm2">
      <style:header>
        <text:p><text:span text:style-name="MT1">aree rischio_misure_azioni altre ANNO 2023</text:span></text:p>
      </style:header>
      <style:header-left style:display="false">
        <text:p><text:span text:style-name="MT1">aree rischio_misure_azioni altre ANNO 2023</text:span></text:p>
      </style:header-left>
      <style:header-first style:display="false">
        <text:p><text:span text:style-name="MT1">aree rischio_misure_azioni altre ANNO 2023</text:span></text:p>
      </style:header-firs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  <style:footer-firs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esca Inviti</meta:initial-creator>
    <meta:creation-date>2006-09-25T10:17:32</meta:creation-date>
    <dc:creator>Administrator</dc:creator>
    <dc:date>2023-01-20T16:12:04</dc:date>
    <meta:print-date>2023-01-18T12:24:18</meta:print-date>
    <meta:document-statistic meta:table-count="2" meta:cell-count="1720" meta:object-count="0"/>
    <meta:generator>LibreOffice/7.3.4.2$Windows_X86_64 LibreOffice_project/728fec16bd5f605073805c3c9e7c4212a0120dc5</meta:generator>
  </office:meta>
</office:document-meta>
</file>