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6.935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fo:border="0.74pt solid #000000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="0.74pt solid #000000"/>
    </style:style>
    <style:style style:name="ce4" style:family="table-cell" style:parent-style-name="Default" style:data-style-name="N0">
      <style:table-cell-properties fo:border="none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ackground-color="#b4c7dc" fo:border="0.74pt solid #000000"/>
    </style:style>
    <style:style style:name="ce6" style:family="table-cell" style:parent-style-name="Migliaia" style:data-style-name="N107">
      <style:table-cell-properties fo:border="0.74pt solid #000000"/>
    </style:style>
    <style:style style:name="ce15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Migliaia" style:data-style-name="N107">
      <style:table-cell-properties fo:border="none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IOPE 20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020" table:default-cell-style-name="ce21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1" office:value-type="string" calcext:value-type="string">
            <text:p>DESCRIZIONE</text:p>
          </table:table-cell>
          <table:table-cell table:style-name="ce5" office:value-type="string" office:string-value="Somma di PAGATO_LORDO" calcext:value-type="string">
            <text:p><text:s/>Somma di PAGATO_LORDO 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3" office:value-type="string" calcext:value-type="string">
            <text:p>Competenze a favore del personale a tempo indeterminato, al netto degli arretrati attribuiti</text:p>
          </table:table-cell>
          <table:table-cell table:style-name="ce6" office:value-type="float" office:value="25724476.27" calcext:value-type="float">
            <text:p><text:s/>25.724.476,27 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Arretrati di anni precedenti per personale a tempo indeterminato </text:p>
          </table:table-cell>
          <table:table-cell table:style-name="ce6" office:value-type="float" office:value="3709741.68" calcext:value-type="float">
            <text:p><text:s/>3.709.741,68 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Competenze a favore del personale a tempo determinato, al netto degli arretrati attribuiti</text:p>
          </table:table-cell>
          <table:table-cell table:style-name="ce6" office:value-type="float" office:value="234447.08" calcext:value-type="float">
            <text:p><text:s/>234.447,08 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3" office:value-type="string" calcext:value-type="string">
            <text:p>Arretrati di anni precedenti per personale a tempo determinato </text:p>
          </table:table-cell>
          <table:table-cell table:style-name="ce6" office:value-type="float" office:value="9388.5" calcext:value-type="float">
            <text:p><text:s/>9.388,50 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style-name="ce6" office:value-type="float" office:value="384542.23" calcext:value-type="float">
            <text:p><text:s/>384.542,23 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3" office:value-type="string" calcext:value-type="string">
            <text:p>- <text:s/>Ritenute previdenziali e assistenziali al personale a tempo indeterminato</text:p>
          </table:table-cell>
          <table:table-cell table:style-name="ce6" office:value-type="float" office:value="3114458.88" calcext:value-type="float">
            <text:p><text:s/>3.114.458,88 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Ritenute erariali a carico del personale a tempo indeterminato</text:p>
          </table:table-cell>
          <table:table-cell table:style-name="ce6" office:value-type="float" office:value="7082288.53" calcext:value-type="float">
            <text:p><text:s/>7.082.288,53 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3" office:value-type="string" calcext:value-type="string">
            <text:p>- <text:s/>Ritenute previdenziali e assistenziali al personale a tempo determinato</text:p>
          </table:table-cell>
          <table:table-cell table:style-name="ce6" office:value-type="float" office:value="26794.65" calcext:value-type="float">
            <text:p><text:s/>26.794,65 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3" office:value-type="string" calcext:value-type="string">
            <text:p>Ritenute erariali a carico del personale a tempo determinato</text:p>
          </table:table-cell>
          <table:table-cell table:style-name="ce6" office:value-type="float" office:value="97075.4" calcext:value-type="float">
            <text:p><text:s/>97.075,40 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3" office:value-type="string" calcext:value-type="string">
            <text:p>Contributi obbligatori per il personale a tempo indeterminato</text:p>
          </table:table-cell>
          <table:table-cell table:style-name="ce6" office:value-type="float" office:value="7431393.1" calcext:value-type="float">
            <text:p><text:s/>7.431.393,10 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3" office:value-type="string" calcext:value-type="string">
            <text:p>Contributi previdenza complementare <text:s/>a tempo indeterminato</text:p>
          </table:table-cell>
          <table:table-cell table:style-name="ce6" office:value-type="float" office:value="13011.49" calcext:value-type="float">
            <text:p><text:s/>13.011,49 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Contributi obbligatori per il personale a tempo determinato</text:p>
          </table:table-cell>
          <table:table-cell table:style-name="ce6" office:value-type="float" office:value="80487" calcext:value-type="float">
            <text:p><text:s/>80.487,00 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3" office:value-type="string" calcext:value-type="string">
            <text:p>Trattamento di missione e rimborsi spese viaggi </text:p>
          </table:table-cell>
          <table:table-cell table:style-name="ce6" office:value-type="float" office:value="52660.67" calcext:value-type="float">
            <text:p><text:s/>52.660,67 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Rimborsi spese per personale comandato</text:p>
          </table:table-cell>
          <table:table-cell table:style-name="ce6" office:value-type="float" office:value="110565.89" calcext:value-type="float">
            <text:p><text:s/>110.565,89 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3" office:value-type="string" calcext:value-type="string">
            <text:p>Prodotti farmaceutici</text:p>
          </table:table-cell>
          <table:table-cell table:style-name="ce6" office:value-type="float" office:value="24332974.11" calcext:value-type="float">
            <text:p><text:s/>24.332.974,11 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Emoderivati</text:p>
          </table:table-cell>
          <table:table-cell table:style-name="ce6" office:value-type="float" office:value="3886.81" calcext:value-type="float">
            <text:p><text:s/>3.886,81 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3" office:value-type="string" calcext:value-type="string">
            <text:p>Prodotti dietetici</text:p>
          </table:table-cell>
          <table:table-cell table:style-name="ce6" office:value-type="float" office:value="4682867.58" calcext:value-type="float">
            <text:p><text:s/>4.682.867,58 </text:p>
          </table:table-cell>
          <table:table-cell table:number-columns-repeated="102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3" office:value-type="string" calcext:value-type="string">
            <text:p>Materiali per la profilassi (vaccini)</text:p>
          </table:table-cell>
          <table:table-cell table:style-name="ce6" office:value-type="float" office:value="1540" calcext:value-type="float">
            <text:p><text:s/>1.540,00 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3" office:value-type="string" calcext:value-type="string">
            <text:p>Materiali e prodotti per uso veterinario</text:p>
          </table:table-cell>
          <table:table-cell table:style-name="ce6" office:value-type="float" office:value="18880.21" calcext:value-type="float">
            <text:p><text:s/>18.880,21 </text:p>
          </table:table-cell>
          <table:table-cell table:number-columns-repeated="1020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3" office:value-type="string" calcext:value-type="string">
            <text:p>Acquisti di beni sanitari da altre strutture sanitarie </text:p>
          </table:table-cell>
          <table:table-cell table:style-name="ce6" office:value-type="float" office:value="122" calcext:value-type="float">
            <text:p><text:s/>122,00 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3" office:value-type="string" calcext:value-type="string">
            <text:p>Dispositivi medici </text:p>
          </table:table-cell>
          <table:table-cell table:style-name="ce6" office:value-type="float" office:value="199390.49" calcext:value-type="float">
            <text:p><text:s/>199.390,49 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3" office:value-type="string" calcext:value-type="string">
            <text:p>Altri acquisti di beni sanitari</text:p>
          </table:table-cell>
          <table:table-cell table:style-name="ce6" office:value-type="float" office:value="8668.7" calcext:value-type="float">
            <text:p><text:s/>8.668,70 </text:p>
          </table:table-cell>
          <table:table-cell table:number-columns-repeated="1020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3" office:value-type="string" calcext:value-type="string">
            <text:p>Prodotti alimentari</text:p>
          </table:table-cell>
          <table:table-cell table:style-name="ce6" office:value-type="float" office:value="335.19" calcext:value-type="float">
            <text:p><text:s/>335,19 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Materiali di guardaroba, di pulizia e di convivenza in genere</text:p>
          </table:table-cell>
          <table:table-cell table:style-name="ce6" office:value-type="float" office:value="28504.29" calcext:value-type="float">
            <text:p><text:s/>28.504,29 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3" office:value-type="string" calcext:value-type="string">
            <text:p>Combustibili, carburanti e lubrificanti <text:s/></text:p>
          </table:table-cell>
          <table:table-cell table:style-name="ce6" office:value-type="float" office:value="182816.17" calcext:value-type="float">
            <text:p><text:s/>182.816,17 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3" office:value-type="string" calcext:value-type="string">
            <text:p>Supporti informatici e cancelleria</text:p>
          </table:table-cell>
          <table:table-cell table:style-name="ce6" office:value-type="float" office:value="72802.82" calcext:value-type="float">
            <text:p><text:s/>72.802,82 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6" office:value-type="float" office:value="38473.48" calcext:value-type="float">
            <text:p><text:s/>38.473,48 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3" office:value-type="string" calcext:value-type="string">
            <text:p>Altri beni non sanitari</text:p>
          </table:table-cell>
          <table:table-cell table:style-name="ce6" office:value-type="float" office:value="1921.18" calcext:value-type="float">
            <text:p><text:s/>1.921,18 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3" office:value-type="string" calcext:value-type="string">
            <text:p>Acquisti di servizi sanitari per medicina di base da soggetti convenzionati</text:p>
          </table:table-cell>
          <table:table-cell table:style-name="ce6" office:value-type="float" office:value="75014364.08" calcext:value-type="float">
            <text:p><text:s/>75.014.364,08 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3" office:value-type="string" calcext:value-type="string">
            <text:p>Acquisti di servizi sanitari per farmaceutica da altre Amministrazioni pubbliche</text:p>
          </table:table-cell>
          <table:table-cell table:style-name="ce6" office:value-type="float" office:value="26724835.93" calcext:value-type="float">
            <text:p><text:s/>26.724.835,93 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3" office:value-type="string" calcext:value-type="string">
            <text:p>Acquisti di servizi sanitari per farmaceutica da privati</text:p>
          </table:table-cell>
          <table:table-cell table:style-name="ce6" office:value-type="float" office:value="152656329.32" calcext:value-type="float">
            <text:p><text:s/>152.656.329,32 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3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6" office:value-type="float" office:value="163017623.25" calcext:value-type="float">
            <text:p><text:s/>163.017.623,25 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3" office:value-type="string" calcext:value-type="string">
            <text:p>Acquisti di servizi sanitari per assistenza specialistica ambulatoriale da privati</text:p>
          </table:table-cell>
          <table:table-cell table:style-name="ce6" office:value-type="float" office:value="81258280.76" calcext:value-type="float">
            <text:p><text:s/>81.258.280,76 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3" office:value-type="string" calcext:value-type="string">
            <text:p>Acquisti di servizi sanitari per assistenza integrativa e protesica da privati</text:p>
          </table:table-cell>
          <table:table-cell table:style-name="ce6" office:value-type="float" office:value="5017488.07" calcext:value-type="float">
            <text:p><text:s/>5.017.488,07 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3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6" office:value-type="float" office:value="410179051.64" calcext:value-type="float">
            <text:p><text:s/>410.179.051,64 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3" office:value-type="string" calcext:value-type="string">
            <text:p>Acquisti di servizi sanitari per assistenza ospedaliera da privati</text:p>
          </table:table-cell>
          <table:table-cell table:style-name="ce6" office:value-type="float" office:value="136357517.53" calcext:value-type="float">
            <text:p><text:s/>136.357.517,53 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3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6" office:value-type="float" office:value="17456619.9" calcext:value-type="float">
            <text:p><text:s/>17.456.619,90 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3" office:value-type="string" calcext:value-type="string">
            <text:p>Acquisti di prestazioni di psichiatria residenziale e semiresidenziale da privati</text:p>
          </table:table-cell>
          <table:table-cell table:style-name="ce6" office:value-type="float" office:value="18154018.38" calcext:value-type="float">
            <text:p><text:s/>18.154.018,38 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3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style-name="ce6" office:value-type="float" office:value="104751280.06" calcext:value-type="float">
            <text:p><text:s/>104.751.280,06 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3" office:value-type="string" calcext:value-type="string">
            <text:p>Acquisti di prestazioni di distribuzione farmaci file F da privati</text:p>
          </table:table-cell>
          <table:table-cell table:style-name="ce6" office:value-type="float" office:value="8843566.61" calcext:value-type="float">
            <text:p><text:s/>8.843.566,61 </text:p>
          </table:table-cell>
          <table:table-cell table:number-columns-repeated="1020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3" office:value-type="string" calcext:value-type="string">
            <text:p>Acquisti di prestazioni trasporto in emergenza e urgenza da privati</text:p>
          </table:table-cell>
          <table:table-cell table:style-name="ce6" office:value-type="float" office:value="450" calcext:value-type="float">
            <text:p><text:s/>450,00 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3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style-name="ce6" office:value-type="float" office:value="21075609.09" calcext:value-type="float">
            <text:p><text:s/>21.075.609,09 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3" office:value-type="string" calcext:value-type="string">
            <text:p>Acquisti di prestazioni socio sanitarie a rilevanza sanitaria da privati</text:p>
          </table:table-cell>
          <table:table-cell table:style-name="ce6" office:value-type="float" office:value="128193546.13" calcext:value-type="float">
            <text:p><text:s/>128.193.546,13 </text:p>
          </table:table-cell>
          <table:table-cell table:number-columns-repeated="1020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3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6" office:value-type="float" office:value="488" calcext:value-type="float">
            <text:p><text:s/>488,00 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3" office:value-type="string" calcext:value-type="string">
            <text:p>Consulenze, collaborazioni, interinale e altre prestazioni di lavoro sanitarie e sociosanitarie da privati</text:p>
          </table:table-cell>
          <table:table-cell table:style-name="ce6" office:value-type="float" office:value="118078" calcext:value-type="float">
            <text:p><text:s/>118.078,00 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3" office:value-type="string" calcext:value-type="string">
            <text:p>Altri acquisti di servizi e prestazioni sanitarie <text:s/>da strutture sanitarie pubbliche della Regione/Provincia autonoma di appartenenza</text:p>
          </table:table-cell>
          <table:table-cell table:style-name="ce6" office:value-type="float" office:value="2354381.78" calcext:value-type="float">
            <text:p><text:s/>2.354.381,78 </text:p>
          </table:table-cell>
          <table:table-cell table:number-columns-repeated="102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3" office:value-type="string" calcext:value-type="string">
            <text:p>Altri acquisti di servizi e prestazioni sanitarie <text:s/>da altre Amministrazioni pubbliche</text:p>
          </table:table-cell>
          <table:table-cell table:style-name="ce6" office:value-type="float" office:value="215484.01" calcext:value-type="float">
            <text:p><text:s/>215.484,01 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3" office:value-type="string" calcext:value-type="string">
            <text:p>Ritenute erariali sui compensi ai medici di base in convenzione</text:p>
          </table:table-cell>
          <table:table-cell table:style-name="ce6" office:value-type="float" office:value="19064416.42" calcext:value-type="float">
            <text:p><text:s/>19.064.416,42 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3" office:value-type="string" calcext:value-type="string">
            <text:p>Contributi previdenziali e assistenziali sui compensi ai medici di base in convenzione</text:p>
          </table:table-cell>
          <table:table-cell table:style-name="ce6" office:value-type="float" office:value="20284536.51" calcext:value-type="float">
            <text:p><text:s/>20.284.536,51 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3" office:value-type="string" calcext:value-type="string">
            <text:p>Altri acquisti di servizi e prestazioni sanitarie <text:s/>da altri soggetti</text:p>
          </table:table-cell>
          <table:table-cell table:style-name="ce6" office:value-type="float" office:value="8545706.09" calcext:value-type="float">
            <text:p><text:s/>8.545.706,09 </text:p>
          </table:table-cell>
          <table:table-cell table:number-columns-repeated="1020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3" office:value-type="string" calcext:value-type="string">
            <text:p>Acquisto di servizi sanitari derivanti da sopravvenienze </text:p>
          </table:table-cell>
          <table:table-cell table:style-name="ce6" office:value-type="float" office:value="1423416" calcext:value-type="float">
            <text:p><text:s/>1.423.416,00 </text:p>
          </table:table-cell>
          <table:table-cell table:number-columns-repeated="1020"/>
        </table:table-row>
        <table:table-row table:style-name="ro1">
          <table:table-cell table:style-name="ce2" office:value-type="float" office:value="3201" calcext:value-type="float">
            <text:p>3201</text:p>
          </table:table-cell>
          <table:table-cell table:style-name="ce3" office:value-type="string" calcext:value-type="string">
            <text:p>Consulenze, collaborazioni, interinale e altre prestazioni di lavoro non sanitarie <text:s/>da strutture sanitarie pubbliche della Regione/Provincia autonoma di appartenenza</text:p>
          </table:table-cell>
          <table:table-cell table:style-name="ce6" office:value-type="float" office:value="5185" calcext:value-type="float">
            <text:p><text:s/>5.185,00 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3" office:value-type="string" calcext:value-type="string">
            <text:p>Consulenze, collaborazioni, interinale e altre prestazioni di lavoro non sanitarie <text:s/>da privati</text:p>
          </table:table-cell>
          <table:table-cell table:style-name="ce6" office:value-type="float" office:value="247406.69" calcext:value-type="float">
            <text:p><text:s/>247.406,69 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6" office:value-type="float" office:value="383678.09" calcext:value-type="float">
            <text:p><text:s/>383.678,09 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3" office:value-type="string" calcext:value-type="string">
            <text:p>Buoni pasto <text:s/>e mensa per il personale dipendente </text:p>
          </table:table-cell>
          <table:table-cell table:style-name="ce6" office:value-type="float" office:value="656416.55" calcext:value-type="float">
            <text:p><text:s/>656.416,55 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3" office:value-type="string" calcext:value-type="string">
            <text:p>Riscaldamento</text:p>
          </table:table-cell>
          <table:table-cell table:style-name="ce6" office:value-type="float" office:value="136903.53" calcext:value-type="float">
            <text:p><text:s/>136.903,53 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3" office:value-type="string" calcext:value-type="string">
            <text:p>Utenze e canoni per telefonia e reti di trasmissione </text:p>
          </table:table-cell>
          <table:table-cell table:style-name="ce6" office:value-type="float" office:value="730808.74" calcext:value-type="float">
            <text:p><text:s/>730.808,74 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6" office:value-type="float" office:value="316186.95" calcext:value-type="float">
            <text:p><text:s/>316.186,95 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6" office:value-type="float" office:value="10443.56" calcext:value-type="float">
            <text:p><text:s/>10.443,56 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3" office:value-type="string" calcext:value-type="string">
            <text:p>Assicurazioni</text:p>
          </table:table-cell>
          <table:table-cell table:style-name="ce6" office:value-type="float" office:value="509850.31" calcext:value-type="float">
            <text:p><text:s/>509.850,31 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6" office:value-type="float" office:value="265855.69" calcext:value-type="float">
            <text:p><text:s/>265.855,69 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3" office:value-type="string" calcext:value-type="string">
            <text:p>Corsi di formazione esternalizzata</text:p>
          </table:table-cell>
          <table:table-cell table:style-name="ce6" office:value-type="float" office:value="23292.6" calcext:value-type="float">
            <text:p><text:s/>23.292,60 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3" office:value-type="string" calcext:value-type="string">
            <text:p>Manutenzione ordinaria e riparazioni di immobili <text:s text:c="2"/>e loro pertinenze</text:p>
          </table:table-cell>
          <table:table-cell table:style-name="ce6" office:value-type="float" office:value="375920" calcext:value-type="float">
            <text:p><text:s/>375.920,00 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3" office:value-type="string" calcext:value-type="string">
            <text:p>Manutenzione ordinaria e riparazioni di attrezzature tecnico-scientifico sanitarie</text:p>
          </table:table-cell>
          <table:table-cell table:style-name="ce6" office:value-type="float" office:value="40099.9" calcext:value-type="float">
            <text:p><text:s/>40.099,90 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3" office:value-type="string" calcext:value-type="string">
            <text:p>Manutenzione ordinaria e riparazioni di automezzi</text:p>
          </table:table-cell>
          <table:table-cell table:style-name="ce6" office:value-type="float" office:value="94729.75" calcext:value-type="float">
            <text:p><text:s/>94.729,75 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3" office:value-type="string" calcext:value-type="string">
            <text:p>Altre spese di manutenzione ordinaria e riparazioni </text:p>
          </table:table-cell>
          <table:table-cell table:style-name="ce6" office:value-type="float" office:value="30002.27" calcext:value-type="float">
            <text:p><text:s/>30.002,27 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3" office:value-type="string" calcext:value-type="string">
            <text:p>Spese legali</text:p>
          </table:table-cell>
          <table:table-cell table:style-name="ce6" office:value-type="float" office:value="453098.66" calcext:value-type="float">
            <text:p><text:s/>453.098,66 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3" office:value-type="string" calcext:value-type="string">
            <text:p>Smaltimento rifiuti</text:p>
          </table:table-cell>
          <table:table-cell table:style-name="ce6" office:value-type="float" office:value="9097.48" calcext:value-type="float">
            <text:p><text:s/>9.097,48 </text:p>
          </table:table-cell>
          <table:table-cell table:number-columns-repeated="1020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3" office:value-type="string" calcext:value-type="string">
            <text:p><text:s/>Manutenzione e riparazione agli impianti e macchinari <text:s text:c="38"/></text:p>
          </table:table-cell>
          <table:table-cell table:style-name="ce6" office:value-type="float" office:value="361.73" calcext:value-type="float">
            <text:p><text:s/>361,73 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3" office:value-type="string" calcext:value-type="string">
            <text:p>Altre spese per servizi non sanitari</text:p>
          </table:table-cell>
          <table:table-cell table:style-name="ce6" office:value-type="float" office:value="1154154.33" calcext:value-type="float">
            <text:p><text:s/>1.154.154,33 </text:p>
          </table:table-cell>
          <table:table-cell table:number-columns-repeated="102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3" office:value-type="string" calcext:value-type="string">
            <text:p>Contributi e trasferimenti <text:s/>a Regione/Provincia autonoma</text:p>
          </table:table-cell>
          <table:table-cell table:style-name="ce6" office:value-type="float" office:value="652747.55" calcext:value-type="float">
            <text:p><text:s/>652.747,55 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3" office:value-type="string" calcext:value-type="string">
            <text:p>Contributi e trasferimenti <text:s/>a comuni</text:p>
          </table:table-cell>
          <table:table-cell table:style-name="ce6" office:value-type="float" office:value="15166218.58" calcext:value-type="float">
            <text:p><text:s/>15.166.218,58 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3" office:value-type="string" calcext:value-type="string">
            <text:p>Contributi e trasferimenti <text:s/>a unioni di comuni </text:p>
          </table:table-cell>
          <table:table-cell table:style-name="ce6" office:value-type="float" office:value="2074857.79" calcext:value-type="float">
            <text:p><text:s/>2.074.857,79 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3" office:value-type="string" calcext:value-type="string">
            <text:p>Contributi e trasferimenti <text:s/>ad aziende sanitarie</text:p>
          </table:table-cell>
          <table:table-cell table:style-name="ce6" office:value-type="float" office:value="47335.8" calcext:value-type="float">
            <text:p><text:s/>47.335,80 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3" office:value-type="string" calcext:value-type="string">
            <text:p>Contributi e trasferimenti <text:s/>a Enti di previdenza</text:p>
          </table:table-cell>
          <table:table-cell table:style-name="ce6" office:value-type="float" office:value="12479.36" calcext:value-type="float">
            <text:p><text:s/>12.479,36 </text:p>
          </table:table-cell>
          <table:table-cell table:number-columns-repeated="102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3" office:value-type="string" calcext:value-type="string">
            <text:p>Contributi e trasferimenti <text:s/>a altre Amministrazioni Pubbliche</text:p>
          </table:table-cell>
          <table:table-cell table:style-name="ce6" office:value-type="float" office:value="96998.42" calcext:value-type="float">
            <text:p><text:s/>96.998,42 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Contributi e trasferimenti <text:s/>a famiglie</text:p>
          </table:table-cell>
          <table:table-cell table:style-name="ce6" office:value-type="float" office:value="8640652.4" calcext:value-type="float">
            <text:p><text:s/>8.640.652,40 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style-name="ce6" office:value-type="float" office:value="492489.94" calcext:value-type="float">
            <text:p><text:s/>492.489,94 </text:p>
          </table:table-cell>
          <table:table-cell table:number-columns-repeated="1020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3" office:value-type="string" calcext:value-type="string">
            <text:p>Concorsi, recuperi e rimborsi <text:s/>a Amministrazioni Pubbliche</text:p>
          </table:table-cell>
          <table:table-cell table:style-name="ce6" office:value-type="float" office:value="7050" calcext:value-type="float">
            <text:p><text:s/>7.050,00 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style-name="ce6" office:value-type="float" office:value="4647862.28" calcext:value-type="float">
            <text:p><text:s/>4.647.862,28 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3" office:value-type="string" calcext:value-type="string">
            <text:p>Noleggi </text:p>
          </table:table-cell>
          <table:table-cell table:style-name="ce6" office:value-type="float" office:value="61104.31" calcext:value-type="float">
            <text:p><text:s/>61.104,31 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3" office:value-type="string" calcext:value-type="string">
            <text:p>Locazioni </text:p>
          </table:table-cell>
          <table:table-cell table:style-name="ce6" office:value-type="float" office:value="1154190.37" calcext:value-type="float">
            <text:p><text:s/>1.154.190,37 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3" office:value-type="string" calcext:value-type="string">
            <text:p>Altre forme di godimento di beni di terzi</text:p>
          </table:table-cell>
          <table:table-cell table:style-name="ce6" office:value-type="float" office:value="607578.21" calcext:value-type="float">
            <text:p><text:s/>607.578,21 </text:p>
          </table:table-cell>
          <table:table-cell table:number-columns-repeated="102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3" office:value-type="string" calcext:value-type="string">
            <text:p>Interessi passivi v/fornitori</text:p>
          </table:table-cell>
          <table:table-cell table:style-name="ce6" office:value-type="float" office:value="41624.66" calcext:value-type="float">
            <text:p><text:s/>41.624,66 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3" office:value-type="string" calcext:value-type="string">
            <text:p>- IRAP</text:p>
          </table:table-cell>
          <table:table-cell table:style-name="ce6" office:value-type="float" office:value="2412475.99" calcext:value-type="float">
            <text:p><text:s/>2.412.475,99 </text:p>
          </table:table-cell>
          <table:table-cell table:number-columns-repeated="102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3" office:value-type="string" calcext:value-type="string">
            <text:p>IRES</text:p>
          </table:table-cell>
          <table:table-cell table:style-name="ce6" office:value-type="float" office:value="25420.4" calcext:value-type="float">
            <text:p><text:s/>25.420,40 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3" office:value-type="string" calcext:value-type="string">
            <text:p>I.V.A.</text:p>
          </table:table-cell>
          <table:table-cell table:style-name="ce6" office:value-type="float" office:value="5852146.63" calcext:value-type="float">
            <text:p><text:s/>5.852.146,63 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3" office:value-type="string" calcext:value-type="string">
            <text:p>Altri tributi </text:p>
          </table:table-cell>
          <table:table-cell table:style-name="ce6" office:value-type="float" office:value="178493.84" calcext:value-type="float">
            <text:p><text:s/>178.493,84 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3" office:value-type="string" calcext:value-type="string">
            <text:p>Acquisti di beni e servizi con i fondi economali</text:p>
          </table:table-cell>
          <table:table-cell table:style-name="ce6" office:value-type="float" office:value="4486.9" calcext:value-type="float">
            <text:p><text:s/>4.486,90 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3" office:value-type="string" calcext:value-type="string">
            <text:p>Indennità e rimborso spese <text:s/>ed Oneri sociali per gli organi direttivi e Collegio sindacale</text:p>
          </table:table-cell>
          <table:table-cell table:style-name="ce6" office:value-type="float" office:value="692129.72" calcext:value-type="float">
            <text:p><text:s/>692.129,72 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3" office:value-type="string" calcext:value-type="string">
            <text:p>Commissioni e Comitati</text:p>
          </table:table-cell>
          <table:table-cell table:style-name="ce6" office:value-type="float" office:value="29314.13" calcext:value-type="float">
            <text:p><text:s/>29.314,13 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style-name="ce6" office:value-type="float" office:value="416213.13" calcext:value-type="float">
            <text:p><text:s/>416.213,13 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3" office:value-type="string" calcext:value-type="string">
            <text:p>Contributi previdenziali e assistenziali su indennità a organi istituzionali e altri compensi </text:p>
          </table:table-cell>
          <table:table-cell table:style-name="ce6" office:value-type="float" office:value="223853.5" calcext:value-type="float">
            <text:p><text:s/>223.853,50 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3" office:value-type="string" calcext:value-type="string">
            <text:p>Altri oneri <text:s/>della gestione corrente</text:p>
          </table:table-cell>
          <table:table-cell table:style-name="ce6" office:value-type="float" office:value="63596.13" calcext:value-type="float">
            <text:p><text:s/>63.596,13 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3" office:value-type="string" calcext:value-type="string">
            <text:p>Altre spese correnti derivanti da sopravvenienze </text:p>
          </table:table-cell>
          <table:table-cell table:style-name="ce6" office:value-type="float" office:value="100051.88" calcext:value-type="float">
            <text:p><text:s/>100.051,88 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3" office:value-type="string" calcext:value-type="string">
            <text:p>Fabbricati </text:p>
          </table:table-cell>
          <table:table-cell table:style-name="ce6" office:value-type="float" office:value="3074.4" calcext:value-type="float">
            <text:p><text:s/>3.074,40 </text:p>
          </table:table-cell>
          <table:table-cell table:number-columns-repeated="1020"/>
        </table:table-row>
        <table:table-row table:style-name="ro1">
          <table:table-cell table:style-name="ce2" office:value-type="float" office:value="6103" calcext:value-type="float">
            <text:p>6103</text:p>
          </table:table-cell>
          <table:table-cell table:style-name="ce3" office:value-type="string" calcext:value-type="string">
            <text:p>Impianti e macchinari</text:p>
          </table:table-cell>
          <table:table-cell table:style-name="ce6" office:value-type="float" office:value="148" calcext:value-type="float">
            <text:p><text:s/>148,00 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3" office:value-type="string" calcext:value-type="string">
            <text:p>Attrezzature sanitarie e scientifiche</text:p>
          </table:table-cell>
          <table:table-cell table:style-name="ce6" office:value-type="float" office:value="40098.64" calcext:value-type="float">
            <text:p><text:s/>40.098,64 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3" office:value-type="string" calcext:value-type="string">
            <text:p>Mobili e arredi</text:p>
          </table:table-cell>
          <table:table-cell table:style-name="ce6" office:value-type="float" office:value="28682.91" calcext:value-type="float">
            <text:p><text:s/>28.682,91 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3" office:value-type="string" calcext:value-type="string">
            <text:p>Altri beni materiali</text:p>
          </table:table-cell>
          <table:table-cell table:style-name="ce6" office:value-type="float" office:value="97528.87" calcext:value-type="float">
            <text:p><text:s/>97.528,87 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3" office:value-type="string" calcext:value-type="string">
            <text:p>Immobilizzazioni immateriali</text:p>
          </table:table-cell>
          <table:table-cell table:style-name="ce6" office:value-type="float" office:value="71351.73" calcext:value-type="float">
            <text:p><text:s/>71.351,7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2" office:value-type="string" calcext:value-type="string">
            <text:p>Totale complessivo</text:p>
          </table:table-cell>
          <table:table-cell table:style-name="ce15" office:value-type="float" office:value="1527737350.26" calcext:value-type="float">
            <text:p><text:s/>1.527.737.350,26 </text:p>
          </table:table-cell>
          <table:table-cell table:number-columns-repeated="1020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SIOPE 2018'.A1:'SIOPE 2018'.B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schirobe</meta:initial-creator>
    <meta:creation-date>2018-10-04T10:32:06Z</meta:creation-date>
    <dc:date>2023-10-27T09:04:21.843000000</dc:date>
    <meta:editing-duration>PT2M23S</meta:editing-duration>
    <meta:editing-cycles>4</meta:editing-cycles>
    <meta:document-statistic meta:table-count="1" meta:cell-count="308" meta:object-count="0"/>
  </office:meta>
</office:document-meta>
</file>