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3.084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60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9bc2e6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="0.74pt solid #000000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Migliaia" style:data-style-name="N107">
      <style:table-cell-properties fo:background-color="#9bc2e6" fo:border="0.06pt solid #000000"/>
      <style:text-properties fo:font-weight="bold" style:font-weight-asian="bold" style:font-weight-complex="bold"/>
    </style:style>
    <style:style style:name="ce3" style:family="table-cell" style:parent-style-name="Migliaia" style:data-style-name="N107">
      <style:table-cell-properties fo:border="0.06pt solid #000000"/>
    </style:style>
    <style:style style:name="ce12" style:family="table-cell" style:parent-style-name="Migliaia" style:data-style-name="N107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Migliaia" style:data-style-name="N107"/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IV_Trim_per_SIOPE 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style-name="ce7" office:value-type="string" calcext:value-type="string">
            <text:p>CODICE SIOPE </text:p>
          </table:table-cell>
          <table:table-cell table:style-name="ce7" office:value-type="string" calcext:value-type="string">
            <text:p>DESCRIZIONE </text:p>
          </table:table-cell>
          <table:table-cell table:style-name="ce9" office:value-type="string" office:string-value="Somma di PAGATO_LORDO" calcext:value-type="string">
            <text:p><text:s/>Somma di PAGATO_LORDO </text:p>
          </table:table-cell>
          <table:table-cell table:style-name="ce9" office:value-type="string" office:string-value="Somma di PAGATO_NETTO" calcext:value-type="string">
            <text:p><text:s/>Somma di PAGATO_NETTO </text:p>
          </table:table-cell>
          <table:table-cell table:number-columns-repeated="1020"/>
        </table:table-row>
        <table:table-row table:style-name="ro1">
          <table:table-cell table:style-name="ce6" office:value-type="float" office:value="5502" calcext:value-type="float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3" office:value-type="float" office:value="2110.39" calcext:value-type="float">
            <text:p><text:s/>2.110,3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Acquisti di beni sanitari da altre strutture sanitarie</text:p>
          </table:table-cell>
          <table:table-cell table:style-name="ce3" office:value-type="float" office:value="395.28" calcext:value-type="float">
            <text:p><text:s/>395,28 <text:s text:c="2"/></text:p>
          </table:table-cell>
          <table:table-cell table:style-name="ce3" office:value-type="float" office:value="324" calcext:value-type="float">
            <text:p><text:s/>324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number-columns-repeated="2" table:style-name="ce3" office:value-type="float" office:value="1193139" calcext:value-type="float">
            <text:p><text:s/>1.193.139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22" calcext:value-type="float">
            <text:p>3122</text:p>
          </table:table-cell>
          <table:table-cell table:style-name="ce6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3" office:value-type="float" office:value="37113466" calcext:value-type="float">
            <text:p><text:s/>37.113.466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21" calcext:value-type="float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3" office:value-type="float" office:value="4497554.41" calcext:value-type="float">
            <text:p><text:s/>4.497.554,41 <text:s text:c="2"/></text:p>
          </table:table-cell>
          <table:table-cell table:style-name="ce3" office:value-type="float" office:value="4434562.5" calcext:value-type="float">
            <text:p><text:s/>4.434.562,5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19" calcext:value-type="float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3" office:value-type="float" office:value="4365594.83" calcext:value-type="float">
            <text:p><text:s/>4.365.594,8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3" calcext:value-type="float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3" office:value-type="float" office:value="33214067.95" calcext:value-type="float">
            <text:p><text:s/>33.214.067,95 <text:s text:c="2"/></text:p>
          </table:table-cell>
          <table:table-cell table:style-name="ce3" office:value-type="float" office:value="32724764.72" calcext:value-type="float">
            <text:p><text:s/>32.724.764,7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1" calcext:value-type="float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3" office:value-type="float" office:value="7047862.23" calcext:value-type="float">
            <text:p><text:s/>7.047.862,2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15" calcext:value-type="float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3" office:value-type="float" office:value="3080973.1" calcext:value-type="float">
            <text:p><text:s/>3.080.973,10 <text:s text:c="2"/></text:p>
          </table:table-cell>
          <table:table-cell table:style-name="ce3" office:value-type="float" office:value="2940675.28" calcext:value-type="float">
            <text:p><text:s/>2.940.675,2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18" calcext:value-type="float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number-columns-repeated="2" table:style-name="ce3" office:value-type="float" office:value="35122178.18" calcext:value-type="float">
            <text:p><text:s/>35.122.178,1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16" calcext:value-type="float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3" office:value-type="float" office:value="91542815" calcext:value-type="float">
            <text:p><text:s/>91.542.815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12" calcext:value-type="float">
            <text:p>3112</text:p>
          </table:table-cell>
          <table:table-cell table:style-name="ce6" office:value-type="string" calcext:value-type="string">
            <office:annotation draw:style-name="gr1" draw:text-style-name="P2" svg:width="0.001cm" svg:height="2.09cm" svg:x="25.147cm" svg:y="5.551cm" draw:caption-point-x="-0.38cm" draw:caption-point-y="0.301cm">
              <dc:creator>Administrator</dc:creator>
              <dc:date>2023-10-26T00:00:00</dc:date>
              <text:p text:style-name="P1"><text:span text:style-name="T1">Administrator:</text:span></text:p>
              <text:p text:style-name="P1"><text:span text:style-name="T2"/></text:p>
            </office:annotation>
            <text:p>Acquisti di servizi sanitari per assistenza riabilitativa da privati</text:p>
          </table:table-cell>
          <table:table-cell table:style-name="ce3" office:value-type="float" office:value="6902.11" calcext:value-type="float">
            <text:p><text:s/>6.902,11 <text:s text:c="2"/></text:p>
          </table:table-cell>
          <table:table-cell table:style-name="ce3" office:value-type="float" office:value="6573.43" calcext:value-type="float">
            <text:p><text:s/>6.573,4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09" calcext:value-type="float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3" office:value-type="float" office:value="20899272.37" calcext:value-type="float">
            <text:p><text:s/>20.899.272,37 <text:s text:c="2"/></text:p>
          </table:table-cell>
          <table:table-cell table:style-name="ce3" office:value-type="float" office:value="20897292.42" calcext:value-type="float">
            <text:p><text:s/>20.897.292,4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07" calcext:value-type="float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3" office:value-type="float" office:value="48869232.26" calcext:value-type="float">
            <text:p><text:s/>48.869.232,2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05" calcext:value-type="float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3" office:value-type="float" office:value="3826711.79" calcext:value-type="float">
            <text:p><text:s/>3.826.711,7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06" calcext:value-type="float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3" office:value-type="float" office:value="39427341.69" calcext:value-type="float">
            <text:p><text:s/>39.427.341,69 <text:s text:c="2"/></text:p>
          </table:table-cell>
          <table:table-cell table:style-name="ce3" office:value-type="float" office:value="39126051.52" calcext:value-type="float">
            <text:p><text:s/>39.126.051,5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03" calcext:value-type="float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3" office:value-type="float" office:value="15846151.29" calcext:value-type="float">
            <text:p><text:s/>15.846.151,29 <text:s text:c="2"/></text:p>
          </table:table-cell>
          <table:table-cell table:style-name="ce3" office:value-type="float" office:value="15842567.29" calcext:value-type="float">
            <text:p><text:s/>15.842.567,2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103" calcext:value-type="float">
            <text:p>5103</text:p>
          </table:table-cell>
          <table:table-cell table:style-name="ce6" office:value-type="string" calcext:value-type="string">
            <text:p>Alienazione di impianti <text:s/>emacchinari</text:p>
          </table:table-cell>
          <table:table-cell table:number-columns-repeated="2" table:style-name="ce3" office:value-type="float" office:value="4547.26" calcext:value-type="float">
            <text:p><text:s/>4.547,2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206" calcext:value-type="float">
            <text:p>5206</text:p>
          </table:table-cell>
          <table:table-cell table:style-name="ce6" office:value-type="string" calcext:value-type="string">
            <text:p>Altre forme di godimento di beni di terzi</text:p>
          </table:table-cell>
          <table:table-cell table:style-name="ce3" office:value-type="float" office:value="309742.76" calcext:value-type="float">
            <text:p><text:s/>309.742,76 <text:s text:c="2"/></text:p>
          </table:table-cell>
          <table:table-cell table:style-name="ce3" office:value-type="float" office:value="252046.11" calcext:value-type="float">
            <text:p><text:s/>252.046,1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7500" calcext:value-type="float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number-columns-repeated="2" table:style-name="ce3" office:value-type="float" office:value="1381" calcext:value-type="float">
            <text:p><text:s/>1.381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3" office:value-type="float" office:value="85314.81" calcext:value-type="float">
            <text:p><text:s/>85.314,8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99" calcext:value-type="float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number-columns-repeated="2" table:style-name="ce3" office:value-type="float" office:value="890" calcext:value-type="float">
            <text:p><text:s/>890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8" calcext:value-type="float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3" office:value-type="float" office:value="6570.5" calcext:value-type="float">
            <text:p><text:s/>6.570,50 <text:s text:c="2"/></text:p>
          </table:table-cell>
          <table:table-cell table:style-name="ce3" office:value-type="float" office:value="5385.66" calcext:value-type="float">
            <text:p><text:s/>5.385,6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99" calcext:value-type="float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3" office:value-type="float" office:value="173832.74" calcext:value-type="float">
            <text:p><text:s/>173.832,74 <text:s text:c="2"/></text:p>
          </table:table-cell>
          <table:table-cell table:style-name="ce3" office:value-type="float" office:value="152078.73" calcext:value-type="float">
            <text:p><text:s/>152.078,7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3" office:value-type="float" office:value="3108.71" calcext:value-type="float">
            <text:p><text:s/>3.108,71 <text:s text:c="2"/></text:p>
          </table:table-cell>
          <table:table-cell table:style-name="ce3" office:value-type="float" office:value="2666.8" calcext:value-type="float">
            <text:p><text:s/>2.666,8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8" calcext:value-type="float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3" office:value-type="float" office:value="1025" calcext:value-type="float">
            <text:p><text:s/>1.025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98" calcext:value-type="float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3" office:value-type="float" office:value="2805299.06" calcext:value-type="float">
            <text:p><text:s/>2.805.299,06 <text:s text:c="2"/></text:p>
          </table:table-cell>
          <table:table-cell table:style-name="ce3" office:value-type="float" office:value="2668796.54" calcext:value-type="float">
            <text:p><text:s/>2.668.796,54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7" calcext:value-type="float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3" office:value-type="float" office:value="12937.05" calcext:value-type="float">
            <text:p><text:s/>12.937,0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6199" calcext:value-type="float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3" office:value-type="float" office:value="20171.83" calcext:value-type="float">
            <text:p><text:s/>20.171,83 <text:s text:c="2"/></text:p>
          </table:table-cell>
          <table:table-cell table:style-name="ce3" office:value-type="float" office:value="17722.66" calcext:value-type="float">
            <text:p><text:s/>17.722,6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3" office:value-type="float" office:value="1337.12" calcext:value-type="float">
            <text:p><text:s/>1.337,12 <text:s text:c="2"/></text:p>
          </table:table-cell>
          <table:table-cell table:style-name="ce3" office:value-type="float" office:value="1096" calcext:value-type="float">
            <text:p><text:s/>1.096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98" calcext:value-type="float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3" office:value-type="float" office:value="25525.89" calcext:value-type="float">
            <text:p><text:s/>25.525,8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499" calcext:value-type="float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3" office:value-type="float" office:value="82070.11" calcext:value-type="float">
            <text:p><text:s/>82.070,11 <text:s text:c="2"/></text:p>
          </table:table-cell>
          <table:table-cell table:style-name="ce3" office:value-type="float" office:value="82012.39" calcext:value-type="float">
            <text:p><text:s/>82.012,3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3" office:value-type="float" office:value="85578.48" calcext:value-type="float">
            <text:p><text:s/>85.578,48 <text:s text:c="2"/></text:p>
          </table:table-cell>
          <table:table-cell table:style-name="ce3" office:value-type="float" office:value="70146.3" calcext:value-type="float">
            <text:p><text:s/>70.146,3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6104" calcext:value-type="float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3" office:value-type="float" office:value="2092.07" calcext:value-type="float">
            <text:p><text:s/>2.092,07 <text:s text:c="2"/></text:p>
          </table:table-cell>
          <table:table-cell table:style-name="ce3" office:value-type="float" office:value="1714.81" calcext:value-type="float">
            <text:p><text:s/>1.714,8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05" calcext:value-type="float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3" office:value-type="float" office:value="150774.26" calcext:value-type="float">
            <text:p><text:s/>150.774,26 <text:s text:c="2"/></text:p>
          </table:table-cell>
          <table:table-cell table:style-name="ce3" office:value-type="float" office:value="144975.25" calcext:value-type="float">
            <text:p><text:s/>144.975,2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3" office:value-type="float" office:value="50778.84" calcext:value-type="float">
            <text:p><text:s/>50.778,84 <text:s text:c="2"/></text:p>
          </table:table-cell>
          <table:table-cell table:style-name="ce3" office:value-type="float" office:value="41622.01" calcext:value-type="float">
            <text:p><text:s/>41.622,0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04" calcext:value-type="float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3" office:value-type="float" office:value="6972.18" calcext:value-type="float">
            <text:p><text:s/>6.972,18 <text:s text:c="2"/></text:p>
          </table:table-cell>
          <table:table-cell table:style-name="ce3" office:value-type="float" office:value="4538.46" calcext:value-type="float">
            <text:p><text:s/>4.538,4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3" office:value-type="float" office:value="46266.31" calcext:value-type="float">
            <text:p><text:s/>46.266,31 <text:s text:c="2"/></text:p>
          </table:table-cell>
          <table:table-cell table:style-name="ce3" office:value-type="float" office:value="34968.3" calcext:value-type="float">
            <text:p><text:s/>34.968,3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3" office:value-type="float" office:value="7553819.11" calcext:value-type="float">
            <text:p><text:s/>7.553.819,11 <text:s text:c="2"/></text:p>
          </table:table-cell>
          <table:table-cell table:style-name="ce3" office:value-type="float" office:value="4735594.31" calcext:value-type="float">
            <text:p><text:s/>4.735.594,3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03" calcext:value-type="float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3" office:value-type="float" office:value="160467.06" calcext:value-type="float">
            <text:p><text:s/>160.467,06 <text:s text:c="2"/></text:p>
          </table:table-cell>
          <table:table-cell table:style-name="ce3" office:value-type="float" office:value="145226.76" calcext:value-type="float">
            <text:p><text:s/>145.226,7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5" calcext:value-type="float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number-columns-repeated="2" table:style-name="ce3" office:value-type="float" office:value="184.4" calcext:value-type="float">
            <text:p><text:s/>184,4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36" calcext:value-type="float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3" office:value-type="float" office:value="21863.02" calcext:value-type="float">
            <text:p><text:s/>21.863,02 <text:s text:c="2"/></text:p>
          </table:table-cell>
          <table:table-cell table:style-name="ce3" office:value-type="float" office:value="19082.62" calcext:value-type="float">
            <text:p><text:s/>19.082,6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98" calcext:value-type="float">
            <text:p>4198</text:p>
          </table:table-cell>
          <table:table-cell table:style-name="ce6" office:value-type="string" calcext:value-type="string">
            <text:p>Contributi e trasferimenti <text:s/>a altre Amministrazioni Pubbliche</text:p>
          </table:table-cell>
          <table:table-cell table:number-columns-repeated="2" table:style-name="ce3" office:value-type="float" office:value="15000" calcext:value-type="float">
            <text:p><text:s/>15.000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20" calcext:value-type="float">
            <text:p>4120</text:p>
          </table:table-cell>
          <table:table-cell table:style-name="ce6" office:value-type="string" calcext:value-type="string">
            <text:p>Contributi e trasferimenti a altri enti regionali</text:p>
          </table:table-cell>
          <table:table-cell table:number-columns-repeated="2" table:style-name="ce3" office:value-type="float" office:value="14000" calcext:value-type="float">
            <text:p><text:s/>14.000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04" calcext:value-type="float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3" office:value-type="float" office:value="10093822.79" calcext:value-type="float">
            <text:p><text:s/>10.093.822,79 <text:s text:c="2"/></text:p>
          </table:table-cell>
          <table:table-cell table:style-name="ce3" office:value-type="float" office:value="10069010.64" calcext:value-type="float">
            <text:p><text:s/>10.069.010,64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12" calcext:value-type="float">
            <text:p>4112</text:p>
          </table:table-cell>
          <table:table-cell table:style-name="ce6" office:value-type="string" calcext:value-type="string">
            <text:p>Contributi e trasferimenti a Enti di previdenza</text:p>
          </table:table-cell>
          <table:table-cell table:number-columns-repeated="2" table:style-name="ce3" office:value-type="float" office:value="22193.06" calcext:value-type="float">
            <text:p><text:s/>22.193,0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202" calcext:value-type="float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3" office:value-type="float" office:value="2417827.48" calcext:value-type="float">
            <text:p><text:s/>2.417.827,48 <text:s text:c="2"/></text:p>
          </table:table-cell>
          <table:table-cell table:style-name="ce3" office:value-type="float" office:value="2417708.81" calcext:value-type="float">
            <text:p><text:s/>2.417.708,8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203" calcext:value-type="float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3" office:value-type="float" office:value="197847.36" calcext:value-type="float">
            <text:p><text:s/>197.847,36 <text:s text:c="2"/></text:p>
          </table:table-cell>
          <table:table-cell table:style-name="ce3" office:value-type="float" office:value="192291.3" calcext:value-type="float">
            <text:p><text:s/>192.291,3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05" calcext:value-type="float">
            <text:p>4105</text:p>
          </table:table-cell>
          <table:table-cell table:style-name="ce6" office:value-type="string" calcext:value-type="string">
            <text:p>Contributi e trasferimenti a unioni di comuni</text:p>
          </table:table-cell>
          <table:table-cell table:style-name="ce3" office:value-type="float" office:value="483665.01" calcext:value-type="float">
            <text:p><text:s/>483.665,01 <text:s text:c="2"/></text:p>
          </table:table-cell>
          <table:table-cell table:style-name="ce3" office:value-type="float" office:value="474829.2" calcext:value-type="float">
            <text:p><text:s/>474.829,2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08" calcext:value-type="float">
            <text:p>4108</text:p>
          </table:table-cell>
          <table:table-cell table:style-name="ce6" office:value-type="string" calcext:value-type="string">
            <text:p>Contributi e trasferimenti ad aziende ospedaliere</text:p>
          </table:table-cell>
          <table:table-cell table:number-columns-repeated="2" table:style-name="ce3" office:value-type="float" office:value="42265.75" calcext:value-type="float">
            <text:p><text:s/>42.265,7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4107" calcext:value-type="float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number-columns-repeated="2" table:style-name="ce3" office:value-type="float" office:value="41339.47" calcext:value-type="float">
            <text:p><text:s/>41.339,47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number-columns-repeated="2" table:style-name="ce3" office:value-type="float" office:value="24203.43" calcext:value-type="float">
            <text:p><text:s/>24.203,4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3" office:value-type="float" office:value="2672854.18" calcext:value-type="float">
            <text:p><text:s/>2.672.854,1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3" office:value-type="float" office:value="4074.62" calcext:value-type="float">
            <text:p><text:s/>4.074,6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07" calcext:value-type="float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3" office:value-type="float" office:value="85588.25" calcext:value-type="float">
            <text:p><text:s/>85.588,2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51" calcext:value-type="float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3" office:value-type="float" office:value="5324361.19" calcext:value-type="float">
            <text:p><text:s/>5.324.361,1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3" calcext:value-type="float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number-columns-repeated="2" table:style-name="ce3" office:value-type="float" office:value="3805.28" calcext:value-type="float">
            <text:p><text:s/>3.805,2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3" office:value-type="float" office:value="39459.87" calcext:value-type="float">
            <text:p><text:s/>39.459,87 <text:s text:c="2"/></text:p>
          </table:table-cell>
          <table:table-cell table:style-name="ce3" office:value-type="float" office:value="32646.38" calcext:value-type="float">
            <text:p><text:s/>32.646,3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emoderivati</text:p>
          </table:table-cell>
          <table:table-cell table:number-columns-repeated="2" table:style-name="ce3" office:value-type="float" office:value="0" calcext:value-type="float">
            <text:p>-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6200" calcext:value-type="float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3" office:value-type="float" office:value="17743.29" calcext:value-type="float">
            <text:p><text:s/>17.743,29 <text:s text:c="2"/></text:p>
          </table:table-cell>
          <table:table-cell table:style-name="ce3" office:value-type="float" office:value="14724.89" calcext:value-type="float">
            <text:p><text:s/>14.724,8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03" calcext:value-type="float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3" office:value-type="float" office:value="146975.68" calcext:value-type="float">
            <text:p><text:s/>146.975,68 <text:s text:c="2"/></text:p>
          </table:table-cell>
          <table:table-cell table:style-name="ce3" office:value-type="float" office:value="84583.75" calcext:value-type="float">
            <text:p><text:s/>84.583,7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401" calcext:value-type="float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3" office:value-type="float" office:value="449808.05" calcext:value-type="float">
            <text:p><text:s/>449.808,0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402" calcext:value-type="float">
            <text:p>5402</text:p>
          </table:table-cell>
          <table:table-cell table:style-name="ce6" office:value-type="string" calcext:value-type="string">
            <text:p>IRES</text:p>
          </table:table-cell>
          <table:table-cell table:number-columns-repeated="2" table:style-name="ce3" office:value-type="float" office:value="7595.92" calcext:value-type="float">
            <text:p><text:s/>7.595,9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404" calcext:value-type="float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3" office:value-type="float" office:value="1231921.12" calcext:value-type="float">
            <text:p><text:s/>1.231.921,1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202" calcext:value-type="float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3" office:value-type="float" office:value="245122.17" calcext:value-type="float">
            <text:p><text:s/>245.122,17 <text:s text:c="2"/></text:p>
          </table:table-cell>
          <table:table-cell table:style-name="ce3" office:value-type="float" office:value="205046.1" calcext:value-type="float">
            <text:p><text:s/>205.046,1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6" calcext:value-type="float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3" office:value-type="float" office:value="3507.44" calcext:value-type="float">
            <text:p><text:s/>3.507,44 <text:s text:c="2"/></text:p>
          </table:table-cell>
          <table:table-cell table:style-name="ce3" office:value-type="float" office:value="2874.95" calcext:value-type="float">
            <text:p><text:s/>2.874,9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7" calcext:value-type="float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3" office:value-type="float" office:value="22519.37" calcext:value-type="float">
            <text:p><text:s/>22.519,37 <text:s text:c="2"/></text:p>
          </table:table-cell>
          <table:table-cell table:style-name="ce3" office:value-type="float" office:value="18464.99" calcext:value-type="float">
            <text:p><text:s/>18.464,9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4" calcext:value-type="float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3" office:value-type="float" office:value="85023.07" calcext:value-type="float">
            <text:p><text:s/>85.023,07 <text:s text:c="2"/></text:p>
          </table:table-cell>
          <table:table-cell table:style-name="ce3" office:value-type="float" office:value="69691.03" calcext:value-type="float">
            <text:p><text:s/>69.691,0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3" office:value-type="float" office:value="5337.08" calcext:value-type="float">
            <text:p><text:s/>5.337,08 <text:s text:c="2"/></text:p>
          </table:table-cell>
          <table:table-cell table:style-name="ce3" office:value-type="float" office:value="4374.66" calcext:value-type="float">
            <text:p><text:s/>4.374,6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3" office:value-type="float" office:value="6692.29" calcext:value-type="float">
            <text:p><text:s/>6.692,29 <text:s text:c="2"/></text:p>
          </table:table-cell>
          <table:table-cell table:style-name="ce3" office:value-type="float" office:value="5980.05" calcext:value-type="float">
            <text:p><text:s/>5.980,0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6105" calcext:value-type="float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3" office:value-type="float" office:value="2990.22" calcext:value-type="float">
            <text:p><text:s/>2.990,22 <text:s text:c="2"/></text:p>
          </table:table-cell>
          <table:table-cell table:style-name="ce3" office:value-type="float" office:value="2451" calcext:value-type="float">
            <text:p><text:s/>2.451,0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201" calcext:value-type="float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3" office:value-type="float" office:value="31993.12" calcext:value-type="float">
            <text:p><text:s/>31.993,12 <text:s text:c="2"/></text:p>
          </table:table-cell>
          <table:table-cell table:style-name="ce3" office:value-type="float" office:value="26223.85" calcext:value-type="float">
            <text:p><text:s/>26.223,8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3" office:value-type="float" office:value="1283338.26" calcext:value-type="float">
            <text:p><text:s/>1.283.338,26 <text:s text:c="2"/></text:p>
          </table:table-cell>
          <table:table-cell table:style-name="ce3" office:value-type="float" office:value="1218584.6" calcext:value-type="float">
            <text:p><text:s/>1.218.584,6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3" office:value-type="float" office:value="4654290.91" calcext:value-type="float">
            <text:p><text:s/>4.654.290,91 <text:s text:c="2"/></text:p>
          </table:table-cell>
          <table:table-cell table:style-name="ce3" office:value-type="float" office:value="4650865.21" calcext:value-type="float">
            <text:p><text:s/>4.650.865,2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3" office:value-type="float" office:value="30782.91" calcext:value-type="float">
            <text:p><text:s/>30.782,91 <text:s text:c="2"/></text:p>
          </table:table-cell>
          <table:table-cell table:style-name="ce3" office:value-type="float" office:value="25422.91" calcext:value-type="float">
            <text:p><text:s/>25.422,9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number-columns-repeated="2" table:style-name="ce3" office:value-type="float" office:value="150.51" calcext:value-type="float">
            <text:p><text:s/>150,51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07" calcext:value-type="float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3" office:value-type="float" office:value="14706.86" calcext:value-type="float">
            <text:p><text:s/>14.706,86 <text:s text:c="2"/></text:p>
          </table:table-cell>
          <table:table-cell table:style-name="ce3" office:value-type="float" office:value="12054.8" calcext:value-type="float">
            <text:p><text:s/>12.054,80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Ritenute erariali a carico del personale a tempo determinato</text:p>
          </table:table-cell>
          <table:table-cell table:number-columns-repeated="2" table:style-name="ce3" office:value-type="float" office:value="19440.47" calcext:value-type="float">
            <text:p><text:s/>19.440,47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3" office:value-type="float" office:value="1447206.08" calcext:value-type="float">
            <text:p><text:s/>1.447.206,08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5506" calcext:value-type="float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3" office:value-type="float" office:value="92329.59" calcext:value-type="float">
            <text:p><text:s/>92.329,5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150" calcext:value-type="float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3" office:value-type="float" office:value="3673172.05" calcext:value-type="float">
            <text:p><text:s/>3.673.172,0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number-columns-repeated="2" table:style-name="ce3" office:value-type="float" office:value="5111.79" calcext:value-type="float">
            <text:p><text:s/>5.111,79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3" office:value-type="float" office:value="1018486.92" calcext:value-type="float">
            <text:p><text:s/>1.018.486,92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3" office:value-type="float" office:value="107945.36" calcext:value-type="float">
            <text:p><text:s/>107.945,36 <text:s text:c="2"/></text:p>
          </table:table-cell>
          <table:table-cell table:style-name="ce3" office:value-type="float" office:value="88479.77" calcext:value-type="float">
            <text:p><text:s/>88.479,77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3" office:value-type="float" office:value="1296.49" calcext:value-type="float">
            <text:p><text:s/>1.296,49 <text:s text:c="2"/></text:p>
          </table:table-cell>
          <table:table-cell table:style-name="ce3" office:value-type="float" office:value="1073.53" calcext:value-type="float">
            <text:p><text:s/>1.073,53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9" calcext:value-type="float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3" office:value-type="float" office:value="88154.85" calcext:value-type="float">
            <text:p><text:s/>88.154,85 <text:s text:c="2"/></text:p>
          </table:table-cell>
          <table:table-cell table:style-name="ce3" office:value-type="float" office:value="74731.17" calcext:value-type="float">
            <text:p><text:s/>74.731,17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3" office:value-type="float" office:value="13125.7" calcext:value-type="float">
            <text:p><text:s/>13.125,70 <text:s text:c="2"/></text:p>
          </table:table-cell>
          <table:table-cell table:style-name="ce3" office:value-type="float" office:value="10758.76" calcext:value-type="float">
            <text:p><text:s/>10.758,76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Trattamento di missione e rimborsi spese viaggi</text:p>
          </table:table-cell>
          <table:table-cell table:number-columns-repeated="2" table:style-name="ce3" office:value-type="float" office:value="3566.25" calcext:value-type="float">
            <text:p><text:s/>3.566,25 <text:s text:c="2"/></text:p>
          </table:table-cell>
          <table:table-cell table:number-columns-repeated="1020"/>
        </table:table-row>
        <table:table-row table:style-name="ro1">
          <table:table-cell table:style-name="ce6" office:value-type="float" office:value="3210" calcext:value-type="float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3" office:value-type="float" office:value="2554.31" calcext:value-type="float">
            <text:p><text:s/>2.554,31 <text:s text:c="2"/></text:p>
          </table:table-cell>
          <table:table-cell table:style-name="ce3" office:value-type="float" office:value="2322" calcext:value-type="float">
            <text:p><text:s/>2.322,00 <text:s text:c="2"/></text:p>
          </table:table-cell>
          <table:table-cell table:number-columns-repeated="1020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8" office:value-type="string" calcext:value-type="string">
            <text:p>Utenze e canoni per energia elettrica</text:p>
          </table:table-cell>
          <table:table-cell table:style-name="ce3" office:value-type="float" office:value="81381.7" calcext:value-type="float">
            <text:p><text:s/>81.381,70 <text:s text:c="2"/></text:p>
          </table:table-cell>
          <table:table-cell table:style-name="ce3" office:value-type="float" office:value="66678.43" calcext:value-type="float">
            <text:p><text:s/>66.678,43 <text:s text:c="2"/></text:p>
          </table:table-cell>
          <table:table-cell table:number-columns-repeated="1020"/>
        </table:table-row>
        <table:table-row table:style-name="ro1">
          <table:table-cell table:style-name="ce11" office:value-type="float" office:value="3208" calcext:value-type="float">
            <text:p>3208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2" office:value-type="float" office:value="150868.21" calcext:value-type="float">
            <text:p><text:s/>150.868,21 <text:s text:c="2"/></text:p>
          </table:table-cell>
          <table:table-cell table:style-name="ce3" office:value-type="float" office:value="123488.75" calcext:value-type="float">
            <text:p><text:s/>123.488,75 <text:s text:c="2"/>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16" office:value-type="string" calcext:value-type="string">
            <text:p>TOTALE</text:p>
          </table:table-cell>
          <table:table-cell table:style-name="ce20" table:formula="of:=SUM([.C2:.C92])" office:value-type="float" office:value="394095763.23" calcext:value-type="float">
            <text:p><text:s/>394.095.763,23 <text:s text:c="2"/></text:p>
          </table:table-cell>
          <table:table-cell table:style-name="ce20" table:formula="of:=SUM([.D2:.D92])" office:value-type="float" office:value="389661235.47" calcext:value-type="float">
            <text:p><text:s/>389.661.235,47 <text:s text:c="2"/></text:p>
          </table:table-cell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_IV_Trim_per_SIOPE 2019'.A1:'pag_IV_Trim_per_SIOPE 2019'.D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laudia Rodella</meta:initial-creator>
    <meta:creation-date>2020-02-10T09:29:17Z</meta:creation-date>
    <dc:date>2023-10-27T09:20:02.646000000</dc:date>
    <meta:editing-duration>PT3M55S</meta:editing-duration>
    <meta:editing-cycles>4</meta:editing-cycles>
    <meta:document-statistic meta:table-count="1" meta:cell-count="371" meta:object-count="0"/>
  </office:meta>
</office:document-meta>
</file>