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6.603cm"/>
    </style:style>
    <style:style style:name="co3" style:family="table-column">
      <style:table-column-properties fo:break-before="auto" style:column-width="4.95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PAGAMENTI_20_PER_20_SIOPE_20_III_20_TRIM">
      <style:table-properties table:display="true" style:writing-mode="lr-tb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Comma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PER SIOPE III TRI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Default"/>
        <table:table-row table:style-name="ro1">
          <table:table-cell table:style-name="ce5" office:value-type="string" calcext:value-type="string">
            <text:p>CODICE SIOPE </text:p>
          </table:table-cell>
          <table:table-cell table:style-name="ce5" office:value-type="string" calcext:value-type="string">
            <text:p>DESCRIZIONE</text:p>
          </table:table-cell>
          <table:table-cell table:style-name="ce7" office:value-type="string" office:string-value="PAGATO NETTO" calcext:value-type="string">
            <text:p><text:s/>PAGATO NETTO </text:p>
          </table:table-cell>
          <table:table-cell table:style-name="ce7" office:value-type="string" office:string-value="PAGATO LORDO" calcext:value-type="string">
            <text:p><text:s/>PAGATO LORDO </text:p>
          </table:table-cell>
          <table:table-cell table:number-columns-repeated="60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3" office:value-type="float" office:value="6157487.86" calcext:value-type="float">
            <text:p><text:s/>6.157.487,86 <text:s text:c="3"/></text:p>
          </table:table-cell>
          <table:table-cell table:style-name="ce3" office:value-type="float" office:value="3644786.13" calcext:value-type="float">
            <text:p><text:s/>3.644.786,13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Arretrati anni precedenti del personale personale tempo indeterminato</text:p>
          </table:table-cell>
          <table:table-cell table:number-columns-repeated="2" table:style-name="ce3" office:value-type="float" office:value="1076903.22" calcext:value-type="float">
            <text:p><text:s/>1.076.903,22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Competenze a favore del personale a tempo determinato, al netto degli arretrati attribuiti</text:p>
          </table:table-cell>
          <table:table-cell table:style-name="ce3" office:value-type="float" office:value="19794.21" calcext:value-type="float">
            <text:p><text:s/>19.794,21 <text:s text:c="3"/></text:p>
          </table:table-cell>
          <table:table-cell table:style-name="ce3" office:value-type="float" office:value="11423.18" calcext:value-type="float">
            <text:p><text:s/>11.423,1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Arretrati anni precedenti del personale personale tempo determinato</text:p>
          </table:table-cell>
          <table:table-cell table:number-columns-repeated="2" table:style-name="ce3" office:value-type="float" office:value="4098.53" calcext:value-type="float">
            <text:p><text:s/>4.098,53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number-columns-repeated="2" table:style-name="ce3" office:value-type="float" office:value="76665.3" calcext:value-type="float">
            <text:p><text:s/>76.665,3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number-columns-repeated="2" table:style-name="ce3" office:value-type="float" office:value="934810.05" calcext:value-type="float">
            <text:p><text:s/>934.810,05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number-columns-repeated="2" table:style-name="ce3" office:value-type="float" office:value="1999934.96" calcext:value-type="float">
            <text:p><text:s/>1.999.934,9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Ritenute previdenziali e assistenziali al personale a tempo determinato</text:p>
          </table:table-cell>
          <table:table-cell table:number-columns-repeated="2" table:style-name="ce3" office:value-type="float" office:value="3448.69" calcext:value-type="float">
            <text:p><text:s/>3.448,69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Ritenute erariali a carico del personale a tempo determinato</text:p>
          </table:table-cell>
          <table:table-cell table:number-columns-repeated="2" table:style-name="ce3" office:value-type="float" office:value="25145.77" calcext:value-type="float">
            <text:p><text:s/>25.145,7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number-columns-repeated="2" table:style-name="ce3" office:value-type="float" office:value="2373887.27" calcext:value-type="float">
            <text:p><text:s/>2.373.887,2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3" office:value-type="float" office:value="3184.54" calcext:value-type="float">
            <text:p><text:s/>3.184,5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Contributi obbligatori per il personale a tempo determinato</text:p>
          </table:table-cell>
          <table:table-cell table:number-columns-repeated="2" table:style-name="ce3" office:value-type="float" office:value="16413.68" calcext:value-type="float">
            <text:p><text:s/>16.413,6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Trattamento di missione e rimborsi spese viaggi</text:p>
          </table:table-cell>
          <table:table-cell table:number-columns-repeated="2" table:style-name="ce3" office:value-type="float" office:value="1387.24" calcext:value-type="float">
            <text:p><text:s/>1.387,2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Rimborsi spese per personale comandato</text:p>
          </table:table-cell>
          <table:table-cell table:number-columns-repeated="2" table:style-name="ce3" office:value-type="float" office:value="307.8" calcext:value-type="float">
            <text:p><text:s/>307,8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3" office:value-type="float" office:value="7017649.46" calcext:value-type="float">
            <text:p><text:s/>7.017.649,46 <text:s text:c="3"/></text:p>
          </table:table-cell>
          <table:table-cell table:style-name="ce3" office:value-type="float" office:value="7015580.38" calcext:value-type="float">
            <text:p><text:s/>7.015.580,3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emoderivati</text:p>
          </table:table-cell>
          <table:table-cell table:number-columns-repeated="2" table:style-name="ce3" office:value-type="float" office:value="1262" calcext:value-type="float">
            <text:p><text:s/>1.262,0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3" office:value-type="float" office:value="981525.1" calcext:value-type="float">
            <text:p><text:s/>981.525,10 <text:s text:c="3"/></text:p>
          </table:table-cell>
          <table:table-cell table:style-name="ce3" office:value-type="float" office:value="957783.24" calcext:value-type="float">
            <text:p><text:s/>957.783,2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3" office:value-type="float" office:value="4413.57" calcext:value-type="float">
            <text:p><text:s/>4.413,57 <text:s text:c="3"/></text:p>
          </table:table-cell>
          <table:table-cell table:style-name="ce3" office:value-type="float" office:value="4028.04" calcext:value-type="float">
            <text:p><text:s/>4.028,0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3" office:value-type="float" office:value="17544.73" calcext:value-type="float">
            <text:p><text:s/>17.544,73 <text:s text:c="3"/></text:p>
          </table:table-cell>
          <table:table-cell table:style-name="ce3" office:value-type="float" office:value="14986.75" calcext:value-type="float">
            <text:p><text:s/>14.986,75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3" office:value-type="float" office:value="4419.48" calcext:value-type="float">
            <text:p><text:s/>4.419,48 <text:s text:c="3"/></text:p>
          </table:table-cell>
          <table:table-cell table:style-name="ce3" office:value-type="float" office:value="3721.84" calcext:value-type="float">
            <text:p><text:s/>3.721,8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style-name="ce3" office:value-type="float" office:value="13156" calcext:value-type="float">
            <text:p><text:s/>13.156,00 <text:s text:c="3"/></text:p>
          </table:table-cell>
          <table:table-cell table:style-name="ce3" office:value-type="float" office:value="12157.7" calcext:value-type="float">
            <text:p><text:s/>12.157,7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style-name="ce3" office:value-type="float" office:value="29472.09" calcext:value-type="float">
            <text:p><text:s/>29.472,09 <text:s text:c="3"/></text:p>
          </table:table-cell>
          <table:table-cell table:style-name="ce3" office:value-type="float" office:value="24159.78" calcext:value-type="float">
            <text:p><text:s/>24.159,7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3" office:value-type="float" office:value="3590.06" calcext:value-type="float">
            <text:p><text:s/>3.590,06 <text:s text:c="3"/></text:p>
          </table:table-cell>
          <table:table-cell table:style-name="ce3" office:value-type="float" office:value="2942.67" calcext:value-type="float">
            <text:p><text:s/>2.942,6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3" office:value-type="float" office:value="1098" calcext:value-type="float">
            <text:p><text:s/>1.098,00 <text:s text:c="3"/></text:p>
          </table:table-cell>
          <table:table-cell table:style-name="ce3" office:value-type="float" office:value="900" calcext:value-type="float">
            <text:p><text:s/>900,0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3" office:value-type="float" office:value="9027.95" calcext:value-type="float">
            <text:p><text:s/>9.027,95 <text:s text:c="3"/></text:p>
          </table:table-cell>
          <table:table-cell table:style-name="ce3" office:value-type="float" office:value="7399.96" calcext:value-type="float">
            <text:p><text:s/>7.399,9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03" calcext:value-type="float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3" office:value-type="float" office:value="16811248.08" calcext:value-type="float">
            <text:p><text:s/>16.811.248,08 <text:s text:c="3"/></text:p>
          </table:table-cell>
          <table:table-cell table:style-name="ce3" office:value-type="float" office:value="16809420.08" calcext:value-type="float">
            <text:p><text:s/>16.809.420,0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05" calcext:value-type="float">
            <text:p>3105</text:p>
          </table:table-cell>
          <table:table-cell table:style-name="ce6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3" office:value-type="float" office:value="8618813.36" calcext:value-type="float">
            <text:p><text:s/>8.618.813,3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06" calcext:value-type="float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style-name="ce3" office:value-type="float" office:value="33287577.19" calcext:value-type="float">
            <text:p><text:s/>33.287.577,19 <text:s text:c="3"/></text:p>
          </table:table-cell>
          <table:table-cell table:style-name="ce3" office:value-type="float" office:value="33037976.76" calcext:value-type="float">
            <text:p><text:s/>33.037.976,7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07" calcext:value-type="float">
            <text:p>3107</text:p>
          </table:table-cell>
          <table:table-cell table:style-name="ce6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3" office:value-type="float" office:value="60409132.31" calcext:value-type="float">
            <text:p><text:s/>60.409.132,31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09" calcext:value-type="float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3" office:value-type="float" office:value="29877171.23" calcext:value-type="float">
            <text:p><text:s/>29.877.171,23 <text:s text:c="3"/></text:p>
          </table:table-cell>
          <table:table-cell table:style-name="ce3" office:value-type="float" office:value="29876969" calcext:value-type="float">
            <text:p><text:s/>29.876.969,0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12" calcext:value-type="float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number-columns-repeated="2" table:style-name="ce3" office:value-type="float" office:value="10400" calcext:value-type="float">
            <text:p><text:s/>10.400,0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15" calcext:value-type="float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3" office:value-type="float" office:value="2910824.21" calcext:value-type="float">
            <text:p><text:s/>2.910.824,21 <text:s text:c="3"/></text:p>
          </table:table-cell>
          <table:table-cell table:style-name="ce3" office:value-type="float" office:value="2774974.52" calcext:value-type="float">
            <text:p><text:s/>2.774.974,52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16" calcext:value-type="float">
            <text:p>3116</text:p>
          </table:table-cell>
          <table:table-cell table:style-name="ce6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3" office:value-type="float" office:value="116606273.28" calcext:value-type="float">
            <text:p><text:s/>116.606.273,2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18" calcext:value-type="float">
            <text:p>3118</text:p>
          </table:table-cell>
          <table:table-cell table:style-name="ce6" office:value-type="string" calcext:value-type="string">
            <text:p>Acquisti di servizi sanitari per assistenza ospedaliera da privati</text:p>
          </table:table-cell>
          <table:table-cell table:number-columns-repeated="2" table:style-name="ce3" office:value-type="float" office:value="47681988.23" calcext:value-type="float">
            <text:p><text:s/>47.681.988,23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19" calcext:value-type="float">
            <text:p>3119</text:p>
          </table:table-cell>
          <table:table-cell table:style-name="ce6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3" office:value-type="float" office:value="5889276.78" calcext:value-type="float">
            <text:p><text:s/>5.889.276,7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21" calcext:value-type="float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style-name="ce3" office:value-type="float" office:value="4723449.44" calcext:value-type="float">
            <text:p><text:s/>4.723.449,44 <text:s text:c="3"/></text:p>
          </table:table-cell>
          <table:table-cell table:style-name="ce3" office:value-type="float" office:value="4656665.66" calcext:value-type="float">
            <text:p><text:s/>4.656.665,6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22" calcext:value-type="float">
            <text:p>3122</text:p>
          </table:table-cell>
          <table:table-cell table:style-name="ce6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3" office:value-type="float" office:value="41331267.39" calcext:value-type="float">
            <text:p><text:s/>41.331.267,39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24" calcext:value-type="float">
            <text:p>3124</text:p>
          </table:table-cell>
          <table:table-cell table:style-name="ce6" office:value-type="string" calcext:value-type="string">
            <text:p>Acquisti di prestazioni di distribuzione farmaci file F da privati</text:p>
          </table:table-cell>
          <table:table-cell table:number-columns-repeated="2" table:style-name="ce3" office:value-type="float" office:value="2721917.22" calcext:value-type="float">
            <text:p><text:s/>2.721.917,22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31" calcext:value-type="float">
            <text:p>3131</text:p>
          </table:table-cell>
          <table:table-cell table:style-name="ce6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number-columns-repeated="2" table:style-name="ce3" office:value-type="float" office:value="6039470.3" calcext:value-type="float">
            <text:p><text:s/>6.039.470,3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33" calcext:value-type="float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3" office:value-type="float" office:value="41857922.5" calcext:value-type="float">
            <text:p><text:s/>41.857.922,50 <text:s text:c="3"/></text:p>
          </table:table-cell>
          <table:table-cell table:style-name="ce3" office:value-type="float" office:value="41284578.26" calcext:value-type="float">
            <text:p><text:s/>41.284.578,2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36" calcext:value-type="float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3" office:value-type="float" office:value="8294" calcext:value-type="float">
            <text:p><text:s/>8.294,00 <text:s text:c="3"/></text:p>
          </table:table-cell>
          <table:table-cell table:style-name="ce3" office:value-type="float" office:value="6979.2" calcext:value-type="float">
            <text:p><text:s/>6.979,2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37" calcext:value-type="float">
            <text:p>3137</text:p>
          </table:table-cell>
          <table:table-cell table:style-name="ce6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style-name="ce3" office:value-type="float" office:value="5827.45" calcext:value-type="float">
            <text:p><text:s/>5.827,45 <text:s text:c="3"/></text:p>
          </table:table-cell>
          <table:table-cell table:style-name="ce3" office:value-type="float" office:value="5684.89" calcext:value-type="float">
            <text:p><text:s/>5.684,89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50" calcext:value-type="float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number-columns-repeated="2" table:style-name="ce3" office:value-type="float" office:value="3830372.22" calcext:value-type="float">
            <text:p><text:s/>3.830.372,22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51" calcext:value-type="float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3" office:value-type="float" office:value="6487708.17" calcext:value-type="float">
            <text:p><text:s/>6.487.708,1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198" calcext:value-type="float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3" office:value-type="float" office:value="3067854.51" calcext:value-type="float">
            <text:p><text:s/>3.067.854,51 <text:s text:c="3"/></text:p>
          </table:table-cell>
          <table:table-cell table:style-name="ce3" office:value-type="float" office:value="2872810.07" calcext:value-type="float">
            <text:p><text:s/>2.872.810,0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03" calcext:value-type="float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3" office:value-type="float" office:value="68626.8" calcext:value-type="float">
            <text:p><text:s/>68.626,80 <text:s text:c="3"/></text:p>
          </table:table-cell>
          <table:table-cell table:style-name="ce3" office:value-type="float" office:value="51357.4" calcext:value-type="float">
            <text:p><text:s/>51.357,4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04" calcext:value-type="float">
            <text:p>3204</text:p>
          </table:table-cell>
          <table:table-cell table:style-name="ce6" office:value-type="string" calcext:value-type="string">
            <text:p>Servizi ausiliari e spese di pulizia</text:p>
          </table:table-cell>
          <table:table-cell table:style-name="ce3" office:value-type="float" office:value="91711.78" calcext:value-type="float">
            <text:p><text:s/>91.711,78 <text:s text:c="3"/></text:p>
          </table:table-cell>
          <table:table-cell table:style-name="ce3" office:value-type="float" office:value="75173.57" calcext:value-type="float">
            <text:p><text:s/>75.173,5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05" calcext:value-type="float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3" office:value-type="float" office:value="111703.69" calcext:value-type="float">
            <text:p><text:s/>111.703,69 <text:s text:c="3"/></text:p>
          </table:table-cell>
          <table:table-cell table:style-name="ce3" office:value-type="float" office:value="107407.4" calcext:value-type="float">
            <text:p><text:s/>107.407,4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07" calcext:value-type="float">
            <text:p>3207</text:p>
          </table:table-cell>
          <table:table-cell table:style-name="ce6" office:value-type="string" calcext:value-type="string">
            <text:p>Riscaldamento</text:p>
          </table:table-cell>
          <table:table-cell table:style-name="ce3" office:value-type="float" office:value="3019.5" calcext:value-type="float">
            <text:p><text:s/>3.019,50 <text:s text:c="3"/></text:p>
          </table:table-cell>
          <table:table-cell table:style-name="ce3" office:value-type="float" office:value="2475" calcext:value-type="float">
            <text:p><text:s/>2.475,0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08" calcext:value-type="float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style-name="ce3" office:value-type="float" office:value="142939.8" calcext:value-type="float">
            <text:p><text:s/>142.939,80 <text:s text:c="3"/></text:p>
          </table:table-cell>
          <table:table-cell table:style-name="ce3" office:value-type="float" office:value="117163.77" calcext:value-type="float">
            <text:p><text:s/>117.163,7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09" calcext:value-type="float">
            <text:p>3209</text:p>
          </table:table-cell>
          <table:table-cell table:style-name="ce6" office:value-type="string" calcext:value-type="string">
            <text:p>Utenze e canoni per energia elettrica</text:p>
          </table:table-cell>
          <table:table-cell table:style-name="ce3" office:value-type="float" office:value="47266.56" calcext:value-type="float">
            <text:p><text:s/>47.266,56 <text:s text:c="3"/></text:p>
          </table:table-cell>
          <table:table-cell table:style-name="ce3" office:value-type="float" office:value="38730.38" calcext:value-type="float">
            <text:p><text:s/>38.730,3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0" calcext:value-type="float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style-name="ce3" office:value-type="float" office:value="830.5" calcext:value-type="float">
            <text:p><text:s/>830,50 <text:s text:c="3"/></text:p>
          </table:table-cell>
          <table:table-cell table:style-name="ce3" office:value-type="float" office:value="755" calcext:value-type="float">
            <text:p><text:s/>755,0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1" calcext:value-type="float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number-columns-repeated="2" table:style-name="ce3" office:value-type="float" office:value="393290.98" calcext:value-type="float">
            <text:p><text:s/>393.290,9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2" calcext:value-type="float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3" office:value-type="float" office:value="33014.22" calcext:value-type="float">
            <text:p><text:s/>33.014,22 <text:s text:c="3"/></text:p>
          </table:table-cell>
          <table:table-cell table:style-name="ce3" office:value-type="float" office:value="27060.83" calcext:value-type="float">
            <text:p><text:s/>27.060,83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3" calcext:value-type="float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3" office:value-type="float" office:value="922" calcext:value-type="float">
            <text:p><text:s/>922,00 <text:s text:c="3"/></text:p>
          </table:table-cell>
          <table:table-cell table:style-name="ce3" office:value-type="float" office:value="903.97" calcext:value-type="float">
            <text:p><text:s/>903,9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4" calcext:value-type="float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3" office:value-type="float" office:value="29305.4" calcext:value-type="float">
            <text:p><text:s/>29.305,40 <text:s text:c="3"/></text:p>
          </table:table-cell>
          <table:table-cell table:style-name="ce3" office:value-type="float" office:value="24078.41" calcext:value-type="float">
            <text:p><text:s/>24.078,41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6" calcext:value-type="float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style-name="ce3" office:value-type="float" office:value="2229.37" calcext:value-type="float">
            <text:p><text:s/>2.229,37 <text:s text:c="3"/></text:p>
          </table:table-cell>
          <table:table-cell table:style-name="ce3" office:value-type="float" office:value="1827.35" calcext:value-type="float">
            <text:p><text:s/>1.827,35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7" calcext:value-type="float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3" office:value-type="float" office:value="11164.91" calcext:value-type="float">
            <text:p><text:s/>11.164,91 <text:s text:c="3"/></text:p>
          </table:table-cell>
          <table:table-cell table:style-name="ce3" office:value-type="float" office:value="9181.53" calcext:value-type="float">
            <text:p><text:s/>9.181,53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8" calcext:value-type="float">
            <text:p>3218</text:p>
          </table:table-cell>
          <table:table-cell table:style-name="ce6" office:value-type="string" calcext:value-type="string">
            <text:p>Altre spese di manutenzione ordinaria e riparazioni </text:p>
          </table:table-cell>
          <table:table-cell table:style-name="ce3" office:value-type="float" office:value="329.4" calcext:value-type="float">
            <text:p><text:s/>329,40 <text:s text:c="3"/></text:p>
          </table:table-cell>
          <table:table-cell table:style-name="ce3" office:value-type="float" office:value="270" calcext:value-type="float">
            <text:p><text:s/>270,0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19" calcext:value-type="float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3" office:value-type="float" office:value="12004.29" calcext:value-type="float">
            <text:p><text:s/>12.004,29 <text:s text:c="3"/></text:p>
          </table:table-cell>
          <table:table-cell table:style-name="ce3" office:value-type="float" office:value="10112.06" calcext:value-type="float">
            <text:p><text:s/>10.112,0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20" calcext:value-type="float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style-name="ce3" office:value-type="float" office:value="7426.71" calcext:value-type="float">
            <text:p><text:s/>7.426,71 <text:s text:c="3"/></text:p>
          </table:table-cell>
          <table:table-cell table:style-name="ce3" office:value-type="float" office:value="6087.46" calcext:value-type="float">
            <text:p><text:s/>6.087,4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3299" calcext:value-type="float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3" office:value-type="float" office:value="105478.74" calcext:value-type="float">
            <text:p><text:s/>105.478,74 <text:s text:c="3"/></text:p>
          </table:table-cell>
          <table:table-cell table:style-name="ce3" office:value-type="float" office:value="91508.16" calcext:value-type="float">
            <text:p><text:s/>91.508,1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4104" calcext:value-type="float">
            <text:p>4104</text:p>
          </table:table-cell>
          <table:table-cell table:style-name="ce6" office:value-type="string" calcext:value-type="string">
            <text:p>Contributi e trasferimenti a comuni</text:p>
          </table:table-cell>
          <table:table-cell table:style-name="ce3" office:value-type="float" office:value="1568892.41" calcext:value-type="float">
            <text:p><text:s/>1.568.892,41 <text:s text:c="3"/></text:p>
          </table:table-cell>
          <table:table-cell table:style-name="ce3" office:value-type="float" office:value="1568176.25" calcext:value-type="float">
            <text:p><text:s/>1.568.176,25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4105" calcext:value-type="float">
            <text:p>4105</text:p>
          </table:table-cell>
          <table:table-cell table:style-name="ce6" office:value-type="string" calcext:value-type="string">
            <text:p>Contributi e trasferimenti a unioni di comuni</text:p>
          </table:table-cell>
          <table:table-cell table:number-columns-repeated="2" table:style-name="ce3" office:value-type="float" office:value="106146.75" calcext:value-type="float">
            <text:p><text:s/>106.146,75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4107" calcext:value-type="float">
            <text:p>4107</text:p>
          </table:table-cell>
          <table:table-cell table:style-name="ce6" office:value-type="string" calcext:value-type="string">
            <text:p>Contributi e trasferimenti ad aziende sanitarie</text:p>
          </table:table-cell>
          <table:table-cell table:number-columns-repeated="2" table:style-name="ce3" office:value-type="float" office:value="11356.76" calcext:value-type="float">
            <text:p><text:s/>11.356,7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4112" calcext:value-type="float">
            <text:p>4112</text:p>
          </table:table-cell>
          <table:table-cell table:style-name="ce6" office:value-type="string" calcext:value-type="string">
            <text:p>Contributi e trasferimenti a Enti di previdenza</text:p>
          </table:table-cell>
          <table:table-cell table:number-columns-repeated="2" table:style-name="ce3" office:value-type="float" office:value="2127.96" calcext:value-type="float">
            <text:p><text:s/>2.127,9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4201" calcext:value-type="float">
            <text:p>4201</text:p>
          </table:table-cell>
          <table:table-cell table:style-name="ce6" office:value-type="string" calcext:value-type="string">
            <text:p>Contributi e trasferimenti <text:s text:c="2"/>a altre imprese </text:p>
          </table:table-cell>
          <table:table-cell table:style-name="ce3" office:value-type="float" office:value="3860" calcext:value-type="float">
            <text:p><text:s/>3.860,00 <text:s text:c="3"/></text:p>
          </table:table-cell>
          <table:table-cell table:style-name="ce3" office:value-type="float" office:value="3705.6" calcext:value-type="float">
            <text:p><text:s/>3.705,6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4202" calcext:value-type="float">
            <text:p>4202</text:p>
          </table:table-cell>
          <table:table-cell table:style-name="ce6" office:value-type="string" calcext:value-type="string">
            <text:p>Contributi e trasferimenti a famiglie</text:p>
          </table:table-cell>
          <table:table-cell table:style-name="ce3" office:value-type="float" office:value="2918633.34" calcext:value-type="float">
            <text:p><text:s/>2.918.633,34 <text:s text:c="3"/></text:p>
          </table:table-cell>
          <table:table-cell table:style-name="ce3" office:value-type="float" office:value="2918093.94" calcext:value-type="float">
            <text:p><text:s/>2.918.093,9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4203" calcext:value-type="float">
            <text:p>4203</text:p>
          </table:table-cell>
          <table:table-cell table:style-name="ce6" office:value-type="string" calcext:value-type="string">
            <text:p>Contributi e trasferimenti a istituzioni sociali private</text:p>
          </table:table-cell>
          <table:table-cell table:style-name="ce3" office:value-type="float" office:value="1569289.11" calcext:value-type="float">
            <text:p><text:s/>1.569.289,11 <text:s text:c="3"/></text:p>
          </table:table-cell>
          <table:table-cell table:style-name="ce3" office:value-type="float" office:value="1569279.31" calcext:value-type="float">
            <text:p><text:s/>1.569.279,31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103" calcext:value-type="float">
            <text:p>5103</text:p>
          </table:table-cell>
          <table:table-cell table:style-name="ce6" office:value-type="string" calcext:value-type="string">
            <text:p>Altri concorsi, recuperi e rimborsi a soggetti privati </text:p>
          </table:table-cell>
          <table:table-cell table:number-columns-repeated="2" table:style-name="ce3" office:value-type="float" office:value="2684.85" calcext:value-type="float">
            <text:p><text:s/>2.684,85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201" calcext:value-type="float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3" office:value-type="float" office:value="36328.92" calcext:value-type="float">
            <text:p><text:s/>36.328,92 <text:s text:c="3"/></text:p>
          </table:table-cell>
          <table:table-cell table:style-name="ce3" office:value-type="float" office:value="29777.78" calcext:value-type="float">
            <text:p><text:s/>29.777,7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202" calcext:value-type="float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3" office:value-type="float" office:value="302577.96" calcext:value-type="float">
            <text:p><text:s/>302.577,96 <text:s text:c="3"/></text:p>
          </table:table-cell>
          <table:table-cell table:style-name="ce3" office:value-type="float" office:value="260366.52" calcext:value-type="float">
            <text:p><text:s/>260.366,52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206" calcext:value-type="float">
            <text:p>5206</text:p>
          </table:table-cell>
          <table:table-cell table:style-name="ce6" office:value-type="string" calcext:value-type="string">
            <text:p>Altre forme di godimento di beni di terzi</text:p>
          </table:table-cell>
          <table:table-cell table:style-name="ce3" office:value-type="float" office:value="142040.88" calcext:value-type="float">
            <text:p><text:s/>142.040,88 <text:s text:c="3"/></text:p>
          </table:table-cell>
          <table:table-cell table:style-name="ce3" office:value-type="float" office:value="116426.94" calcext:value-type="float">
            <text:p><text:s/>116.426,9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401" calcext:value-type="float">
            <text:p>5401</text:p>
          </table:table-cell>
          <table:table-cell table:style-name="ce6" office:value-type="string" calcext:value-type="string">
            <text:p>IRAP</text:p>
          </table:table-cell>
          <table:table-cell table:number-columns-repeated="2" table:style-name="ce3" office:value-type="float" office:value="649780.06" calcext:value-type="float">
            <text:p><text:s/>649.780,06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402" calcext:value-type="float">
            <text:p>5402</text:p>
          </table:table-cell>
          <table:table-cell table:style-name="ce6" office:value-type="string" calcext:value-type="string">
            <text:p>IRES</text:p>
          </table:table-cell>
          <table:table-cell table:number-columns-repeated="2" table:style-name="ce3" office:value-type="float" office:value="7377.53" calcext:value-type="float">
            <text:p><text:s/>7.377,53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404" calcext:value-type="float">
            <text:p>5404</text:p>
          </table:table-cell>
          <table:table-cell table:style-name="ce6" office:value-type="string" calcext:value-type="string">
            <text:p>IVA</text:p>
          </table:table-cell>
          <table:table-cell table:number-columns-repeated="2" table:style-name="ce3" office:value-type="float" office:value="1586704.71" calcext:value-type="float">
            <text:p><text:s/>1.586.704,71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499" calcext:value-type="float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3" office:value-type="float" office:value="86903.88" calcext:value-type="float">
            <text:p><text:s/>86.903,88 <text:s text:c="3"/></text:p>
          </table:table-cell>
          <table:table-cell table:style-name="ce3" office:value-type="float" office:value="86843.85" calcext:value-type="float">
            <text:p><text:s/>86.843,85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502" calcext:value-type="float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number-columns-repeated="2" table:style-name="ce3" office:value-type="float" office:value="1973.51" calcext:value-type="float">
            <text:p><text:s/>1.973,51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503" calcext:value-type="float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3" office:value-type="float" office:value="145593.15" calcext:value-type="float">
            <text:p><text:s/>145.593,15 <text:s text:c="3"/></text:p>
          </table:table-cell>
          <table:table-cell table:style-name="ce3" office:value-type="float" office:value="79962.07" calcext:value-type="float">
            <text:p><text:s/>79.962,0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504" calcext:value-type="float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3" office:value-type="float" office:value="9536.81" calcext:value-type="float">
            <text:p><text:s/>9.536,81 <text:s text:c="3"/></text:p>
          </table:table-cell>
          <table:table-cell table:style-name="ce3" office:value-type="float" office:value="6590.84" calcext:value-type="float">
            <text:p><text:s/>6.590,8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506" calcext:value-type="float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number-columns-repeated="2" table:style-name="ce3" office:value-type="float" office:value="70922.28" calcext:value-type="float">
            <text:p><text:s/>70.922,2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507" calcext:value-type="float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3" office:value-type="float" office:value="56201.64" calcext:value-type="float">
            <text:p><text:s/>56.201,64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598" calcext:value-type="float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number-columns-repeated="2" table:style-name="ce3" office:value-type="float" office:value="780.11" calcext:value-type="float">
            <text:p><text:s/>780,11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5599" calcext:value-type="float">
            <text:p>5599</text:p>
          </table:table-cell>
          <table:table-cell table:style-name="ce6" office:value-type="string" calcext:value-type="string">
            <text:p>Altre spese correnti derivanti da sopravvenienze </text:p>
          </table:table-cell>
          <table:table-cell table:number-columns-repeated="2" table:style-name="ce3" office:value-type="float" office:value="226115.68" calcext:value-type="float">
            <text:p><text:s/>226.115,68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6102" calcext:value-type="float">
            <text:p>6102</text:p>
          </table:table-cell>
          <table:table-cell table:style-name="ce6" office:value-type="string" calcext:value-type="string">
            <text:p>Fabbricati </text:p>
          </table:table-cell>
          <table:table-cell table:style-name="ce3" office:value-type="float" office:value="14187.14" calcext:value-type="float">
            <text:p><text:s/>14.187,14 <text:s text:c="3"/></text:p>
          </table:table-cell>
          <table:table-cell table:style-name="ce3" office:value-type="float" office:value="11628.8" calcext:value-type="float">
            <text:p><text:s/>11.628,8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6105" calcext:value-type="float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3" office:value-type="float" office:value="27054.47" calcext:value-type="float">
            <text:p><text:s/>27.054,47 <text:s text:c="3"/></text:p>
          </table:table-cell>
          <table:table-cell table:style-name="ce3" office:value-type="float" office:value="22175.79" calcext:value-type="float">
            <text:p><text:s/>22.175,79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6106" calcext:value-type="float">
            <text:p>6106</text:p>
          </table:table-cell>
          <table:table-cell table:style-name="ce6" office:value-type="string" calcext:value-type="string">
            <text:p>Automezzi</text:p>
          </table:table-cell>
          <table:table-cell table:style-name="ce3" office:value-type="float" office:value="25400" calcext:value-type="float">
            <text:p><text:s/>25.400,00 <text:s text:c="3"/></text:p>
          </table:table-cell>
          <table:table-cell table:style-name="ce3" office:value-type="float" office:value="20911.22" calcext:value-type="float">
            <text:p><text:s/>20.911,22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6199" calcext:value-type="float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3" office:value-type="float" office:value="12161.35" calcext:value-type="float">
            <text:p><text:s/>12.161,35 <text:s text:c="3"/></text:p>
          </table:table-cell>
          <table:table-cell table:style-name="ce3" office:value-type="float" office:value="10617.5" calcext:value-type="float">
            <text:p><text:s/>10.617,50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6200" calcext:value-type="float">
            <text:p>6200</text:p>
          </table:table-cell>
          <table:table-cell table:style-name="ce6" office:value-type="string" calcext:value-type="string">
            <text:p>Immobilizzazioni immateriali</text:p>
          </table:table-cell>
          <table:table-cell table:style-name="ce3" office:value-type="float" office:value="87199.66" calcext:value-type="float">
            <text:p><text:s/>87.199,66 <text:s text:c="3"/></text:p>
          </table:table-cell>
          <table:table-cell table:style-name="ce3" office:value-type="float" office:value="71887.17" calcext:value-type="float">
            <text:p><text:s/>71.887,17 <text:s text:c="3"/></text:p>
          </table:table-cell>
          <table:table-cell table:number-columns-repeated="60"/>
        </table:table-row>
        <table:table-row table:style-name="ro1">
          <table:table-cell table:style-name="ce6" office:value-type="float" office:value="7500" calcext:value-type="float">
            <text:p>7500</text:p>
          </table:table-cell>
          <table:table-cell table:style-name="ce6" office:value-type="string" calcext:value-type="string">
            <text:p>Altre operazioni finanziarie</text:p>
          </table:table-cell>
          <table:table-cell table:number-columns-repeated="2" table:style-name="ce3" office:value-type="float" office:value="1344.32" calcext:value-type="float">
            <text:p><text:s/>1.344,32 <text:s text:c="3"/></text:p>
          </table:table-cell>
          <table:table-cell table:number-columns-repeated="60"/>
        </table:table-row>
        <table:table-row table:style-name="ro1">
          <table:table-cell table:number-columns-repeated="2"/>
          <table:table-cell table:formula="of:=SUM([.C2:.C91])" office:value-type="float" office:value="463687855.32" calcext:value-type="float">
            <text:p><text:s/>463.687.855,32 <text:s text:c="3"/></text:p>
          </table:table-cell>
          <table:table-cell table:formula="of:=SUM([.D2:.D91])" office:value-type="float" office:value="459627339.43" calcext:value-type="float">
            <text:p><text:s/>459.627.339,43 <text:s text:c="3"/></text:p>
          </table:table-cell>
          <table:table-cell table:number-columns-repeated="60"/>
        </table:table-row>
        <table:table-row table:style-name="ro1" table:number-rows-repeated="104848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15">
      <number:day number:style="long"/>
      <number:text>-</number:text>
      <number:month number:textual="true"/>
    </number:date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AMENTI_20_PER_20_SIOPE_20_III_20_TRIM" style:display-name="PageStyle_PAGAMENTI PER SIOPE III TRI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Rodella</meta:initial-creator>
    <meta:creation-date>2020-10-05T10:22:01</meta:creation-date>
    <dc:date>2023-10-26T14:03:21.888000000</dc:date>
    <meta:generator>LibreOffice/7.3.4.2$Windows_X86_64 LibreOffice_project/728fec16bd5f605073805c3c9e7c4212a0120dc5</meta:generator>
    <meta:editing-duration>PT12S</meta:editing-duration>
    <meta:editing-cycles>1</meta:editing-cycles>
    <meta:document-statistic meta:table-count="1" meta:cell-count="3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