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7.242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_20_Pag_20_III_20_trim_20_per_20_codice_20_siope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Pag III trim per codice 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8"/>
        <table:table-column table:style-name="co4" table:number-columns-repeated="60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SCRIZIONE </text:p>
          </table:table-cell>
          <table:table-cell table:style-name="ce5" office:value-type="string" office:string-value="PAGATO_LORDO" calcext:value-type="string">
            <text:p><text:s/>PAGATO_LORDO </text:p>
          </table:table-cell>
          <table:table-cell table:style-name="ce5" office:value-type="string" office:string-value="PAGATO_NETTO" calcext:value-type="string">
            <text:p><text:s/>PAGATO_NETTO </text:p>
          </table:table-cell>
          <table:table-cell table:number-columns-repeated="6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Competenze a favore del personale a tempo indeterminato, al netto degli arretrati attribuiti</text:p>
          </table:table-cell>
          <table:table-cell table:style-name="ce6" office:value-type="float" office:value="7954236.08" calcext:value-type="float">
            <text:p><text:s/>7.954.236,08 <text:s text:c="3"/></text:p>
          </table:table-cell>
          <table:table-cell table:style-name="ce6" office:value-type="float" office:value="3946031.47" calcext:value-type="float">
            <text:p><text:s/>3.946.031,4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Arretrati anni precedenti del personale personale tempo indeterminato</text:p>
          </table:table-cell>
          <table:table-cell table:style-name="ce6" office:value-type="float" office:value="3049658.56" calcext:value-type="float">
            <text:p><text:s/>3.049.658,56 <text:s text:c="3"/></text:p>
          </table:table-cell>
          <table:table-cell table:style-name="ce6" office:value-type="float" office:value="3046825.86" calcext:value-type="float">
            <text:p><text:s/>3.046.825,8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Competenze a favore del personale a tempo determinato, al netto degli arretrati attribuiti</text:p>
          </table:table-cell>
          <table:table-cell table:style-name="ce6" office:value-type="float" office:value="129125.11" calcext:value-type="float">
            <text:p><text:s/>129.125,11 <text:s text:c="3"/></text:p>
          </table:table-cell>
          <table:table-cell table:style-name="ce6" office:value-type="float" office:value="88972.37" calcext:value-type="float">
            <text:p><text:s/>88.972,3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Arretrati anni precedenti del personale personale tempo determinato</text:p>
          </table:table-cell>
          <table:table-cell table:style-name="ce6" office:value-type="float" office:value="9116.12" calcext:value-type="float">
            <text:p><text:s/>9.116,12 <text:s text:c="3"/></text:p>
          </table:table-cell>
          <table:table-cell table:style-name="ce6" office:value-type="float" office:value="7801.1" calcext:value-type="float">
            <text:p><text:s/>7.801,1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2" table:style-name="ce6" office:value-type="float" office:value="102146.75" calcext:value-type="float">
            <text:p><text:s/>102.146,7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Ritenute previdenziali e assistenziali al personale a tempo indeterminato</text:p>
          </table:table-cell>
          <table:table-cell table:number-columns-repeated="2" table:style-name="ce6" office:value-type="float" office:value="1070744.01" calcext:value-type="float">
            <text:p><text:s/>1.070.744,0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Ritenute erariali a carico del personale a tempo indeterminato</text:p>
          </table:table-cell>
          <table:table-cell table:number-columns-repeated="2" table:style-name="ce6" office:value-type="float" office:value="2154750.66" calcext:value-type="float">
            <text:p><text:s/>2.154.750,6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Ritenute previdenziali e assistenziali al personale a tempo determinato</text:p>
          </table:table-cell>
          <table:table-cell table:number-columns-repeated="2" table:style-name="ce6" office:value-type="float" office:value="15859.96" calcext:value-type="float">
            <text:p><text:s/>15.859,9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Ritenute erariali a carico del personale a tempo determinato</text:p>
          </table:table-cell>
          <table:table-cell table:number-columns-repeated="2" table:style-name="ce6" office:value-type="float" office:value="57589.2" calcext:value-type="float">
            <text:p><text:s/>57.589,2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Contributi obbligatori per il personale a tempo indeterminato</text:p>
          </table:table-cell>
          <table:table-cell table:number-columns-repeated="2" table:style-name="ce6" office:value-type="float" office:value="2788518.99" calcext:value-type="float">
            <text:p><text:s/>2.788.518,9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6" office:value-type="float" office:value="4267.9" calcext:value-type="float">
            <text:p><text:s/>4.267,9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Contributi obbligatori per il personale a tempo determinato</text:p>
          </table:table-cell>
          <table:table-cell table:number-columns-repeated="2" table:style-name="ce6" office:value-type="float" office:value="55073.35" calcext:value-type="float">
            <text:p><text:s/>55.073,3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style-name="ce6" office:value-type="float" office:value="2553.54" calcext:value-type="float">
            <text:p><text:s/>2.553,54 <text:s text:c="3"/></text:p>
          </table:table-cell>
          <table:table-cell table:style-name="ce6" office:value-type="float" office:value="2534.18" calcext:value-type="float">
            <text:p><text:s/>2.534,1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rodotti farmaceutici</text:p>
          </table:table-cell>
          <table:table-cell table:style-name="ce6" office:value-type="float" office:value="13521196.46" calcext:value-type="float">
            <text:p><text:s/>13.521.196,46 <text:s text:c="3"/></text:p>
          </table:table-cell>
          <table:table-cell table:style-name="ce6" office:value-type="float" office:value="13518862.61" calcext:value-type="float">
            <text:p><text:s/>13.518.862,6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emoderivati</text:p>
          </table:table-cell>
          <table:table-cell table:number-columns-repeated="2" table:style-name="ce6" office:value-type="float" office:value="2183" calcext:value-type="float">
            <text:p><text:s/>2.183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rodotti dietetici</text:p>
          </table:table-cell>
          <table:table-cell table:style-name="ce6" office:value-type="float" office:value="1594634.16" calcext:value-type="float">
            <text:p><text:s/>1.594.634,16 <text:s text:c="3"/></text:p>
          </table:table-cell>
          <table:table-cell table:style-name="ce6" office:value-type="float" office:value="1572720.68" calcext:value-type="float">
            <text:p><text:s/>1.572.720,6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ateriali e prodotti per uso veterinario</text:p>
          </table:table-cell>
          <table:table-cell table:style-name="ce6" office:value-type="float" office:value="2164.28" calcext:value-type="float">
            <text:p><text:s/>2.164,28 <text:s text:c="3"/></text:p>
          </table:table-cell>
          <table:table-cell table:style-name="ce6" office:value-type="float" office:value="1967.52" calcext:value-type="float">
            <text:p><text:s/>1.967,5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spositivi medici</text:p>
          </table:table-cell>
          <table:table-cell table:style-name="ce6" office:value-type="float" office:value="92853.52" calcext:value-type="float">
            <text:p><text:s/>92.853,52 <text:s text:c="3"/></text:p>
          </table:table-cell>
          <table:table-cell table:style-name="ce6" office:value-type="float" office:value="86224.42" calcext:value-type="float">
            <text:p><text:s/>86.224,4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tri acquisti di beni sanitari</text:p>
          </table:table-cell>
          <table:table-cell table:style-name="ce6" office:value-type="float" office:value="29373.17" calcext:value-type="float">
            <text:p><text:s/>29.373,17 <text:s text:c="3"/></text:p>
          </table:table-cell>
          <table:table-cell table:style-name="ce6" office:value-type="float" office:value="24089.94" calcext:value-type="float">
            <text:p><text:s/>24.089,9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teriali di guardaroba, di pulizia e di convivenza in genere</text:p>
          </table:table-cell>
          <table:table-cell table:style-name="ce6" office:value-type="float" office:value="1274.49" calcext:value-type="float">
            <text:p><text:s/>1.274,49 <text:s text:c="3"/></text:p>
          </table:table-cell>
          <table:table-cell table:style-name="ce6" office:value-type="float" office:value="1059.05" calcext:value-type="float">
            <text:p><text:s/>1.059,0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Combustibili, carburanti e lubrificanti</text:p>
          </table:table-cell>
          <table:table-cell table:style-name="ce6" office:value-type="float" office:value="47834.41" calcext:value-type="float">
            <text:p><text:s/>47.834,41 <text:s text:c="3"/></text:p>
          </table:table-cell>
          <table:table-cell table:style-name="ce6" office:value-type="float" office:value="39208.53" calcext:value-type="float">
            <text:p><text:s/>39.208,5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upporti informatici e cancelleria</text:p>
          </table:table-cell>
          <table:table-cell table:style-name="ce6" office:value-type="float" office:value="7190.72" calcext:value-type="float">
            <text:p><text:s/>7.190,72 <text:s text:c="3"/></text:p>
          </table:table-cell>
          <table:table-cell table:style-name="ce6" office:value-type="float" office:value="5894.04" calcext:value-type="float">
            <text:p><text:s/>5.894,0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Pubblicazioni, giornali e riviste</text:p>
          </table:table-cell>
          <table:table-cell table:style-name="ce6" office:value-type="float" office:value="2908.3" calcext:value-type="float">
            <text:p><text:s/>2.908,30 <text:s text:c="3"/></text:p>
          </table:table-cell>
          <table:table-cell table:style-name="ce6" office:value-type="float" office:value="2789.88" calcext:value-type="float">
            <text:p><text:s/>2.789,8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ltri beni non sanitari</text:p>
          </table:table-cell>
          <table:table-cell table:style-name="ce6" office:value-type="float" office:value="1305.89" calcext:value-type="float">
            <text:p><text:s/>1.305,89 <text:s text:c="3"/></text:p>
          </table:table-cell>
          <table:table-cell table:style-name="ce6" office:value-type="float" office:value="1070.4" calcext:value-type="float">
            <text:p><text:s/>1.070,4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cquisti di servizi sanitari per medicina di base da soggetti convenzionali</text:p>
          </table:table-cell>
          <table:table-cell table:style-name="ce6" office:value-type="float" office:value="24628779.91" calcext:value-type="float">
            <text:p><text:s/>24.628.779,91 <text:s text:c="3"/></text:p>
          </table:table-cell>
          <table:table-cell table:style-name="ce6" office:value-type="float" office:value="24627275.94" calcext:value-type="float">
            <text:p><text:s/>24.627.275,9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6" office:value-type="float" office:value="8156909.71" calcext:value-type="float">
            <text:p><text:s/>8.156.909,7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cquisti di servizi sanitari per farmaceutica da privati</text:p>
          </table:table-cell>
          <table:table-cell table:style-name="ce6" office:value-type="float" office:value="49482593.79" calcext:value-type="float">
            <text:p><text:s/>49.482.593,79 <text:s text:c="3"/></text:p>
          </table:table-cell>
          <table:table-cell table:style-name="ce6" office:value-type="float" office:value="49076106.03" calcext:value-type="float">
            <text:p><text:s/>49.076.106,0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6" office:value-type="float" office:value="60558024.6" calcext:value-type="float">
            <text:p><text:s/>60.558.024,6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cquisti di servizi sanitari per assistenza specialistica ambulatoriale da privati</text:p>
          </table:table-cell>
          <table:table-cell table:style-name="ce6" office:value-type="float" office:value="27804884.44" calcext:value-type="float">
            <text:p><text:s/>27.804.884,44 <text:s text:c="3"/></text:p>
          </table:table-cell>
          <table:table-cell table:style-name="ce6" office:value-type="float" office:value="27804026.27" calcext:value-type="float">
            <text:p><text:s/>27.804.026,2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cquisti di servizi sanitari per assistenza riabilitativa da privati</text:p>
          </table:table-cell>
          <table:table-cell table:style-name="ce6" office:value-type="float" office:value="48656.01" calcext:value-type="float">
            <text:p><text:s/>48.656,01 <text:s text:c="3"/></text:p>
          </table:table-cell>
          <table:table-cell table:style-name="ce6" office:value-type="float" office:value="47352.39" calcext:value-type="float">
            <text:p><text:s/>47.352,3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cquisti di servizi sanitari per assistenza integrativa e protesica da privati</text:p>
          </table:table-cell>
          <table:table-cell table:style-name="ce6" office:value-type="float" office:value="3758259.01" calcext:value-type="float">
            <text:p><text:s/>3.758.259,01 <text:s text:c="3"/></text:p>
          </table:table-cell>
          <table:table-cell table:style-name="ce6" office:value-type="float" office:value="3584356.45" calcext:value-type="float">
            <text:p><text:s/>3.584.356,4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6" office:value-type="float" office:value="92642789.99" calcext:value-type="float">
            <text:p><text:s/>92.642.789,9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cquisti di servizi sanitari per assistenza ospedaliera da privati</text:p>
          </table:table-cell>
          <table:table-cell table:style-name="ce6" office:value-type="float" office:value="51699923.44" calcext:value-type="float">
            <text:p><text:s/>51.699.923,44 <text:s text:c="3"/></text:p>
          </table:table-cell>
          <table:table-cell table:style-name="ce6" office:value-type="float" office:value="51698423.44" calcext:value-type="float">
            <text:p><text:s/>51.698.423,4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6" office:value-type="float" office:value="4734409.31" calcext:value-type="float">
            <text:p><text:s/>4.734.409,3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cquisti di prestazioni di psichiatria residenziale e semiresidenziale da privati</text:p>
          </table:table-cell>
          <table:table-cell table:style-name="ce6" office:value-type="float" office:value="5296540.78" calcext:value-type="float">
            <text:p><text:s/>5.296.540,78 <text:s text:c="3"/></text:p>
          </table:table-cell>
          <table:table-cell table:style-name="ce6" office:value-type="float" office:value="5226256.44" calcext:value-type="float">
            <text:p><text:s/>5.226.256,4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6" office:value-type="float" office:value="40048803.96" calcext:value-type="float">
            <text:p><text:s/>40.048.803,9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cquisti di prestazioni di distribuzione farmaci file F da privati</text:p>
          </table:table-cell>
          <table:table-cell table:number-columns-repeated="2" table:style-name="ce6" office:value-type="float" office:value="2455898.94" calcext:value-type="float">
            <text:p><text:s/>2.455.898,9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6" office:value-type="float" office:value="8037036.57" calcext:value-type="float">
            <text:p><text:s/>8.037.036,5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quisti di prestazioni socio sanitarie a rilevanza sanitaria da privati</text:p>
          </table:table-cell>
          <table:table-cell table:style-name="ce6" office:value-type="float" office:value="59566940.48" calcext:value-type="float">
            <text:p><text:s/>59.566.940,48 <text:s text:c="3"/></text:p>
          </table:table-cell>
          <table:table-cell table:style-name="ce6" office:value-type="float" office:value="58709473.01" calcext:value-type="float">
            <text:p><text:s/>58.709.473,0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nsulenze, collaborazioni, interinale e altre prestazioni di lavoro sanitarie e sociosanitarie da privati</text:p>
          </table:table-cell>
          <table:table-cell table:style-name="ce6" office:value-type="float" office:value="571590.96" calcext:value-type="float">
            <text:p><text:s/>571.590,96 <text:s text:c="3"/></text:p>
          </table:table-cell>
          <table:table-cell table:style-name="ce6" office:value-type="float" office:value="555270.91" calcext:value-type="float">
            <text:p><text:s/>555.270,9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6" office:value-type="float" office:value="119928.86" calcext:value-type="float">
            <text:p><text:s/>119.928,86 <text:s text:c="3"/></text:p>
          </table:table-cell>
          <table:table-cell table:style-name="ce6" office:value-type="float" office:value="98650.18" calcext:value-type="float">
            <text:p><text:s/>98.650,1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2" office:value-type="string" calcext:value-type="string">
            <text:p>Altri acquisti di servizi e prestazioni sanitarie da altre Amministrazioni pubbliche</text:p>
          </table:table-cell>
          <table:table-cell table:number-columns-repeated="2" table:style-name="ce6" office:value-type="float" office:value="996" calcext:value-type="float">
            <text:p><text:s/>996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e erariali sui compensi ai medici di base in convenzione</text:p>
          </table:table-cell>
          <table:table-cell table:number-columns-repeated="2" table:style-name="ce6" office:value-type="float" office:value="5415010.67" calcext:value-type="float">
            <text:p><text:s/>5.415.010,6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6" office:value-type="float" office:value="6338695.85" calcext:value-type="float">
            <text:p><text:s/>6.338.695,8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ltri acquisti di servizi e prestazioni sanitarie da altri soggetti</text:p>
          </table:table-cell>
          <table:table-cell table:style-name="ce6" office:value-type="float" office:value="3071005.68" calcext:value-type="float">
            <text:p><text:s/>3.071.005,68 <text:s text:c="3"/></text:p>
          </table:table-cell>
          <table:table-cell table:style-name="ce6" office:value-type="float" office:value="2858454.96" calcext:value-type="float">
            <text:p><text:s/>2.858.454,9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nsulenze, collaborazioni, interinale e altre prestazioni di lavoro non sanitarie da privati</text:p>
          </table:table-cell>
          <table:table-cell table:style-name="ce6" office:value-type="float" office:value="121654.84" calcext:value-type="float">
            <text:p><text:s/>121.654,84 <text:s text:c="3"/></text:p>
          </table:table-cell>
          <table:table-cell table:style-name="ce6" office:value-type="float" office:value="89377.77" calcext:value-type="float">
            <text:p><text:s/>89.377,7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ervizi ausiliari e spese di pulizia</text:p>
          </table:table-cell>
          <table:table-cell table:style-name="ce6" office:value-type="float" office:value="76516.16" calcext:value-type="float">
            <text:p><text:s/>76.516,16 <text:s text:c="3"/></text:p>
          </table:table-cell>
          <table:table-cell table:style-name="ce6" office:value-type="float" office:value="62718.13" calcext:value-type="float">
            <text:p><text:s/>62.718,1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Buoni pasto e mensa per il personale dipendente</text:p>
          </table:table-cell>
          <table:table-cell table:style-name="ce6" office:value-type="float" office:value="152179.55" calcext:value-type="float">
            <text:p><text:s/>152.179,55 <text:s text:c="3"/></text:p>
          </table:table-cell>
          <table:table-cell table:style-name="ce6" office:value-type="float" office:value="146326.48" calcext:value-type="float">
            <text:p><text:s/>146.326,4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style-name="ce6" office:value-type="float" office:value="126186.46" calcext:value-type="float">
            <text:p><text:s/>126.186,46 <text:s text:c="3"/></text:p>
          </table:table-cell>
          <table:table-cell table:style-name="ce6" office:value-type="float" office:value="103523.34" calcext:value-type="float">
            <text:p><text:s/>103.523,3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Utenze e canoni per energia elettrica</text:p>
          </table:table-cell>
          <table:table-cell table:style-name="ce6" office:value-type="float" office:value="82033.82" calcext:value-type="float">
            <text:p><text:s/>82.033,82 <text:s text:c="3"/></text:p>
          </table:table-cell>
          <table:table-cell table:style-name="ce6" office:value-type="float" office:value="67240.84" calcext:value-type="float">
            <text:p><text:s/>67.240,8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Utenze e canoni per altri servizi</text:p>
          </table:table-cell>
          <table:table-cell table:style-name="ce6" office:value-type="float" office:value="1957.45" calcext:value-type="float">
            <text:p><text:s/>1.957,45 <text:s text:c="3"/></text:p>
          </table:table-cell>
          <table:table-cell table:style-name="ce6" office:value-type="float" office:value="1780" calcext:value-type="float">
            <text:p><text:s/>1.780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ssicurazioni</text:p>
          </table:table-cell>
          <table:table-cell table:number-columns-repeated="2" table:style-name="ce6" office:value-type="float" office:value="114882.03" calcext:value-type="float">
            <text:p><text:s/>114.882,0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style-name="ce6" office:value-type="float" office:value="103306.48" calcext:value-type="float">
            <text:p><text:s/>103.306,48 <text:s text:c="3"/></text:p>
          </table:table-cell>
          <table:table-cell table:style-name="ce6" office:value-type="float" office:value="84677.45" calcext:value-type="float">
            <text:p><text:s/>84.677,4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Corsi di formazione esternalizzata</text:p>
          </table:table-cell>
          <table:table-cell table:style-name="ce6" office:value-type="float" office:value="596.49" calcext:value-type="float">
            <text:p><text:s/>596,49 <text:s text:c="3"/></text:p>
          </table:table-cell>
          <table:table-cell table:style-name="ce6" office:value-type="float" office:value="577.13" calcext:value-type="float">
            <text:p><text:s/>577,1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nutenzione ordinaria e riparazioni di immobili e loro pertinenze</text:p>
          </table:table-cell>
          <table:table-cell table:style-name="ce6" office:value-type="float" office:value="102473.5" calcext:value-type="float">
            <text:p><text:s/>102.473,50 <text:s text:c="3"/></text:p>
          </table:table-cell>
          <table:table-cell table:style-name="ce6" office:value-type="float" office:value="84245.5" calcext:value-type="float">
            <text:p><text:s/>84.245,5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anutenzione ordinaria e riparazioni di attrezzature tecnico-scientifico sanitarie</text:p>
          </table:table-cell>
          <table:table-cell table:style-name="ce6" office:value-type="float" office:value="6702.67" calcext:value-type="float">
            <text:p><text:s/>6.702,67 <text:s text:c="3"/></text:p>
          </table:table-cell>
          <table:table-cell table:style-name="ce6" office:value-type="float" office:value="5494" calcext:value-type="float">
            <text:p><text:s/>5.494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Manutenzione ordinaria e riparazioni di automezzi</text:p>
          </table:table-cell>
          <table:table-cell table:style-name="ce6" office:value-type="float" office:value="11853.27" calcext:value-type="float">
            <text:p><text:s/>11.853,27 <text:s text:c="3"/></text:p>
          </table:table-cell>
          <table:table-cell table:style-name="ce6" office:value-type="float" office:value="9727.53" calcext:value-type="float">
            <text:p><text:s/>9.727,5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Altre spese di manutenzione ordinaria e riparazioni </text:p>
          </table:table-cell>
          <table:table-cell table:style-name="ce6" office:value-type="float" office:value="5882.81" calcext:value-type="float">
            <text:p><text:s/>5.882,81 <text:s text:c="3"/></text:p>
          </table:table-cell>
          <table:table-cell table:style-name="ce6" office:value-type="float" office:value="4821.97" calcext:value-type="float">
            <text:p><text:s/>4.821,9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pese legali</text:p>
          </table:table-cell>
          <table:table-cell table:style-name="ce6" office:value-type="float" office:value="40270.98" calcext:value-type="float">
            <text:p><text:s/>40.270,98 <text:s text:c="3"/></text:p>
          </table:table-cell>
          <table:table-cell table:style-name="ce6" office:value-type="float" office:value="36111.55" calcext:value-type="float">
            <text:p><text:s/>36.111,5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Smaltimento rifiuti</text:p>
          </table:table-cell>
          <table:table-cell table:style-name="ce6" office:value-type="float" office:value="4466.22" calcext:value-type="float">
            <text:p><text:s/>4.466,22 <text:s text:c="3"/></text:p>
          </table:table-cell>
          <table:table-cell table:style-name="ce6" office:value-type="float" office:value="3660.83" calcext:value-type="float">
            <text:p><text:s/>3.660,8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tre spese per servizi non sanitari</text:p>
          </table:table-cell>
          <table:table-cell table:style-name="ce6" office:value-type="float" office:value="308412.93" calcext:value-type="float">
            <text:p><text:s/>308.412,93 <text:s text:c="3"/></text:p>
          </table:table-cell>
          <table:table-cell table:style-name="ce6" office:value-type="float" office:value="268470.83" calcext:value-type="float">
            <text:p><text:s/>268.470,8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tributi e trasferimenti a comuni</text:p>
          </table:table-cell>
          <table:table-cell table:style-name="ce6" office:value-type="float" office:value="8376720.34" calcext:value-type="float">
            <text:p><text:s/>8.376.720,34 <text:s text:c="3"/></text:p>
          </table:table-cell>
          <table:table-cell table:style-name="ce6" office:value-type="float" office:value="8363132.45" calcext:value-type="float">
            <text:p><text:s/>8.363.132,4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ntributi e trasferimenti a unioni di comuni</text:p>
          </table:table-cell>
          <table:table-cell table:number-columns-repeated="2" table:style-name="ce6" office:value-type="float" office:value="51807.03" calcext:value-type="float">
            <text:p><text:s/>51.807,0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ontributi e trasferimenti ad aziende sanitarie</text:p>
          </table:table-cell>
          <table:table-cell table:number-columns-repeated="2" table:style-name="ce6" office:value-type="float" office:value="16830.53" calcext:value-type="float">
            <text:p><text:s/>16.830,5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Contributi e trasferimenti ad aziende ospedaliere</text:p>
          </table:table-cell>
          <table:table-cell table:number-columns-repeated="2" table:style-name="ce6" office:value-type="float" office:value="40298" calcext:value-type="float">
            <text:p><text:s/>40.298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Contributi e trasferimenti a Enti di previdenza</text:p>
          </table:table-cell>
          <table:table-cell table:number-columns-repeated="2" table:style-name="ce6" office:value-type="float" office:value="2031.08" calcext:value-type="float">
            <text:p><text:s/>2.031,0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ntributi e trasferimenti a famiglie</text:p>
          </table:table-cell>
          <table:table-cell table:number-columns-repeated="2" table:style-name="ce6" office:value-type="float" office:value="4924203.37" calcext:value-type="float">
            <text:p><text:s/>4.924.203,3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tributi e trasferimenti a istituzioni sociali private</text:p>
          </table:table-cell>
          <table:table-cell table:style-name="ce6" office:value-type="float" office:value="1153218.51" calcext:value-type="float">
            <text:p><text:s/>1.153.218,51 <text:s text:c="3"/></text:p>
          </table:table-cell>
          <table:table-cell table:style-name="ce6" office:value-type="float" office:value="1152797.68" calcext:value-type="float">
            <text:p><text:s/>1.152.797,6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Altri concorsi, recuperi e rimborsi a soggetti privati </text:p>
          </table:table-cell>
          <table:table-cell table:number-columns-repeated="2" table:style-name="ce6" office:value-type="float" office:value="2245.19" calcext:value-type="float">
            <text:p><text:s/>2.245,1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Noleggi</text:p>
          </table:table-cell>
          <table:table-cell table:style-name="ce6" office:value-type="float" office:value="52698.1" calcext:value-type="float">
            <text:p><text:s/>52.698,10 <text:s text:c="3"/></text:p>
          </table:table-cell>
          <table:table-cell table:style-name="ce6" office:value-type="float" office:value="43692.94" calcext:value-type="float">
            <text:p><text:s/>43.692,9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Locazioni</text:p>
          </table:table-cell>
          <table:table-cell table:style-name="ce6" office:value-type="float" office:value="285423.74" calcext:value-type="float">
            <text:p><text:s/>285.423,74 <text:s text:c="3"/></text:p>
          </table:table-cell>
          <table:table-cell table:style-name="ce6" office:value-type="float" office:value="245383.74" calcext:value-type="float">
            <text:p><text:s/>245.383,7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ltre forme di godimento di beni di terzi</text:p>
          </table:table-cell>
          <table:table-cell table:style-name="ce6" office:value-type="float" office:value="242901.35" calcext:value-type="float">
            <text:p><text:s/>242.901,35 <text:s text:c="3"/></text:p>
          </table:table-cell>
          <table:table-cell table:style-name="ce6" office:value-type="float" office:value="199099.44" calcext:value-type="float">
            <text:p><text:s/>199.099,4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</text:p>
          </table:table-cell>
          <table:table-cell table:number-columns-repeated="2" table:style-name="ce6" office:value-type="float" office:value="767291.56" calcext:value-type="float">
            <text:p><text:s/>767.291,5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</text:p>
          </table:table-cell>
          <table:table-cell table:number-columns-repeated="2" table:style-name="ce6" office:value-type="float" office:value="6397.01" calcext:value-type="float">
            <text:p><text:s/>6.397,0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IVA</text:p>
          </table:table-cell>
          <table:table-cell table:number-columns-repeated="2" table:style-name="ce6" office:value-type="float" office:value="2067407.28" calcext:value-type="float">
            <text:p><text:s/>2.067.407,2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ltri tributi</text:p>
          </table:table-cell>
          <table:table-cell table:style-name="ce6" office:value-type="float" office:value="85613.99" calcext:value-type="float">
            <text:p><text:s/>85.613,99 <text:s text:c="3"/></text:p>
          </table:table-cell>
          <table:table-cell table:style-name="ce6" office:value-type="float" office:value="85046.56" calcext:value-type="float">
            <text:p><text:s/>85.046,5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Acquisti di beni e servizi con i fondi economali</text:p>
          </table:table-cell>
          <table:table-cell table:number-columns-repeated="2" table:style-name="ce6" office:value-type="float" office:value="2048.41" calcext:value-type="float">
            <text:p><text:s/>2.048,4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Indennita', rimborso spese ed oneri sociali per gli organi direttivi e Collegio sindacale</text:p>
          </table:table-cell>
          <table:table-cell table:style-name="ce6" office:value-type="float" office:value="384857.1" calcext:value-type="float">
            <text:p><text:s/>384.857,10 <text:s text:c="3"/></text:p>
          </table:table-cell>
          <table:table-cell table:style-name="ce6" office:value-type="float" office:value="206649.02" calcext:value-type="float">
            <text:p><text:s/>206.649,0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e Comitati</text:p>
          </table:table-cell>
          <table:table-cell table:style-name="ce6" office:value-type="float" office:value="7319.32" calcext:value-type="float">
            <text:p><text:s/>7.319,32 <text:s text:c="3"/></text:p>
          </table:table-cell>
          <table:table-cell table:style-name="ce6" office:value-type="float" office:value="4951.39" calcext:value-type="float">
            <text:p><text:s/>4.951,3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erariali su indennita' a organi istituzionali e altri compensi</text:p>
          </table:table-cell>
          <table:table-cell table:number-columns-repeated="2" table:style-name="ce6" office:value-type="float" office:value="116574.21" calcext:value-type="float">
            <text:p><text:s/>116.574,2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6" office:value-type="float" office:value="36943.15" calcext:value-type="float">
            <text:p><text:s/>36.943,1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ltri oneri della gestione corrente</text:p>
          </table:table-cell>
          <table:table-cell table:number-columns-repeated="2" table:style-name="ce6" office:value-type="float" office:value="12880.73" calcext:value-type="float">
            <text:p><text:s/>12.880,7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Fabbricati </text:p>
          </table:table-cell>
          <table:table-cell table:style-name="ce6" office:value-type="float" office:value="951.6" calcext:value-type="float">
            <text:p><text:s/>951,60 <text:s text:c="3"/></text:p>
          </table:table-cell>
          <table:table-cell table:style-name="ce6" office:value-type="float" office:value="801.6" calcext:value-type="float">
            <text:p><text:s/>801,6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ttrezzature sanitarie e scientifiche</text:p>
          </table:table-cell>
          <table:table-cell table:style-name="ce6" office:value-type="float" office:value="1548.18" calcext:value-type="float">
            <text:p><text:s/>1.548,18 <text:s text:c="3"/></text:p>
          </table:table-cell>
          <table:table-cell table:style-name="ce6" office:value-type="float" office:value="1269" calcext:value-type="float">
            <text:p><text:s/>1.269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Mobili e arredi</text:p>
          </table:table-cell>
          <table:table-cell table:style-name="ce6" office:value-type="float" office:value="6078.24" calcext:value-type="float">
            <text:p><text:s/>6.078,24 <text:s text:c="3"/></text:p>
          </table:table-cell>
          <table:table-cell table:style-name="ce6" office:value-type="float" office:value="4982.16" calcext:value-type="float">
            <text:p><text:s/>4.982,1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ltri beni materiali</text:p>
          </table:table-cell>
          <table:table-cell table:style-name="ce6" office:value-type="float" office:value="25256.73" calcext:value-type="float">
            <text:p><text:s/>25.256,73 <text:s text:c="3"/></text:p>
          </table:table-cell>
          <table:table-cell table:style-name="ce6" office:value-type="float" office:value="20702.24" calcext:value-type="float">
            <text:p><text:s/>20.702,2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mmobilizzazioni immateriali</text:p>
          </table:table-cell>
          <table:table-cell table:style-name="ce6" office:value-type="float" office:value="8540" calcext:value-type="float">
            <text:p><text:s/>8.540,00 <text:s text:c="3"/></text:p>
          </table:table-cell>
          <table:table-cell table:style-name="ce6" office:value-type="float" office:value="7000" calcext:value-type="float">
            <text:p><text:s/>7.000,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2" table:style-name="ce6" office:value-type="float" office:value="101040.39" calcext:value-type="float">
            <text:p><text:s/>101.040,39 <text:s text:c="3"/></text:p>
          </table:table-cell>
          <table:table-cell table:number-columns-repeated="60"/>
        </table:table-row>
        <table:table-row table:style-name="ro1">
          <table:table-cell table:style-name="ce2"/>
          <table:table-cell table:style-name="ce4" office:value-type="string" calcext:value-type="string">
            <text:p>TOTALE</text:p>
          </table:table-cell>
          <table:table-cell table:style-name="ce7" table:formula="of:=SUM([.C2:.C89])" office:value-type="float" office:value="507172738.39" calcext:value-type="float">
            <text:p><text:s/>507.172.738,39 <text:s text:c="3"/></text:p>
          </table:table-cell>
          <table:table-cell table:style-name="ce7" table:formula="of:=SUM([.D2:.D89])" office:value-type="float" office:value="500838549.03" calcext:value-type="float">
            <text:p><text:s/>500.838.549,03 <text:s text:c="3"/></text:p>
          </table:table-cell>
          <table:table-cell table:number-columns-repeated="60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' Pag III trim per codice siope'.$A$1" table:cell-range-address="$' Pag III trim per codice siope'.$A$1:.$D$89"/>
        </table:named-expressions>
      </table:table>
      <table:named-expressions/>
      <table:database-ranges>
        <table:database-range table:name="__Anonymous_Sheet_DB__0" table:target-range-address="' Pag III trim per codice siope'.A1:' Pag III trim per codice siope'.D8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_20_Pag_20_III_20_trim_20_per_20_codice_20_siope" style:display-name="PageStyle_ Pag III trim per codice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o Brunacci</meta:initial-creator>
    <meta:creation-date>2021-10-11T15:34:49</meta:creation-date>
    <dc:date>2023-10-27T09:49:25.005000000</dc:date>
    <meta:generator>LibreOffice/7.3.4.2$Windows_X86_64 LibreOffice_project/728fec16bd5f605073805c3c9e7c4212a0120dc5</meta:generator>
    <meta:editing-duration>PT33S</meta:editing-duration>
    <meta:editing-cycles>1</meta:editing-cycles>
    <meta:document-statistic meta:table-count="1" meta:cell-count="359" meta:object-count="0"/>
  </office:meta>
</office:document-meta>
</file>