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3.084cm"/>
    </style:style>
    <style:style style:name="co3" style:family="table-column">
      <style:table-column-properties fo:break-before="auto" style:column-width="3.533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bdd7ee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2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Migliaia" style:data-style-name="N107">
      <style:table-cell-properties fo:background-color="#bdd7ee" fo:border="0.06pt solid #000000"/>
      <style:text-properties fo:font-weight="bold" style:font-weight-asian="bold" style:font-weight-complex="bold"/>
    </style:style>
    <style:style style:name="ce5" style:family="table-cell" style:parent-style-name="Migliaia" style:data-style-name="N107">
      <style:table-cell-properties fo:border="0.06pt solid #000000"/>
    </style:style>
    <style:style style:name="ce8" style:family="table-cell" style:parent-style-name="Migliaia" style:data-style-name="N107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Migliaia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pag_IV_trim_2021_codice_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"/>
        <table:table-row table:style-name="ro1">
          <table:table-cell table:style-name="ce10" office:value-type="string" calcext:value-type="string">
            <text:p>CODICE_SIOPE</text:p>
          </table:table-cell>
          <table:table-cell table:style-name="ce10" office:value-type="string" calcext:value-type="string">
            <text:p>DESCRIZIONE </text:p>
          </table:table-cell>
          <table:table-cell table:style-name="ce15" office:value-type="string" office:string-value="PAGATO_LORDO" calcext:value-type="string">
            <text:p><text:s/>PAGATO_LORDO </text:p>
          </table:table-cell>
          <table:table-cell table:style-name="ce15" office:value-type="string" office:string-value="PAGATO_NETTO" calcext:value-type="string">
            <text:p><text:s/>PAGATO_NETTO </text:p>
          </table:table-cell>
          <table:table-cell table:number-columns-repeated="1020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7025750.58" calcext:value-type="float">
            <text:p><text:s/>7.025.750,58 <text:s text:c="2"/></text:p>
          </table:table-cell>
          <table:table-cell table:style-name="ce5" office:value-type="float" office:value="4526409.43" calcext:value-type="float">
            <text:p><text:s/>4.526.409,4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3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79210.09" calcext:value-type="float">
            <text:p><text:s/>79.210,09 <text:s text:c="2"/></text:p>
          </table:table-cell>
          <table:table-cell table:style-name="ce5" office:value-type="float" office:value="56729.61" calcext:value-type="float">
            <text:p><text:s/>56.729,6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67853.19" calcext:value-type="float">
            <text:p><text:s/>67.853,1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961191.08" calcext:value-type="float">
            <text:p><text:s/>961.191,0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196827.54" calcext:value-type="float">
            <text:p><text:s/>1.196.827,5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10016.41" calcext:value-type="float">
            <text:p><text:s/>10.016,4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27009.58" calcext:value-type="float">
            <text:p><text:s/>27.009,5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2570758.53" calcext:value-type="float">
            <text:p><text:s/>2.570.758,5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4321.76" calcext:value-type="float">
            <text:p><text:s/>4.321,7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30410.58" calcext:value-type="float">
            <text:p><text:s/>30.410,5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2" table:style-name="ce5" office:value-type="float" office:value="2481.45" calcext:value-type="float">
            <text:p><text:s/>2.481,4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Prodotti farmaceutici</text:p>
          </table:table-cell>
          <table:table-cell table:style-name="ce5" office:value-type="float" office:value="8017675.79" calcext:value-type="float">
            <text:p><text:s/>8.017.675,79 <text:s text:c="2"/></text:p>
          </table:table-cell>
          <table:table-cell table:style-name="ce5" office:value-type="float" office:value="8016689.22" calcext:value-type="float">
            <text:p><text:s/>8.016.689,2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emoderivati</text:p>
          </table:table-cell>
          <table:table-cell table:number-columns-repeated="2" table:style-name="ce5" office:value-type="float" office:value="6335.65" calcext:value-type="float">
            <text:p><text:s/>6.335,6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rodotti dietetici</text:p>
          </table:table-cell>
          <table:table-cell table:style-name="ce5" office:value-type="float" office:value="1237628.65" calcext:value-type="float">
            <text:p><text:s/>1.237.628,65 <text:s text:c="2"/></text:p>
          </table:table-cell>
          <table:table-cell table:style-name="ce5" office:value-type="float" office:value="1218266.17" calcext:value-type="float">
            <text:p><text:s/>1.218.266,1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Materiali e prodotti per uso veterinario</text:p>
          </table:table-cell>
          <table:table-cell table:style-name="ce5" office:value-type="float" office:value="1686.58" calcext:value-type="float">
            <text:p><text:s/>1.686,58 <text:s text:c="2"/></text:p>
          </table:table-cell>
          <table:table-cell table:style-name="ce5" office:value-type="float" office:value="1517.11" calcext:value-type="float">
            <text:p><text:s/>1.517,1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Dispositivi medici</text:p>
          </table:table-cell>
          <table:table-cell table:style-name="ce5" office:value-type="float" office:value="67167.04" calcext:value-type="float">
            <text:p><text:s/>67.167,04 <text:s text:c="2"/></text:p>
          </table:table-cell>
          <table:table-cell table:style-name="ce5" office:value-type="float" office:value="63338.85" calcext:value-type="float">
            <text:p><text:s/>63.338,8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Altri acquisti di beni sanitari</text:p>
          </table:table-cell>
          <table:table-cell table:style-name="ce5" office:value-type="float" office:value="1606.92" calcext:value-type="float">
            <text:p><text:s/>1.606,92 <text:s text:c="2"/></text:p>
          </table:table-cell>
          <table:table-cell table:style-name="ce5" office:value-type="float" office:value="1342.56" calcext:value-type="float">
            <text:p><text:s/>1.342,5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Materiali di guardaroba, di pulizia e di convivenza in genere</text:p>
          </table:table-cell>
          <table:table-cell table:style-name="ce5" office:value-type="float" office:value="7076.74" calcext:value-type="float">
            <text:p><text:s/>7.076,74 <text:s text:c="2"/></text:p>
          </table:table-cell>
          <table:table-cell table:style-name="ce5" office:value-type="float" office:value="5800.6" calcext:value-type="float">
            <text:p><text:s/>5.800,6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Combustibili, carburanti e lubrificanti</text:p>
          </table:table-cell>
          <table:table-cell table:style-name="ce5" office:value-type="float" office:value="29182.75" calcext:value-type="float">
            <text:p><text:s/>29.182,75 <text:s text:c="2"/></text:p>
          </table:table-cell>
          <table:table-cell table:style-name="ce5" office:value-type="float" office:value="23920.28" calcext:value-type="float">
            <text:p><text:s/>23.920,2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Supporti informatici e cancelleria</text:p>
          </table:table-cell>
          <table:table-cell table:style-name="ce5" office:value-type="float" office:value="3100.52" calcext:value-type="float">
            <text:p><text:s/>3.100,52 <text:s text:c="2"/></text:p>
          </table:table-cell>
          <table:table-cell table:style-name="ce5" office:value-type="float" office:value="2541.4" calcext:value-type="float">
            <text:p><text:s/>2.541,4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5" calcext:value-type="float">
            <text:p>2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5" office:value-type="float" office:value="29330.09" calcext:value-type="float">
            <text:p><text:s/>29.330,09 <text:s text:c="2"/></text:p>
          </table:table-cell>
          <table:table-cell table:style-name="ce5" office:value-type="float" office:value="27696.48" calcext:value-type="float">
            <text:p><text:s/>27.696,4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i beni non sanitari</text:p>
          </table:table-cell>
          <table:table-cell table:style-name="ce5" office:value-type="float" office:value="179.1" calcext:value-type="float">
            <text:p><text:s/>179,10 <text:s text:c="2"/></text:p>
          </table:table-cell>
          <table:table-cell table:style-name="ce5" office:value-type="float" office:value="146.8" calcext:value-type="float">
            <text:p><text:s/>146,8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18901619.2" calcext:value-type="float">
            <text:p><text:s/>18.901.619,20 <text:s text:c="2"/></text:p>
          </table:table-cell>
          <table:table-cell table:style-name="ce5" office:value-type="float" office:value="18899187.2" calcext:value-type="float">
            <text:p><text:s/>18.899.187,2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6464505.45" calcext:value-type="float">
            <text:p><text:s/>6.464.505,4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cquisti di servizi sanitari per farmaceutica da privati</text:p>
          </table:table-cell>
          <table:table-cell table:style-name="ce5" office:value-type="float" office:value="38828712.23" calcext:value-type="float">
            <text:p><text:s/>38.828.712,23 <text:s text:c="2"/></text:p>
          </table:table-cell>
          <table:table-cell table:style-name="ce5" office:value-type="float" office:value="38475273.75" calcext:value-type="float">
            <text:p><text:s/>38.475.273,7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34564222.19" calcext:value-type="float">
            <text:p><text:s/>34.564.222,1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20917650.58" calcext:value-type="float">
            <text:p><text:s/>20.917.650,58 <text:s text:c="2"/></text:p>
          </table:table-cell>
          <table:table-cell table:style-name="ce5" office:value-type="float" office:value="20917000.73" calcext:value-type="float">
            <text:p><text:s/>20.917.000,7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2" calcext:value-type="float">
            <text:p>3112</text:p>
          </table:table-cell>
          <table:table-cell table:style-name="ce3" office:value-type="string" calcext:value-type="string">
            <text:p>Acquisti di servizi sanitari per assistenza riabilitativa da privati</text:p>
          </table:table-cell>
          <table:table-cell table:style-name="ce5" office:value-type="float" office:value="11344.02" calcext:value-type="float">
            <text:p><text:s/>11.344,02 <text:s text:c="2"/></text:p>
          </table:table-cell>
          <table:table-cell table:style-name="ce5" office:value-type="float" office:value="11066.69" calcext:value-type="float">
            <text:p><text:s/>11.066,6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2671368.24" calcext:value-type="float">
            <text:p><text:s/>2.671.368,24 <text:s text:c="2"/></text:p>
          </table:table-cell>
          <table:table-cell table:style-name="ce5" office:value-type="float" office:value="2547562.24" calcext:value-type="float">
            <text:p><text:s/>2.547.562,2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93748194.68" calcext:value-type="float">
            <text:p><text:s/>93.748.194,6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37392199" calcext:value-type="float">
            <text:p><text:s/>37.392.199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6476035.87" calcext:value-type="float">
            <text:p><text:s/>6.476.035,8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5315432.08" calcext:value-type="float">
            <text:p><text:s/>5.315.432,08 <text:s text:c="2"/></text:p>
          </table:table-cell>
          <table:table-cell table:style-name="ce5" office:value-type="float" office:value="5242299.32" calcext:value-type="float">
            <text:p><text:s/>5.242.299,3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35759400.04" calcext:value-type="float">
            <text:p><text:s/>35.759.400,0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2512563" calcext:value-type="float">
            <text:p><text:s/>2.512.563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5" office:value-type="float" office:value="6719311.48" calcext:value-type="float">
            <text:p><text:s/>6.719.311,4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34578765.9" calcext:value-type="float">
            <text:p><text:s/>34.578.765,90 <text:s text:c="2"/></text:p>
          </table:table-cell>
          <table:table-cell table:style-name="ce5" office:value-type="float" office:value="34079002.23" calcext:value-type="float">
            <text:p><text:s/>34.079.002,2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317181.05" calcext:value-type="float">
            <text:p><text:s/>317.181,05 <text:s text:c="2"/></text:p>
          </table:table-cell>
          <table:table-cell table:style-name="ce5" office:value-type="float" office:value="310451.28" calcext:value-type="float">
            <text:p><text:s/>310.451,2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number-columns-repeated="2" table:style-name="ce5" office:value-type="float" office:value="10140.06" calcext:value-type="float">
            <text:p><text:s/>10.140,0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8" calcext:value-type="float">
            <text:p>3138</text:p>
          </table:table-cell>
          <table:table-cell table:style-name="ce3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5" office:value-type="float" office:value="33320.53" calcext:value-type="float">
            <text:p><text:s/>33.320,5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4710319.95" calcext:value-type="float">
            <text:p><text:s/>4.710.319,9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6435103.89" calcext:value-type="float">
            <text:p><text:s/>6.435.103,8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Altri acquisti di servizi e prestazioni sanitarie da altri soggetti</text:p>
          </table:table-cell>
          <table:table-cell table:style-name="ce5" office:value-type="float" office:value="2466092.91" calcext:value-type="float">
            <text:p><text:s/>2.466.092,91 <text:s text:c="2"/></text:p>
          </table:table-cell>
          <table:table-cell table:style-name="ce5" office:value-type="float" office:value="2353236.47" calcext:value-type="float">
            <text:p><text:s/>2.353.236,4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Acquisto di servizi sanitari derivanti da sopravvenienze </text:p>
          </table:table-cell>
          <table:table-cell table:number-columns-repeated="2" table:style-name="ce5" office:value-type="float" office:value="61604" calcext:value-type="float">
            <text:p><text:s/>61.604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80913.63" calcext:value-type="float">
            <text:p><text:s/>80.913,63 <text:s text:c="2"/></text:p>
          </table:table-cell>
          <table:table-cell table:style-name="ce5" office:value-type="float" office:value="55569.21" calcext:value-type="float">
            <text:p><text:s/>55.569,2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5" office:value-type="float" office:value="100696.88" calcext:value-type="float">
            <text:p><text:s/>100.696,88 <text:s text:c="2"/></text:p>
          </table:table-cell>
          <table:table-cell table:style-name="ce5" office:value-type="float" office:value="82538.4" calcext:value-type="float">
            <text:p><text:s/>82.538,4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Buoni pasto e mensa per il personale dipendente</text:p>
          </table:table-cell>
          <table:table-cell table:style-name="ce5" office:value-type="float" office:value="205265.05" calcext:value-type="float">
            <text:p><text:s/>205.265,05 <text:s text:c="2"/></text:p>
          </table:table-cell>
          <table:table-cell table:style-name="ce5" office:value-type="float" office:value="197370.24" calcext:value-type="float">
            <text:p><text:s/>197.370,2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7" calcext:value-type="float">
            <text:p>3207</text:p>
          </table:table-cell>
          <table:table-cell table:style-name="ce3" office:value-type="string" calcext:value-type="string">
            <text:p>Riscaldamento</text:p>
          </table:table-cell>
          <table:table-cell table:number-columns-repeated="2" table:style-name="ce5" office:value-type="float" office:value="22526" calcext:value-type="float">
            <text:p><text:s/>22.526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5" office:value-type="float" office:value="171226.28" calcext:value-type="float">
            <text:p><text:s/>171.226,28 <text:s text:c="2"/></text:p>
          </table:table-cell>
          <table:table-cell table:style-name="ce5" office:value-type="float" office:value="143955.99" calcext:value-type="float">
            <text:p><text:s/>143.955,9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9" calcext:value-type="float">
            <text:p>3209</text:p>
          </table:table-cell>
          <table:table-cell table:style-name="ce3" office:value-type="string" calcext:value-type="string">
            <text:p>Utenze e canoni per energia elettrica</text:p>
          </table:table-cell>
          <table:table-cell table:style-name="ce5" office:value-type="float" office:value="189037.1" calcext:value-type="float">
            <text:p><text:s/>189.037,10 <text:s text:c="2"/></text:p>
          </table:table-cell>
          <table:table-cell table:style-name="ce5" office:value-type="float" office:value="159573.07" calcext:value-type="float">
            <text:p><text:s/>159.573,0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0" calcext:value-type="float">
            <text:p>3210</text:p>
          </table:table-cell>
          <table:table-cell table:style-name="ce3" office:value-type="string" calcext:value-type="string">
            <text:p>Utenze e canoni per altri servizi</text:p>
          </table:table-cell>
          <table:table-cell table:style-name="ce5" office:value-type="float" office:value="2151.84" calcext:value-type="float">
            <text:p><text:s/>2.151,84 <text:s text:c="2"/></text:p>
          </table:table-cell>
          <table:table-cell table:style-name="ce5" office:value-type="float" office:value="2038" calcext:value-type="float">
            <text:p><text:s/>2.038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1" calcext:value-type="float">
            <text:p>3211</text:p>
          </table:table-cell>
          <table:table-cell table:style-name="ce3" office:value-type="string" calcext:value-type="string">
            <text:p>Assicurazioni</text:p>
          </table:table-cell>
          <table:table-cell table:number-columns-repeated="2" table:style-name="ce5" office:value-type="float" office:value="110025" calcext:value-type="float">
            <text:p><text:s/>110.025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style-name="ce5" office:value-type="float" office:value="68400.37" calcext:value-type="float">
            <text:p><text:s/>68.400,37 <text:s text:c="2"/></text:p>
          </table:table-cell>
          <table:table-cell table:style-name="ce5" office:value-type="float" office:value="56065.88" calcext:value-type="float">
            <text:p><text:s/>56.065,8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Corsi di formazione esternalizzata</text:p>
          </table:table-cell>
          <table:table-cell table:number-columns-repeated="2" table:style-name="ce5" office:value-type="float" office:value="5734.14" calcext:value-type="float">
            <text:p><text:s/>5.734,1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Manutenzione ordinaria e riparazioni di immobili e loro pertinenze</text:p>
          </table:table-cell>
          <table:table-cell table:style-name="ce5" office:value-type="float" office:value="103680.78" calcext:value-type="float">
            <text:p><text:s/>103.680,78 <text:s text:c="2"/></text:p>
          </table:table-cell>
          <table:table-cell table:style-name="ce5" office:value-type="float" office:value="85943.26" calcext:value-type="float">
            <text:p><text:s/>85.943,2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6" calcext:value-type="float">
            <text:p>3216</text:p>
          </table:table-cell>
          <table:table-cell table:style-name="ce3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5181.17" calcext:value-type="float">
            <text:p><text:s/>5.181,17 <text:s text:c="2"/></text:p>
          </table:table-cell>
          <table:table-cell table:style-name="ce5" office:value-type="float" office:value="4246.85" calcext:value-type="float">
            <text:p><text:s/>4.246,8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Manutenzione ordinaria e riparazioni di automezzi</text:p>
          </table:table-cell>
          <table:table-cell table:style-name="ce5" office:value-type="float" office:value="14583.98" calcext:value-type="float">
            <text:p><text:s/>14.583,98 <text:s text:c="2"/></text:p>
          </table:table-cell>
          <table:table-cell table:style-name="ce5" office:value-type="float" office:value="11971.49" calcext:value-type="float">
            <text:p><text:s/>11.971,4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8" calcext:value-type="float">
            <text:p>3218</text:p>
          </table:table-cell>
          <table:table-cell table:style-name="ce3" office:value-type="string" calcext:value-type="string">
            <text:p>Altre spese di manutenzione ordinaria e riparazioni </text:p>
          </table:table-cell>
          <table:table-cell table:style-name="ce5" office:value-type="float" office:value="6176.58" calcext:value-type="float">
            <text:p><text:s/>6.176,58 <text:s text:c="2"/></text:p>
          </table:table-cell>
          <table:table-cell table:style-name="ce5" office:value-type="float" office:value="5062.77" calcext:value-type="float">
            <text:p><text:s/>5.062,7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pese legali</text:p>
          </table:table-cell>
          <table:table-cell table:style-name="ce5" office:value-type="float" office:value="74055.08" calcext:value-type="float">
            <text:p><text:s/>74.055,08 <text:s text:c="2"/></text:p>
          </table:table-cell>
          <table:table-cell table:style-name="ce5" office:value-type="float" office:value="63523.74" calcext:value-type="float">
            <text:p><text:s/>63.523,7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20" calcext:value-type="float">
            <text:p>3220</text:p>
          </table:table-cell>
          <table:table-cell table:style-name="ce3" office:value-type="string" calcext:value-type="string">
            <text:p>Smaltimento rifiuti</text:p>
          </table:table-cell>
          <table:table-cell table:style-name="ce5" office:value-type="float" office:value="2872.22" calcext:value-type="float">
            <text:p><text:s/>2.872,22 <text:s text:c="2"/></text:p>
          </table:table-cell>
          <table:table-cell table:style-name="ce5" office:value-type="float" office:value="2363.3" calcext:value-type="float">
            <text:p><text:s/>2.363,3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ltre spese per servizi non sanitari</text:p>
          </table:table-cell>
          <table:table-cell table:style-name="ce5" office:value-type="float" office:value="272366.65" calcext:value-type="float">
            <text:p><text:s/>272.366,65 <text:s text:c="2"/></text:p>
          </table:table-cell>
          <table:table-cell table:style-name="ce5" office:value-type="float" office:value="236182.61" calcext:value-type="float">
            <text:p><text:s/>236.182,6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ntributi e trasferimenti a comuni</text:p>
          </table:table-cell>
          <table:table-cell table:style-name="ce5" office:value-type="float" office:value="8972213.99" calcext:value-type="float">
            <text:p><text:s/>8.972.213,99 <text:s text:c="2"/></text:p>
          </table:table-cell>
          <table:table-cell table:style-name="ce5" office:value-type="float" office:value="8959202.98" calcext:value-type="float">
            <text:p><text:s/>8.959.202,9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ntributi e trasferimenti a unioni di comuni</text:p>
          </table:table-cell>
          <table:table-cell table:number-columns-repeated="2" table:style-name="ce5" office:value-type="float" office:value="150247.79" calcext:value-type="float">
            <text:p><text:s/>150.247,7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Contributi e trasferimenti ad aziende ospedaliere</text:p>
          </table:table-cell>
          <table:table-cell table:number-columns-repeated="2" table:style-name="ce5" office:value-type="float" office:value="100000" calcext:value-type="float">
            <text:p><text:s/>100.000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12" calcext:value-type="float">
            <text:p>4112</text:p>
          </table:table-cell>
          <table:table-cell table:style-name="ce3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19984.16" calcext:value-type="float">
            <text:p><text:s/>19.984,1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20" calcext:value-type="float">
            <text:p>4120</text:p>
          </table:table-cell>
          <table:table-cell table:style-name="ce3" office:value-type="string" calcext:value-type="string">
            <text:p>Contributi e trasferimenti a altri enti regionali</text:p>
          </table:table-cell>
          <table:table-cell table:number-columns-repeated="2" table:style-name="ce5" office:value-type="float" office:value="15984.52" calcext:value-type="float">
            <text:p><text:s/>15.984,5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Contributi e trasferimenti <text:s/>a altre Amministrazioni Pubbliche</text:p>
          </table:table-cell>
          <table:table-cell table:style-name="ce5" office:value-type="float" office:value="7393.75" calcext:value-type="float">
            <text:p><text:s/>7.393,75 <text:s text:c="2"/></text:p>
          </table:table-cell>
          <table:table-cell table:style-name="ce5" office:value-type="float" office:value="6060.45" calcext:value-type="float">
            <text:p><text:s/>6.060,4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Contributi e trasferimenti a famiglie</text:p>
          </table:table-cell>
          <table:table-cell table:style-name="ce5" office:value-type="float" office:value="2943609.06" calcext:value-type="float">
            <text:p><text:s/>2.943.609,06 <text:s text:c="2"/></text:p>
          </table:table-cell>
          <table:table-cell table:style-name="ce5" office:value-type="float" office:value="2942799.96" calcext:value-type="float">
            <text:p><text:s/>2.942.799,9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ntributi e trasferimenti a istituzioni sociali private</text:p>
          </table:table-cell>
          <table:table-cell table:style-name="ce5" office:value-type="float" office:value="1205819.15" calcext:value-type="float">
            <text:p><text:s/>1.205.819,15 <text:s text:c="2"/></text:p>
          </table:table-cell>
          <table:table-cell table:style-name="ce5" office:value-type="float" office:value="1200186.1" calcext:value-type="float">
            <text:p><text:s/>1.200.186,1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Altri concorsi, recuperi e rimborsi a soggetti privati </text:p>
          </table:table-cell>
          <table:table-cell table:number-columns-repeated="2" table:style-name="ce5" office:value-type="float" office:value="5886.22" calcext:value-type="float">
            <text:p><text:s/>5.886,2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Noleggi</text:p>
          </table:table-cell>
          <table:table-cell table:style-name="ce5" office:value-type="float" office:value="38376.89" calcext:value-type="float">
            <text:p><text:s/>38.376,89 <text:s text:c="2"/></text:p>
          </table:table-cell>
          <table:table-cell table:style-name="ce5" office:value-type="float" office:value="31817" calcext:value-type="float">
            <text:p><text:s/>31.817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Locazioni</text:p>
          </table:table-cell>
          <table:table-cell table:style-name="ce5" office:value-type="float" office:value="308162.99" calcext:value-type="float">
            <text:p><text:s/>308.162,99 <text:s text:c="2"/></text:p>
          </table:table-cell>
          <table:table-cell table:style-name="ce5" office:value-type="float" office:value="267557.47" calcext:value-type="float">
            <text:p><text:s/>267.557,4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Altre forme di godimento di beni di terzi</text:p>
          </table:table-cell>
          <table:table-cell table:style-name="ce5" office:value-type="float" office:value="225333.13" calcext:value-type="float">
            <text:p><text:s/>225.333,13 <text:s text:c="2"/></text:p>
          </table:table-cell>
          <table:table-cell table:style-name="ce5" office:value-type="float" office:value="184699.27" calcext:value-type="float">
            <text:p><text:s/>184.699,2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01" calcext:value-type="float">
            <text:p>5401</text:p>
          </table:table-cell>
          <table:table-cell table:style-name="ce3" office:value-type="string" calcext:value-type="string">
            <text:p>IRAP</text:p>
          </table:table-cell>
          <table:table-cell table:number-columns-repeated="2" table:style-name="ce5" office:value-type="float" office:value="453493.53" calcext:value-type="float">
            <text:p><text:s/>453.493,5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02" calcext:value-type="float">
            <text:p>5402</text:p>
          </table:table-cell>
          <table:table-cell table:style-name="ce3" office:value-type="string" calcext:value-type="string">
            <text:p>IRES</text:p>
          </table:table-cell>
          <table:table-cell table:number-columns-repeated="2" table:style-name="ce5" office:value-type="float" office:value="6.35" calcext:value-type="float">
            <text:p><text:s/>6,3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IVA</text:p>
          </table:table-cell>
          <table:table-cell table:number-columns-repeated="2" table:style-name="ce5" office:value-type="float" office:value="1396076.46" calcext:value-type="float">
            <text:p><text:s/>1.396.076,4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ltri tributi</text:p>
          </table:table-cell>
          <table:table-cell table:style-name="ce5" office:value-type="float" office:value="44919.4" calcext:value-type="float">
            <text:p><text:s/>44.919,40 <text:s text:c="2"/></text:p>
          </table:table-cell>
          <table:table-cell table:style-name="ce5" office:value-type="float" office:value="44512.83" calcext:value-type="float">
            <text:p><text:s/>44.512,8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2" calcext:value-type="float">
            <text:p>5502</text:p>
          </table:table-cell>
          <table:table-cell table:style-name="ce3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2005.2" calcext:value-type="float">
            <text:p><text:s/>2.005,2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156312.43" calcext:value-type="float">
            <text:p><text:s/>156.312,43 <text:s text:c="2"/></text:p>
          </table:table-cell>
          <table:table-cell table:style-name="ce5" office:value-type="float" office:value="94088.69" calcext:value-type="float">
            <text:p><text:s/>94.088,6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Commissioni e Comitati</text:p>
          </table:table-cell>
          <table:table-cell table:style-name="ce5" office:value-type="float" office:value="12149.66" calcext:value-type="float">
            <text:p><text:s/>12.149,66 <text:s text:c="2"/></text:p>
          </table:table-cell>
          <table:table-cell table:style-name="ce5" office:value-type="float" office:value="9059.31" calcext:value-type="float">
            <text:p><text:s/>9.059,3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160011.4" calcext:value-type="float">
            <text:p><text:s/>160.011,4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98267.56" calcext:value-type="float">
            <text:p><text:s/>98.267,5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8" calcext:value-type="float">
            <text:p>5508</text:p>
          </table:table-cell>
          <table:table-cell table:style-name="ce3" office:value-type="string" calcext:value-type="string">
            <text:p>Premi di operosità medici SUMAI</text:p>
          </table:table-cell>
          <table:table-cell table:number-columns-repeated="2" table:style-name="ce5" office:value-type="float" office:value="28606.8" calcext:value-type="float">
            <text:p><text:s/>28.606,8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Altri oneri della gestione corrente</text:p>
          </table:table-cell>
          <table:table-cell table:number-columns-repeated="2" table:style-name="ce5" office:value-type="float" office:value="68402.43" calcext:value-type="float">
            <text:p><text:s/>68.402,4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99" calcext:value-type="float">
            <text:p>5599</text:p>
          </table:table-cell>
          <table:table-cell table:style-name="ce3" office:value-type="string" calcext:value-type="string">
            <text:p>Altre spese correnti derivanti da sopravvenienze </text:p>
          </table:table-cell>
          <table:table-cell table:number-columns-repeated="2" table:style-name="ce5" office:value-type="float" office:value="92126.22" calcext:value-type="float">
            <text:p><text:s/>92.126,2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02" calcext:value-type="float">
            <text:p>6102</text:p>
          </table:table-cell>
          <table:table-cell table:style-name="ce3" office:value-type="string" calcext:value-type="string">
            <text:p>Fabbricati </text:p>
          </table:table-cell>
          <table:table-cell table:style-name="ce5" office:value-type="float" office:value="10645.72" calcext:value-type="float">
            <text:p><text:s/>10.645,72 <text:s text:c="2"/></text:p>
          </table:table-cell>
          <table:table-cell table:style-name="ce5" office:value-type="float" office:value="8852.72" calcext:value-type="float">
            <text:p><text:s/>8.852,7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Mobili e arredi</text:p>
          </table:table-cell>
          <table:table-cell table:style-name="ce5" office:value-type="float" office:value="1020.7" calcext:value-type="float">
            <text:p><text:s/>1.020,70 <text:s text:c="2"/></text:p>
          </table:table-cell>
          <table:table-cell table:style-name="ce5" office:value-type="float" office:value="836.64" calcext:value-type="float">
            <text:p><text:s/>836,6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Altri beni materiali</text:p>
          </table:table-cell>
          <table:table-cell table:style-name="ce5" office:value-type="float" office:value="5277.82" calcext:value-type="float">
            <text:p><text:s/>5.277,82 <text:s text:c="2"/></text:p>
          </table:table-cell>
          <table:table-cell table:style-name="ce5" office:value-type="float" office:value="4476.28" calcext:value-type="float">
            <text:p><text:s/>4.476,2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2" table:style-name="ce5" office:value-type="float" office:value="1696" calcext:value-type="float">
            <text:p><text:s/>1.696,00 <text:s text:c="2"/>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7" office:value-type="string" calcext:value-type="string">
            <text:p>Totale complessivo</text:p>
          </table:table-cell>
          <table:table-cell table:style-name="ce8" office:value-type="float" office:value="398230809.05" calcext:value-type="float">
            <text:p><text:s/>398.230.809,05 <text:s text:c="2"/></text:p>
          </table:table-cell>
          <table:table-cell table:style-name="ce8" office:value-type="float" office:value="394135238.62" calcext:value-type="float">
            <text:p><text:s/>394.135.238,62 <text:s text:c="2"/></text:p>
          </table:table-cell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g_IV_trim_2021_codice_siope.A1:pag_IV_trim_2021_codice_siope.D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laudia Rodella</meta:initial-creator>
    <meta:creation-date>2022-01-04T07:11:37Z</meta:creation-date>
    <dc:date>2023-10-27T09:56:10.385000000</dc:date>
    <meta:editing-duration>PT2M48S</meta:editing-duration>
    <meta:editing-cycles>1</meta:editing-cycles>
    <meta:document-statistic meta:table-count="1" meta:cell-count="363" meta:object-count="0"/>
  </office:meta>
</office:document-meta>
</file>