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16.97cm"/>
    </style:style>
    <style:style style:name="co3" style:family="table-column">
      <style:table-column-properties fo:break-before="auto" style:column-width="4.897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AG_20_TRIM_20_2021_20_X_20_COD_20_SIOPE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 style:rotation-align="none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 I TRIM 2021 X COD SIOP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DICE SIOPE 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PAGATO_NETTO</text:p>
          </table:table-cell>
          <table:table-cell table:style-name="ce1" office:value-type="string" calcext:value-type="string">
            <text:p>PAGATO_LORDO</text:p>
          </table:table-cell>
          <table:table-cell table:number-columns-repeated="1020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office:string-value="Competenze a favore del personale a tempo indeterminato, al netto degli arretrati attribuiti" calcext:value-type="string">
            <text:p><text:s/>Competenze a favore del personale a tempo indeterminato, al netto degli arretrati attribuiti </text:p>
          </table:table-cell>
          <table:table-cell office:value-type="float" office:value="3228700.92" calcext:value-type="float">
            <text:p><text:s/>3.228.700,92 <text:s text:c="3"/></text:p>
          </table:table-cell>
          <table:table-cell office:value-type="float" office:value="5326990.77" calcext:value-type="float">
            <text:p><text:s/>5.326.990,77 <text:s text:c="3"/></text:p>
          </table:table-cell>
          <table:table-cell table:number-columns-repeated="1020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office:string-value="Arretrati anni precedenti del personale personale tempo indeterminato" calcext:value-type="string">
            <text:p><text:s/>Arretrati anni precedenti del personale personale tempo indeterminato </text:p>
          </table:table-cell>
          <table:table-cell table:number-columns-repeated="2" office:value-type="float" office:value="617643.11" calcext:value-type="float">
            <text:p><text:s/>617.643,11 <text:s text:c="3"/></text:p>
          </table:table-cell>
          <table:table-cell table:number-columns-repeated="1020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office:string-value="Competenze a favore del personale a tempo determinato, al netto degli arretrati attribuiti" calcext:value-type="string">
            <text:p><text:s/>Competenze a favore del personale a tempo determinato, al netto degli arretrati attribuiti </text:p>
          </table:table-cell>
          <table:table-cell office:value-type="float" office:value="57711.68" calcext:value-type="float">
            <text:p><text:s/>57.711,68 <text:s text:c="3"/></text:p>
          </table:table-cell>
          <table:table-cell office:value-type="float" office:value="72784.83" calcext:value-type="float">
            <text:p><text:s/>72.784,83 <text:s text:c="3"/></text:p>
          </table:table-cell>
          <table:table-cell table:number-columns-repeated="1020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office:string-value="Arretrati anni precedenti del personale personale tempo determinato" calcext:value-type="string">
            <text:p><text:s/>Arretrati anni precedenti del personale personale tempo determinato </text:p>
          </table:table-cell>
          <table:table-cell table:number-columns-repeated="2" office:value-type="float" office:value="2943.19" calcext:value-type="float">
            <text:p><text:s/>2.943,19 <text:s text:c="3"/></text:p>
          </table:table-cell>
          <table:table-cell table:number-columns-repeated="1020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office:string-value="Altre ritenute al personale per conto di terzi" calcext:value-type="string">
            <text:p><text:s/>Altre ritenute al personale per conto di terzi </text:p>
          </table:table-cell>
          <table:table-cell table:number-columns-repeated="2" office:value-type="float" office:value="68778.86" calcext:value-type="float">
            <text:p><text:s/>68.778,86 <text:s text:c="3"/></text:p>
          </table:table-cell>
          <table:table-cell table:number-columns-repeated="1020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office:string-value="Ritenute previdenziali e assistenziali al personale a tempo indeterminato" calcext:value-type="string">
            <text:p><text:s/>Ritenute previdenziali e assistenziali al personale a tempo indeterminato </text:p>
          </table:table-cell>
          <table:table-cell table:number-columns-repeated="2" office:value-type="float" office:value="448860.84" calcext:value-type="float">
            <text:p><text:s/>448.860,84 <text:s text:c="3"/></text:p>
          </table:table-cell>
          <table:table-cell table:number-columns-repeated="1020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office:string-value="Ritenute erariali a carico del personale a tempo indeterminato" calcext:value-type="string">
            <text:p><text:s/>Ritenute erariali a carico del personale a tempo indeterminato </text:p>
          </table:table-cell>
          <table:table-cell table:number-columns-repeated="2" office:value-type="float" office:value="1848298.4" calcext:value-type="float">
            <text:p><text:s/>1.848.298,40 <text:s text:c="3"/></text:p>
          </table:table-cell>
          <table:table-cell table:number-columns-repeated="1020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office:string-value="Ritenute previdenziali e assistenziali al personale a tempo determinato" calcext:value-type="string">
            <text:p><text:s/>Ritenute previdenziali e assistenziali al personale a tempo determinato </text:p>
          </table:table-cell>
          <table:table-cell table:number-columns-repeated="2" office:value-type="float" office:value="4834" calcext:value-type="float">
            <text:p><text:s/>4.834,00 <text:s text:c="3"/></text:p>
          </table:table-cell>
          <table:table-cell table:number-columns-repeated="1020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office:string-value="Ritenute erariali a carico del personale a tempo determinato" calcext:value-type="string">
            <text:p><text:s/>Ritenute erariali a carico del personale a tempo determinato </text:p>
          </table:table-cell>
          <table:table-cell table:number-columns-repeated="2" office:value-type="float" office:value="19927.17" calcext:value-type="float">
            <text:p><text:s/>19.927,17 <text:s text:c="3"/></text:p>
          </table:table-cell>
          <table:table-cell table:number-columns-repeated="1020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office:string-value="Contributi obbligatori per il personale a tempo indeterminato" calcext:value-type="string">
            <text:p><text:s/>Contributi obbligatori per il personale a tempo indeterminato </text:p>
          </table:table-cell>
          <table:table-cell table:number-columns-repeated="2" office:value-type="float" office:value="1264190.13" calcext:value-type="float">
            <text:p><text:s/>1.264.190,13 <text:s text:c="3"/></text:p>
          </table:table-cell>
          <table:table-cell table:number-columns-repeated="1020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office:string-value="Contributi previdenza complementare  per il personale a tempo indeterminato" calcext:value-type="string">
            <text:p><text:s/>Contributi previdenza complementare <text:s/>per il personale a tempo indeterminato </text:p>
          </table:table-cell>
          <table:table-cell table:number-columns-repeated="2" office:value-type="float" office:value="3063.3" calcext:value-type="float">
            <text:p><text:s/>3.063,30 <text:s text:c="3"/></text:p>
          </table:table-cell>
          <table:table-cell table:number-columns-repeated="1020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office:string-value="Contributi obbligatori per il personale a tempo determinato" calcext:value-type="string">
            <text:p><text:s/>Contributi obbligatori per il personale a tempo determinato </text:p>
          </table:table-cell>
          <table:table-cell table:number-columns-repeated="2" office:value-type="float" office:value="20473.68" calcext:value-type="float">
            <text:p><text:s/>20.473,68 <text:s text:c="3"/></text:p>
          </table:table-cell>
          <table:table-cell table:number-columns-repeated="1020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office:string-value="Trattamento di missione e rimborsi spese viaggi" calcext:value-type="string">
            <text:p><text:s/>Trattamento di missione e rimborsi spese viaggi </text:p>
          </table:table-cell>
          <table:table-cell table:number-columns-repeated="2" office:value-type="float" office:value="359.66" calcext:value-type="float">
            <text:p><text:s/>359,66 <text:s text:c="3"/></text:p>
          </table:table-cell>
          <table:table-cell table:number-columns-repeated="1020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office:string-value="Prodotti farmaceutici" calcext:value-type="string">
            <text:p><text:s/>Prodotti farmaceutici </text:p>
          </table:table-cell>
          <table:table-cell office:value-type="float" office:value="7295396.11" calcext:value-type="float">
            <text:p><text:s/>7.295.396,11 <text:s text:c="3"/></text:p>
          </table:table-cell>
          <table:table-cell office:value-type="float" office:value="7296460.57" calcext:value-type="float">
            <text:p><text:s/>7.296.460,57 <text:s text:c="3"/></text:p>
          </table:table-cell>
          <table:table-cell table:number-columns-repeated="1020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office:string-value="emoderivati" calcext:value-type="string">
            <text:p><text:s/>emoderivati </text:p>
          </table:table-cell>
          <table:table-cell table:number-columns-repeated="2" office:value-type="float" office:value="364" calcext:value-type="float">
            <text:p><text:s/>364,00 <text:s text:c="3"/></text:p>
          </table:table-cell>
          <table:table-cell table:number-columns-repeated="1020"/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office:string-value="Prodotti dietetici" calcext:value-type="string">
            <text:p><text:s/>Prodotti dietetici </text:p>
          </table:table-cell>
          <table:table-cell office:value-type="float" office:value="1077674.51" calcext:value-type="float">
            <text:p><text:s/>1.077.674,51 <text:s text:c="3"/></text:p>
          </table:table-cell>
          <table:table-cell office:value-type="float" office:value="1094725.05" calcext:value-type="float">
            <text:p><text:s/>1.094.725,05 <text:s text:c="3"/></text:p>
          </table:table-cell>
          <table:table-cell table:number-columns-repeated="1020"/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string" office:string-value="Materiali per la profilassi (vaccini)" calcext:value-type="string">
            <text:p><text:s/>Materiali per la profilassi (vaccini) </text:p>
          </table:table-cell>
          <table:table-cell table:number-columns-repeated="2" office:value-type="float" office:value="27786.01" calcext:value-type="float">
            <text:p><text:s/>27.786,01 <text:s text:c="3"/></text:p>
          </table:table-cell>
          <table:table-cell table:number-columns-repeated="1020"/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string" office:string-value="Materiali e prodotti per uso veterinario" calcext:value-type="string">
            <text:p><text:s/>Materiali e prodotti per uso veterinario </text:p>
          </table:table-cell>
          <table:table-cell office:value-type="float" office:value="6423.99" calcext:value-type="float">
            <text:p><text:s/>6.423,99 <text:s text:c="3"/></text:p>
          </table:table-cell>
          <table:table-cell office:value-type="float" office:value="7066.39" calcext:value-type="float">
            <text:p><text:s/>7.066,39 <text:s text:c="3"/></text:p>
          </table:table-cell>
          <table:table-cell table:number-columns-repeated="1020"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office:string-value="Dispositivi medici" calcext:value-type="string">
            <text:p><text:s/>Dispositivi medici </text:p>
          </table:table-cell>
          <table:table-cell office:value-type="float" office:value="745721.76" calcext:value-type="float">
            <text:p><text:s/>745.721,76 <text:s text:c="3"/></text:p>
          </table:table-cell>
          <table:table-cell office:value-type="float" office:value="747673.19" calcext:value-type="float">
            <text:p><text:s/>747.673,19 <text:s text:c="3"/></text:p>
          </table:table-cell>
          <table:table-cell table:number-columns-repeated="1020"/>
        </table:table-row>
        <table:table-row table:style-name="ro1">
          <table:table-cell office:value-type="float" office:value="2198" calcext:value-type="float">
            <text:p>2198</text:p>
          </table:table-cell>
          <table:table-cell office:value-type="string" office:string-value="Altri acquisti di beni sanitari" calcext:value-type="string">
            <text:p><text:s/>Altri acquisti di beni sanitari </text:p>
          </table:table-cell>
          <table:table-cell office:value-type="float" office:value="530" calcext:value-type="float">
            <text:p><text:s/>530,00 <text:s text:c="3"/></text:p>
          </table:table-cell>
          <table:table-cell office:value-type="float" office:value="553" calcext:value-type="float">
            <text:p><text:s/>553,00 <text:s text:c="3"/></text:p>
          </table:table-cell>
          <table:table-cell table:number-columns-repeated="1020"/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office:string-value="Materiali di guardaroba, di pulizia e di convivenza in genere" calcext:value-type="string">
            <text:p><text:s/>Materiali di guardaroba, di pulizia e di convivenza in genere </text:p>
          </table:table-cell>
          <table:table-cell office:value-type="float" office:value="2661.94" calcext:value-type="float">
            <text:p><text:s/>2.661,94 <text:s text:c="3"/></text:p>
          </table:table-cell>
          <table:table-cell office:value-type="float" office:value="3162.81" calcext:value-type="float">
            <text:p><text:s/>3.162,81 <text:s text:c="3"/></text:p>
          </table:table-cell>
          <table:table-cell table:number-columns-repeated="1020"/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office:string-value="Combustibili, carburanti e lubrificanti" calcext:value-type="string">
            <text:p><text:s/>Combustibili, carburanti e lubrificanti </text:p>
          </table:table-cell>
          <table:table-cell office:value-type="float" office:value="21212.51" calcext:value-type="float">
            <text:p><text:s/>21.212,51 <text:s text:c="3"/></text:p>
          </table:table-cell>
          <table:table-cell office:value-type="float" office:value="25879.26" calcext:value-type="float">
            <text:p><text:s/>25.879,26 <text:s text:c="3"/></text:p>
          </table:table-cell>
          <table:table-cell table:number-columns-repeated="1020"/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string" office:string-value="Supporti informatici e cancelleria" calcext:value-type="string">
            <text:p><text:s/>Supporti informatici e cancelleria </text:p>
          </table:table-cell>
          <table:table-cell office:value-type="float" office:value="11028.15" calcext:value-type="float">
            <text:p><text:s/>11.028,15 <text:s text:c="3"/></text:p>
          </table:table-cell>
          <table:table-cell office:value-type="float" office:value="13454.34" calcext:value-type="float">
            <text:p><text:s/>13.454,34 <text:s text:c="3"/></text:p>
          </table:table-cell>
          <table:table-cell table:number-columns-repeated="1020"/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office:string-value="Pubblicazioni, giornali e riviste" calcext:value-type="string">
            <text:p><text:s/>Pubblicazioni, giornali e riviste </text:p>
          </table:table-cell>
          <table:table-cell office:value-type="float" office:value="2841.2" calcext:value-type="float">
            <text:p><text:s/>2.841,20 <text:s text:c="3"/></text:p>
          </table:table-cell>
          <table:table-cell office:value-type="float" office:value="3002.9" calcext:value-type="float">
            <text:p><text:s/>3.002,90 <text:s text:c="3"/></text:p>
          </table:table-cell>
          <table:table-cell table:number-columns-repeated="1020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office:string-value="Altri beni non sanitari" calcext:value-type="string">
            <text:p><text:s/>Altri beni non sanitari </text:p>
          </table:table-cell>
          <table:table-cell office:value-type="float" office:value="5605.18" calcext:value-type="float">
            <text:p><text:s/>5.605,18 <text:s text:c="3"/></text:p>
          </table:table-cell>
          <table:table-cell office:value-type="float" office:value="6400.7" calcext:value-type="float">
            <text:p><text:s/>6.400,70 <text:s text:c="3"/></text:p>
          </table:table-cell>
          <table:table-cell table:number-columns-repeated="1020"/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string" office:string-value="Acquisti di servizi sanitari per medicina di base da soggetti convenzionali" calcext:value-type="string">
            <text:p><text:s/>Acquisti di servizi sanitari per medicina di base da soggetti convenzionali </text:p>
          </table:table-cell>
          <table:table-cell office:value-type="float" office:value="16123807.25" calcext:value-type="float">
            <text:p><text:s/>16.123.807,25 <text:s text:c="3"/></text:p>
          </table:table-cell>
          <table:table-cell office:value-type="float" office:value="16125767.25" calcext:value-type="float">
            <text:p><text:s/>16.125.767,25 <text:s text:c="3"/></text:p>
          </table:table-cell>
          <table:table-cell table:number-columns-repeated="1020"/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string" office:string-value="Acquisti di servizi sanitari per farmaceutica da altre Amministrazioni pubbliche" calcext:value-type="string">
            <text:p><text:s/>Acquisti di servizi sanitari per farmaceutica da altre Amministrazioni pubbliche </text:p>
          </table:table-cell>
          <table:table-cell table:number-columns-repeated="2" office:value-type="float" office:value="4341987.24" calcext:value-type="float">
            <text:p><text:s/>4.341.987,24 <text:s text:c="3"/></text:p>
          </table:table-cell>
          <table:table-cell table:number-columns-repeated="1020"/>
        </table:table-row>
        <table:table-row table:style-name="ro1">
          <table:table-cell office:value-type="float" office:value="3106" calcext:value-type="float">
            <text:p>3106</text:p>
          </table:table-cell>
          <table:table-cell office:value-type="string" office:string-value="Acquisti di servizi sanitari per farmaceutica da privati" calcext:value-type="string">
            <text:p><text:s/>Acquisti di servizi sanitari per farmaceutica da privati </text:p>
          </table:table-cell>
          <table:table-cell office:value-type="float" office:value="37229911.29" calcext:value-type="float">
            <text:p><text:s/>37.229.911,29 <text:s text:c="3"/></text:p>
          </table:table-cell>
          <table:table-cell office:value-type="float" office:value="37509257.4" calcext:value-type="float">
            <text:p><text:s/>37.509.257,40 <text:s text:c="3"/></text:p>
          </table:table-cell>
          <table:table-cell table:number-columns-repeated="1020"/>
        </table:table-row>
        <table:table-row table:style-name="ro1">
          <table:table-cell office:value-type="float" office:value="3107" calcext:value-type="float">
            <text:p>3107</text:p>
          </table:table-cell>
          <table:table-cell office:value-type="string" office:string-value="Acquisti di servizi sanitari per assistenza specialistica ambulatoriale da strutture sanitarie pubbliche della Regione/Provincia autonoma di appartenenza" calcext:value-type="string">
            <text:p><text:s/>Acquisti di servizi sanitari per assistenza specialistica ambulatoriale da strutture sanitarie pubbliche della Regione/Provincia autonoma di appartenenza </text:p>
          </table:table-cell>
          <table:table-cell table:number-columns-repeated="2" office:value-type="float" office:value="36687770.85" calcext:value-type="float">
            <text:p><text:s/>36.687.770,85 <text:s text:c="3"/></text:p>
          </table:table-cell>
          <table:table-cell table:number-columns-repeated="1020"/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string" office:string-value="Acquisti di servizi sanitari per assistenza specialistica ambulatoriale da privati" calcext:value-type="string">
            <text:p><text:s/>Acquisti di servizi sanitari per assistenza specialistica ambulatoriale da privati </text:p>
          </table:table-cell>
          <table:table-cell office:value-type="float" office:value="20502805.19" calcext:value-type="float">
            <text:p><text:s/>20.502.805,19 <text:s text:c="3"/></text:p>
          </table:table-cell>
          <table:table-cell office:value-type="float" office:value="20504818.74" calcext:value-type="float">
            <text:p><text:s/>20.504.818,74 <text:s text:c="3"/></text:p>
          </table:table-cell>
          <table:table-cell table:number-columns-repeated="1020"/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string" office:string-value="Acquisti di servizi sanitari per assistenza riabilitativa da privati" calcext:value-type="string">
            <text:p><text:s/>Acquisti di servizi sanitari per assistenza riabilitativa da privati </text:p>
          </table:table-cell>
          <table:table-cell office:value-type="float" office:value="43098.9" calcext:value-type="float">
            <text:p><text:s/>43.098,90 <text:s text:c="3"/></text:p>
          </table:table-cell>
          <table:table-cell office:value-type="float" office:value="43969.85" calcext:value-type="float">
            <text:p><text:s/>43.969,85 <text:s text:c="3"/></text:p>
          </table:table-cell>
          <table:table-cell table:number-columns-repeated="1020"/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string" office:string-value="Acquisti di servizi sanitari per assistenza integrativa e protesica da privati" calcext:value-type="string">
            <text:p><text:s/>Acquisti di servizi sanitari per assistenza integrativa e protesica da privati </text:p>
          </table:table-cell>
          <table:table-cell office:value-type="float" office:value="2663169.1" calcext:value-type="float">
            <text:p><text:s/>2.663.169,10 <text:s text:c="3"/></text:p>
          </table:table-cell>
          <table:table-cell office:value-type="float" office:value="2791375.39" calcext:value-type="float">
            <text:p><text:s/>2.791.375,39 <text:s text:c="3"/></text:p>
          </table:table-cell>
          <table:table-cell table:number-columns-repeated="1020"/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string" office:string-value="Acquisti di servizi sanitari per assistenza ospedaliera da strutture sanitarie pubbliche della Regione/Provincia autonoma di appartenenza" calcext:value-type="string">
            <text:p><text:s/>Acquisti di servizi sanitari per assistenza ospedaliera da strutture sanitarie pubbliche della Regione/Provincia autonoma di appartenenza </text:p>
          </table:table-cell>
          <table:table-cell table:number-columns-repeated="2" office:value-type="float" office:value="86093737.67" calcext:value-type="float">
            <text:p><text:s/>86.093.737,67 <text:s text:c="3"/></text:p>
          </table:table-cell>
          <table:table-cell table:number-columns-repeated="1020"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string" office:string-value="Acquisti di servizi sanitari per assistenza ospedaliera da privati" calcext:value-type="string">
            <text:p><text:s/>Acquisti di servizi sanitari per assistenza ospedaliera da privati </text:p>
          </table:table-cell>
          <table:table-cell table:number-columns-repeated="2" office:value-type="float" office:value="37440013.07" calcext:value-type="float">
            <text:p><text:s/>37.440.013,07 <text:s text:c="3"/></text:p>
          </table:table-cell>
          <table:table-cell table:number-columns-repeated="1020"/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string" office:string-value="Acquisti di prestazioni di psichiatria residenziale e semiresidenziale da strutture sanitarie pubbliche della Regione/Provincia autonoma di appartenenza" calcext:value-type="string">
            <text:p><text:s/>Acquisti di prestazioni di psichiatria residenziale e semiresidenziale da strutture sanitarie pubbliche della Regione/Provincia autonoma di appartenenza </text:p>
          </table:table-cell>
          <table:table-cell table:number-columns-repeated="2" office:value-type="float" office:value="3746178.49" calcext:value-type="float">
            <text:p><text:s/>3.746.178,49 <text:s text:c="3"/></text:p>
          </table:table-cell>
          <table:table-cell table:number-columns-repeated="1020"/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string" office:string-value="Acquisti di prestazioni di psichiatria residenziale e semiresidenziale da privati" calcext:value-type="string">
            <text:p><text:s/>Acquisti di prestazioni di psichiatria residenziale e semiresidenziale da privati </text:p>
          </table:table-cell>
          <table:table-cell office:value-type="float" office:value="4018140.68" calcext:value-type="float">
            <text:p><text:s/>4.018.140,68 <text:s text:c="3"/></text:p>
          </table:table-cell>
          <table:table-cell office:value-type="float" office:value="4076060.44" calcext:value-type="float">
            <text:p><text:s/>4.076.060,44 <text:s text:c="3"/></text:p>
          </table:table-cell>
          <table:table-cell table:number-columns-repeated="1020"/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string" office:string-value="Acquisti di prestazioni di distribuzione farmaci file F da strutture sanitarie pubbliche della Regione/Provincia autonoma di appartenenza" calcext:value-type="string">
            <text:p><text:s/>Acquisti di prestazioni di distribuzione farmaci file F da strutture sanitarie pubbliche della Regione/Provincia autonoma di appartenenza </text:p>
          </table:table-cell>
          <table:table-cell table:number-columns-repeated="2" office:value-type="float" office:value="26467886.36" calcext:value-type="float">
            <text:p><text:s/>26.467.886,36 <text:s text:c="3"/></text:p>
          </table:table-cell>
          <table:table-cell table:number-columns-repeated="1020"/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string" office:string-value="Acquisti di prestazioni di distribuzione farmaci file F da privati" calcext:value-type="string">
            <text:p><text:s/>Acquisti di prestazioni di distribuzione farmaci file F da privati </text:p>
          </table:table-cell>
          <table:table-cell table:number-columns-repeated="2" office:value-type="float" office:value="1797919.45" calcext:value-type="float">
            <text:p><text:s/>1.797.919,45 <text:s text:c="3"/></text:p>
          </table:table-cell>
          <table:table-cell table:number-columns-repeated="1020"/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string" office:string-value="Acquisti di prestazioni socio sanitarie a rilevanza sanitaria da strutture sanitarie pubbliche della Regione/Provincia autonoma di appartentenza" calcext:value-type="string">
            <text:p><text:s/>Acquisti di prestazioni socio sanitarie a rilevanza sanitaria da strutture sanitarie pubbliche della Regione/Provincia autonoma di appartentenza </text:p>
          </table:table-cell>
          <table:table-cell table:number-columns-repeated="2" office:value-type="float" office:value="4591583" calcext:value-type="float">
            <text:p><text:s/>4.591.583,00 <text:s text:c="3"/></text:p>
          </table:table-cell>
          <table:table-cell table:number-columns-repeated="1020"/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string" office:string-value="Acquisti di prestazioni socio sanitarie a rilevanza sanitaria da privati" calcext:value-type="string">
            <text:p><text:s/>Acquisti di prestazioni socio sanitarie a rilevanza sanitaria da privati </text:p>
          </table:table-cell>
          <table:table-cell office:value-type="float" office:value="31102830.52" calcext:value-type="float">
            <text:p><text:s/>31.102.830,52 <text:s text:c="3"/></text:p>
          </table:table-cell>
          <table:table-cell office:value-type="float" office:value="31552985.08" calcext:value-type="float">
            <text:p><text:s/>31.552.985,08 <text:s text:c="3"/></text:p>
          </table:table-cell>
          <table:table-cell table:number-columns-repeated="1020"/>
        </table:table-row>
        <table:table-row table:style-name="ro1">
          <table:table-cell office:value-type="float" office:value="3134" calcext:value-type="float">
            <text:p>3134</text:p>
          </table:table-cell>
          <table:table-cell office:value-type="string" office:string-value="Consulenze, collaborazioni, interinale e altre prestazioni di lavoro sanitarie e sociosanitarie da strutture sanitarie pubbliche della Regione/Provincia autonoma di appartenenza" calcext:value-type="string">
            <text:p><text:s/>Consulenze, collaborazioni, interinale e altre prestazioni di lavoro sanitarie e sociosanitarie da strutture sanitarie pubbliche della Regione/Provincia autonoma di appartenenza </text:p>
          </table:table-cell>
          <table:table-cell table:number-columns-repeated="2" office:value-type="float" office:value="1022" calcext:value-type="float">
            <text:p><text:s/>1.022,00 <text:s text:c="3"/></text:p>
          </table:table-cell>
          <table:table-cell table:number-columns-repeated="1020"/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string" office:string-value="Consulenze, collaborazioni, interinale e altre prestazioni di lavoro sanitarie e sociosanitarie da privati" calcext:value-type="string">
            <text:p><text:s/>Consulenze, collaborazioni, interinale e altre prestazioni di lavoro sanitarie e sociosanitarie da privati </text:p>
          </table:table-cell>
          <table:table-cell office:value-type="float" office:value="449251.76" calcext:value-type="float">
            <text:p><text:s/>449.251,76 <text:s text:c="3"/></text:p>
          </table:table-cell>
          <table:table-cell office:value-type="float" office:value="480315.46" calcext:value-type="float">
            <text:p><text:s/>480.315,46 <text:s text:c="3"/></text:p>
          </table:table-cell>
          <table:table-cell table:number-columns-repeated="1020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office:string-value="Altri acquisti di servizi e prestazioni sanitarie da strutture sanitarie pubbliche della Regione/Provincia autonoma di appartentenza" calcext:value-type="string">
            <text:p><text:s/>Altri acquisti di servizi e prestazioni sanitarie da strutture sanitarie pubbliche della Regione/Provincia autonoma di appartentenza </text:p>
          </table:table-cell>
          <table:table-cell office:value-type="float" office:value="453123.02" calcext:value-type="float">
            <text:p><text:s/>453.123,02 <text:s text:c="3"/></text:p>
          </table:table-cell>
          <table:table-cell office:value-type="float" office:value="453408.14" calcext:value-type="float">
            <text:p><text:s/>453.408,14 <text:s text:c="3"/></text:p>
          </table:table-cell>
          <table:table-cell table:number-columns-repeated="1020"/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string" office:string-value="Ritenute erariali sui compensi ai medici di base in convenzione" calcext:value-type="string">
            <text:p><text:s/>Ritenute erariali sui compensi ai medici di base in convenzione </text:p>
          </table:table-cell>
          <table:table-cell table:number-columns-repeated="2" office:value-type="float" office:value="3414235.64" calcext:value-type="float">
            <text:p><text:s/>3.414.235,64 <text:s text:c="3"/></text:p>
          </table:table-cell>
          <table:table-cell table:number-columns-repeated="1020"/>
        </table:table-row>
        <table:table-row table:style-name="ro1">
          <table:table-cell office:value-type="float" office:value="3151" calcext:value-type="float">
            <text:p>3151</text:p>
          </table:table-cell>
          <table:table-cell office:value-type="string" office:string-value="Contributi previdenziali e assistenziali sui compensi ai medici di base in convenzione" calcext:value-type="string">
            <text:p><text:s/>Contributi previdenziali e assistenziali sui compensi ai medici di base in convenzione </text:p>
          </table:table-cell>
          <table:table-cell table:number-columns-repeated="2" office:value-type="float" office:value="5893909.92" calcext:value-type="float">
            <text:p><text:s/>5.893.909,92 <text:s text:c="3"/></text:p>
          </table:table-cell>
          <table:table-cell table:number-columns-repeated="1020"/>
        </table:table-row>
        <table:table-row table:style-name="ro1">
          <table:table-cell office:value-type="float" office:value="3198" calcext:value-type="float">
            <text:p>3198</text:p>
          </table:table-cell>
          <table:table-cell office:value-type="string" office:string-value="Altri acquisti di servizi e prestazioni sanitarie da altri soggetti" calcext:value-type="string">
            <text:p><text:s/>Altri acquisti di servizi e prestazioni sanitarie da altri soggetti </text:p>
          </table:table-cell>
          <table:table-cell office:value-type="float" office:value="2019520.15" calcext:value-type="float">
            <text:p><text:s/>2.019.520,15 <text:s text:c="3"/></text:p>
          </table:table-cell>
          <table:table-cell office:value-type="float" office:value="2045302.66" calcext:value-type="float">
            <text:p><text:s/>2.045.302,66 <text:s text:c="3"/></text:p>
          </table:table-cell>
          <table:table-cell table:number-columns-repeated="1020"/>
        </table:table-row>
        <table:table-row table:style-name="ro1">
          <table:table-cell office:value-type="float" office:value="3203" calcext:value-type="float">
            <text:p>3203</text:p>
          </table:table-cell>
          <table:table-cell office:value-type="string" office:string-value="Consulenze, collaborazioni, interinale e altre prestazioni di lavoro non sanitarie da privati" calcext:value-type="string">
            <text:p><text:s/>Consulenze, collaborazioni, interinale e altre prestazioni di lavoro non sanitarie da privati </text:p>
          </table:table-cell>
          <table:table-cell office:value-type="float" office:value="64199.04" calcext:value-type="float">
            <text:p><text:s/>64.199,04 <text:s text:c="3"/></text:p>
          </table:table-cell>
          <table:table-cell office:value-type="float" office:value="87962.43" calcext:value-type="float">
            <text:p><text:s/>87.962,43 <text:s text:c="3"/></text:p>
          </table:table-cell>
          <table:table-cell table:number-columns-repeated="1020"/>
        </table:table-row>
        <table:table-row table:style-name="ro1">
          <table:table-cell office:value-type="float" office:value="3204" calcext:value-type="float">
            <text:p>3204</text:p>
          </table:table-cell>
          <table:table-cell office:value-type="string" office:string-value="Servizi ausiliari e spese di pulizia" calcext:value-type="string">
            <text:p><text:s/>Servizi ausiliari e spese di pulizia </text:p>
          </table:table-cell>
          <table:table-cell office:value-type="float" office:value="59499.4" calcext:value-type="float">
            <text:p><text:s/>59.499,40 <text:s text:c="3"/></text:p>
          </table:table-cell>
          <table:table-cell office:value-type="float" office:value="72589.31" calcext:value-type="float">
            <text:p><text:s/>72.589,31 <text:s text:c="3"/></text:p>
          </table:table-cell>
          <table:table-cell table:number-columns-repeated="1020"/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string" office:string-value="Buoni pasto e mensa per il personale dipendente" calcext:value-type="string">
            <text:p><text:s/>Buoni pasto e mensa per il personale dipendente </text:p>
          </table:table-cell>
          <table:table-cell office:value-type="float" office:value="45510.82" calcext:value-type="float">
            <text:p><text:s/>45.510,82 <text:s text:c="3"/></text:p>
          </table:table-cell>
          <table:table-cell office:value-type="float" office:value="47194.78" calcext:value-type="float">
            <text:p><text:s/>47.194,78 <text:s text:c="3"/></text:p>
          </table:table-cell>
          <table:table-cell table:number-columns-repeated="1020"/>
        </table:table-row>
        <table:table-row table:style-name="ro1">
          <table:table-cell office:value-type="float" office:value="3207" calcext:value-type="float">
            <text:p>3207</text:p>
          </table:table-cell>
          <table:table-cell office:value-type="string" office:string-value="Riscaldamento" calcext:value-type="string">
            <text:p><text:s/>Riscaldamento </text:p>
          </table:table-cell>
          <table:table-cell table:number-columns-repeated="2" office:value-type="float" office:value="4888.19" calcext:value-type="float">
            <text:p><text:s/>4.888,19 <text:s text:c="3"/></text:p>
          </table:table-cell>
          <table:table-cell table:number-columns-repeated="1020"/>
        </table:table-row>
        <table:table-row table:style-name="ro1">
          <table:table-cell office:value-type="float" office:value="3208" calcext:value-type="float">
            <text:p>3208</text:p>
          </table:table-cell>
          <table:table-cell office:value-type="string" office:string-value="Utenze e canoni per telefonia e reti di trasmissione" calcext:value-type="string">
            <text:p><text:s/>Utenze e canoni per telefonia e reti di trasmissione </text:p>
          </table:table-cell>
          <table:table-cell office:value-type="float" office:value="108362.26" calcext:value-type="float">
            <text:p><text:s/>108.362,26 <text:s text:c="3"/></text:p>
          </table:table-cell>
          <table:table-cell office:value-type="float" office:value="132201.97" calcext:value-type="float">
            <text:p><text:s/>132.201,97 <text:s text:c="3"/></text:p>
          </table:table-cell>
          <table:table-cell table:number-columns-repeated="1020"/>
        </table:table-row>
        <table:table-row table:style-name="ro1">
          <table:table-cell office:value-type="float" office:value="3209" calcext:value-type="float">
            <text:p>3209</text:p>
          </table:table-cell>
          <table:table-cell office:value-type="string" office:string-value="Utenze e canoni per energia elettrica" calcext:value-type="string">
            <text:p><text:s/>Utenze e canoni per energia elettrica </text:p>
          </table:table-cell>
          <table:table-cell office:value-type="float" office:value="40969.94" calcext:value-type="float">
            <text:p><text:s/>40.969,94 <text:s text:c="3"/></text:p>
          </table:table-cell>
          <table:table-cell office:value-type="float" office:value="49658.69" calcext:value-type="float">
            <text:p><text:s/>49.658,69 <text:s text:c="3"/></text:p>
          </table:table-cell>
          <table:table-cell table:number-columns-repeated="1020"/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string" office:string-value="Utenze e canoni per altri servizi" calcext:value-type="string">
            <text:p><text:s/>Utenze e canoni per altri servizi </text:p>
          </table:table-cell>
          <table:table-cell office:value-type="float" office:value="42080.55" calcext:value-type="float">
            <text:p><text:s/>42.080,55 <text:s text:c="3"/></text:p>
          </table:table-cell>
          <table:table-cell office:value-type="float" office:value="42149" calcext:value-type="float">
            <text:p><text:s/>42.149,00 <text:s text:c="3"/></text:p>
          </table:table-cell>
          <table:table-cell table:number-columns-repeated="1020"/>
        </table:table-row>
        <table:table-row table:style-name="ro1">
          <table:table-cell office:value-type="float" office:value="3211" calcext:value-type="float">
            <text:p>3211</text:p>
          </table:table-cell>
          <table:table-cell office:value-type="string" office:string-value="Assicurazioni" calcext:value-type="string">
            <text:p><text:s/>Assicurazioni </text:p>
          </table:table-cell>
          <table:table-cell table:number-columns-repeated="2" office:value-type="float" office:value="17719.8" calcext:value-type="float">
            <text:p><text:s/>17.719,80 <text:s text:c="3"/></text:p>
          </table:table-cell>
          <table:table-cell table:number-columns-repeated="1020"/>
        </table:table-row>
        <table:table-row table:style-name="ro1">
          <table:table-cell office:value-type="float" office:value="3212" calcext:value-type="float">
            <text:p>3212</text:p>
          </table:table-cell>
          <table:table-cell office:value-type="string" office:string-value="Assistenza informatica e manutenzione software" calcext:value-type="string">
            <text:p><text:s/>Assistenza informatica e manutenzione software </text:p>
          </table:table-cell>
          <table:table-cell office:value-type="float" office:value="66337.36" calcext:value-type="float">
            <text:p><text:s/>66.337,36 <text:s text:c="3"/></text:p>
          </table:table-cell>
          <table:table-cell office:value-type="float" office:value="80931.58" calcext:value-type="float">
            <text:p><text:s/>80.931,58 <text:s text:c="3"/></text:p>
          </table:table-cell>
          <table:table-cell table:number-columns-repeated="1020"/>
        </table:table-row>
        <table:table-row table:style-name="ro1">
          <table:table-cell office:value-type="float" office:value="3213" calcext:value-type="float">
            <text:p>3213</text:p>
          </table:table-cell>
          <table:table-cell office:value-type="string" office:string-value="Corsi di formazione esternalizzata" calcext:value-type="string">
            <text:p><text:s/>Corsi di formazione esternalizzata </text:p>
          </table:table-cell>
          <table:table-cell table:number-columns-repeated="2" office:value-type="float" office:value="2444" calcext:value-type="float">
            <text:p><text:s/>2.444,00 <text:s text:c="3"/></text:p>
          </table:table-cell>
          <table:table-cell table:number-columns-repeated="1020"/>
        </table:table-row>
        <table:table-row table:style-name="ro1">
          <table:table-cell office:value-type="float" office:value="3214" calcext:value-type="float">
            <text:p>3214</text:p>
          </table:table-cell>
          <table:table-cell office:value-type="string" office:string-value="Manutenzione ordinaria e riparazioni di immobili e loro pertinenze" calcext:value-type="string">
            <text:p><text:s/>Manutenzione ordinaria e riparazioni di immobili e loro pertinenze </text:p>
          </table:table-cell>
          <table:table-cell office:value-type="float" office:value="25716.22" calcext:value-type="float">
            <text:p><text:s/>25.716,22 <text:s text:c="3"/></text:p>
          </table:table-cell>
          <table:table-cell office:value-type="float" office:value="31088.32" calcext:value-type="float">
            <text:p><text:s/>31.088,32 <text:s text:c="3"/></text:p>
          </table:table-cell>
          <table:table-cell table:number-columns-repeated="1020"/>
        </table:table-row>
        <table:table-row table:style-name="ro1">
          <table:table-cell office:value-type="float" office:value="3216" calcext:value-type="float">
            <text:p>3216</text:p>
          </table:table-cell>
          <table:table-cell office:value-type="string" office:string-value="Manutenzione ordinaria e riparazioni di attrezzature tecnico-scientifico sanitarie" calcext:value-type="string">
            <text:p><text:s/>Manutenzione ordinaria e riparazioni di attrezzature tecnico-scientifico sanitarie </text:p>
          </table:table-cell>
          <table:table-cell office:value-type="float" office:value="7154.18" calcext:value-type="float">
            <text:p><text:s/>7.154,18 <text:s text:c="3"/></text:p>
          </table:table-cell>
          <table:table-cell office:value-type="float" office:value="8728.1" calcext:value-type="float">
            <text:p><text:s/>8.728,10 <text:s text:c="3"/></text:p>
          </table:table-cell>
          <table:table-cell table:number-columns-repeated="1020"/>
        </table:table-row>
        <table:table-row table:style-name="ro1">
          <table:table-cell office:value-type="float" office:value="3217" calcext:value-type="float">
            <text:p>3217</text:p>
          </table:table-cell>
          <table:table-cell office:value-type="string" office:string-value="Manutenzione ordinaria e riparazioni di automezzi" calcext:value-type="string">
            <text:p><text:s/>Manutenzione ordinaria e riparazioni di automezzi </text:p>
          </table:table-cell>
          <table:table-cell office:value-type="float" office:value="11435.8" calcext:value-type="float">
            <text:p><text:s/>11.435,80 <text:s text:c="3"/></text:p>
          </table:table-cell>
          <table:table-cell office:value-type="float" office:value="13781.63" calcext:value-type="float">
            <text:p><text:s/>13.781,63 <text:s text:c="3"/></text:p>
          </table:table-cell>
          <table:table-cell table:number-columns-repeated="1020"/>
        </table:table-row>
        <table:table-row table:style-name="ro1">
          <table:table-cell office:value-type="float" office:value="3218" calcext:value-type="float">
            <text:p>3218</text:p>
          </table:table-cell>
          <table:table-cell office:value-type="string" office:string-value="Altre spese di manutenzione ordinaria e riparazioni " calcext:value-type="string">
            <text:p><text:s/>Altre spese di manutenzione ordinaria e riparazioni <text:s/></text:p>
          </table:table-cell>
          <table:table-cell office:value-type="float" office:value="3052.92" calcext:value-type="float">
            <text:p><text:s/>3.052,92 <text:s text:c="3"/></text:p>
          </table:table-cell>
          <table:table-cell office:value-type="float" office:value="3724.56" calcext:value-type="float">
            <text:p><text:s/>3.724,56 <text:s text:c="3"/></text:p>
          </table:table-cell>
          <table:table-cell table:number-columns-repeated="1020"/>
        </table:table-row>
        <table:table-row table:style-name="ro1">
          <table:table-cell office:value-type="float" office:value="3219" calcext:value-type="float">
            <text:p>3219</text:p>
          </table:table-cell>
          <table:table-cell office:value-type="string" office:string-value="Spese legali" calcext:value-type="string">
            <text:p><text:s/>Spese legali </text:p>
          </table:table-cell>
          <table:table-cell office:value-type="float" office:value="87607.85" calcext:value-type="float">
            <text:p><text:s/>87.607,85 <text:s text:c="3"/></text:p>
          </table:table-cell>
          <table:table-cell office:value-type="float" office:value="103987.1" calcext:value-type="float">
            <text:p><text:s/>103.987,10 <text:s text:c="3"/></text:p>
          </table:table-cell>
          <table:table-cell table:number-columns-repeated="1020"/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string" office:string-value="Smaltimento rifiuti" calcext:value-type="string">
            <text:p><text:s/>Smaltimento rifiuti </text:p>
          </table:table-cell>
          <table:table-cell office:value-type="float" office:value="7277.71" calcext:value-type="float">
            <text:p><text:s/>7.277,71 <text:s text:c="3"/></text:p>
          </table:table-cell>
          <table:table-cell office:value-type="float" office:value="8867.82" calcext:value-type="float">
            <text:p><text:s/>8.867,82 <text:s text:c="3"/></text:p>
          </table:table-cell>
          <table:table-cell table:number-columns-repeated="1020"/>
        </table:table-row>
        <table:table-row table:style-name="ro1">
          <table:table-cell office:value-type="float" office:value="3299" calcext:value-type="float">
            <text:p>3299</text:p>
          </table:table-cell>
          <table:table-cell office:value-type="string" office:string-value="Altre spese per servizi non sanitari" calcext:value-type="string">
            <text:p><text:s/>Altre spese per servizi non sanitari </text:p>
          </table:table-cell>
          <table:table-cell office:value-type="float" office:value="181987.02" calcext:value-type="float">
            <text:p><text:s/>181.987,02 <text:s text:c="3"/></text:p>
          </table:table-cell>
          <table:table-cell office:value-type="float" office:value="206471.83" calcext:value-type="float">
            <text:p><text:s/>206.471,83 <text:s text:c="3"/></text:p>
          </table:table-cell>
          <table:table-cell table:number-columns-repeated="1020"/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string" office:string-value="Contributi e trasferimenti  a Regione/Provincia autonoma" calcext:value-type="string">
            <text:p><text:s/>Contributi e trasferimenti <text:s/>a Regione/Provincia autonoma </text:p>
          </table:table-cell>
          <table:table-cell table:number-columns-repeated="2" office:value-type="float" office:value="470575.31" calcext:value-type="float">
            <text:p><text:s/>470.575,31 <text:s text:c="3"/></text:p>
          </table:table-cell>
          <table:table-cell table:number-columns-repeated="1020"/>
        </table:table-row>
        <table:table-row table:style-name="ro1">
          <table:table-cell office:value-type="float" office:value="4104" calcext:value-type="float">
            <text:p>4104</text:p>
          </table:table-cell>
          <table:table-cell office:value-type="string" office:string-value="Contributi e trasferimenti a comuni" calcext:value-type="string">
            <text:p><text:s/>Contributi e trasferimenti a comuni </text:p>
          </table:table-cell>
          <table:table-cell office:value-type="float" office:value="3118264.82" calcext:value-type="float">
            <text:p><text:s/>3.118.264,82 <text:s text:c="3"/></text:p>
          </table:table-cell>
          <table:table-cell office:value-type="float" office:value="3132378.83" calcext:value-type="float">
            <text:p><text:s/>3.132.378,83 <text:s text:c="3"/></text:p>
          </table:table-cell>
          <table:table-cell table:number-columns-repeated="1020"/>
        </table:table-row>
        <table:table-row table:style-name="ro1">
          <table:table-cell office:value-type="float" office:value="4105" calcext:value-type="float">
            <text:p>4105</text:p>
          </table:table-cell>
          <table:table-cell office:value-type="string" office:string-value="Contributi e trasferimenti a unioni di comuni" calcext:value-type="string">
            <text:p><text:s/>Contributi e trasferimenti a unioni di comuni </text:p>
          </table:table-cell>
          <table:table-cell table:number-columns-repeated="2" office:value-type="float" office:value="56385.54" calcext:value-type="float">
            <text:p><text:s/>56.385,54 <text:s text:c="3"/></text:p>
          </table:table-cell>
          <table:table-cell table:number-columns-repeated="1020"/>
        </table:table-row>
        <table:table-row table:style-name="ro1">
          <table:table-cell office:value-type="float" office:value="4106" calcext:value-type="float">
            <text:p>4106</text:p>
          </table:table-cell>
          <table:table-cell office:value-type="string" office:string-value="Contributi e trasferimenti  a comunità montane" calcext:value-type="string">
            <text:p><text:s/>Contributi e trasferimenti <text:s/>a comunità montane </text:p>
          </table:table-cell>
          <table:table-cell table:number-columns-repeated="2" office:value-type="float" office:value="1905.64" calcext:value-type="float">
            <text:p><text:s/>1.905,64 <text:s text:c="3"/></text:p>
          </table:table-cell>
          <table:table-cell table:number-columns-repeated="1020"/>
        </table:table-row>
        <table:table-row table:style-name="ro1">
          <table:table-cell office:value-type="float" office:value="4107" calcext:value-type="float">
            <text:p>4107</text:p>
          </table:table-cell>
          <table:table-cell office:value-type="string" office:string-value="Contributi e trasferimenti ad aziende sanitarie" calcext:value-type="string">
            <text:p><text:s/>Contributi e trasferimenti ad aziende sanitarie </text:p>
          </table:table-cell>
          <table:table-cell table:number-columns-repeated="2" office:value-type="float" office:value="5491.22" calcext:value-type="float">
            <text:p><text:s/>5.491,22 <text:s text:c="3"/></text:p>
          </table:table-cell>
          <table:table-cell table:number-columns-repeated="1020"/>
        </table:table-row>
        <table:table-row table:style-name="ro1">
          <table:table-cell office:value-type="float" office:value="4108" calcext:value-type="float">
            <text:p>4108</text:p>
          </table:table-cell>
          <table:table-cell office:value-type="string" office:string-value="Contributi e trasferimenti ad aziende ospedaliere" calcext:value-type="string">
            <text:p><text:s/>Contributi e trasferimenti ad aziende ospedaliere </text:p>
          </table:table-cell>
          <table:table-cell table:number-columns-repeated="2" office:value-type="float" office:value="98754.8" calcext:value-type="float">
            <text:p><text:s/>98.754,80 <text:s text:c="3"/></text:p>
          </table:table-cell>
          <table:table-cell table:number-columns-repeated="1020"/>
        </table:table-row>
        <table:table-row table:style-name="ro1">
          <table:table-cell office:value-type="float" office:value="4112" calcext:value-type="float">
            <text:p>4112</text:p>
          </table:table-cell>
          <table:table-cell office:value-type="string" office:string-value="Contributi e trasferimenti a Enti di previdenza" calcext:value-type="string">
            <text:p><text:s/>Contributi e trasferimenti a Enti di previdenza </text:p>
          </table:table-cell>
          <table:table-cell table:number-columns-repeated="2" office:value-type="float" office:value="1830.82" calcext:value-type="float">
            <text:p><text:s/>1.830,82 <text:s text:c="3"/></text:p>
          </table:table-cell>
          <table:table-cell table:number-columns-repeated="1020"/>
        </table:table-row>
        <table:table-row table:style-name="ro1">
          <table:table-cell office:value-type="float" office:value="4120" calcext:value-type="float">
            <text:p>4120</text:p>
          </table:table-cell>
          <table:table-cell office:value-type="string" office:string-value="Contributi e trasferimenti a altri enti regionali" calcext:value-type="string">
            <text:p><text:s/>Contributi e trasferimenti a altri enti regionali </text:p>
          </table:table-cell>
          <table:table-cell table:number-columns-repeated="2" office:value-type="float" office:value="9002" calcext:value-type="float">
            <text:p><text:s/>9.002,00 <text:s text:c="3"/></text:p>
          </table:table-cell>
          <table:table-cell table:number-columns-repeated="1020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office:string-value="Contributi e trasferimenti  a altre Amministrazioni Pubbliche" calcext:value-type="string">
            <text:p><text:s/>Contributi e trasferimenti <text:s/>a altre Amministrazioni Pubbliche </text:p>
          </table:table-cell>
          <table:table-cell table:number-columns-repeated="2" office:value-type="float" office:value="9591.36" calcext:value-type="float">
            <text:p><text:s/>9.591,36 <text:s text:c="3"/></text:p>
          </table:table-cell>
          <table:table-cell table:number-columns-repeated="1020"/>
        </table:table-row>
        <table:table-row table:style-name="ro1">
          <table:table-cell office:value-type="float" office:value="4201" calcext:value-type="float">
            <text:p>4201</text:p>
          </table:table-cell>
          <table:table-cell office:value-type="string" office:string-value="Contributi e trasferimenti   a altre imprese " calcext:value-type="string">
            <text:p><text:s/>Contributi e trasferimenti <text:s text:c="2"/>a altre imprese <text:s/></text:p>
          </table:table-cell>
          <table:table-cell office:value-type="float" office:value="2942.88" calcext:value-type="float">
            <text:p><text:s/>2.942,88 <text:s text:c="3"/></text:p>
          </table:table-cell>
          <table:table-cell office:value-type="float" office:value="3065.5" calcext:value-type="float">
            <text:p><text:s/>3.065,50 <text:s text:c="3"/></text:p>
          </table:table-cell>
          <table:table-cell table:number-columns-repeated="1020"/>
        </table:table-row>
        <table:table-row table:style-name="ro1">
          <table:table-cell office:value-type="float" office:value="4202" calcext:value-type="float">
            <text:p>4202</text:p>
          </table:table-cell>
          <table:table-cell office:value-type="string" office:string-value="Contributi e trasferimenti a famiglie" calcext:value-type="string">
            <text:p><text:s/>Contributi e trasferimenti a famiglie </text:p>
          </table:table-cell>
          <table:table-cell table:number-columns-repeated="2" office:value-type="float" office:value="2819048.5" calcext:value-type="float">
            <text:p><text:s/>2.819.048,50 <text:s text:c="3"/></text:p>
          </table:table-cell>
          <table:table-cell table:number-columns-repeated="1020"/>
        </table:table-row>
        <table:table-row table:style-name="ro1">
          <table:table-cell office:value-type="float" office:value="4203" calcext:value-type="float">
            <text:p>4203</text:p>
          </table:table-cell>
          <table:table-cell office:value-type="string" office:string-value="Contributi e trasferimenti a istituzioni sociali private" calcext:value-type="string">
            <text:p><text:s/>Contributi e trasferimenti a istituzioni sociali private </text:p>
          </table:table-cell>
          <table:table-cell office:value-type="float" office:value="2115691.83" calcext:value-type="float">
            <text:p><text:s/>2.115.691,83 <text:s text:c="3"/></text:p>
          </table:table-cell>
          <table:table-cell office:value-type="float" office:value="2121313.87" calcext:value-type="float">
            <text:p><text:s/>2.121.313,87 <text:s text:c="3"/></text:p>
          </table:table-cell>
          <table:table-cell table:number-columns-repeated="1020"/>
        </table:table-row>
        <table:table-row table:style-name="ro1">
          <table:table-cell office:value-type="float" office:value="5103" calcext:value-type="float">
            <text:p>5103</text:p>
          </table:table-cell>
          <table:table-cell office:value-type="string" office:string-value="Altri concorsi, recuperi e rimborsi a soggetti privati " calcext:value-type="string">
            <text:p><text:s/>Altri concorsi, recuperi e rimborsi a soggetti privati <text:s/></text:p>
          </table:table-cell>
          <table:table-cell table:number-columns-repeated="2" office:value-type="float" office:value="13453.23" calcext:value-type="float">
            <text:p><text:s/>13.453,23 <text:s text:c="3"/></text:p>
          </table:table-cell>
          <table:table-cell table:number-columns-repeated="1020"/>
        </table:table-row>
        <table:table-row table:style-name="ro1">
          <table:table-cell office:value-type="float" office:value="5201" calcext:value-type="float">
            <text:p>5201</text:p>
          </table:table-cell>
          <table:table-cell office:value-type="string" office:string-value="Noleggi" calcext:value-type="string">
            <text:p><text:s/>Noleggi </text:p>
          </table:table-cell>
          <table:table-cell office:value-type="float" office:value="27939.55" calcext:value-type="float">
            <text:p><text:s/>27.939,55 <text:s text:c="3"/></text:p>
          </table:table-cell>
          <table:table-cell office:value-type="float" office:value="33875.3" calcext:value-type="float">
            <text:p><text:s/>33.875,30 <text:s text:c="3"/></text:p>
          </table:table-cell>
          <table:table-cell table:number-columns-repeated="1020"/>
        </table:table-row>
        <table:table-row table:style-name="ro1">
          <table:table-cell office:value-type="float" office:value="5202" calcext:value-type="float">
            <text:p>5202</text:p>
          </table:table-cell>
          <table:table-cell office:value-type="string" office:string-value="Locazioni" calcext:value-type="string">
            <text:p><text:s/>Locazioni </text:p>
          </table:table-cell>
          <table:table-cell office:value-type="float" office:value="238623.61" calcext:value-type="float">
            <text:p><text:s/>238.623,61 <text:s text:c="3"/></text:p>
          </table:table-cell>
          <table:table-cell office:value-type="float" office:value="278789.83" calcext:value-type="float">
            <text:p><text:s/>278.789,83 <text:s text:c="3"/></text:p>
          </table:table-cell>
          <table:table-cell table:number-columns-repeated="1020"/>
        </table:table-row>
        <table:table-row table:style-name="ro1">
          <table:table-cell office:value-type="float" office:value="5206" calcext:value-type="float">
            <text:p>5206</text:p>
          </table:table-cell>
          <table:table-cell office:value-type="string" office:string-value="Altre forme di godimento di beni di terzi" calcext:value-type="string">
            <text:p><text:s/>Altre forme di godimento di beni di terzi </text:p>
          </table:table-cell>
          <table:table-cell office:value-type="float" office:value="257630.35" calcext:value-type="float">
            <text:p><text:s/>257.630,35 <text:s text:c="3"/></text:p>
          </table:table-cell>
          <table:table-cell office:value-type="float" office:value="313503.85" calcext:value-type="float">
            <text:p><text:s/>313.503,85 <text:s text:c="3"/></text:p>
          </table:table-cell>
          <table:table-cell table:number-columns-repeated="1020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string" office:string-value="IRAP" calcext:value-type="string">
            <text:p><text:s/>IRAP </text:p>
          </table:table-cell>
          <table:table-cell table:number-columns-repeated="2" office:value-type="float" office:value="594010.86" calcext:value-type="float">
            <text:p><text:s/>594.010,86 <text:s text:c="3"/></text:p>
          </table:table-cell>
          <table:table-cell table:number-columns-repeated="1020"/>
        </table:table-row>
        <table:table-row table:style-name="ro1">
          <table:table-cell office:value-type="float" office:value="5404" calcext:value-type="float">
            <text:p>5404</text:p>
          </table:table-cell>
          <table:table-cell office:value-type="string" office:string-value="IVA" calcext:value-type="string">
            <text:p><text:s/>IVA </text:p>
          </table:table-cell>
          <table:table-cell table:number-columns-repeated="2" office:value-type="float" office:value="1477444.78" calcext:value-type="float">
            <text:p><text:s/>1.477.444,78 <text:s text:c="3"/></text:p>
          </table:table-cell>
          <table:table-cell table:number-columns-repeated="1020"/>
        </table:table-row>
        <table:table-row table:style-name="ro1">
          <table:table-cell office:value-type="float" office:value="5499" calcext:value-type="float">
            <text:p>5499</text:p>
          </table:table-cell>
          <table:table-cell office:value-type="string" office:string-value="Altri tributi" calcext:value-type="string">
            <text:p><text:s/>Altri tributi </text:p>
          </table:table-cell>
          <table:table-cell office:value-type="float" office:value="106256.34" calcext:value-type="float">
            <text:p><text:s/>106.256,34 <text:s text:c="3"/></text:p>
          </table:table-cell>
          <table:table-cell office:value-type="float" office:value="106329.22" calcext:value-type="float">
            <text:p><text:s/>106.329,22 <text:s text:c="3"/></text:p>
          </table:table-cell>
          <table:table-cell table:number-columns-repeated="1020"/>
        </table:table-row>
        <table:table-row table:style-name="ro1">
          <table:table-cell office:value-type="float" office:value="5502" calcext:value-type="float">
            <text:p>5502</text:p>
          </table:table-cell>
          <table:table-cell office:value-type="string" office:string-value="Acquisti di beni e servizi con i fondi economali" calcext:value-type="string">
            <text:p><text:s/>Acquisti di beni e servizi con i fondi economali </text:p>
          </table:table-cell>
          <table:table-cell table:number-columns-repeated="2" office:value-type="float" office:value="6006.96" calcext:value-type="float">
            <text:p><text:s/>6.006,96 <text:s text:c="3"/></text:p>
          </table:table-cell>
          <table:table-cell table:number-columns-repeated="1020"/>
        </table:table-row>
        <table:table-row table:style-name="ro1">
          <table:table-cell office:value-type="float" office:value="5503" calcext:value-type="float">
            <text:p>5503</text:p>
          </table:table-cell>
          <table:table-cell office:value-type="string" office:string-value="Indennita', rimborso spese ed oneri sociali per gli organi direttivi e Collegio sindacale" calcext:value-type="string">
            <text:p><text:s/>Indennita', rimborso spese ed oneri sociali per gli organi direttivi e Collegio sindacale </text:p>
          </table:table-cell>
          <table:table-cell office:value-type="float" office:value="69607.34" calcext:value-type="float">
            <text:p><text:s/>69.607,34 <text:s text:c="3"/></text:p>
          </table:table-cell>
          <table:table-cell office:value-type="float" office:value="128518.49" calcext:value-type="float">
            <text:p><text:s/>128.518,49 <text:s text:c="3"/></text:p>
          </table:table-cell>
          <table:table-cell table:number-columns-repeated="1020"/>
        </table:table-row>
        <table:table-row table:style-name="ro1">
          <table:table-cell office:value-type="float" office:value="5504" calcext:value-type="float">
            <text:p>5504</text:p>
          </table:table-cell>
          <table:table-cell office:value-type="string" office:string-value="Commissioni e Comitati" calcext:value-type="string">
            <text:p><text:s/>Commissioni e Comitati </text:p>
          </table:table-cell>
          <table:table-cell office:value-type="float" office:value="4924.27" calcext:value-type="float">
            <text:p><text:s/>4.924,27 <text:s text:c="3"/></text:p>
          </table:table-cell>
          <table:table-cell office:value-type="float" office:value="7372.18" calcext:value-type="float">
            <text:p><text:s/>7.372,18 <text:s text:c="3"/></text:p>
          </table:table-cell>
          <table:table-cell table:number-columns-repeated="1020"/>
        </table:table-row>
        <table:table-row table:style-name="ro1">
          <table:table-cell office:value-type="float" office:value="5506" calcext:value-type="float">
            <text:p>5506</text:p>
          </table:table-cell>
          <table:table-cell office:value-type="string" office:string-value="Ritenute erariali su indennita' a organi istituzionali e altri compensi" calcext:value-type="string">
            <text:p><text:s/>Ritenute erariali su indennita' a organi istituzionali e altri compensi </text:p>
          </table:table-cell>
          <table:table-cell table:number-columns-repeated="2" office:value-type="float" office:value="102003.95" calcext:value-type="float">
            <text:p><text:s/>102.003,95 <text:s text:c="3"/></text:p>
          </table:table-cell>
          <table:table-cell table:number-columns-repeated="1020"/>
        </table:table-row>
        <table:table-row table:style-name="ro1">
          <table:table-cell office:value-type="float" office:value="5507" calcext:value-type="float">
            <text:p>5507</text:p>
          </table:table-cell>
          <table:table-cell office:value-type="string" office:string-value="Contributi previdenziali e assistenziali su indennita' a organi istituzionali e altri compensi" calcext:value-type="string">
            <text:p><text:s/>Contributi previdenziali e assistenziali su indennita' a organi istituzionali e altri compensi </text:p>
          </table:table-cell>
          <table:table-cell table:number-columns-repeated="2" office:value-type="float" office:value="15834.93" calcext:value-type="float">
            <text:p><text:s/>15.834,93 <text:s text:c="3"/></text:p>
          </table:table-cell>
          <table:table-cell table:number-columns-repeated="1020"/>
        </table:table-row>
        <table:table-row table:style-name="ro1">
          <table:table-cell office:value-type="float" office:value="5598" calcext:value-type="float">
            <text:p>5598</text:p>
          </table:table-cell>
          <table:table-cell office:value-type="string" office:string-value="Altri oneri della gestione corrente" calcext:value-type="string">
            <text:p><text:s/>Altri oneri della gestione corrente </text:p>
          </table:table-cell>
          <table:table-cell table:number-columns-repeated="2" office:value-type="float" office:value="756" calcext:value-type="float">
            <text:p><text:s/>756,00 <text:s text:c="3"/></text:p>
          </table:table-cell>
          <table:table-cell table:number-columns-repeated="1020"/>
        </table:table-row>
        <table:table-row table:style-name="ro1">
          <table:table-cell office:value-type="float" office:value="6102" calcext:value-type="float">
            <text:p>6102</text:p>
          </table:table-cell>
          <table:table-cell office:value-type="string" office:string-value="Fabbricati " calcext:value-type="string">
            <text:p><text:s/>Fabbricati <text:s/></text:p>
          </table:table-cell>
          <table:table-cell office:value-type="float" office:value="54157.66" calcext:value-type="float">
            <text:p><text:s/>54.157,66 <text:s text:c="3"/></text:p>
          </table:table-cell>
          <table:table-cell office:value-type="float" office:value="66072.34" calcext:value-type="float">
            <text:p><text:s/>66.072,34 <text:s text:c="3"/></text:p>
          </table:table-cell>
          <table:table-cell table:number-columns-repeated="1020"/>
        </table:table-row>
        <table:table-row table:style-name="ro1">
          <table:table-cell office:value-type="float" office:value="6104" calcext:value-type="float">
            <text:p>6104</text:p>
          </table:table-cell>
          <table:table-cell office:value-type="string" office:string-value="Attrezzature sanitarie e scientifiche" calcext:value-type="string">
            <text:p><text:s/>Attrezzature sanitarie e scientifiche </text:p>
          </table:table-cell>
          <table:table-cell office:value-type="float" office:value="2391.24" calcext:value-type="float">
            <text:p><text:s/>2.391,24 <text:s text:c="3"/></text:p>
          </table:table-cell>
          <table:table-cell office:value-type="float" office:value="2917.31" calcext:value-type="float">
            <text:p><text:s/>2.917,31 <text:s text:c="3"/></text:p>
          </table:table-cell>
          <table:table-cell table:number-columns-repeated="1020"/>
        </table:table-row>
        <table:table-row table:style-name="ro1">
          <table:table-cell office:value-type="float" office:value="6105" calcext:value-type="float">
            <text:p>6105</text:p>
          </table:table-cell>
          <table:table-cell office:value-type="string" office:string-value="Mobili e arredi" calcext:value-type="string">
            <text:p><text:s/>Mobili e arredi </text:p>
          </table:table-cell>
          <table:table-cell office:value-type="float" office:value="9496.03" calcext:value-type="float">
            <text:p><text:s/>9.496,03 <text:s text:c="3"/></text:p>
          </table:table-cell>
          <table:table-cell office:value-type="float" office:value="11585.16" calcext:value-type="float">
            <text:p><text:s/>11.585,16 <text:s text:c="3"/></text:p>
          </table:table-cell>
          <table:table-cell table:number-columns-repeated="1020"/>
        </table:table-row>
        <table:table-row table:style-name="ro1">
          <table:table-cell office:value-type="float" office:value="6199" calcext:value-type="float">
            <text:p>6199</text:p>
          </table:table-cell>
          <table:table-cell office:value-type="string" office:string-value="Altri beni materiali" calcext:value-type="string">
            <text:p><text:s/>Altri beni materiali </text:p>
          </table:table-cell>
          <table:table-cell office:value-type="float" office:value="13935.83" calcext:value-type="float">
            <text:p><text:s/>13.935,83 <text:s text:c="3"/></text:p>
          </table:table-cell>
          <table:table-cell office:value-type="float" office:value="17001.71" calcext:value-type="float">
            <text:p><text:s/>17.001,71 <text:s text:c="3"/></text:p>
          </table:table-cell>
          <table:table-cell table:number-columns-repeated="1020"/>
        </table:table-row>
        <table:table-row table:style-name="ro1">
          <table:table-cell office:value-type="float" office:value="6200" calcext:value-type="float">
            <text:p>6200</text:p>
          </table:table-cell>
          <table:table-cell office:value-type="string" office:string-value="Immobilizzazioni immateriali" calcext:value-type="string">
            <text:p><text:s/>Immobilizzazioni immateriali </text:p>
          </table:table-cell>
          <table:table-cell office:value-type="float" office:value="20702.51" calcext:value-type="float">
            <text:p><text:s/>20.702,51 <text:s text:c="3"/></text:p>
          </table:table-cell>
          <table:table-cell office:value-type="float" office:value="25257.06" calcext:value-type="float">
            <text:p><text:s/>25.257,06 <text:s text:c="3"/></text:p>
          </table:table-cell>
          <table:table-cell table:number-columns-repeated="1020"/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string" office:string-value="Altre operazioni finanziarie" calcext:value-type="string">
            <text:p><text:s/>Altre operazioni finanziarie </text:p>
          </table:table-cell>
          <table:table-cell table:number-columns-repeated="2" office:value-type="float" office:value="515.69" calcext:value-type="float">
            <text:p><text:s/>515,69 <text:s text:c="3"/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0"/>
          <table:table-cell table:style-name="ce10" office:value-type="float" office:value="354366350.76" calcext:value-type="float">
            <text:p><text:s/>354.366.350,76 <text:s text:c="3"/></text:p>
          </table:table-cell>
          <table:table-cell table:style-name="ce10" office:value-type="float" office:value="357830161.61" calcext:value-type="float">
            <text:p><text:s/>357.830.161,61 <text:s text:c="3"/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0112" number:language="it" number:country="IT">
      <number:day number:style="long"/>
      <number:text>-</number:text>
      <number:month number:textual="true"/>
    </number:date-style>
    <number:time-style style:name="N10104" number:language="it" number:country="IT">
      <number:hours/>
      <number:text>.</number:text>
      <number:minutes number:style="long"/>
      <number:text> </number:text>
      <number:am-pm/>
    </number:tim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_20_TRIM_20_2021_20_X_20_COD_20_SIOPE" style:display-name="PageStyle_PAG TRIM 2021 X COD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3-10-27T09:50:57.734000000</dc:date>
    <meta:editing-duration>PT35S</meta:editing-duration>
    <meta:editing-cycles>2</meta:editing-cycles>
    <meta:document-statistic meta:table-count="1" meta:cell-count="383" meta:object-count="0"/>
  </office:meta>
</office:document-meta>
</file>