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23.135cm"/>
    </style:style>
    <style:style style:name="co3" style:family="table-column">
      <style:table-column-properties fo:break-before="auto" style:column-width="3.383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pag_20_III_20_trim_20_2022_20_codice_20_siope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 III trim 2022 codice siop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SCRIZIONE</text:p>
          </table:table-cell>
          <table:table-cell table:style-name="ce11" office:value-type="string" office:string-value="PAGATO_LORDO" calcext:value-type="string">
            <text:p><text:s/>PAGATO_LORDO </text:p>
          </table:table-cell>
          <table:table-cell table:style-name="ce11" office:value-type="string" office:string-value="PAGATO_NETTO" calcext:value-type="string">
            <text:p><text:s/>PAGATO_NETTO </text:p>
          </table:table-cell>
          <table:table-cell table:number-columns-repeated="6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Competenze a favore del personale a tempo indeterminato, al netto degli arretrati attribuiti</text:p>
          </table:table-cell>
          <table:table-cell table:style-name="ce8" office:value-type="float" office:value="6260600.88" calcext:value-type="float">
            <text:p><text:s/>6.260.600,88 € </text:p>
          </table:table-cell>
          <table:table-cell table:style-name="ce8" office:value-type="float" office:value="3067546.41" calcext:value-type="float">
            <text:p><text:s/>3.067.546,41 € </text:p>
          </table:table-cell>
          <table:table-cell table:number-columns-repeated="6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Arretrati di anni precedenti per personale a tempo indeterminato</text:p>
          </table:table-cell>
          <table:table-cell table:number-columns-repeated="2" table:style-name="ce8" office:value-type="float" office:value="2811327.98" calcext:value-type="float">
            <text:p><text:s/>2.811.327,98 € </text:p>
          </table:table-cell>
          <table:table-cell table:number-columns-repeated="6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Competenze a favore del personale a tempo determinato, al netto degli arretrati attribuiti</text:p>
          </table:table-cell>
          <table:table-cell table:style-name="ce8" office:value-type="float" office:value="86743.58" calcext:value-type="float">
            <text:p><text:s/>86.743,58 € </text:p>
          </table:table-cell>
          <table:table-cell table:style-name="ce8" office:value-type="float" office:value="61794.02" calcext:value-type="float">
            <text:p><text:s/>61.794,02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2" table:style-name="ce8" office:value-type="float" office:value="67447.27" calcext:value-type="float">
            <text:p><text:s/>67.447,27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Ritenute previdenziali e assistenziali al personale a tempo indeterminato</text:p>
          </table:table-cell>
          <table:table-cell table:number-columns-repeated="2" table:style-name="ce8" office:value-type="float" office:value="748460.76" calcext:value-type="float">
            <text:p><text:s/>748.460,76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Ritenute erariali a carico del personale a tempo indeterminato</text:p>
          </table:table-cell>
          <table:table-cell table:number-columns-repeated="2" table:style-name="ce8" office:value-type="float" office:value="1723949.57" calcext:value-type="float">
            <text:p><text:s/>1.723.949,57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Ritenute previdenziali e assistenziali al personale a tempo determinato</text:p>
          </table:table-cell>
          <table:table-cell table:number-columns-repeated="2" table:style-name="ce8" office:value-type="float" office:value="6090.28" calcext:value-type="float">
            <text:p><text:s/>6.090,28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Ritenute erariali a carico del personale a tempo determinato</text:p>
          </table:table-cell>
          <table:table-cell table:number-columns-repeated="2" table:style-name="ce8" office:value-type="float" office:value="31097.53" calcext:value-type="float">
            <text:p><text:s/>31.097,53 € </text:p>
          </table:table-cell>
          <table:table-cell table:number-columns-repeated="6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Contributi obbligatori per il personale a tempo indeterminato</text:p>
          </table:table-cell>
          <table:table-cell table:number-columns-repeated="2" table:style-name="ce8" office:value-type="float" office:value="2212037.32" calcext:value-type="float">
            <text:p><text:s/>2.212.037,32 € </text:p>
          </table:table-cell>
          <table:table-cell table:number-columns-repeated="6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8" office:value-type="float" office:value="8217.24" calcext:value-type="float">
            <text:p><text:s/>8.217,24 € </text:p>
          </table:table-cell>
          <table:table-cell table:number-columns-repeated="6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Contributi obbligatori per il personale a tempo determinato</text:p>
          </table:table-cell>
          <table:table-cell table:number-columns-repeated="2" table:style-name="ce8" office:value-type="float" office:value="29820.46" calcext:value-type="float">
            <text:p><text:s/>29.820,46 € </text:p>
          </table:table-cell>
          <table:table-cell table:number-columns-repeated="6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2" table:style-name="ce8" office:value-type="float" office:value="3647.68" calcext:value-type="float">
            <text:p><text:s/>3.647,68 € </text:p>
          </table:table-cell>
          <table:table-cell table:number-columns-repeated="6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Prodotti farmaceutici</text:p>
          </table:table-cell>
          <table:table-cell table:style-name="ce8" office:value-type="float" office:value="8356855.92" calcext:value-type="float">
            <text:p><text:s/>8.356.855,92 € </text:p>
          </table:table-cell>
          <table:table-cell table:style-name="ce8" office:value-type="float" office:value="8353457.01" calcext:value-type="float">
            <text:p><text:s/>8.353.457,01 € </text:p>
          </table:table-cell>
          <table:table-cell table:number-columns-repeated="6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emoderivati</text:p>
          </table:table-cell>
          <table:table-cell table:number-columns-repeated="2" table:style-name="ce8" office:value-type="float" office:value="466255.71" calcext:value-type="float">
            <text:p><text:s/>466.255,71 € </text:p>
          </table:table-cell>
          <table:table-cell table:number-columns-repeated="6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Prodotti dietetici</text:p>
          </table:table-cell>
          <table:table-cell table:style-name="ce8" office:value-type="float" office:value="1148958.79" calcext:value-type="float">
            <text:p><text:s/>1.148.958,79 € </text:p>
          </table:table-cell>
          <table:table-cell table:style-name="ce8" office:value-type="float" office:value="1133076.47" calcext:value-type="float">
            <text:p><text:s/>1.133.076,47 € </text:p>
          </table:table-cell>
          <table:table-cell table:number-columns-repeated="6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ateriali e prodotti per uso veterinario</text:p>
          </table:table-cell>
          <table:table-cell table:style-name="ce8" office:value-type="float" office:value="3861.46" calcext:value-type="float">
            <text:p><text:s/>3.861,46 € </text:p>
          </table:table-cell>
          <table:table-cell table:style-name="ce8" office:value-type="float" office:value="3510.42" calcext:value-type="float">
            <text:p><text:s/>3.510,42 € </text:p>
          </table:table-cell>
          <table:table-cell table:number-columns-repeated="6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spositivi medici</text:p>
          </table:table-cell>
          <table:table-cell table:style-name="ce8" office:value-type="float" office:value="68850.48" calcext:value-type="float">
            <text:p><text:s/>68.850,48 € </text:p>
          </table:table-cell>
          <table:table-cell table:style-name="ce8" office:value-type="float" office:value="64194.18" calcext:value-type="float">
            <text:p><text:s/>64.194,18 € </text:p>
          </table:table-cell>
          <table:table-cell table:number-columns-repeated="6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ltri acquisti di beni sanitari</text:p>
          </table:table-cell>
          <table:table-cell table:style-name="ce8" office:value-type="float" office:value="2811.06" calcext:value-type="float">
            <text:p><text:s/>2.811,06 € </text:p>
          </table:table-cell>
          <table:table-cell table:style-name="ce8" office:value-type="float" office:value="2372.02" calcext:value-type="float">
            <text:p><text:s/>2.372,02 € </text:p>
          </table:table-cell>
          <table:table-cell table:number-columns-repeated="6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Materiali di guardaroba, di pulizia e di convivenza in genere</text:p>
          </table:table-cell>
          <table:table-cell table:style-name="ce8" office:value-type="float" office:value="3835.93" calcext:value-type="float">
            <text:p><text:s/>3.835,93 € </text:p>
          </table:table-cell>
          <table:table-cell table:style-name="ce8" office:value-type="float" office:value="3144.2" calcext:value-type="float">
            <text:p><text:s/>3.144,20 € </text:p>
          </table:table-cell>
          <table:table-cell table:number-columns-repeated="6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Combustibili, carburanti e lubrificanti</text:p>
          </table:table-cell>
          <table:table-cell table:style-name="ce8" office:value-type="float" office:value="85994.93" calcext:value-type="float">
            <text:p><text:s/>85.994,93 € </text:p>
          </table:table-cell>
          <table:table-cell table:style-name="ce8" office:value-type="float" office:value="70590.35" calcext:value-type="float">
            <text:p><text:s/>70.590,35 € </text:p>
          </table:table-cell>
          <table:table-cell table:number-columns-repeated="6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Supporti informatici e cancelleria</text:p>
          </table:table-cell>
          <table:table-cell table:style-name="ce8" office:value-type="float" office:value="5279.32" calcext:value-type="float">
            <text:p><text:s/>5.279,32 € </text:p>
          </table:table-cell>
          <table:table-cell table:style-name="ce8" office:value-type="float" office:value="4327.31" calcext:value-type="float">
            <text:p><text:s/>4.327,31 € </text:p>
          </table:table-cell>
          <table:table-cell table:number-columns-repeated="6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Pubblicazioni, giornali e riviste</text:p>
          </table:table-cell>
          <table:table-cell table:style-name="ce8" office:value-type="float" office:value="4049.73" calcext:value-type="float">
            <text:p><text:s/>4.049,73 € </text:p>
          </table:table-cell>
          <table:table-cell table:style-name="ce8" office:value-type="float" office:value="3595.18" calcext:value-type="float">
            <text:p><text:s/>3.595,18 € </text:p>
          </table:table-cell>
          <table:table-cell table:number-columns-repeated="6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Altri beni non sanitari</text:p>
          </table:table-cell>
          <table:table-cell table:style-name="ce8" office:value-type="float" office:value="677.72" calcext:value-type="float">
            <text:p><text:s/>677,72 € </text:p>
          </table:table-cell>
          <table:table-cell table:style-name="ce8" office:value-type="float" office:value="555.51" calcext:value-type="float">
            <text:p><text:s/>555,51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cquisti di servizi sanitari per medicina di base da soggetti convenzionali</text:p>
          </table:table-cell>
          <table:table-cell table:style-name="ce8" office:value-type="float" office:value="15648314.53" calcext:value-type="float">
            <text:p><text:s/>15.648.314,53 € </text:p>
          </table:table-cell>
          <table:table-cell table:style-name="ce8" office:value-type="float" office:value="15646394.53" calcext:value-type="float">
            <text:p><text:s/>15.646.394,53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8" office:value-type="float" office:value="6493223.48" calcext:value-type="float">
            <text:p><text:s/>6.493.223,48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cquisti di servizi sanitari per farmaceutica da privati</text:p>
          </table:table-cell>
          <table:table-cell table:style-name="ce8" office:value-type="float" office:value="39215824.17" calcext:value-type="float">
            <text:p><text:s/>39.215.824,17 € </text:p>
          </table:table-cell>
          <table:table-cell table:style-name="ce8" office:value-type="float" office:value="38862304.97" calcext:value-type="float">
            <text:p><text:s/>38.862.304,97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8" office:value-type="float" office:value="47578708" calcext:value-type="float">
            <text:p><text:s/>47.578.708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cquisti di servizi sanitari per assistenza specialistica ambulatoriale da privati</text:p>
          </table:table-cell>
          <table:table-cell table:style-name="ce8" office:value-type="float" office:value="23771666.23" calcext:value-type="float">
            <text:p><text:s/>23.771.666,23 € </text:p>
          </table:table-cell>
          <table:table-cell table:style-name="ce8" office:value-type="float" office:value="23771252.24" calcext:value-type="float">
            <text:p><text:s/>23.771.252,24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Acquisti di servizi sanitari per assistenza riabilitativa da privati</text:p>
          </table:table-cell>
          <table:table-cell table:style-name="ce8" office:value-type="float" office:value="33181.94" calcext:value-type="float">
            <text:p><text:s/>33.181,94 € </text:p>
          </table:table-cell>
          <table:table-cell table:style-name="ce8" office:value-type="float" office:value="31601.84" calcext:value-type="float">
            <text:p><text:s/>31.601,84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cquisti di servizi sanitari per assistenza integrativa e protesica da privati</text:p>
          </table:table-cell>
          <table:table-cell table:style-name="ce8" office:value-type="float" office:value="2892727.21" calcext:value-type="float">
            <text:p><text:s/>2.892.727,21 € </text:p>
          </table:table-cell>
          <table:table-cell table:style-name="ce8" office:value-type="float" office:value="2755140.57" calcext:value-type="float">
            <text:p><text:s/>2.755.140,57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8" office:value-type="float" office:value="83719410.92" calcext:value-type="float">
            <text:p><text:s/>83.719.410,92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cquisti di servizi sanitari per assistenza ospedaliera da privati</text:p>
          </table:table-cell>
          <table:table-cell table:style-name="ce8" office:value-type="float" office:value="36149739" calcext:value-type="float">
            <text:p><text:s/>36.149.739,00 € </text:p>
          </table:table-cell>
          <table:table-cell table:style-name="ce8" office:value-type="float" office:value="36148239" calcext:value-type="float">
            <text:p><text:s/>36.148.239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8" office:value-type="float" office:value="4773525" calcext:value-type="float">
            <text:p><text:s/>4.773.525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cquisti di prestazioni di psichiatria residenziale e semiresidenziale da privati</text:p>
          </table:table-cell>
          <table:table-cell table:style-name="ce8" office:value-type="float" office:value="3893129.48" calcext:value-type="float">
            <text:p><text:s/>3.893.129,48 € </text:p>
          </table:table-cell>
          <table:table-cell table:style-name="ce8" office:value-type="float" office:value="3843006.39" calcext:value-type="float">
            <text:p><text:s/>3.843.006,39 € </text:p>
          </table:table-cell>
          <table:table-cell table:number-columns-repeated="60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8" office:value-type="float" office:value="31961244" calcext:value-type="float">
            <text:p><text:s/>31.961.244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cquisti di prestazioni di distribuzione farmaci file F da privati</text:p>
          </table:table-cell>
          <table:table-cell table:number-columns-repeated="2" table:style-name="ce8" office:value-type="float" office:value="1834584" calcext:value-type="float">
            <text:p><text:s/>1.834.584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8" office:value-type="float" office:value="7010921.91" calcext:value-type="float">
            <text:p><text:s/>7.010.921,91 € </text:p>
          </table:table-cell>
          <table:table-cell table:number-columns-repeated="60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quisti di prestazioni socio sanitarie a rilevanza sanitaria da privati</text:p>
          </table:table-cell>
          <table:table-cell table:style-name="ce8" office:value-type="float" office:value="50636340.61" calcext:value-type="float">
            <text:p><text:s/>50.636.340,61 € </text:p>
          </table:table-cell>
          <table:table-cell table:style-name="ce8" office:value-type="float" office:value="49909847.22" calcext:value-type="float">
            <text:p><text:s/>49.909.847,22 € </text:p>
          </table:table-cell>
          <table:table-cell table:number-columns-repeated="60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nsulenze, collaborazioni, interinale e altre prestazioni di lavoro sanitarie e sociosanitarie da privati</text:p>
          </table:table-cell>
          <table:table-cell table:style-name="ce8" office:value-type="float" office:value="427782" calcext:value-type="float">
            <text:p><text:s/>427.782,00 € </text:p>
          </table:table-cell>
          <table:table-cell table:style-name="ce8" office:value-type="float" office:value="413044.4" calcext:value-type="float">
            <text:p><text:s/>413.044,4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number-columns-repeated="2" table:style-name="ce8" office:value-type="float" office:value="13015.3" calcext:value-type="float">
            <text:p><text:s/>13.015,3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38" calcext:value-type="float">
            <text:p>3138</text:p>
          </table:table-cell>
          <table:table-cell table:style-name="ce2" office:value-type="string" calcext:value-type="string">
            <text:p>Altri acquisti di servizi e prestazioni sanitarie <text:s/>da altre Amministrazioni pubbliche</text:p>
          </table:table-cell>
          <table:table-cell table:number-columns-repeated="2" table:style-name="ce8" office:value-type="float" office:value="1245" calcext:value-type="float">
            <text:p><text:s/>1.245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e erariali sui compensi ai medici di base in convenzione</text:p>
          </table:table-cell>
          <table:table-cell table:number-columns-repeated="2" table:style-name="ce8" office:value-type="float" office:value="3678059.78" calcext:value-type="float">
            <text:p><text:s/>3.678.059,78 € </text:p>
          </table:table-cell>
          <table:table-cell table:number-columns-repeated="60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8" office:value-type="float" office:value="6974877.66" calcext:value-type="float">
            <text:p><text:s/>6.974.877,66 € </text:p>
          </table:table-cell>
          <table:table-cell table:number-columns-repeated="60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cquisto di servizi sanitari derivanti da sopravvenienze </text:p>
          </table:table-cell>
          <table:table-cell table:style-name="ce8" office:value-type="float" office:value="2453402.99" calcext:value-type="float">
            <text:p><text:s/>2.453.402,99 € </text:p>
          </table:table-cell>
          <table:table-cell table:style-name="ce8" office:value-type="float" office:value="2252738.43" calcext:value-type="float">
            <text:p><text:s/>2.252.738,43 € </text:p>
          </table:table-cell>
          <table:table-cell table:number-columns-repeated="60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 office:value-type="string" calcext:value-type="string">
            <text:p>Acquisto di servizi sanitari derivanti da sopravvenienze </text:p>
          </table:table-cell>
          <table:table-cell table:number-columns-repeated="2" table:style-name="ce8" office:value-type="float" office:value="3544323" calcext:value-type="float">
            <text:p><text:s/>3.544.323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Consulenze, collaborazioni, interinale e altre prestazioni di lavoro non sanitarie da privati</text:p>
          </table:table-cell>
          <table:table-cell table:style-name="ce8" office:value-type="float" office:value="46025.67" calcext:value-type="float">
            <text:p><text:s/>46.025,67 € </text:p>
          </table:table-cell>
          <table:table-cell table:style-name="ce8" office:value-type="float" office:value="35541.98" calcext:value-type="float">
            <text:p><text:s/>35.541,98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Servizi ausiliari e spese di pulizia</text:p>
          </table:table-cell>
          <table:table-cell table:style-name="ce8" office:value-type="float" office:value="98395.74" calcext:value-type="float">
            <text:p><text:s/>98.395,74 € </text:p>
          </table:table-cell>
          <table:table-cell table:style-name="ce8" office:value-type="float" office:value="80709.49" calcext:value-type="float">
            <text:p><text:s/>80.709,49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Buoni pasto e mensa per il personale dipendente</text:p>
          </table:table-cell>
          <table:table-cell table:style-name="ce8" office:value-type="float" office:value="200309.73" calcext:value-type="float">
            <text:p><text:s/>200.309,73 € </text:p>
          </table:table-cell>
          <table:table-cell table:style-name="ce8" office:value-type="float" office:value="192605.51" calcext:value-type="float">
            <text:p><text:s/>192.605,51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style-name="ce8" office:value-type="float" office:value="92528.88" calcext:value-type="float">
            <text:p><text:s/>92.528,88 € </text:p>
          </table:table-cell>
          <table:table-cell table:style-name="ce8" office:value-type="float" office:value="75843.34" calcext:value-type="float">
            <text:p><text:s/>75.843,34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Utenze e canoni per energia elettrica</text:p>
          </table:table-cell>
          <table:table-cell table:style-name="ce8" office:value-type="float" office:value="241248.14" calcext:value-type="float">
            <text:p><text:s/>241.248,14 € </text:p>
          </table:table-cell>
          <table:table-cell table:style-name="ce8" office:value-type="float" office:value="197744.38" calcext:value-type="float">
            <text:p><text:s/>197.744,38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Utenze e canoni per altri servizi</text:p>
          </table:table-cell>
          <table:table-cell table:style-name="ce8" office:value-type="float" office:value="1889.94" calcext:value-type="float">
            <text:p><text:s/>1.889,94 € </text:p>
          </table:table-cell>
          <table:table-cell table:style-name="ce8" office:value-type="float" office:value="1792.7" calcext:value-type="float">
            <text:p><text:s/>1.792,70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Assicurazioni</text:p>
          </table:table-cell>
          <table:table-cell table:number-columns-repeated="2" table:style-name="ce8" office:value-type="float" office:value="222844.48" calcext:value-type="float">
            <text:p><text:s/>222.844,48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style-name="ce8" office:value-type="float" office:value="55358.06" calcext:value-type="float">
            <text:p><text:s/>55.358,06 € </text:p>
          </table:table-cell>
          <table:table-cell table:style-name="ce8" office:value-type="float" office:value="45678.22" calcext:value-type="float">
            <text:p><text:s/>45.678,22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Corsi di formazione esternalizzata</text:p>
          </table:table-cell>
          <table:table-cell table:number-columns-repeated="2" table:style-name="ce8" office:value-type="float" office:value="8320.14" calcext:value-type="float">
            <text:p><text:s/>8.320,14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nutenzione ordinaria e riparazioni di immobili e loro pertinenze</text:p>
          </table:table-cell>
          <table:table-cell table:style-name="ce8" office:value-type="float" office:value="147138.65" calcext:value-type="float">
            <text:p><text:s/>147.138,65 € </text:p>
          </table:table-cell>
          <table:table-cell table:style-name="ce8" office:value-type="float" office:value="120706.08" calcext:value-type="float">
            <text:p><text:s/>120.706,08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Manutenzione ordinaria e riparazioni di attrezzature tecnico-scientifico sanitarie</text:p>
          </table:table-cell>
          <table:table-cell table:style-name="ce8" office:value-type="float" office:value="3370.42" calcext:value-type="float">
            <text:p><text:s/>3.370,42 € </text:p>
          </table:table-cell>
          <table:table-cell table:style-name="ce8" office:value-type="float" office:value="2762.64" calcext:value-type="float">
            <text:p><text:s/>2.762,64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Manutenzione ordinaria e riparazioni di automezzi</text:p>
          </table:table-cell>
          <table:table-cell table:style-name="ce8" office:value-type="float" office:value="7416.67" calcext:value-type="float">
            <text:p><text:s/>7.416,67 € </text:p>
          </table:table-cell>
          <table:table-cell table:style-name="ce8" office:value-type="float" office:value="6081.39" calcext:value-type="float">
            <text:p><text:s/>6.081,39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Altre spese di manutenzione ordinaria e riparazioni </text:p>
          </table:table-cell>
          <table:table-cell table:style-name="ce8" office:value-type="float" office:value="5970.77" calcext:value-type="float">
            <text:p><text:s/>5.970,77 € </text:p>
          </table:table-cell>
          <table:table-cell table:style-name="ce8" office:value-type="float" office:value="4894.07" calcext:value-type="float">
            <text:p><text:s/>4.894,07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pese legali</text:p>
          </table:table-cell>
          <table:table-cell table:style-name="ce8" office:value-type="float" office:value="23895.96" calcext:value-type="float">
            <text:p><text:s/>23.895,96 € </text:p>
          </table:table-cell>
          <table:table-cell table:style-name="ce8" office:value-type="float" office:value="20468.49" calcext:value-type="float">
            <text:p><text:s/>20.468,49 € </text:p>
          </table:table-cell>
          <table:table-cell table:number-columns-repeated="60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Smaltimento rifiuti</text:p>
          </table:table-cell>
          <table:table-cell table:style-name="ce8" office:value-type="float" office:value="3098.11" calcext:value-type="float">
            <text:p><text:s/>3.098,11 € </text:p>
          </table:table-cell>
          <table:table-cell table:style-name="ce8" office:value-type="float" office:value="2539.42" calcext:value-type="float">
            <text:p><text:s/>2.539,42 € </text:p>
          </table:table-cell>
          <table:table-cell table:number-columns-repeated="60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tre spese per servizi non sanitari</text:p>
          </table:table-cell>
          <table:table-cell table:style-name="ce8" office:value-type="float" office:value="122150.37" calcext:value-type="float">
            <text:p><text:s/>122.150,37 € </text:p>
          </table:table-cell>
          <table:table-cell table:style-name="ce8" office:value-type="float" office:value="106620.67" calcext:value-type="float">
            <text:p><text:s/>106.620,67 € </text:p>
          </table:table-cell>
          <table:table-cell table:number-columns-repeated="6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ntributi e trasferimenti a comuni</text:p>
          </table:table-cell>
          <table:table-cell table:style-name="ce8" office:value-type="float" office:value="896343.98" calcext:value-type="float">
            <text:p><text:s/>896.343,98 € </text:p>
          </table:table-cell>
          <table:table-cell table:style-name="ce8" office:value-type="float" office:value="887062.87" calcext:value-type="float">
            <text:p><text:s/>887.062,87 € </text:p>
          </table:table-cell>
          <table:table-cell table:number-columns-repeated="6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ontributi e trasferimenti <text:s/>ad aziende sanitarie</text:p>
          </table:table-cell>
          <table:table-cell table:number-columns-repeated="2" table:style-name="ce8" office:value-type="float" office:value="1237.42" calcext:value-type="float">
            <text:p><text:s/>1.237,42 € </text:p>
          </table:table-cell>
          <table:table-cell table:number-columns-repeated="60"/>
        </table:table-row>
        <table:table-row table:style-name="ro1">
          <table:table-cell table:style-name="ce2" office:value-type="float" office:value="4198" calcext:value-type="float">
            <text:p>4198</text:p>
          </table:table-cell>
          <table:table-cell table:style-name="ce2" office:value-type="string" calcext:value-type="string">
            <text:p>Contributi e trasferimenti <text:s/>a altre Amministrazioni Pubbliche</text:p>
          </table:table-cell>
          <table:table-cell table:style-name="ce8" office:value-type="float" office:value="4167.52" calcext:value-type="float">
            <text:p><text:s/>4.167,52 € </text:p>
          </table:table-cell>
          <table:table-cell table:style-name="ce8" office:value-type="float" office:value="3416" calcext:value-type="float">
            <text:p><text:s/>3.416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Contributi e trasferimenti a famiglie</text:p>
          </table:table-cell>
          <table:table-cell table:number-columns-repeated="2" table:style-name="ce8" office:value-type="float" office:value="3404813.43" calcext:value-type="float">
            <text:p><text:s/>3.404.813,43 € </text:p>
          </table:table-cell>
          <table:table-cell table:number-columns-repeated="6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tributi e trasferimenti a istituzioni sociali private</text:p>
          </table:table-cell>
          <table:table-cell table:style-name="ce8" office:value-type="float" office:value="177410.87" calcext:value-type="float">
            <text:p><text:s/>177.410,87 € </text:p>
          </table:table-cell>
          <table:table-cell table:style-name="ce8" office:value-type="float" office:value="176259.94" calcext:value-type="float">
            <text:p><text:s/>176.259,94 € </text:p>
          </table:table-cell>
          <table:table-cell table:number-columns-repeated="60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Altri concorsi, recuperi e rimborsi a soggetti privati </text:p>
          </table:table-cell>
          <table:table-cell table:number-columns-repeated="2" table:style-name="ce8" office:value-type="float" office:value="1356.74" calcext:value-type="float">
            <text:p><text:s/>1.356,74 € </text:p>
          </table:table-cell>
          <table:table-cell table:number-columns-repeated="60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Noleggi</text:p>
          </table:table-cell>
          <table:table-cell table:style-name="ce8" office:value-type="float" office:value="47408.47" calcext:value-type="float">
            <text:p><text:s/>47.408,47 € </text:p>
          </table:table-cell>
          <table:table-cell table:style-name="ce8" office:value-type="float" office:value="38859.37" calcext:value-type="float">
            <text:p><text:s/>38.859,37 € </text:p>
          </table:table-cell>
          <table:table-cell table:number-columns-repeated="60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Locazioni</text:p>
          </table:table-cell>
          <table:table-cell table:style-name="ce8" office:value-type="float" office:value="295000.32" calcext:value-type="float">
            <text:p><text:s/>295.000,32 € </text:p>
          </table:table-cell>
          <table:table-cell table:style-name="ce8" office:value-type="float" office:value="255291.03" calcext:value-type="float">
            <text:p><text:s/>255.291,03 € </text:p>
          </table:table-cell>
          <table:table-cell table:number-columns-repeated="60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ltre forme di godimento di beni di terzi</text:p>
          </table:table-cell>
          <table:table-cell table:style-name="ce8" office:value-type="float" office:value="283417.05" calcext:value-type="float">
            <text:p><text:s/>283.417,05 € </text:p>
          </table:table-cell>
          <table:table-cell table:style-name="ce8" office:value-type="float" office:value="232309.03" calcext:value-type="float">
            <text:p><text:s/>232.309,03 € </text:p>
          </table:table-cell>
          <table:table-cell table:number-columns-repeated="60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</text:p>
          </table:table-cell>
          <table:table-cell table:number-columns-repeated="2" table:style-name="ce8" office:value-type="float" office:value="604815.97" calcext:value-type="float">
            <text:p><text:s/>604.815,97 € </text:p>
          </table:table-cell>
          <table:table-cell table:number-columns-repeated="60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IVA</text:p>
          </table:table-cell>
          <table:table-cell table:number-columns-repeated="2" table:style-name="ce8" office:value-type="float" office:value="1756828.01" calcext:value-type="float">
            <text:p><text:s/>1.756.828,01 € </text:p>
          </table:table-cell>
          <table:table-cell table:number-columns-repeated="60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ltri tributi</text:p>
          </table:table-cell>
          <table:table-cell table:style-name="ce8" office:value-type="float" office:value="36989" calcext:value-type="float">
            <text:p><text:s/>36.989,00 € </text:p>
          </table:table-cell>
          <table:table-cell table:style-name="ce8" office:value-type="float" office:value="36912.67" calcext:value-type="float">
            <text:p><text:s/>36.912,67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Acquisti di beni e servizi con i fondi economali</text:p>
          </table:table-cell>
          <table:table-cell table:number-columns-repeated="2" table:style-name="ce8" office:value-type="float" office:value="3207.94" calcext:value-type="float">
            <text:p><text:s/>3.207,94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Indennita', rimborso spese ed oneri sociali per gli organi direttivi e Collegio sindacale</text:p>
          </table:table-cell>
          <table:table-cell table:style-name="ce8" office:value-type="float" office:value="151295.16" calcext:value-type="float">
            <text:p><text:s/>151.295,16 € </text:p>
          </table:table-cell>
          <table:table-cell table:style-name="ce8" office:value-type="float" office:value="86822.25" calcext:value-type="float">
            <text:p><text:s/>86.822,25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Commissioni e Comitati</text:p>
          </table:table-cell>
          <table:table-cell table:style-name="ce8" office:value-type="float" office:value="4793.92" calcext:value-type="float">
            <text:p><text:s/>4.793,92 € </text:p>
          </table:table-cell>
          <table:table-cell table:style-name="ce8" office:value-type="float" office:value="2228.28" calcext:value-type="float">
            <text:p><text:s/>2.228,28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erariali su indennita' a organi istituzionali e altri compensi</text:p>
          </table:table-cell>
          <table:table-cell table:number-columns-repeated="2" table:style-name="ce8" office:value-type="float" office:value="87551.9" calcext:value-type="float">
            <text:p><text:s/>87.551,90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8" office:value-type="float" office:value="14840.07" calcext:value-type="float">
            <text:p><text:s/>14.840,07 € </text:p>
          </table:table-cell>
          <table:table-cell table:number-columns-repeated="60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ltri oneri della gestione corrente</text:p>
          </table:table-cell>
          <table:table-cell table:number-columns-repeated="2" table:style-name="ce8" office:value-type="float" office:value="3997.22" calcext:value-type="float">
            <text:p><text:s/>3.997,22 € </text:p>
          </table:table-cell>
          <table:table-cell table:number-columns-repeated="60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Altre spese correnti derivanti da sopravvenienze </text:p>
          </table:table-cell>
          <table:table-cell table:number-columns-repeated="2" table:style-name="ce8" office:value-type="float" office:value="316692.82" calcext:value-type="float">
            <text:p><text:s/>316.692,82 € </text:p>
          </table:table-cell>
          <table:table-cell table:number-columns-repeated="60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Attrezzature sanitarie e scientifiche</text:p>
          </table:table-cell>
          <table:table-cell table:style-name="ce8" office:value-type="float" office:value="1029.68" calcext:value-type="float">
            <text:p><text:s/>1.029,68 € </text:p>
          </table:table-cell>
          <table:table-cell table:style-name="ce8" office:value-type="float" office:value="844" calcext:value-type="float">
            <text:p><text:s/>844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Mobili e arredi</text:p>
          </table:table-cell>
          <table:table-cell table:style-name="ce8" office:value-type="float" office:value="1398.15" calcext:value-type="float">
            <text:p><text:s/>1.398,15 € </text:p>
          </table:table-cell>
          <table:table-cell table:style-name="ce8" office:value-type="float" office:value="1146.02" calcext:value-type="float">
            <text:p><text:s/>1.146,02 € </text:p>
          </table:table-cell>
          <table:table-cell table:number-columns-repeated="60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Altri beni materiali</text:p>
          </table:table-cell>
          <table:table-cell table:style-name="ce8" office:value-type="float" office:value="154886.74" calcext:value-type="float">
            <text:p><text:s/>154.886,74 € </text:p>
          </table:table-cell>
          <table:table-cell table:style-name="ce8" office:value-type="float" office:value="154366.9" calcext:value-type="float">
            <text:p><text:s/>154.366,90 € </text:p>
          </table:table-cell>
          <table:table-cell table:number-columns-repeated="60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Immobilizzazioni immateriali</text:p>
          </table:table-cell>
          <table:table-cell table:style-name="ce8" office:value-type="float" office:value="12809.37" calcext:value-type="float">
            <text:p><text:s/>12.809,37 € </text:p>
          </table:table-cell>
          <table:table-cell table:style-name="ce8" office:value-type="float" office:value="10499.48" calcext:value-type="float">
            <text:p><text:s/>10.499,48 € </text:p>
          </table:table-cell>
          <table:table-cell table:number-columns-repeated="60"/>
        </table:table-row>
        <table:table-row table:style-name="ro1">
          <table:table-cell table:style-name="ce13"/>
          <table:table-cell table:style-name="ce15" office:value-type="string" calcext:value-type="string">
            <text:p>Totale complessivo</text:p>
          </table:table-cell>
          <table:table-cell table:style-name="ce9" table:formula="of:=SUM([.C2:.C85])" office:value-type="float" office:value="406384371.29" calcext:value-type="float">
            <text:p><text:s/>406.384.371,29 € </text:p>
          </table:table-cell>
          <table:table-cell table:style-name="ce9" office:value-type="float" office:value="401299734.88" calcext:value-type="float">
            <text:p><text:s/>401.299.734,88 € </text:p>
          </table:table-cell>
          <table:table-cell table:number-columns-repeated="60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pag_20_III_20_trim_20_2022_20_codice_20_siope" style:display-name="PageStyle_pag III trim 2022 codice siop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o Brunacci</meta:initial-creator>
    <meta:creation-date>2022-10-04T15:23:54</meta:creation-date>
    <dc:date>2023-10-27T10:02:26.434000000</dc:date>
    <meta:generator>LibreOffice/7.3.4.2$Windows_X86_64 LibreOffice_project/728fec16bd5f605073805c3c9e7c4212a0120dc5</meta:generator>
    <meta:editing-duration>PT1M13S</meta:editing-duration>
    <meta:editing-cycles>1</meta:editing-cycles>
    <meta:document-statistic meta:table-count="1" meta:cell-count="343" meta:object-count="0"/>
  </office:meta>
</office:document-meta>
</file>