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3.135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Pag_20_IV_20_trim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V trim codice siop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13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2" office:value-type="string" office:string-value="PAGATO_LORDO" calcext:value-type="string">
            <text:p><text:s/>PAGATO_LORDO </text:p>
          </table:table-cell>
          <table:table-cell table:style-name="ce12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8" office:value-type="float" office:value="7329480.15" calcext:value-type="float">
            <text:p><text:s/>7.329.480,15 € </text:p>
          </table:table-cell>
          <table:table-cell table:style-name="ce8" office:value-type="float" office:value="4553305.04" calcext:value-type="float">
            <text:p><text:s/>4.553.305,04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di anni precedenti per personale a tempo indeterminato</text:p>
          </table:table-cell>
          <table:table-cell table:number-columns-repeated="2" table:style-name="ce8" office:value-type="float" office:value="621714.25" calcext:value-type="float">
            <text:p><text:s/>621.714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8" office:value-type="float" office:value="97838.25" calcext:value-type="float">
            <text:p><text:s/>97.838,25 € </text:p>
          </table:table-cell>
          <table:table-cell table:style-name="ce8" office:value-type="float" office:value="73442.49" calcext:value-type="float">
            <text:p><text:s/>73.442,49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di anni precedenti per personale a tempo determinato</text:p>
          </table:table-cell>
          <table:table-cell table:number-columns-repeated="2" table:style-name="ce8" office:value-type="float" office:value="5866.47" calcext:value-type="float">
            <text:p><text:s/>5.866,47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8" office:value-type="float" office:value="73209.36" calcext:value-type="float">
            <text:p><text:s/>73.209,36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8" office:value-type="float" office:value="974591.54" calcext:value-type="float">
            <text:p><text:s/>974.591,54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8" office:value-type="float" office:value="1436088.48" calcext:value-type="float">
            <text:p><text:s/>1.436.088,48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8" office:value-type="float" office:value="10106.71" calcext:value-type="float">
            <text:p><text:s/>10.106,71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8" office:value-type="float" office:value="25817.25" calcext:value-type="float">
            <text:p><text:s/>25.817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8" office:value-type="float" office:value="2787657.94" calcext:value-type="float">
            <text:p><text:s/>2.787.657,94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8" office:value-type="float" office:value="12348.25" calcext:value-type="float">
            <text:p><text:s/>12.348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8" office:value-type="float" office:value="42649.58" calcext:value-type="float">
            <text:p><text:s/>42.649,58 € 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8" office:value-type="float" office:value="3002.86" calcext:value-type="float">
            <text:p><text:s/>3.002,86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8" office:value-type="float" office:value="10515231.74" calcext:value-type="float">
            <text:p><text:s/>10.515.231,74 € </text:p>
          </table:table-cell>
          <table:table-cell table:style-name="ce8" office:value-type="float" office:value="10511305.53" calcext:value-type="float">
            <text:p><text:s/>10.511.305,53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8" office:value-type="float" office:value="249689.46" calcext:value-type="float">
            <text:p><text:s/>249.689,46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8" office:value-type="float" office:value="1517121.58" calcext:value-type="float">
            <text:p><text:s/>1.517.121,58 € </text:p>
          </table:table-cell>
          <table:table-cell table:style-name="ce8" office:value-type="float" office:value="1497140.83" calcext:value-type="float">
            <text:p><text:s/>1.497.140,83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8" office:value-type="float" office:value="9070.19" calcext:value-type="float">
            <text:p><text:s/>9.070,19 € </text:p>
          </table:table-cell>
          <table:table-cell table:style-name="ce8" office:value-type="float" office:value="8175.7" calcext:value-type="float">
            <text:p><text:s/>8.175,70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8" office:value-type="float" office:value="36476.3" calcext:value-type="float">
            <text:p><text:s/>36.476,30 € </text:p>
          </table:table-cell>
          <table:table-cell table:style-name="ce8" office:value-type="float" office:value="30804.14" calcext:value-type="float">
            <text:p><text:s/>30.804,14 € 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8" office:value-type="float" office:value="20997.56" calcext:value-type="float">
            <text:p><text:s/>20.997,56 € </text:p>
          </table:table-cell>
          <table:table-cell table:style-name="ce8" office:value-type="float" office:value="19508.23" calcext:value-type="float">
            <text:p><text:s/>19.508,23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8" office:value-type="float" office:value="16657.34" calcext:value-type="float">
            <text:p><text:s/>16.657,34 € </text:p>
          </table:table-cell>
          <table:table-cell table:style-name="ce8" office:value-type="float" office:value="13667.11" calcext:value-type="float">
            <text:p><text:s/>13.667,11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8" office:value-type="float" office:value="153675.39" calcext:value-type="float">
            <text:p><text:s/>153.675,39 € </text:p>
          </table:table-cell>
          <table:table-cell table:style-name="ce8" office:value-type="float" office:value="126001.98" calcext:value-type="float">
            <text:p><text:s/>126.001,98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8" office:value-type="float" office:value="31883.96" calcext:value-type="float">
            <text:p><text:s/>31.883,96 € </text:p>
          </table:table-cell>
          <table:table-cell table:style-name="ce8" office:value-type="float" office:value="26134.4" calcext:value-type="float">
            <text:p><text:s/>26.134,40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8" office:value-type="float" office:value="28758.18" calcext:value-type="float">
            <text:p><text:s/>28.758,18 € </text:p>
          </table:table-cell>
          <table:table-cell table:style-name="ce8" office:value-type="float" office:value="28190.8" calcext:value-type="float">
            <text:p><text:s/>28.190,80 € 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8" office:value-type="float" office:value="92.72" calcext:value-type="float">
            <text:p><text:s/>92,72 € </text:p>
          </table:table-cell>
          <table:table-cell table:style-name="ce8" office:value-type="float" office:value="76" calcext:value-type="float">
            <text:p><text:s/>76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8" office:value-type="float" office:value="16080788.84" calcext:value-type="float">
            <text:p><text:s/>16.080.788,84 € </text:p>
          </table:table-cell>
          <table:table-cell table:style-name="ce8" office:value-type="float" office:value="16079588.84" calcext:value-type="float">
            <text:p><text:s/>16.079.588,8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8" office:value-type="float" office:value="6793434.8" calcext:value-type="float">
            <text:p><text:s/>6.793.434,8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8" office:value-type="float" office:value="40634025.74" calcext:value-type="float">
            <text:p><text:s/>40.634.025,74 € </text:p>
          </table:table-cell>
          <table:table-cell table:style-name="ce8" office:value-type="float" office:value="40244467.67" calcext:value-type="float">
            <text:p><text:s/>40.244.467,6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8" office:value-type="float" office:value="50747994.76" calcext:value-type="float">
            <text:p><text:s/>50.747.994,76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8" office:value-type="float" office:value="31742455.72" calcext:value-type="float">
            <text:p><text:s/>31.742.455,72 € </text:p>
          </table:table-cell>
          <table:table-cell table:style-name="ce8" office:value-type="float" office:value="31741974.89" calcext:value-type="float">
            <text:p><text:s/>31.741.974,8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8" office:value-type="float" office:value="14640.06" calcext:value-type="float">
            <text:p><text:s/>14.640,06 € </text:p>
          </table:table-cell>
          <table:table-cell table:style-name="ce8" office:value-type="float" office:value="13942.91" calcext:value-type="float">
            <text:p><text:s/>13.942,91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8" office:value-type="float" office:value="2650581.26" calcext:value-type="float">
            <text:p><text:s/>2.650.581,26 € </text:p>
          </table:table-cell>
          <table:table-cell table:style-name="ce8" office:value-type="float" office:value="2524099.44" calcext:value-type="float">
            <text:p><text:s/>2.524.099,4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8" office:value-type="float" office:value="149113008.97" calcext:value-type="float">
            <text:p><text:s/>149.113.008,9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8" office:value-type="float" office:value="38793668.72" calcext:value-type="float">
            <text:p><text:s/>38.793.668,7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8" office:value-type="float" office:value="4876281.03" calcext:value-type="float">
            <text:p><text:s/>4.876.281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8" office:value-type="float" office:value="4882143.7" calcext:value-type="float">
            <text:p><text:s/>4.882.143,70 € </text:p>
          </table:table-cell>
          <table:table-cell table:style-name="ce8" office:value-type="float" office:value="4825017.09" calcext:value-type="float">
            <text:p><text:s/>4.825.017,0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8" office:value-type="float" office:value="37120266.13" calcext:value-type="float">
            <text:p><text:s/>37.120.266,1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8" office:value-type="float" office:value="3357683.19" calcext:value-type="float">
            <text:p><text:s/>3.357.683,1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8" office:value-type="float" office:value="4530641.82" calcext:value-type="float">
            <text:p><text:s/>4.530.641,8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8" office:value-type="float" office:value="36292823.94" calcext:value-type="float">
            <text:p><text:s/>36.292.823,94 € </text:p>
          </table:table-cell>
          <table:table-cell table:style-name="ce8" office:value-type="float" office:value="35798914.09" calcext:value-type="float">
            <text:p><text:s/>35.798.914,0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8" office:value-type="float" office:value="83904" calcext:value-type="float">
            <text:p><text:s/>83.904,00 € </text:p>
          </table:table-cell>
          <table:table-cell table:style-name="ce8" office:value-type="float" office:value="82980" calcext:value-type="float">
            <text:p><text:s/>82.980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number-columns-repeated="2" table:style-name="ce8" office:value-type="float" office:value="1149168.68" calcext:value-type="float">
            <text:p><text:s/>1.149.168,68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8" office:value-type="float" office:value="3475067.39" calcext:value-type="float">
            <text:p><text:s/>3.475.067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8" office:value-type="float" office:value="5672216.54" calcext:value-type="float">
            <text:p><text:s/>5.672.216,5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cquisto di servizi sanitari derivanti da sopravvenienze </text:p>
          </table:table-cell>
          <table:table-cell table:style-name="ce8" office:value-type="float" office:value="2389316.24" calcext:value-type="float">
            <text:p><text:s/>2.389.316,24 € </text:p>
          </table:table-cell>
          <table:table-cell table:style-name="ce8" office:value-type="float" office:value="2211896.37" calcext:value-type="float">
            <text:p><text:s/>2.211.896,37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8" office:value-type="float" office:value="23721.54" calcext:value-type="float">
            <text:p><text:s/>23.721,54 € </text:p>
          </table:table-cell>
          <table:table-cell table:style-name="ce8" office:value-type="float" office:value="16443.81" calcext:value-type="float">
            <text:p><text:s/>16.443,8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8" office:value-type="float" office:value="66788.92" calcext:value-type="float">
            <text:p><text:s/>66.788,92 € </text:p>
          </table:table-cell>
          <table:table-cell table:style-name="ce8" office:value-type="float" office:value="54773.81" calcext:value-type="float">
            <text:p><text:s/>54.773,8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8" office:value-type="float" office:value="166955.52" calcext:value-type="float">
            <text:p><text:s/>166.955,52 € </text:p>
          </table:table-cell>
          <table:table-cell table:style-name="ce8" office:value-type="float" office:value="160534.14" calcext:value-type="float">
            <text:p><text:s/>160.534,1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8" office:value-type="float" office:value="125105.37" calcext:value-type="float">
            <text:p><text:s/>125.105,37 € </text:p>
          </table:table-cell>
          <table:table-cell table:style-name="ce8" office:value-type="float" office:value="102545.39" calcext:value-type="float">
            <text:p><text:s/>102.545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8" office:value-type="float" office:value="205676.33" calcext:value-type="float">
            <text:p><text:s/>205.676,33 € </text:p>
          </table:table-cell>
          <table:table-cell table:style-name="ce8" office:value-type="float" office:value="168587.18" calcext:value-type="float">
            <text:p><text:s/>168.587,1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8" office:value-type="float" office:value="1321.12" calcext:value-type="float">
            <text:p><text:s/>1.321,12 € </text:p>
          </table:table-cell>
          <table:table-cell table:style-name="ce8" office:value-type="float" office:value="1201" calcext:value-type="float">
            <text:p><text:s/>1.201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8" office:value-type="float" office:value="150" calcext:value-type="float">
            <text:p><text:s/>150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8" office:value-type="float" office:value="61093.95" calcext:value-type="float">
            <text:p><text:s/>61.093,95 € </text:p>
          </table:table-cell>
          <table:table-cell table:style-name="ce8" office:value-type="float" office:value="50077.01" calcext:value-type="float">
            <text:p><text:s/>50.077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8" office:value-type="float" office:value="6551.96" calcext:value-type="float">
            <text:p><text:s/>6.551,96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8" office:value-type="float" office:value="94256.53" calcext:value-type="float">
            <text:p><text:s/>94.256,53 € </text:p>
          </table:table-cell>
          <table:table-cell table:style-name="ce8" office:value-type="float" office:value="77259.45" calcext:value-type="float">
            <text:p><text:s/>77.259,45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8" office:value-type="float" office:value="1740.18" calcext:value-type="float">
            <text:p><text:s/>1.740,18 € </text:p>
          </table:table-cell>
          <table:table-cell table:style-name="ce8" office:value-type="float" office:value="1426.38" calcext:value-type="float">
            <text:p><text:s/>1.426,3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8" office:value-type="float" office:value="17607.42" calcext:value-type="float">
            <text:p><text:s/>17.607,42 € </text:p>
          </table:table-cell>
          <table:table-cell table:style-name="ce8" office:value-type="float" office:value="14441.05" calcext:value-type="float">
            <text:p><text:s/>14.441,05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8" office:value-type="float" office:value="5076.63" calcext:value-type="float">
            <text:p><text:s/>5.076,63 € </text:p>
          </table:table-cell>
          <table:table-cell table:style-name="ce8" office:value-type="float" office:value="4161.17" calcext:value-type="float">
            <text:p><text:s/>4.161,17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8" office:value-type="float" office:value="20827.98" calcext:value-type="float">
            <text:p><text:s/>20.827,98 € </text:p>
          </table:table-cell>
          <table:table-cell table:style-name="ce8" office:value-type="float" office:value="17544.88" calcext:value-type="float">
            <text:p><text:s/>17.544,8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8" office:value-type="float" office:value="2003.23" calcext:value-type="float">
            <text:p><text:s/>2.003,23 € </text:p>
          </table:table-cell>
          <table:table-cell table:style-name="ce8" office:value-type="float" office:value="1651.01" calcext:value-type="float">
            <text:p><text:s/>1.651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8" office:value-type="float" office:value="182861.14" calcext:value-type="float">
            <text:p><text:s/>182.861,14 € </text:p>
          </table:table-cell>
          <table:table-cell table:style-name="ce8" office:value-type="float" office:value="152457.04" calcext:value-type="float">
            <text:p><text:s/>152.457,04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8" office:value-type="float" office:value="13041632.22" calcext:value-type="float">
            <text:p><text:s/>13.041.632,22 € </text:p>
          </table:table-cell>
          <table:table-cell table:style-name="ce8" office:value-type="float" office:value="13021726.63" calcext:value-type="float">
            <text:p><text:s/>13.021.726,63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8" office:value-type="float" office:value="143485.57" calcext:value-type="float">
            <text:p><text:s/>143.485,57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<text:s/>ad aziende sanitarie</text:p>
          </table:table-cell>
          <table:table-cell table:number-columns-repeated="2" table:style-name="ce8" office:value-type="float" office:value="44971.73" calcext:value-type="float">
            <text:p><text:s/>44.971,73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Contributi e trasferimenti ad aziende ospedaliere</text:p>
          </table:table-cell>
          <table:table-cell table:number-columns-repeated="2" table:style-name="ce8" office:value-type="float" office:value="99592.33" calcext:value-type="float">
            <text:p><text:s/>99.592,33 € </text:p>
          </table:table-cell>
          <table:table-cell table:number-columns-repeated="6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11" office:value-type="string" calcext:value-type="string">
            <text:p>Contributi e trasferimenti a Enti di previdenza</text:p>
          </table:table-cell>
          <table:table-cell table:number-columns-repeated="2" table:style-name="ce8" office:value-type="float" office:value="8076.85" calcext:value-type="float">
            <text:p><text:s/>8.076,85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8" office:value-type="float" office:value="3390074.76" calcext:value-type="float">
            <text:p><text:s/>3.390.074,76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8" office:value-type="float" office:value="280768.66" calcext:value-type="float">
            <text:p><text:s/>280.768,66 € </text:p>
          </table:table-cell>
          <table:table-cell table:style-name="ce8" office:value-type="float" office:value="273432.83" calcext:value-type="float">
            <text:p><text:s/>273.432,83 € 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8" office:value-type="float" office:value="8310.85" calcext:value-type="float">
            <text:p><text:s/>8.310,85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8" office:value-type="float" office:value="49270.89" calcext:value-type="float">
            <text:p><text:s/>49.270,89 € </text:p>
          </table:table-cell>
          <table:table-cell table:style-name="ce8" office:value-type="float" office:value="40385.91" calcext:value-type="float">
            <text:p><text:s/>40.385,91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8" office:value-type="float" office:value="309436.47" calcext:value-type="float">
            <text:p><text:s/>309.436,47 € </text:p>
          </table:table-cell>
          <table:table-cell table:style-name="ce8" office:value-type="float" office:value="269091.36" calcext:value-type="float">
            <text:p><text:s/>269.091,36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8" office:value-type="float" office:value="269295.52" calcext:value-type="float">
            <text:p><text:s/>269.295,52 € </text:p>
          </table:table-cell>
          <table:table-cell table:style-name="ce8" office:value-type="float" office:value="220734.03" calcext:value-type="float">
            <text:p><text:s/>220.734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8" office:value-type="float" office:value="742217.01" calcext:value-type="float">
            <text:p><text:s/>742.217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</text:p>
          </table:table-cell>
          <table:table-cell table:number-columns-repeated="2" table:style-name="ce8" office:value-type="float" office:value="9110.27" calcext:value-type="float">
            <text:p><text:s/>9.110,27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8" office:value-type="float" office:value="1485392.78" calcext:value-type="float">
            <text:p><text:s/>1.485.392,78 € 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8" office:value-type="float" office:value="81546.1" calcext:value-type="float">
            <text:p><text:s/>81.546,10 € </text:p>
          </table:table-cell>
          <table:table-cell table:style-name="ce8" office:value-type="float" office:value="81489.9" calcext:value-type="float">
            <text:p><text:s/>81.489,90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8" office:value-type="float" office:value="350.22" calcext:value-type="float">
            <text:p><text:s/>350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8" office:value-type="float" office:value="146452.55" calcext:value-type="float">
            <text:p><text:s/>146.452,55 € </text:p>
          </table:table-cell>
          <table:table-cell table:style-name="ce8" office:value-type="float" office:value="86848.71" calcext:value-type="float">
            <text:p><text:s/>86.848,71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8" office:value-type="float" office:value="16904.14" calcext:value-type="float">
            <text:p><text:s/>16.904,14 € </text:p>
          </table:table-cell>
          <table:table-cell table:style-name="ce8" office:value-type="float" office:value="13084.86" calcext:value-type="float">
            <text:p><text:s/>13.084,86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8" office:value-type="float" office:value="70026.08" calcext:value-type="float">
            <text:p><text:s/>70.026,08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8" office:value-type="float" office:value="1744.56" calcext:value-type="float">
            <text:p><text:s/>1.744,56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8" office:value-type="float" office:value="2364.39" calcext:value-type="float">
            <text:p><text:s/>2.364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8" office:value-type="float" office:value="8392791" calcext:value-type="float">
            <text:p><text:s/>8.392.791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</text:p>
          </table:table-cell>
          <table:table-cell table:style-name="ce8" office:value-type="float" office:value="54287.2" calcext:value-type="float">
            <text:p><text:s/>54.287,20 € </text:p>
          </table:table-cell>
          <table:table-cell table:style-name="ce8" office:value-type="float" office:value="49352" calcext:value-type="float">
            <text:p><text:s/>49.352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8" office:value-type="float" office:value="4838.52" calcext:value-type="float">
            <text:p><text:s/>4.838,52 € </text:p>
          </table:table-cell>
          <table:table-cell table:style-name="ce8" office:value-type="float" office:value="3966" calcext:value-type="float">
            <text:p><text:s/>3.966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8" office:value-type="float" office:value="2702.96" calcext:value-type="float">
            <text:p><text:s/>2.702,96 € </text:p>
          </table:table-cell>
          <table:table-cell table:style-name="ce8" office:value-type="float" office:value="2215.54" calcext:value-type="float">
            <text:p><text:s/>2.215,54 € 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8" office:value-type="float" office:value="206816.26" calcext:value-type="float">
            <text:p><text:s/>206.816,26 € </text:p>
          </table:table-cell>
          <table:table-cell table:style-name="ce8" office:value-type="float" office:value="203517.29" calcext:value-type="float">
            <text:p><text:s/>203.517,29 € 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8" office:value-type="float" office:value="17499.91" calcext:value-type="float">
            <text:p><text:s/>17.499,91 € </text:p>
          </table:table-cell>
          <table:table-cell table:style-name="ce8" office:value-type="float" office:value="14344.19" calcext:value-type="float">
            <text:p><text:s/>14.344,19 € </text:p>
          </table:table-cell>
          <table:table-cell table:number-columns-repeated="6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number-columns-repeated="2" table:style-name="ce8" office:value-type="float" office:value="1872.41" calcext:value-type="float">
            <text:p><text:s/>1.872,41 € </text:p>
          </table:table-cell>
          <table:table-cell table:number-columns-repeated="60"/>
        </table:table-row>
        <table:table-row table:style-name="ro1">
          <table:table-cell table:style-name="ce16"/>
          <table:table-cell table:style-name="ce19" office:value-type="string" calcext:value-type="string">
            <text:p>Totale complessivo</text:p>
          </table:table-cell>
          <table:table-cell table:style-name="ce9" office:value-type="float" office:value="496263707.07" calcext:value-type="float">
            <text:p><text:s/>496.263.707,07 € </text:p>
          </table:table-cell>
          <table:table-cell table:style-name="ce9" office:value-type="float" office:value="491793183.07" calcext:value-type="float">
            <text:p><text:s/>491.793.183,07 € </text:p>
          </table:table-cell>
          <table:table-cell table:number-columns-repeated="60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V_20_trim_20_codice_20_siope" style:display-name="PageStyle_Pag IV trim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2-12-28T15:51:19</meta:creation-date>
    <dc:date>2023-10-27T10:03:47.042000000</dc:date>
    <meta:generator>LibreOffice/7.3.4.2$Windows_X86_64 LibreOffice_project/728fec16bd5f605073805c3c9e7c4212a0120dc5</meta:generator>
    <meta:editing-duration>PT54S</meta:editing-duration>
    <meta:editing-cycles>1</meta:editing-cycles>
    <meta:document-statistic meta:table-count="1" meta:cell-count="359" meta:object-count="0"/>
  </office:meta>
</office:document-meta>
</file>