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7.818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931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ta1" style:family="table" style:master-page-name="PageStyle_5f_Registro_20_accesso_20_al_20_13.09.2019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o al 13.09.2019_" table:style-name="ta1" table:print-ranges="'Registro accesso al 13.09.2019_'.A1:'Registro accesso al 13.09.2019_'.H8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TIPO DI ACCESS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DATA RICHIESTA</text:p>
          </table:table-cell>
          <table:table-cell table:style-name="ce1" office:value-type="string" calcext:value-type="string">
            <text:p>UFFICIO A CUI E' STATA INVIATA LA RICHIESTA </text:p>
          </table:table-cell>
          <table:table-cell table:style-name="ce1" office:value-type="string" calcext:value-type="string">
            <text:p>OGGETTO 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esito decisione</text:p>
          </table:table-cell>
          <table:table-cell table:style-name="ce13"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0379/19</text:p>
          </table:table-cell>
          <table:table-cell table:style-name="ce4" office:value-type="date" office:date-value="2019-01-03" calcext:value-type="date">
            <text:p>03/01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<text:s/>PRESENTAZIONE RICHIESTA ACCESSO AGLI ATTI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6" office:value-type="string" calcext:value-type="string">
            <text:p>8736/19</text:p>
          </table:table-cell>
          <table:table-cell table:style-name="ce2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3340/19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7" office:value-type="string" calcext:value-type="string">
            <text:p>UOC ACCREDITAMENTO, CONTROLLO E VIGILANZA STRUTTURE SOCIOSANITARIE E SOCIALI</text:p>
          </table:table-cell>
          <table:table-cell table:style-name="ce7" office:value-type="string" calcext:value-type="string">
            <text:p>ACCESSO AGLI ATTI SUCCESSIVI ALLA VISITA DELL'ATS IN DATA 10/12/218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10" office:value-type="string" calcext:value-type="string">
            <text:p>6343/19</text:p>
          </table:table-cell>
          <table:table-cell table:style-name="ce7" office:value-type="string" calcext:value-type="string">
            <text:p>richiesta integrazion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6204/19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7" office:value-type="string" calcext:value-type="string">
            <text:p>UOC CONTRATTUALISTICA, AMMINISTRAZIONE E CONTROLLO</text:p>
          </table:table-cell>
          <table:table-cell table:style-name="ce7" office:value-type="string" calcext:value-type="string">
            <text:p>RICHIESTA CERTIFICAZIONE - ACCESSO AGLI ATTI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10" office:value-type="string" calcext:value-type="string">
            <text:p>6375/19</text:p>
          </table:table-cell>
          <table:table-cell table:style-name="ce7" office:value-type="string" calcext:value-type="string">
            <text:p>favorevole<text:span text:style-name="T1"> - documetazione non in possesso ATS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ccesso atti</text:p>
          </table:table-cell>
          <table:table-cell table:style-name="ce3" office:value-type="string" calcext:value-type="string">
            <text:p>0006688/19</text:p>
          </table:table-cell>
          <table:table-cell table:style-name="ce5" office:value-type="date" office:date-value="2019-01-24" calcext:value-type="date">
            <text:p>24/01/2019</text:p>
          </table:table-cell>
          <table:table-cell table:style-name="ce8" office:value-type="string" calcext:value-type="string">
            <text:p>UOS IGIENE E SANITA' PUBBLICA MONZA BRIANZA</text:p>
          </table:table-cell>
          <table:table-cell table:style-name="ce8" office:value-type="string" calcext:value-type="string">
            <text:p>RICHIESTA DI ACCESSO AI DOCUMENTI (SIG.RA L. E.)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11" office:value-type="string" calcext:value-type="string">
            <text:p>15187/19</text:p>
          </table:table-cell>
          <table:table-cell table:style-name="ce2" office:value-type="string" calcext:value-type="string">
            <text:p>favorevole</text:p>
          </table:table-cell>
          <table:table-cell table:style-name="ce14"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7212/1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RICHIESTA DI ACCESSO FORMALE AI DOCUMENTI - INCARICHI DI FUNZIONE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10" office:value-type="string" calcext:value-type="string">
            <text:p>15327/19</text:p>
          </table:table-cell>
          <table:table-cell table:style-name="ce2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7844/19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ACCESSO AGLI ATTI.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6" office:value-type="string" calcext:value-type="string">
            <text:p>16947/19</text:p>
          </table:table-cell>
          <table:table-cell table:style-name="ce2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8695/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UOC CONTRATTUALISTICA, AMMINISTRAZIONE E CONTROLLO</text:p>
          </table:table-cell>
          <table:table-cell table:style-name="ce7" office:value-type="string" calcext:value-type="string">
            <text:p>RICHIESTA DOCUMENTI - ACCESSO AGLI ATTI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10" office:value-type="string" calcext:value-type="string">
            <text:p>10960/19</text:p>
          </table:table-cell>
          <table:table-cell table:style-name="ce8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8874/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M. L. M. N. - RICHIESTA DI ACCESSO AGLI ATTI.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10" office:value-type="string" calcext:value-type="string">
            <text:p>1694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8904/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UOC IGIENE E SANITA' PUBBLICA</text:p>
          </table:table-cell>
          <table:table-cell table:style-name="ce7" office:value-type="string" calcext:value-type="string">
            <text:p>R: 0008697/19: RICHIESTA DI ACCESSO AGLI ATTI. LEGGE N. 241/1990.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10" office:value-type="string" calcext:value-type="string">
            <text:p>1703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8955/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UOC ACCREDITAMENTO, CONTROLLO E VIGILANZA STRUTTURE SANITARI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10" office:value-type="string" calcext:value-type="string">
            <text:p>14277/19</text:p>
          </table:table-cell>
          <table:table-cell table:style-name="ce8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08695/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UOC CONTRATTUALISTICA, AMMINISTRAZIONE E CONTROLLO</text:p>
          </table:table-cell>
          <table:table-cell table:style-name="ce7" office:value-type="string" calcext:value-type="string">
            <text:p>RICHIESTA DOCUMENTI - ACCESSO AGLI ATTI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2730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0967/19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7" office:value-type="string" calcext:value-type="string">
            <text:p>UOS IGIENE ALIMENTI MONZA BRIANZA</text:p>
          </table:table-cell>
          <table:table-cell table:style-name="ce7" office:value-type="string" calcext:value-type="string">
            <text:p>RICHIESTA DI ACCESSO AGLI ATTI PER ATTIVITÀ A LISSONE VIA VARESE 55 I P. I. DI C. C.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10" office:value-type="string" calcext:value-type="string">
            <text:p>12743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1044/19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10" office:value-type="string" calcext:value-type="string">
            <text:p>16570/19</text:p>
          </table:table-cell>
          <table:table-cell table:style-name="ce7" office:value-type="string" calcext:value-type="string">
            <text:p>favorevole - richiesta integrazion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1779/1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ACCESSO DOCUMENTI AMM.VI</text:p>
          </table:table-cell>
          <table:table-cell table:style-name="ce4" office:value-type="date" office:date-value="2019-03-07" calcext:value-type="date">
            <text:p>07/03/2019</text:p>
          </table:table-cell>
          <table:table-cell table:style-name="ce10" office:value-type="string" calcext:value-type="string">
            <text:p>19213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2132/19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ISTANZA DI ACCESSO AI DOCUMENTI AMMINISTRATIVI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10" office:value-type="string" calcext:value-type="string">
            <text:p>2048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2746/19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INVIO DI N. 2 RICHIESTE DI ACCESSO AGLI ATTI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10" office:value-type="string" calcext:value-type="string">
            <text:p>13044/19</text:p>
          </table:table-cell>
          <table:table-cell table:style-name="ce7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3043/19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O. C. - INFORTUNIO SUL LAVORO DEL 28.03.18 PRESSO CANTIERE EDILE DI D. <text:s/>(MB) IN V. B. N. 8 - RICHIESTA DI ACCESSO FORMALE AI DOCUMENTI AMMINISTRATIVI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10" office:value-type="string" calcext:value-type="string">
            <text:p>15233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4510/1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7" office:value-type="string" calcext:value-type="string">
            <text:p>UOC INNOVAZIONE STRATEGICA</text:p>
          </table:table-cell>
          <table:table-cell table:style-name="ce7" office:value-type="string" calcext:value-type="string">
            <text:p>ACCESSO AGLI ATTI RICHIESTA VISITA MEDICA AI FINI RILASCIO PATENTE SIG. M. L. - 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10" office:value-type="string" calcext:value-type="string">
            <text:p>14750/19</text:p>
          </table:table-cell>
          <table:table-cell table:style-name="ce7" office:value-type="string" calcext:value-type="string">
            <text:p>favorevole - non di competenz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5602/1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ACCESSO ATTI VERBALE N. 7FIOSIUV201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10" office:value-type="string" calcext:value-type="string">
            <text:p>2048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5995/19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7" office:value-type="string" calcext:value-type="string">
            <text:p>UOS PSAL VIMERCATE</text:p>
          </table:table-cell>
          <table:table-cell table:style-name="ce7" office:value-type="string" calcext:value-type="string">
            <text:p>RICHIESTA ACCESSO FORMALE DOCUMENTI AMMINISTRATIVI LEGGE 241/90 - RICHIESTA VERBALE P/57/18 .C.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10" office:value-type="string" calcext:value-type="string">
            <text:p>2318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7010/1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RICHIESTA DI ACCESSO FORMALE A DOCUMENTI AMMINISTRATIVI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2286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18796/19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ISTANZA DI ACCESSO AI DOCUMENTI AMMINISTRATIVI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10" office:value-type="string" calcext:value-type="string">
            <text:p>2626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0168/19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7" office:value-type="string" calcext:value-type="string">
            <text:p>UOS PREVENZIONE E SORVEGLIANZA MALATTIE INFETTIV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2265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0529/1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ISTANZA DI ACCESSO AI DOCUMENTI AMMINISTRATIVI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10" office:value-type="string" calcext:value-type="string">
            <text:p>20529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1204/1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7" office:value-type="string" calcext:value-type="string">
            <text:p>UOSD ATTIVITA' AMMINISTRATIVE E DI CONTROLLO SULLE FARMACIE</text:p>
          </table:table-cell>
          <table:table-cell table:style-name="ce7" office:value-type="string" calcext:value-type="string">
            <text:p>ISTANZA DI ACCESSO AGLI ATTI EX ARTT. 22 E SS. L. 241/1990 - <text:s/>POSIZIONE DR.SSA R. M.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10" office:value-type="string" calcext:value-type="string">
            <text:p>3035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2830/1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7" office:value-type="string" calcext:value-type="string">
            <text:p>UOC CONTRATTUALISTICA, AMMINISTRAZIONE E CONTROLLO</text:p>
          </table:table-cell>
          <table:table-cell table:style-name="ce7" office:value-type="string" calcext:value-type="string">
            <text:p>RICHIESTA ACCESSO AGLI ATTI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2730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2983/19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7" office:value-type="string" calcext:value-type="string">
            <text:p>UOC SANITA' ANIMALE</text:p>
          </table:table-cell>
          <table:table-cell table:style-name="ce7" office:value-type="string" calcext:value-type="string">
            <text:p>RICHIESTA DI ACCESSO FORMALE AI DOCUMENTI AMMINISTRATIVI - <text:s/>EX LEGGE 241/1990 E SS.MM.II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10" office:value-type="string" calcext:value-type="string">
            <text:p>2310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3727/19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ISTANZA DI ACCESSO AGLI ATTI AMMINISTRATIVI AI SENSI DELLA L. 241/1990 E SUCCESSIVE MODIFICHE INOLTRATA A NOME E PER CONTO DEL DOTT. D. D.(CIRCA LA REGOLARITA' DELL'ASSUNZIONE DEL DR F.G.)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10" office:value-type="string" calcext:value-type="string">
            <text:p>45215/19</text:p>
          </table:table-cell>
          <table:table-cell table:style-name="ce7" office:value-type="string" calcext:value-type="string">
            <text:p>favorevole (vedi 39046/1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4278/1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DI ACCESSO A DOCUMENTI AMM.VI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10" office:value-type="string" calcext:value-type="string">
            <text:p>3117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5725/19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RICHIESTA ACCESSO ATTI INTRAPRESI VERSO C. R.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10" office:value-type="string" calcext:value-type="string">
            <text:p>29948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7728/19</text:p>
          </table:table-cell>
          <table:table-cell table:style-name="ce4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UOSD ATTIVITA' AMMINISTRATIVE E DI CONTROLLO SULLE FARMACIE</text:p>
          </table:table-cell>
          <table:table-cell table:style-name="ce7" office:value-type="string" calcext:value-type="string">
            <text:p>ISTANZA DI ACCESSO AGLI ATTI - POSIZIONE DR.SSA R. M.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10" office:value-type="string" calcext:value-type="string">
            <text:p>3035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8558/19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RICHIESTA DI ACCESSO FORMALE AI DOCUMENTI AMMINISTRATIVI <text:s/>EX LEGGE 241/1990 E SS.MM.LI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10" office:value-type="string" calcext:value-type="string">
            <text:p>3564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9116/19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7" office:value-type="string" calcext:value-type="string">
            <text:p>UOS PSAL VIMERCATE</text:p>
          </table:table-cell>
          <table:table-cell table:style-name="ce7" office:value-type="string" calcext:value-type="string">
            <text:p>ISTANZA ACCESSO AGLI ATTI INFORTUNIO S. P. DIPENDENTE PMG P. SRL DI B.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10" office:value-type="string" calcext:value-type="string">
            <text:p>3528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29188/1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IL P.SRL - RICHIESTA DI ACCESSO AGLI ATTI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10" office:value-type="string" calcext:value-type="string">
            <text:p>3517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1660/19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LETTERA ATS BRIANZA ACCESSO ATTI FA.CO.P.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10" office:value-type="string" calcext:value-type="string">
            <text:p>35882/19</text:p>
          </table:table-cell>
          <table:table-cell table:style-name="ce7" office:value-type="string" calcext:value-type="string">
            <text:p>favorevole - documetazione non in posses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2943/19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7" office:value-type="string" calcext:value-type="string">
            <text:p>UOS PSAL MONZA</text:p>
          </table:table-cell>
          <table:table-cell table:style-name="ce7" office:value-type="string" calcext:value-type="string">
            <text:p>B.M. - CANTIERE A M. IN VIA G. <text:s/>- ISTANZA DI ACCESSO AGLI ATTI - INFORTUNATO B.F.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10" office:value-type="string" calcext:value-type="string">
            <text:p>3299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2974/19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B.M. - . - CANTIERE A D. IN VIA G. S.N.C. - ISTANZA DI ACCESSO AGLI ATTI</text:p>
          </table:table-cell>
          <table:table-cell table:style-name="ce4" office:value-type="date" office:date-value="2019-04-24" calcext:value-type="date">
            <text:p>24/04/2019</text:p>
          </table:table-cell>
          <table:table-cell table:style-name="ce10" office:value-type="string" calcext:value-type="string">
            <text:p>32994/19</text:p>
          </table:table-cell>
          <table:table-cell table:style-name="ce8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5525/19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ACCESSO AGLI ATTI DI VERBALE DI ISPEZIONE DI MARZO E MAGGIO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10" office:value-type="string" calcext:value-type="string">
            <text:p>55045/19</text:p>
          </table:table-cell>
          <table:table-cell table:style-name="ce7" office:value-type="string" calcext:value-type="string">
            <text:p>favorevole - prima differito (prot. 46304/19)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6201/19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string" calcext:value-type="string">
            <text:p>UOS IGIENE E SANITA' PUBBLICA MONZA BRIANZA</text:p>
          </table:table-cell>
          <table:table-cell table:style-name="ce7" office:value-type="string" calcext:value-type="string">
            <text:p>D.M.G. - <text:s/>ISTANZA DI ACCESSO AGLI ATTI AI SENSI E PER GLI EFFETTI DI CUI ALLA LEGGE N 241_1990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10" office:value-type="string" calcext:value-type="string">
            <text:p>3864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9046/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ISTANZA DI ACCESSO AGLI ATTI AMMINISTRATIVI AI SENSI DELLA L. 241/1990 E SUCCESSIVE MODIFICHE INOLTRATA A NOME E PER CONTO DEL DOTT. D. D.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10" office:value-type="string" calcext:value-type="string">
            <text:p>45215/19</text:p>
          </table:table-cell>
          <table:table-cell table:style-name="ce7" office:value-type="string" calcext:value-type="string">
            <text:p>nega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9311/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string" calcext:value-type="string">
            <text:p>UOSD LABORATORIO DI PREVENZIONE</text:p>
          </table:table-cell>
          <table:table-cell table:style-name="ce7" office:value-type="string" calcext:value-type="string">
            <text:p>CTU GIUDICE TUTELARE TRIBUNALE LECCO - RICHIESTA DI ACCESSO AGLI ATTI LSP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10" office:value-type="string" calcext:value-type="string">
            <text:p>3994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9383/19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RICHIESTA DI <text:s/>INFORMAZIONI AI SENSI DELL'ART. 5. ACCESSO CIVICO A DATI E DOCUMENTI - ESITI PROCEDURE DI STABILIZZAZIONE ART. 20 D.LGS 75-2017 DI DIRIGENTI INGEGNERI O DIRIGENTI ANALISTI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4346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39726/19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7" office:value-type="string" calcext:value-type="string">
            <text:p>UOS IGIENE E SANITA' PUBBLICA MONZA BRIANZA</text:p>
          </table:table-cell>
          <table:table-cell table:style-name="ce7" office:value-type="string" calcext:value-type="string">
            <text:p>RICHIESTA DI ACCESSO FORMALE AI DOCUMENTI AMMINISTRATIVI - EX LEGGE 241/1990 E SS.MM.LI. - PRATICA INCONVENIENTE IGIENICO SANITARIO A M. VIA P. n. x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10" office:value-type="string" calcext:value-type="string">
            <text:p>4289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0150/19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RICHIESTA ACCESSO ATTI <text:s/>LEGGE 241/90 - V. B. INFORTUNIO OCCORSO IL xx/xx/20xx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10" office:value-type="string" calcext:value-type="string">
            <text:p>40552/19</text:p>
          </table:table-cell>
          <table:table-cell table:style-name="ce7" office:value-type="string" calcext:value-type="string">
            <text:p>nega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1917/19</text:p>
          </table:table-cell>
          <table:table-cell table:style-name="ce4" office:value-type="date" office:date-value="2019-05-28" calcext:value-type="date">
            <text:p>28/05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ACCESSO ATTI A SEGUITO SOPRALUOGO A S. C.SO G.</text:p>
          </table:table-cell>
          <table:table-cell table:style-name="ce4" office:value-type="date" office:date-value="2019-05-29" calcext:value-type="date">
            <text:p>29/05/2019</text:p>
          </table:table-cell>
          <table:table-cell table:style-name="ce12" office:value-type="string" calcext:value-type="string">
            <text:p>42211/19-4222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3117/19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RICHIESTA DI ACCESSO A DOCUMENTI AMMINISTRATIVI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10" office:value-type="string" calcext:value-type="string">
            <text:p>45048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4743/19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10" office:value-type="string" calcext:value-type="string">
            <text:p>4892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5034/19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ACCESSO ATTI PER R. E. E PER C. M.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10" office:value-type="string" calcext:value-type="string">
            <text:p>5209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5579/19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7" office:value-type="string" calcext:value-type="string">
            <text:p>UOC SANITA' ANIMAL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10" office:value-type="string" calcext:value-type="string">
            <text:p>4651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6110/19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10" office:value-type="string" calcext:value-type="string">
            <text:p>4651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6498/1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DI ACCESSO AI DOCUMENTI AMMINISTRATIVI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10" office:value-type="string" calcext:value-type="string">
            <text:p>53611/16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6580/19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RICHIESTA DI ACCESSO FORMALE AI DOCUMENTI AMMINISTRATIVI - EX LEGGE 241/1990 E SS. MM. II.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10" office:value-type="string" calcext:value-type="string">
            <text:p>5210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9321/19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<text:s/>ISTANZA ACCESSO ATTI VERBALE DI ISPEZIONE N. 2FERR06062019 DEL 06/06/2019</text:p>
          </table:table-cell>
          <table:table-cell table:style-name="ce4" office:value-type="date" office:date-value="2019-07-18" calcext:value-type="date">
            <text:p>18/07/2019</text:p>
          </table:table-cell>
          <table:table-cell table:style-name="ce10" office:value-type="string" calcext:value-type="string">
            <text:p>5737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49553/19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string" calcext:value-type="string">
            <text:p>UOC IGIENE E SANITA' PUBBLICA</text:p>
          </table:table-cell>
          <table:table-cell table:style-name="ce7" office:value-type="string" calcext:value-type="string">
            <text:p>RICHIESTA DI ACCESSO FORMALE AI DOCUMENTI AMMINISTRATIVI (PARERE N. xxxxx/0xx DEL 05/12/2013)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10" office:value-type="string" calcext:value-type="string">
            <text:p>5128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50153/19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7" office:value-type="string" calcext:value-type="string">
            <text:p>UOC IMPIANTISTICA</text:p>
          </table:table-cell>
          <table:table-cell table:style-name="ce7" office:value-type="string" calcext:value-type="string">
            <text:p>xxxxxx/2019 - INVIO ACCESSO AGLI ATTI PER COMPETENZA TERRITORIALE</text:p>
          </table:table-cell>
          <table:table-cell table:style-name="ce4" office:value-type="date" office:date-value="2019-07-10" calcext:value-type="date">
            <text:p>10/07/2019</text:p>
          </table:table-cell>
          <table:table-cell table:style-name="ce10" office:value-type="string" calcext:value-type="string">
            <text:p>5463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52274/19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RICHIESTA DI ACCESSO AGLI ATTI SANITARI</text:p>
          </table:table-cell>
          <table:table-cell table:style-name="ce4" office:value-type="date" office:date-value="2019-07-03" calcext:value-type="date">
            <text:p>03/07/2019</text:p>
          </table:table-cell>
          <table:table-cell table:style-name="ce10" office:value-type="string" calcext:value-type="string">
            <text:p>52731/19</text:p>
          </table:table-cell>
          <table:table-cell table:style-name="ce7" office:value-type="string" calcext:value-type="string">
            <text:p>favorevole - <text:s/>documetazione non in possesso AT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54284/19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string" calcext:value-type="string">
            <text:p>UOC SANITA' ANIMALE</text:p>
          </table:table-cell>
          <table:table-cell table:style-name="ce7" office:value-type="string" calcext:value-type="string">
            <text:p>RICHIESTA DI ACCESSO A DOCUMENTI AMMINISTRATIVI L. 241/90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66687/19</text:p>
          </table:table-cell>
          <table:table-cell table:style-name="ce7" office:value-type="string" calcext:value-type="string">
            <text:p>prima differita-poi favorevo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56595/1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URGENTE - RICHIESTA ACCESSO AGLI ATTI RELATIVI ALL'INFORTUNIO SUL LAVORO OCCORSO A T. L. IL xx/xx/18 PRESSO LA Dx E. VIALE S., xx D.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10" office:value-type="string" calcext:value-type="string">
            <text:p>64350/19</text:p>
          </table:table-cell>
          <table:table-cell table:style-name="ce7" office:value-type="string" calcext:value-type="string">
            <text:p>indagini in cors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0894/19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7" office:value-type="string" calcext:value-type="string">
            <text:p>UOC IGIENE ALIMENTI NUTRIZIONE</text:p>
          </table:table-cell>
          <table:table-cell table:style-name="ce7" office:value-type="string" calcext:value-type="string">
            <text:p>ISTANZA DI ACCESSO AGLI ATTI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10" office:value-type="string" calcext:value-type="string">
            <text:p>64081/19</text:p>
          </table:table-cell>
          <table:table-cell table:style-name="ce7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1143/19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7" office:value-type="string" calcext:value-type="string">
            <text:p>UOS GESTIONE DISTRETTUALE SA IUV MONZA</text:p>
          </table:table-cell>
          <table:table-cell table:style-name="ce7" office:value-type="string" calcext:value-type="string">
            <text:p>RICHIESTA ACCESSO ATTI MORSICATURA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6669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1602/19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UOC IGIENE URBANA VETERINARIA</text:p>
          </table:table-cell>
          <table:table-cell table:style-name="ce7" office:value-type="string" calcext:value-type="string">
            <text:p>RICHIESTA COPIA DOCUMENTI <text:s/>PER PRATICA ACCESSO ATTI</text:p>
          </table:table-cell>
          <table:table-cell table:style-name="ce4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6669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3937/19</text:p>
          </table:table-cell>
          <table:table-cell table:style-name="ce4" office:value-type="date" office:date-value="2019-08-09" calcext:value-type="date">
            <text:p>09/08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ISTANZA DI ACCESSO AI DOCUMENTI AMMINISTRATIVI - SIG.RA Z. M. L.</text:p>
          </table:table-cell>
          <table:table-cell table:style-name="ce4" office:value-type="date" office:date-value="2019-08-09" calcext:value-type="date">
            <text:p>09/08/2019</text:p>
          </table:table-cell>
          <table:table-cell table:style-name="ce10" office:value-type="string" calcext:value-type="string">
            <text:p>63939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4085/19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7" office:value-type="string" calcext:value-type="string">
            <text:p>UOC IGIENE E SANITA' PUBBLICA</text:p>
          </table:table-cell>
          <table:table-cell table:style-name="ce7" office:value-type="string" calcext:value-type="string">
            <text:p>0063483/19: RICHIESTA ACCESSO AI DOCUMENTI AMMINISTRATIVI (STUDIO LEGALE C.I PER S.@H. SRLS). RICHIESTA DOCUMENTAZIONE INTEGRATIVA</text:p>
          </table:table-cell>
          <table:table-cell table:style-name="ce4" office:value-type="date" office:date-value="2019-09-09" calcext:value-type="date">
            <text:p>09/09/2019</text:p>
          </table:table-cell>
          <table:table-cell table:style-name="ce10" office:value-type="string" calcext:value-type="string">
            <text:p>69269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6880/19</text:p>
          </table:table-cell>
          <table:table-cell table:style-name="ce4" office:value-type="date" office:date-value="2019-08-29" calcext:value-type="date">
            <text:p>29/08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ACCESSO AGLI ATTI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10" office:value-type="string" calcext:value-type="string">
            <text:p>72425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6946/1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DI ACCESSO AGLI ATTI PER CONTO DI L. L. - OSSERVAZIONE CANE MORSICATORE - .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10" office:value-type="string" calcext:value-type="string">
            <text:p>75048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67038/19</text:p>
          </table:table-cell>
          <table:table-cell table:style-name="ce4" office:value-type="date" office:date-value="2019-08-30" calcext:value-type="date">
            <text:p>30/08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RICHIESTA DI ACCESSO FORMALE AI DOCUMENTI AMMINISTRATIVI - EX LEGGE 241/1990 E SS MM II <text:s/>- RILASCIO COPIA SEMPLICE ALLEGATO DOCUMENTO IDENTITA' <text:s/>xxx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10" office:value-type="string" calcext:value-type="string">
            <text:p>7692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0282/19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7" office:value-type="string" calcext:value-type="string">
            <text:p>UOC IGIENE ALIMENTI NUTRIZIONE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10" office:value-type="string" calcext:value-type="string">
            <text:p>7221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0585/19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RICHIESTA DI ACCESSO AGLI ATTI EX ART. 391 QUATER C.P.P. - C. <text:s/>C. - .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10" office:value-type="string" calcext:value-type="string">
            <text:p>pec61083/19</text:p>
          </table:table-cell>
          <table:table-cell table:style-name="ce7" office:value-type="string" calcext:value-type="string">
            <text:p>negativ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0707/19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7" office:value-type="string" calcext:value-type="string">
            <text:p>UOC IGIENE ALIMENTI NUTRIZIONE</text:p>
          </table:table-cell>
          <table:table-cell table:style-name="ce7" office:value-type="string" calcext:value-type="string">
            <text:p>RICHIESTA DI ACCESSO AI DOCUMENTI AMMINISTRATIVI</text:p>
          </table:table-cell>
          <table:table-cell table:style-name="ce4" office:value-type="date" office:date-value="2019-09-19" calcext:value-type="date">
            <text:p>19/09/2019</text:p>
          </table:table-cell>
          <table:table-cell table:style-name="ce10" office:value-type="string" calcext:value-type="string">
            <text:p>72415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5373/19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7" office:value-type="string" calcext:value-type="string">
            <text:p>UOSD ATTIVITA' AMMINISTRATIVE E DI CONTROLLO SULLE FARMACIE</text:p>
          </table:table-cell>
          <table:table-cell table:style-name="ce7" office:value-type="string" calcext:value-type="string">
            <text:p>0073766/19: RICHIESTA PERFEZIONAMENTO SUA ISTANZA DEL 18/09/2019 (PROT. ATS-BRIANZA 0072069/19) <text:s/>ACCESSO AGLI ATTI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10" office:value-type="string" calcext:value-type="string">
            <text:p>76051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7460/19</text:p>
          </table:table-cell>
          <table:table-cell table:style-name="ce4" office:value-type="date" office:date-value="2019-10-09" calcext:value-type="date">
            <text:p>09/10/2019</text:p>
          </table:table-cell>
          <table:table-cell table:style-name="ce7" office:value-type="string" calcext:value-type="string">
            <text:p>UOC IGIENE E SANITA' PUBBLICA</text:p>
          </table:table-cell>
          <table:table-cell table:style-name="ce7" office:value-type="string" calcext:value-type="string">
            <text:p>RICHIESTA ACCESSO AGLI ATTI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10" office:value-type="string" calcext:value-type="string">
            <text:p>8972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78952/19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7" office:value-type="string" calcext:value-type="string">
            <text:p>UOC IGIENE ALIMENTI NUTRIZIONE</text:p>
          </table:table-cell>
          <table:table-cell table:style-name="ce7" office:value-type="string" calcext:value-type="string">
            <text:p>RICHIESTA ACCESSO ATTI DEL 5.6.2019 - C.L.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10" office:value-type="string" calcext:value-type="string">
            <text:p>99393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81323/19</text:p>
          </table:table-cell>
          <table:table-cell table:style-name="ce6" office:value-type="string" calcext:value-type="string">
            <text:p>18/10/20109</text:p>
          </table:table-cell>
          <table:table-cell table:style-name="ce7" office:value-type="string" calcext:value-type="string">
            <text:p>UOS IGIENE E SANITA' PUBBLICA MONZA BRIANZA</text:p>
          </table:table-cell>
          <table:table-cell table:style-name="ce7" office:value-type="string" calcext:value-type="string">
            <text:p>RICHIESTA DI ACCESSO FORMALE AI DOCUMENTI AMMINISTRATIVI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10" office:value-type="string" calcext:value-type="string">
            <text:p>8972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87334/1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7" office:value-type="string" calcext:value-type="string">
            <text:p>UOC AFFARI GENERALI E LEGALI</text:p>
          </table:table-cell>
          <table:table-cell table:style-name="ce7" office:value-type="string" calcext:value-type="string">
            <text:p>RICHIESTA ACCESSO ATTI- VERTENZA 2012/ 00939 C.C. MILANO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10" office:value-type="string" calcext:value-type="string">
            <text:p>93939/19</text:p>
          </table:table-cell>
          <table:table-cell table:style-name="ce7" office:value-type="string" calcext:value-type="string">
            <text:p>favorevole - documetazione non in possesso AT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88807/19</text:p>
          </table:table-cell>
          <table:table-cell table:style-name="ce4" office:value-type="date" office:date-value="2019-11-13" calcext:value-type="date">
            <text:p>13/11/2019</text:p>
          </table:table-cell>
          <table:table-cell table:style-name="ce7" office:value-type="string" calcext:value-type="string">
            <text:p>UOC ACCREDITAMENTO, CONTROLLO E VIGILANZA STRUTTURE SOCIOSANITARIE E SOCIALI</text:p>
          </table:table-cell>
          <table:table-cell table:style-name="ce7" office:value-type="string" calcext:value-type="string">
            <text:p>C.A. ATS_ <text:s/>RICHIESTA ACCESSO ATTI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10" office:value-type="string" calcext:value-type="string">
            <text:p>86127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4515/19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UOC EPIDEMIOLOGIA</text:p>
          </table:table-cell>
          <table:table-cell table:style-name="ce7" office:value-type="string" calcext:value-type="string">
            <text:p>PROT. 13039/2019 DEL 02.12.2019 - RICHIESTA ACCESSO AGLI ATTI <text:s/>- INDAGINE EPIDEMIOLOGICA COMUNE DESIO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10" office:value-type="string" calcext:value-type="string">
            <text:p>99646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4670/19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RICHIESTA DI ACCESSO AI DOCUMENTI AMMINISTRATIVI EX LEGE 241/1990 E SS.MM.II.</text:p>
          </table:table-cell>
          <table:table-cell table:style-name="ce4" office:value-type="date" office:date-value="2019-12-16" calcext:value-type="date">
            <text:p>16/12/2019</text:p>
          </table:table-cell>
          <table:table-cell table:style-name="ce10" office:value-type="string" calcext:value-type="string">
            <text:p>98720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5407/19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7" office:value-type="string" calcext:value-type="string">
            <text:p>UOC AFFARI GENERALI E LEGALI</text:p>
          </table:table-cell>
          <table:table-cell table:style-name="ce7" office:value-type="string" calcext:value-type="string">
            <text:p>M. // M. ISTANZA ACCESSO AGLI ATTI</text:p>
          </table:table-cell>
          <table:table-cell table:style-name="ce4" office:value-type="date" office:date-value="2019-12-31" calcext:value-type="date">
            <text:p>31/12/2019</text:p>
          </table:table-cell>
          <table:table-cell table:style-name="ce10" office:value-type="string" calcext:value-type="string">
            <text:p>101914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5440/19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URGENTE - ISTANZA ACCESSO AGLI ATTI PROCEDIMENTO DI SEGNALAZIONE PER INFORTUNIO PROT. 9321-13.4 IN DATA 23.07.2014</text:p>
          </table:table-cell>
          <table:table-cell table:style-name="ce4" office:value-type="date" office:date-value="2019-12-27" calcext:value-type="date">
            <text:p>27/12/2019</text:p>
          </table:table-cell>
          <table:table-cell table:style-name="ce10" office:value-type="string" calcext:value-type="string">
            <text:p>101282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6857/19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7" office:value-type="string" calcext:value-type="string">
            <text:p>UOC AFFARI GENERALI E LEGALI</text:p>
          </table:table-cell>
          <table:table-cell table:style-name="ce7" office:value-type="string" calcext:value-type="string">
            <text:p>ISTANZA DI ACCESSO ATTI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10" office:value-type="string" calcext:value-type="string">
            <text:p>93939/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8196/19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7" office:value-type="string" calcext:value-type="string">
            <text:p>UOS IGIENE ALIMENTI MONZA BRIANZA</text:p>
          </table:table-cell>
          <table:table-cell table:style-name="ce7" office:value-type="string" calcext:value-type="string">
            <text:p>RICHIESTA DI ACCESSO AGLI ATTI - COPIA AUTORIZZAZIONE SANITARIA ATTIVITA' SITA IN VIA MAMELI 60 A LISSONE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10" office:value-type="string" calcext:value-type="string">
            <text:p>2385/20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099142/1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7" office:value-type="string" calcext:value-type="string">
            <text:p>UOC SVILUPPO RISORSE UMANE</text:p>
          </table:table-cell>
          <table:table-cell table:style-name="ce7" office:value-type="string" calcext:value-type="string">
            <text:p>A. A. ACCESSO AGLI ATTI CONCORSO - TECNICO DELLA PREVENZIONE NELL'AMBIENTE E NEI LUOGHI DI LAVORO CAT.D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3429/2020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100231/19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7" office:value-type="string" calcext:value-type="string">
            <text:p>DIPARTIMENTO VETERINARIO E SICUREZZA DEGLI ALIMENTI DI ORIGINE ANIMALE</text:p>
          </table:table-cell>
          <table:table-cell table:style-name="ce7" office:value-type="string" calcext:value-type="string">
            <text:p>RICHIESTA ACCESSO AGLI ATTI VERBALI E DOCUMENTAZIONE RELATIVA AL SINISTRO AVVENUTO IN DATA 02/10/2019 IN DANNO AL CANE DI PROPRIETA' DELLA SIGRA xxx AGGREDITO DA CANE DI RAZZA PITBULL DI PROPRIETA' DELLA SIGRA xxx - PROCURA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10" office:value-type="string" calcext:value-type="string">
            <text:p>25219/20</text:p>
          </table:table-cell>
          <table:table-cell table:style-name="ce7" office:value-type="string" calcext:value-type="string">
            <text:p>prima differita-poi favorevo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0101364/19</text:p>
          </table:table-cell>
          <table:table-cell table:style-name="ce4" office:value-type="date" office:date-value="2019-12-27" calcext:value-type="date">
            <text:p>27/12/2019</text:p>
          </table:table-cell>
          <table:table-cell table:style-name="ce7" office:value-type="string" calcext:value-type="string">
            <text:p>UOC PREVENZIONE E SICUREZZA AMBIENTI DI LAVORO</text:p>
          </table:table-cell>
          <table:table-cell table:style-name="ce7" office:value-type="string" calcext:value-type="string">
            <text:p>PROSIEGUO ACCESSO ATTI PROT. 23431/13.4_SOLLECITO PER INFORTUNIO xxx</text:p>
          </table:table-cell>
          <table:table-cell table:style-name="ce4" office:value-type="string" calcext:value-type="string">
            <text:p>101282/19</text:p>
          </table:table-cell>
          <table:table-cell table:style-name="ce6" office:value-type="date" office:date-value="2019-12-27" calcext:value-type="date">
            <text:p>27/12/2019</text:p>
          </table:table-cell>
          <table:table-cell table:style-name="ce7" office:value-type="string" calcext:value-type="string">
            <text:p>favorevole</text:p>
          </table:table-cell>
          <table:table-cell table:number-columns-repeated="101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gistro accesso al 13.09.2019_'.$A$1" table:cell-range-address="$'Registro accesso al 13.09.2019_'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o_20_al_20_13.09.2019_5f_" style:display-name="PageStyle_Registro accesso al 13.09.2019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tori Ingrid Caterina</meta:initial-creator>
    <dc:creator>Administrator</dc:creator>
    <meta:print-date>2023-06-30T07:33:07</meta:print-date>
    <meta:creation-date>2019-10-18T13:04:08</meta:creation-date>
    <dc:date>2023-06-30T13:08:17</dc:date>
    <meta:generator>LibreOffice/7.3.4.2$Windows_X86_64 LibreOffice_project/728fec16bd5f605073805c3c9e7c4212a0120dc5</meta:generator>
    <meta:document-statistic meta:table-count="1" meta:cell-count="680" meta:object-count="0"/>
    <meta:user-defined meta:name="AppVersion">15.0300</meta:user-defined>
  </office:meta>
</office:document-meta>
</file>