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5.814cm"/>
    </style:style>
    <style:style style:name="co7" style:family="table-column">
      <style:table-column-properties fo:break-before="auto" style:column-width="5.597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6.99cm"/>
    </style:style>
    <style:style style:name="ro1" style:family="table-row">
      <style:table-row-properties style:row-height="1.931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ro5" style:family="table-row">
      <style:table-row-properties style:row-height="3.38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2.91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registro_20_accesso_20_atti_20_anno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o atti anno 20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3" table:default-cell-style-name="ce32"/>
        <table:table-column table:style-name="co9" table:default-cell-style-name="ce2"/>
        <table:table-column table:style-name="co10" table:default-cell-style-name="ce6"/>
        <table:table-column table:style-name="co2" table:number-columns-repeated="1011" table:default-cell-style-name="ce6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Prot. mittente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 </text:p>
          </table:table-cell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1988/20</text:p>
          </table:table-cell>
          <table:table-cell table:style-name="ce8" office:value-type="date" office:date-value="2020-01-10" calcext:value-type="date">
            <text:p>10/0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9" office:value-type="date" office:date-value="2020-01-24" calcext:value-type="date">
            <text:p>24/01/2020</text:p>
          </table:table-cell>
          <table:table-cell table:style-name="ce16" office:value-type="string" calcext:value-type="string">
            <text:p>627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3467/20</text:p>
          </table:table-cell>
          <table:table-cell table:style-name="ce8" office:value-type="date" office:date-value="2020-01-16" calcext:value-type="date">
            <text:p>16/0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1-16" calcext:value-type="date">
            <text:p>16/01/2020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SOLLECITO - RICHIESTA ACCESSO AGLI ATTI</text:p>
          </table:table-cell>
          <table:table-cell table:style-name="ce19" office:value-type="date" office:date-value="2020-04-07" calcext:value-type="date">
            <text:p>07/04/2020</text:p>
          </table:table-cell>
          <table:table-cell table:style-name="ce16" office:value-type="string" calcext:value-type="string">
            <text:p>2521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07856/20</text:p>
          </table:table-cell>
          <table:table-cell table:style-name="ce9" office:value-type="date" office:date-value="2020-01-30" calcext:value-type="date">
            <text:p>30/01/2020</text:p>
          </table:table-cell>
          <table:table-cell table:style-name="ce9" office:value-type="date" office:date-value="1902-02-06" calcext:value-type="date">
            <text:p>06/02/1902</text:p>
          </table:table-cell>
          <table:table-cell table:style-name="ce9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0-01-28" calcext:value-type="date">
            <text:p>28/01/2020</text:p>
          </table:table-cell>
          <table:table-cell table:style-name="ce16" office:value-type="string" calcext:value-type="string">
            <text:p>UOC ACCREDITAMENTO, CONTROLLO E VIGILANZA STRUTTURE SOCIOSANITARIE E SOCIALI</text:p>
          </table:table-cell>
          <table:table-cell table:style-name="ce16" office:value-type="string" calcext:value-type="string">
            <text:p>DIFENSORE CIVICO REGIONALE RIF : N° 3.1.5.1/5 PRATICA N° 202000057 - ACCESSO AGLI ATTI (omissis) / ATS BRIANZA - DINIEGO TACITO</text:p>
          </table:table-cell>
          <table:table-cell table:style-name="ce19" office:value-type="date" office:date-value="2020-04-07" calcext:value-type="date">
            <text:p>07/04/2020</text:p>
          </table:table-cell>
          <table:table-cell table:style-name="ce26" office:value-type="string" calcext:value-type="string">
            <text:p>25289/20</text:p>
          </table:table-cell>
          <table:table-cell table:style-name="ce16" office:value-type="string" calcext:value-type="string">
            <text:p>favorevole</text:p>
          </table:table-cell>
          <table:table-cell table:style-name="ce37"/>
          <table:table-cell table:style-name="ce39"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7973/20</text:p>
          </table:table-cell>
          <table:table-cell table:style-name="ce8" office:value-type="date" office:date-value="2020-01-31" calcext:value-type="date">
            <text:p>31/01/2020</text:p>
          </table:table-cell>
          <table:table-cell office:value-type="date" office:date-value="1902-02-10" calcext:value-type="date">
            <text:p>10/02/1902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02-04" calcext:value-type="date">
            <text:p>04/02/2020</text:p>
          </table:table-cell>
          <table:table-cell table:style-name="ce16" office:value-type="string" calcext:value-type="string">
            <text:p>9194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8309/20</text:p>
          </table:table-cell>
          <table:table-cell table:style-name="ce8" office:value-type="date" office:date-value="2020-01-31" calcext:value-type="date">
            <text:p>31/01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1-31" calcext:value-type="date">
            <text:p>31/01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1-31" calcext:value-type="date">
            <text:p>31/01/2020</text:p>
          </table:table-cell>
          <table:table-cell table:style-name="ce15" office:value-type="string" calcext:value-type="string">
            <text:p>UOC AFFARI GENERALI E LEGALI</text:p>
          </table:table-cell>
          <table:table-cell table:style-name="ce15" office:value-type="string" calcext:value-type="string">
            <text:p>RICHIESTA DI ACCESSO AGLI ATTI - RICHIESTA COPIA LETTERA PROTOCOLLATA NEL 2013 A FIRMA DEGLI OPERATORI (omissis) </text:p>
          </table:table-cell>
          <table:table-cell table:style-name="ce19" office:value-type="date" office:date-value="2020-02-04" calcext:value-type="date">
            <text:p>04/02/2020</text:p>
          </table:table-cell>
          <table:table-cell table:style-name="ce16" office:value-type="string" calcext:value-type="string">
            <text:p>9294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9582/20</text:p>
          </table:table-cell>
          <table:table-cell table:style-name="ce8" office:value-type="date" office:date-value="2020-02-05" calcext:value-type="date">
            <text:p>05/02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2" office:value-type="string" calcext:value-type="string">
            <text:p>PEO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15" office:value-type="string" calcext:value-type="string">
            <text:p>UOC ACCESSO AI SERVIZI E CONTINUITA ASSISTENZIALE</text:p>
          </table:table-cell>
          <table:table-cell table:style-name="ce15" office:value-type="string" calcext:value-type="string">
            <text:p>RICHIESTA ACCESSO ATTI _ DATI RELATIVI ALLA MISURA B1 – DISABILI GRAVISSIMI EROGATA NELL’AMBITO DEL FNA</text:p>
          </table:table-cell>
          <table:table-cell table:style-name="ce19" office:value-type="date" office:date-value="2020-02-18" calcext:value-type="date">
            <text:p>18/02/2020</text:p>
          </table:table-cell>
          <table:table-cell table:style-name="ce16" office:value-type="string" calcext:value-type="string">
            <text:p>13135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1081/20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ICHIESTA DI ACCESSO FORMALE AI DOCUMENTI AMMINISTRATIVI - SEGNALAZIONE 2287/20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16" office:value-type="string" calcext:value-type="string">
            <text:p>26886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3851/20</text:p>
          </table:table-cell>
          <table:table-cell table:style-name="ce8" office:value-type="date" office:date-value="2020-02-20" calcext:value-type="date">
            <text:p>20/02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2-19" calcext:value-type="date">
            <text:p>19/02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2-19" calcext:value-type="date">
            <text:p>19/02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ISTANZA DI ACCESSO AGLI ATTI - (omissis) </text:p>
          </table:table-cell>
          <table:table-cell table:style-name="ce19" office:value-type="date" office:date-value="2020-03-03" calcext:value-type="date">
            <text:p>03/03/2020</text:p>
          </table:table-cell>
          <table:table-cell table:style-name="ce16" office:value-type="string" calcext:value-type="string">
            <text:p>17475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4135/20</text:p>
          </table:table-cell>
          <table:table-cell table:style-name="ce8" office:value-type="date" office:date-value="2020-02-20" calcext:value-type="date">
            <text:p>20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8" office:value-type="date" office:date-value="2020-02-19" calcext:value-type="date">
            <text:p>19/02/2020</text:p>
          </table:table-cell>
          <table:table-cell table:style-name="ce15" office:value-type="string" calcext:value-type="string">
            <text:p>UOSD ATTIVITA' AMMINISTRATIVE E DI CONTROLLO SULLE FARMACIE</text:p>
          </table:table-cell>
          <table:table-cell table:style-name="ce15" office:value-type="string" calcext:value-type="string">
            <text:p>RICHIESTA FORMALE ACCESSO ATTI_RICETTA PAZIENTE (omissis) </text:p>
          </table:table-cell>
          <table:table-cell table:style-name="ce20" office:value-type="date" office:date-value="2020-06-05" calcext:value-type="date">
            <text:p>05/06/2020</text:p>
          </table:table-cell>
          <table:table-cell table:style-name="ce27" office:value-type="string" calcext:value-type="string">
            <text:p>//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6333/20</text:p>
          </table:table-cell>
          <table:table-cell table:style-name="ce8" office:value-type="date" office:date-value="2020-02-28" calcext:value-type="date">
            <text:p>28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GESTIONE SANITARIA DELLE CONVENZIONI</text:p>
          </table:table-cell>
          <table:table-cell table:style-name="ce15" office:value-type="string" calcext:value-type="string">
            <text:p>RICHIESTA ACCESSO AGLI ATTI RELATIVI A RICUSAZIONE DEL PAZIENTE PEDIATRICO (omissis) </text:p>
          </table:table-cell>
          <table:table-cell table:style-name="ce20" office:value-type="date" office:date-value="2020-05-15" calcext:value-type="date">
            <text:p>15/05/2020</text:p>
          </table:table-cell>
          <table:table-cell table:style-name="ce16" office:value-type="string" calcext:value-type="string">
            <text:p>32043/20</text:p>
          </table:table-cell>
          <table:table-cell table:style-name="ce16" office:value-type="string" calcext:value-type="string">
            <text:p>favorevole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7044/20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DI ACCESSO ATTI EX BLACK &amp;AMP; DECKER ITALIA SPA</text:p>
          </table:table-cell>
          <table:table-cell table:style-name="ce19" office:value-type="date" office:date-value="2020-03-24" calcext:value-type="date">
            <text:p>24/03/2020</text:p>
          </table:table-cell>
          <table:table-cell table:style-name="ce16" office:value-type="string" calcext:value-type="string">
            <text:p>2286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063/20</text:p>
          </table:table-cell>
          <table:table-cell table:style-name="ce8" office:value-type="date" office:date-value="2020-03-05" calcext:value-type="date">
            <text:p>05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PRESA VISIONE DI DOCUMENTI MEDICI - RICHIESTA DI ACCESSO AGLI ATTI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16" office:value-type="string" calcext:value-type="string">
            <text:p>35112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9587/20</text:p>
          </table:table-cell>
          <table:table-cell table:style-name="ce8" office:value-type="date" office:date-value="2020-03-11" calcext:value-type="date">
            <text:p>11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RICHIESTA ACCESSO AGLI ATTI PER DIPARTIMENTO CURE PRIMARIE</text:p>
          </table:table-cell>
          <table:table-cell table:style-name="ce19" office:value-type="date" office:date-value="2020-04-03" calcext:value-type="date">
            <text:p>03/04/2020</text:p>
          </table:table-cell>
          <table:table-cell table:style-name="ce16" office:value-type="string" calcext:value-type="string">
            <text:p>24521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5572/20</text:p>
          </table:table-cell>
          <table:table-cell table:style-name="ce8" office:value-type="date" office:date-value="2020-04-09" calcext:value-type="date">
            <text:p>09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(omissis) I: RICHIESTA DI ACCESSO AGLI ATTI MEDICO CURANTE</text:p>
          </table:table-cell>
          <table:table-cell table:style-name="ce19" office:value-type="date" office:date-value="2020-04-20" calcext:value-type="date">
            <text:p>20/04/2020</text:p>
          </table:table-cell>
          <table:table-cell table:style-name="ce16" office:value-type="string" calcext:value-type="string">
            <text:p>2703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6136/20</text:p>
          </table:table-cell>
          <table:table-cell table:style-name="ce9" office:value-type="date" office:date-value="2020-04-14" calcext:value-type="date">
            <text:p>14/04/2020</text:p>
          </table:table-cell>
          <table:table-cell table:style-name="ce9" office:value-type="date" office:date-value="1908-07-22" calcext:value-type="date">
            <text:p>22/07/19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0-04-14" calcext:value-type="date">
            <text:p>14/04/2020</text:p>
          </table:table-cell>
          <table:table-cell table:style-name="ce16" office:value-type="string" calcext:value-type="string">
            <text:p>DIPARTIMENTO CURE PRIMARIE</text:p>
          </table:table-cell>
          <table:table-cell table:style-name="ce16" office:value-type="string" calcext:value-type="string">
            <text:p>DIFENSORE CIVICO REGIONALE RIF : N° 3.1.5.1/49 PRATICA N° 202000489 ACCESSO AGLI ATTI SIG (omissis) <text:s/>/ ATS BRIANZA - MANCATA RISPOSTA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16" office:value-type="string" calcext:value-type="string">
            <text:p>32043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style-name="ce44" table:number-columns-repeated="3"/>
          <table:table-cell table:style-name="ce39" table:number-columns-repeated="1008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6696/20</text:p>
          </table:table-cell>
          <table:table-cell table:style-name="ce8" office:value-type="date" office:date-value="2020-04-16" calcext:value-type="date">
            <text:p>16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DI ACCESSO AGLI ATTI VERBALE/SOPRALLUOGO DEL 27-01-20 NR.59549/2019 BRUGHERIO VIA (omissis) </text:p>
          </table:table-cell>
          <table:table-cell table:style-name="ce21" office:value-type="string" calcext:value-type="string">
            <text:p><text:s/>09/07/2020</text:p>
          </table:table-cell>
          <table:table-cell table:style-name="ce19" office:value-type="string" calcext:value-type="string">
            <text:p>45454/20</text:p>
          </table:table-cell>
          <table:table-cell table:style-name="ce16" office:value-type="string" calcext:value-type="string">
            <text:p>favorevole</text:p>
          </table:table-cell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6857/20</text:p>
          </table:table-cell>
          <table:table-cell table:style-name="ce8" office:value-type="date" office:date-value="2020-04-17" calcext:value-type="date">
            <text:p>17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4-17" calcext:value-type="date">
            <text:p>17/04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CONDOMINIO (omissis) <text:s/>- RICHIESTA ACCESSO AGLI ATTI- PROT. N 0015525/20</text:p>
          </table:table-cell>
          <table:table-cell table:style-name="ce19" office:value-type="date" office:date-value="2020-05-25" calcext:value-type="date">
            <text:p>25/05/2020</text:p>
          </table:table-cell>
          <table:table-cell table:style-name="ce16" office:value-type="string" calcext:value-type="string">
            <text:p>33896/20</text:p>
          </table:table-cell>
          <table:table-cell table:style-name="ce16" office:value-type="string" calcext:value-type="string">
            <text:p>favorevole</text:p>
          </table:table-cell>
          <table:table-cell/>
          <table:table-cell table:style-name="ce39"/>
          <table:table-cell table:number-columns-repeated="1010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7483/20</text:p>
          </table:table-cell>
          <table:table-cell table:style-name="ce8" office:value-type="date" office:date-value="2020-04-21" calcext:value-type="date">
            <text:p>21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: POSTA CERTIFICATA: 0027347/20: RICHIESTA ACCESSO ATTI</text:p>
          </table:table-cell>
          <table:table-cell table:style-name="ce19" office:value-type="date" office:date-value="2020-06-11" calcext:value-type="date">
            <text:p>11/06/2020</text:p>
          </table:table-cell>
          <table:table-cell table:style-name="ce16" office:value-type="string" calcext:value-type="string">
            <text:p>3750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8239/20</text:p>
          </table:table-cell>
          <table:table-cell table:style-name="ce8" office:value-type="date" office:date-value="2020-04-24" calcext:value-type="date">
            <text:p>24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4-24" calcext:value-type="date">
            <text:p>24/04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ISTANZA DI ACCESSO AGLI ATTI -VERBALE DI SOPRALLUOGO EFFETTUATO DAL PERSONALE U.O.C. IGIENE E SANITÀ PUBBLICA IN DATA 16.09-2019 PRESSO IL (omissis) SITO IN MACHERIO, VIA (omissis)</text:p>
          </table:table-cell>
          <table:table-cell table:style-name="ce19" office:value-type="date" office:date-value="2020-06-11" calcext:value-type="date">
            <text:p>11/06/2020</text:p>
          </table:table-cell>
          <table:table-cell table:style-name="ce16" office:value-type="string" calcext:value-type="string">
            <text:p>3750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9162/20</text:p>
          </table:table-cell>
          <table:table-cell table:style-name="ce8" office:value-type="date" office:date-value="2020-04-30" calcext:value-type="date">
            <text:p>30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ISTANZA DI ACCESSO AGLI ATTI</text:p>
          </table:table-cell>
          <table:table-cell table:style-name="ce19" office:value-type="date" office:date-value="2020-05-19" calcext:value-type="date">
            <text:p>19/05/2020</text:p>
          </table:table-cell>
          <table:table-cell table:style-name="ce16" office:value-type="string" calcext:value-type="string">
            <text:p>32742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9308/20</text:p>
          </table:table-cell>
          <table:table-cell table:style-name="ce8" office:value-type="date" office:date-value="2020-05-04" calcext:value-type="date">
            <text:p>04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4-30" calcext:value-type="date">
            <text:p>30/04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E: 0029206/20: ISTANZA DI ACCESSO AGLI ATTI - NEGAZIONE</text:p>
          </table:table-cell>
          <table:table-cell table:style-name="ce19" office:value-type="date" office:date-value="2020-05-19" calcext:value-type="date">
            <text:p>19/05/2020</text:p>
          </table:table-cell>
          <table:table-cell table:style-name="ce16" office:value-type="string" calcext:value-type="string">
            <text:p>32742/20</text:p>
          </table:table-cell>
          <table:table-cell table:style-name="ce33" office:value-type="string" calcext:value-type="string">
            <text:p>negativo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0793/20</text:p>
          </table:table-cell>
          <table:table-cell table:style-name="ce8" office:value-type="date" office:date-value="2020-05-11" calcext:value-type="date">
            <text:p>11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5-10" calcext:value-type="date">
            <text:p>10/05/2020</text:p>
          </table:table-cell>
          <table:table-cell table:style-name="ce15" office:value-type="string" calcext:value-type="string">
            <text:p>DIPARTIMENTO IGIENE E PREVENZIONE SANITARIA</text:p>
          </table:table-cell>
          <table:table-cell table:style-name="ce15" office:value-type="string" calcext:value-type="string">
            <text:p>RICHIESTA DI INFORMAZIONI - RICHIESTA DI ACCESSO FORMALE AI DOCUMENTI AMMINISTRATIVI - ISPEZIONE ED EVENTUALE CHIUSURA NEGOZIO DI VIA (omissis) <text:s/>134</text:p>
          </table:table-cell>
          <table:table-cell table:style-name="ce19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0031724/20</text:p>
          </table:table-cell>
          <table:table-cell table:style-name="ce16" office:value-type="string" calcext:value-type="string">
            <text:p>favorevole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1077/20</text:p>
          </table:table-cell>
          <table:table-cell table:style-name="ce8" office:value-type="date" office:date-value="2020-05-12" calcext:value-type="date">
            <text:p>12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5-11" calcext:value-type="date">
            <text:p>11/05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DI ACCESSO AGLI ATTI VERBALE/SOPRALLUOGO DEL 27-01-20 NR.59549/2019 BRUGHERIO VIA (omissis) 25</text:p>
          </table:table-cell>
          <table:table-cell table:style-name="ce19" office:value-type="date" office:date-value="2020-07-09" calcext:value-type="date">
            <text:p>09/07/2020</text:p>
          </table:table-cell>
          <table:table-cell table:style-name="ce16" office:value-type="string" calcext:value-type="string">
            <text:p>45454/20</text:p>
          </table:table-cell>
          <table:table-cell table:style-name="ce34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2469/20</text:p>
          </table:table-cell>
          <table:table-cell table:style-name="ce8" office:value-type="date" office:date-value="2020-05-19" calcext:value-type="date">
            <text:p>19/05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ISTANZA DI ACCESSO AGLI ATTI : CVS TRADING S.R.L. <text:s/>GARANTINI - PROTOCOLLO 38966/18</text:p>
          </table:table-cell>
          <table:table-cell table:style-name="ce19" office:value-type="date" office:date-value="2020-05-22" calcext:value-type="date">
            <text:p>22/05/2020</text:p>
          </table:table-cell>
          <table:table-cell table:style-name="ce16" office:value-type="string" calcext:value-type="string">
            <text:p>non prot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5339/20</text:p>
          </table:table-cell>
          <table:table-cell table:style-name="ce8" office:value-type="date" office:date-value="2020-06-01" calcext:value-type="date">
            <text:p>01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ISTANZA ACCESSO ATTI_(omissis) /DITTA BUCCHI SNC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16" office:value-type="string" calcext:value-type="string">
            <text:p>37290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062/20</text:p>
          </table:table-cell>
          <table:table-cell table:style-name="ce8" office:value-type="date" office:date-value="2020-06-04" calcext:value-type="date">
            <text:p>04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6-04" calcext:value-type="date">
            <text:p>04/06/2020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ESPOSTO E RICHIESTA DI ACCESSO AGLI ATTI PROT. N.21596 DEL 06/05/2020 - SORIANI DANIELA</text:p>
          </table:table-cell>
          <table:table-cell table:style-name="ce22"/>
          <table:table-cell table:style-name="ce28"/>
          <table:table-cell table:style-name="ce28" office:value-type="string" calcext:value-type="string">
            <text:p>NON COMPETENZA</text:p>
          </table:table-cell>
          <table:table-cell table:style-name="ce15" office:value-type="string" calcext:value-type="string">
            <text:p>da contatto telefonico con il richiedente si è chiarito che il documento richiesto era in possesso del Comun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298/20</text:p>
          </table:table-cell>
          <table:table-cell table:style-name="ce8" office:value-type="date" office:date-value="2020-06-05" calcext:value-type="date">
            <text:p>05/06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A MANO</text:p>
          </table:table-cell>
          <table:table-cell table:style-name="ce8" office:value-type="date" office:date-value="2020-06-04" calcext:value-type="date">
            <text:p>04/06/2020</text:p>
          </table:table-cell>
          <table:table-cell table:style-name="ce15" office:value-type="string" calcext:value-type="string">
            <text:p>UOC AFFARI GENERALI E LEGALI</text:p>
          </table:table-cell>
          <table:table-cell table:style-name="ce15" office:value-type="string" calcext:value-type="string">
            <text:p>ISTANZA DI ACCESSO AGLI ATTI - PRESCRIZIONE MEDICHE, AMBULATORIALI E FARMACEUTICHE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6" office:value-type="string" calcext:value-type="string">
            <text:p>44385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442/20</text:p>
          </table:table-cell>
          <table:table-cell table:style-name="ce8" office:value-type="date" office:date-value="2020-06-05" calcext:value-type="date">
            <text:p>05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16" office:value-type="string" calcext:value-type="string">
            <text:p>70408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825/20</text:p>
          </table:table-cell>
          <table:table-cell table:style-name="ce8" office:value-type="date" office:date-value="2020-06-08" calcext:value-type="date">
            <text:p>08/06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6-05" calcext:value-type="date">
            <text:p>05/06/2020</text:p>
          </table:table-cell>
          <table:table-cell table:style-name="ce2" office:value-type="string" calcext:value-type="string">
            <text:p>RACCOMANDATA</text:p>
          </table:table-cell>
          <table:table-cell table:style-name="ce8" office:value-type="date" office:date-value="2020-06-08" calcext:value-type="date">
            <text:p>08/06/2020</text:p>
          </table:table-cell>
          <table:table-cell table:style-name="ce15" office:value-type="string" calcext:value-type="string">
            <text:p>UOC AFFARI GENERALI E LEGALI</text:p>
          </table:table-cell>
          <table:table-cell table:style-name="ce15" office:value-type="string" calcext:value-type="string">
            <text:p>RICHIESTA DI ACCESSO FORMALE AI DOCUMENTI AMMINISTRATIVI EX LEGGE 241/1990 E SMI</text:p>
          </table:table-cell>
          <table:table-cell table:style-name="ce23" office:value-type="date" office:date-value="2020-06-15" calcext:value-type="date">
            <text:p>15/06/2020</text:p>
          </table:table-cell>
          <table:table-cell table:style-name="ce28" office:value-type="string" calcext:value-type="string">
            <text:p>38425/20</text:p>
          </table:table-cell>
          <table:table-cell table:style-name="ce28" office:value-type="string" calcext:value-type="string">
            <text:p>NON COMPETENZ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7382/20</text:p>
          </table:table-cell>
          <table:table-cell table:style-name="ce8" office:value-type="date" office:date-value="2020-06-10" calcext:value-type="date">
            <text:p>10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DI ACCESSO AGLI ATTI EX L. 241/1990</text:p>
          </table:table-cell>
          <table:table-cell table:style-name="ce19" office:value-type="date" office:date-value="2020-06-11" calcext:value-type="date">
            <text:p>11/06/2020</text:p>
          </table:table-cell>
          <table:table-cell table:style-name="ce16" office:value-type="string" calcext:value-type="string">
            <text:p>37892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168/20</text:p>
          </table:table-cell>
          <table:table-cell table:style-name="ce8" office:value-type="date" office:date-value="2020-06-12" calcext:value-type="date">
            <text:p>12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IGIENE E PREVENZIONE SANITARIA <text:s/>DIPARTIMENTO CURE PRIMARIE</text:p>
          </table:table-cell>
          <table:table-cell table:style-name="ce15" office:value-type="string" calcext:value-type="string">
            <text:p>RICHIESTE ACCESSO ATTI USCA E NUMERO POSITIVI TEST SIEROLOGICO</text:p>
          </table:table-cell>
          <table:table-cell table:style-name="ce19" office:value-type="date" office:date-value="2020-07-02" calcext:value-type="date">
            <text:p>02/07/2020</text:p>
          </table:table-cell>
          <table:table-cell table:style-name="ce16" office:value-type="string" calcext:value-type="string">
            <text:p>43611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495/20</text:p>
          </table:table-cell>
          <table:table-cell table:style-name="ce8" office:value-type="date" office:date-value="2020-06-15" calcext:value-type="date">
            <text:p>15/06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MEDICINA PREVENTIVA NELLE COMUNITA'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7" office:value-type="string" calcext:value-type="string">
            <text:p>//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803/20</text:p>
          </table:table-cell>
          <table:table-cell table:style-name="ce8" office:value-type="date" office:date-value="2020-06-16" calcext:value-type="date">
            <text:p>16/06/2020</text:p>
          </table:table-cell>
          <table:table-cell office:value-type="string" calcext:value-type="string">
            <text:p><text:s/>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15" office:value-type="string" calcext:value-type="string">
            <text:p>UOS GESTIONE DISTRETTUALE SA IUV MONZA</text:p>
          </table:table-cell>
          <table:table-cell table:style-name="ce15" office:value-type="string" calcext:value-type="string">
            <text:p>RICHIESTA ACCESSO AD ATTI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16" office:value-type="string" calcext:value-type="string">
            <text:p>4580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3078/20</text:p>
          </table:table-cell>
          <table:table-cell table:style-name="ce8" office:value-type="date" office:date-value="2020-07-01" calcext:value-type="date">
            <text:p>01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DI ACCESSO AGLI ATTI EX L. 241/1990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16" office:value-type="string" calcext:value-type="string">
            <text:p>50275/20</text:p>
          </table:table-cell>
          <table:table-cell table:style-name="ce16" office:value-type="string" calcext:value-type="string">
            <text:p>favorevole - accoglimento parzia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4216/20</text:p>
          </table:table-cell>
          <table:table-cell table:style-name="ce8" office:value-type="date" office:date-value="2020-07-06" calcext:value-type="date">
            <text:p>0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8" office:value-type="date" office:date-value="2020-07-03" calcext:value-type="date">
            <text:p>03/07/2020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DI ACCESSO AGLI ATTI - RICHIESTA NOMINATIVO SEGNALATORE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16" office:value-type="string" calcext:value-type="string">
            <text:p>123/21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6040/20</text:p>
          </table:table-cell>
          <table:table-cell table:style-name="ce8" office:value-type="date" office:date-value="2020-07-13" calcext:value-type="date">
            <text:p>13/07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7-10" calcext:value-type="date">
            <text:p>10/07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7-10" calcext:value-type="date">
            <text:p>10/07/2020</text:p>
          </table:table-cell>
          <table:table-cell table:style-name="ce15" office:value-type="string" calcext:value-type="string">
            <text:p>DIPARTIMENTO IGIENE E PREVENZIONE SANITARIA</text:p>
          </table:table-cell>
          <table:table-cell table:style-name="ce15" office:value-type="string" calcext:value-type="string">
            <text:p>ISTANZA DI ACCESSO FORMALE AI DOCUMENTI AMMINISTRATIVI AI SENSI DELLA L. 241/90 - VERBALE N. 01 DEL 06/07/2020 A CARICO DI A.A. E SOCIETÀ ONILAB SRL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16" office:value-type="string" calcext:value-type="string">
            <text:p>50751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7093/20</text:p>
          </table:table-cell>
          <table:table-cell table:style-name="ce8" office:value-type="date" office:date-value="2020-07-16" calcext:value-type="date">
            <text:p>1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7-15" calcext:value-type="date">
            <text:p>15/07/2020</text:p>
          </table:table-cell>
          <table:table-cell table:style-name="ce15" office:value-type="string" calcext:value-type="string">
            <text:p>UOC SVILUPPO RISORSE UMANE</text:p>
          </table:table-cell>
          <table:table-cell table:style-name="ce15" office:value-type="string" calcext:value-type="string">
            <text:p>RICHIESTA ACCESSO ATTI_CONCORSO COLLABORATORE PROFESSIONALE SANITARIO ASSISTENTE SANITARIO</text:p>
          </table:table-cell>
          <table:table-cell table:style-name="ce19" office:value-type="date" office:date-value="2020-08-07" calcext:value-type="date">
            <text:p>07/08/2020</text:p>
          </table:table-cell>
          <table:table-cell table:style-name="ce16" office:value-type="string" calcext:value-type="string">
            <text:p>53157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7147/20</text:p>
          </table:table-cell>
          <table:table-cell table:style-name="ce8" office:value-type="date" office:date-value="2020-07-16" calcext:value-type="date">
            <text:p>1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INFORMAZIONI SERVIZIO VETERINARIO LECCO ACCESSO AGLI ATT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6" office:value-type="string" calcext:value-type="string">
            <text:p>5434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9563/20</text:p>
          </table:table-cell>
          <table:table-cell table:style-name="ce8" office:value-type="date" office:date-value="2020-07-27" calcext:value-type="date">
            <text:p>27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8" office:value-type="date" office:date-value="2020-07-27" calcext:value-type="date">
            <text:p>27/07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16" office:value-type="string" calcext:value-type="string">
            <text:p>51329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0231/20</text:p>
          </table:table-cell>
          <table:table-cell table:style-name="ce8" office:value-type="date" office:date-value="2020-07-29" calcext:value-type="date">
            <text:p>29/07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7-29" calcext:value-type="date">
            <text:p>29/07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7-29" calcext:value-type="date">
            <text:p>29/07/2020</text:p>
          </table:table-cell>
          <table:table-cell table:style-name="ce15" office:value-type="string" calcext:value-type="string">
            <text:p>VIGILANZA PERSONE GIURIDICHE</text:p>
          </table:table-cell>
          <table:table-cell table:style-name="ce15" office:value-type="string" calcext:value-type="string">
            <text:p>RICHIESTA DI ACCESSO FORMALE AI DOCUMENTI AMMINISTRATIVI</text:p>
          </table:table-cell>
          <table:table-cell table:style-name="ce19" office:value-type="date" office:date-value="2020-08-26" calcext:value-type="date">
            <text:p>26/08/2020</text:p>
          </table:table-cell>
          <table:table-cell table:style-name="ce16" office:value-type="string" calcext:value-type="string">
            <text:p>55802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0235/20</text:p>
          </table:table-cell>
          <table:table-cell table:style-name="ce8" office:value-type="date" office:date-value="2020-07-29" calcext:value-type="date">
            <text:p>29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7-29" calcext:value-type="date">
            <text:p>29/07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RICHIESTA DI ACCESSO FORMALE AI DOCUMENTI AMMINISTRATIVI</text:p>
          </table:table-cell>
          <table:table-cell table:style-name="ce19" office:value-type="date" office:date-value="2020-08-26" calcext:value-type="date">
            <text:p>26/08/2020</text:p>
          </table:table-cell>
          <table:table-cell table:style-name="ce16" office:value-type="string" calcext:value-type="string">
            <text:p>55802/20</text:p>
          </table:table-cell>
          <table:table-cell table:style-name="ce16" office:value-type="string" calcext:value-type="string">
            <text:p>favorevole</text:p>
          </table:table-cell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712/20</text:p>
          </table:table-cell>
          <table:table-cell table:style-name="ce8" office:value-type="date" office:date-value="2020-08-18" calcext:value-type="date">
            <text:p>18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(omissis) <text:s/>ACCERTAMENTO VILLA PARADISO BRUGHERIO RICHIESTA DI ACCESSO AGLI ATTI</text:p>
          </table:table-cell>
          <table:table-cell table:style-name="ce19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60018/20 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827/20</text:p>
          </table:table-cell>
          <table:table-cell table:style-name="ce8" office:value-type="date" office:date-value="2020-08-18" calcext:value-type="date">
            <text:p>18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8-18" calcext:value-type="date">
            <text:p>18/08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RICHIESTA DI ACCESSO FORMALE AI DOCUMENTI AMMINISTRATIVI - EX LEGGE 241/1990 E SS.MM.II _ SEGNALAZIONE 20_0176</text:p>
          </table:table-cell>
          <table:table-cell table:style-name="ce19" office:value-type="date" office:date-value="2020-10-02" calcext:value-type="date">
            <text:p>02/10/2020</text:p>
          </table:table-cell>
          <table:table-cell table:style-name="ce16" office:value-type="string" calcext:value-type="string">
            <text:p>63854/20 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993/20</text:p>
          </table:table-cell>
          <table:table-cell table:style-name="ce8" office:value-type="date" office:date-value="2020-08-19" calcext:value-type="date">
            <text:p>19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CTU NELLA CAUSA CIVILE N.2731/19 R.G. TRIBUNALE DI MONZA GIUDICE DOTT. (omissis) <text:s/>RICHIESTA DI ACCESSO AGLI ATTI <text:s/>- INFORTUNIO (omissis) </text:p>
          </table:table-cell>
          <table:table-cell table:style-name="ce19" office:value-type="date" office:date-value="2020-08-20" calcext:value-type="date">
            <text:p>20/08/2020</text:p>
          </table:table-cell>
          <table:table-cell table:style-name="ce16" office:value-type="string" calcext:value-type="string">
            <text:p>55157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7591/20</text:p>
          </table:table-cell>
          <table:table-cell table:style-name="ce8" office:value-type="date" office:date-value="2020-09-04" calcext:value-type="date">
            <text:p>04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URGENTE DI ACCESSO AGLI ATTI E RILASCIO VERBALI DI ISPEZIONE EFFETTUATI PRESSO LA CASA DELLA SIG.RA (omissis) <text:s/>IN MERATE, (omissis) </text:p>
          </table:table-cell>
          <table:table-cell table:style-name="ce19" office:value-type="date" office:date-value="2020-09-07" calcext:value-type="date">
            <text:p>07/09/2020</text:p>
          </table:table-cell>
          <table:table-cell table:style-name="ce27" office:value-type="string" calcext:value-type="string">
            <text:p>//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8073/20</text:p>
          </table:table-cell>
          <table:table-cell table:style-name="ce8" office:value-type="date" office:date-value="2020-09-08" calcext:value-type="date">
            <text:p>08/09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09-04" calcext:value-type="date">
            <text:p>04/09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9-08" calcext:value-type="date">
            <text:p>08/09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INVIO PER POSTA ELETTRONICA: ISTANZA DI ACCESSO AGLI ATTI.PDF _ RISPOSTA</text:p>
          </table:table-cell>
          <table:table-cell table:style-name="ce19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60018/20 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330/20</text:p>
          </table:table-cell>
          <table:table-cell table:style-name="ce8" office:value-type="date" office:date-value="2020-09-14" calcext:value-type="date">
            <text:p>14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ACCESSO DOCUMENTALE AGLI ATTI (EX LEGGE 241 DEL 1990) - (omissis) </text:p>
          </table:table-cell>
          <table:table-cell table:style-name="ce19" office:value-type="date" office:date-value="2020-10-13" calcext:value-type="date">
            <text:p>13/10/2020</text:p>
          </table:table-cell>
          <table:table-cell table:style-name="ce16" office:value-type="string" calcext:value-type="string">
            <text:p>67197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978/20</text:p>
          </table:table-cell>
          <table:table-cell table:style-name="ce8" office:value-type="date" office:date-value="2020-09-16" calcext:value-type="date">
            <text:p>16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DI ACCESSO AGLI ATTI RELATIVI AL CANE DI PROPRIETÀ DELLA SIG.RA (omissis) - PROTOCOLLO N. 200/2020 DEL 27.08.2020</text:p>
          </table:table-cell>
          <table:table-cell table:style-name="ce19" office:value-type="date" office:date-value="2021-02-09" calcext:value-type="date">
            <text:p>09/02/2021</text:p>
          </table:table-cell>
          <table:table-cell table:style-name="ce27" office:value-type="string" calcext:value-type="string">
            <text:p>//</text:p>
          </table:table-cell>
          <table:table-cell table:style-name="ce16" office:value-type="string" calcext:value-type="string">
            <text:p>favorevole - accoglimento parzial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0492/20</text:p>
          </table:table-cell>
          <table:table-cell table:style-name="ce8" office:value-type="date" office:date-value="2020-09-17" calcext:value-type="date">
            <text:p>17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DI ACCESSO AGLI ATTI INTERVENTO IN REPERIBILITA' DEL 25/06/2020 DITTA AXSE - CERIANO LAGHETTO - LAMENTELA DITTA P.G. SRL - INFORTUNATO (omissis) 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19" office:value-type="string" calcext:value-type="string">
            <text:p>6036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rrivo New</text:p>
          </table:table-cell>
          <table:table-cell table:style-name="ce4" office:value-type="string" calcext:value-type="string">
            <text:p>0060580/20</text:p>
          </table:table-cell>
          <table:table-cell table:number-columns-repeated="2" table:style-name="ce10" office:value-type="date" office:date-value="2020-09-18" calcext:value-type="date">
            <text:p>18/09/2020</text:p>
          </table:table-cell>
          <table:table-cell/>
          <table:table-cell table:style-name="ce4" office:value-type="string" calcext:value-type="string">
            <text:p>PEC</text:p>
          </table:table-cell>
          <table:table-cell table:style-name="ce10" office:value-type="date" office:date-value="2020-09-18" calcext:value-type="date">
            <text:p>18/09/2020</text:p>
          </table:table-cell>
          <table:table-cell table:style-name="ce17" office:value-type="string" calcext:value-type="string">
            <text:p>UOC PREVENZIONE E SICUREZZA AMBIENTI DI LAVORO Lecco</text:p>
          </table:table-cell>
          <table:table-cell table:style-name="ce17" office:value-type="string" calcext:value-type="string">
            <text:p>RICHIESTA COPIE ATTI GIÀ AUTORIZZATA DALLA PROCURA - INFORTUNIO (omissis) 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6" office:value-type="string" calcext:value-type="string">
            <text:p>61332/20</text:p>
          </table:table-cell>
          <table:table-cell table:style-name="ce16" office:value-type="string" calcext:value-type="string">
            <text:p>favorevole</text:p>
          </table:table-cell>
          <table:table-cell/>
          <table:table-cell table:style-name="ce39"/>
          <table:table-cell table:number-columns-repeated="1010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1383/20</text:p>
          </table:table-cell>
          <table:table-cell table:style-name="ce8" office:value-type="date" office:date-value="2020-09-22" calcext:value-type="date">
            <text:p>22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16" office:value-type="string" calcext:value-type="string">
            <text:p>62228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054/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9-29" calcext:value-type="date">
            <text:p>29/09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E:0062914/20: RICHIESTA ACCESSO AI DOCUMENTI AMMINISTRATIVI - PAGAMENTO</text:p>
          </table:table-cell>
          <table:table-cell table:style-name="ce19" office:value-type="string" calcext:value-type="string">
            <text:p>29/09/2020 30/09/2020</text:p>
          </table:table-cell>
          <table:table-cell table:style-name="ce16" office:value-type="string" calcext:value-type="string">
            <text:p>62914/20 63293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397/20</text:p>
          </table:table-cell>
          <table:table-cell table:style-name="ce8" office:value-type="date" office:date-value="2020-10-01" calcext:value-type="date">
            <text:p>01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E:POSTA CERTIFICATA: 0062914/20: RICHIESTA ACCESSO AI DOCUMENTI AMMINISTRATIVI</text:p>
          </table:table-cell>
          <table:table-cell table:style-name="ce19" office:value-type="date" office:date-value="2020-10-05" calcext:value-type="date">
            <text:p>05/10/2020</text:p>
          </table:table-cell>
          <table:table-cell table:style-name="ce16" office:value-type="string" calcext:value-type="string">
            <text:p>64501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408/20</text:p>
          </table:table-cell>
          <table:table-cell table:style-name="ce8" office:value-type="date" office:date-value="2020-10-01" calcext:value-type="date">
            <text:p>01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E:0063293/20: RICHIESTA ACCESSO AI DOCUMENTI AMMINISTRATIVI</text:p>
          </table:table-cell>
          <table:table-cell table:style-name="ce19" office:value-type="date" office:date-value="2020-10-07" calcext:value-type="date">
            <text:p>07/10/2020</text:p>
          </table:table-cell>
          <table:table-cell table:style-name="ce16" office:value-type="string" calcext:value-type="string">
            <text:p>6548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837/20</text:p>
          </table:table-cell>
          <table:table-cell table:style-name="ce8" office:value-type="date" office:date-value="2020-10-02" calcext:value-type="date">
            <text:p>0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FORMALE ACCESSO AGLI ATTI PRATICA N. 200/2020 (omissis) </text:p>
          </table:table-cell>
          <table:table-cell table:style-name="ce19" office:value-type="date" office:date-value="2021-02-09" calcext:value-type="date">
            <text:p>09/02/2021</text:p>
          </table:table-cell>
          <table:table-cell table:style-name="ce27" office:value-type="string" calcext:value-type="string">
            <text:p>//</text:p>
          </table:table-cell>
          <table:table-cell table:style-name="ce16" office:value-type="string" calcext:value-type="string">
            <text:p>favorevole - accoglimento parzia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913/20</text:p>
          </table:table-cell>
          <table:table-cell table:style-name="ce8" office:value-type="date" office:date-value="2020-10-02" calcext:value-type="date">
            <text:p>0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2" calcext:value-type="date">
            <text:p>02/10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ACCESSO AGLI ATTI <text:s text:c="2"/>(omissis) <text:s/>ABITAZIONE VIA (omissis) LIMBIATE</text:p>
          </table:table-cell>
          <table:table-cell table:style-name="ce19" office:value-type="date" office:date-value="2020-10-29" calcext:value-type="date">
            <text:p>29/10/2020</text:p>
          </table:table-cell>
          <table:table-cell table:style-name="ce16" office:value-type="string" calcext:value-type="string">
            <text:p>72302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4108/20</text:p>
          </table:table-cell>
          <table:table-cell table:style-name="ce8" office:value-type="date" office:date-value="2020-10-05" calcext:value-type="date">
            <text:p>0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2" calcext:value-type="date">
            <text:p>02/10/2020</text:p>
          </table:table-cell>
          <table:table-cell table:style-name="ce15" office:value-type="string" calcext:value-type="string">
            <text:p>UOC IGIENE ALIMENTI NUTRIZIONE</text:p>
          </table:table-cell>
          <table:table-cell table:style-name="ce15" office:value-type="string" calcext:value-type="string">
            <text:p>(omissis) / SIR - WORTHINGHTON DOMANDA DI RIESAME IN AUTOTUTELA E RINNOVAZIONE DELLA RICHIESTA DI ACCESSO AGLI ATTI</text:p>
          </table:table-cell>
          <table:table-cell table:style-name="ce19" office:value-type="date" office:date-value="2020-11-26" calcext:value-type="date">
            <text:p>26/11/2020</text:p>
          </table:table-cell>
          <table:table-cell table:style-name="ce16" office:value-type="string" calcext:value-type="string">
            <text:p>81079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4555/20</text:p>
          </table:table-cell>
          <table:table-cell table:style-name="ce8" office:value-type="date" office:date-value="2020-10-06" calcext:value-type="date">
            <text:p>06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6" calcext:value-type="date">
            <text:p>06/10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ISTANZA DI ACCESSO AGLI ATTI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16" office:value-type="string" calcext:value-type="string">
            <text:p>6989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094/20</text:p>
          </table:table-cell>
          <table:table-cell table:style-name="ce8" office:value-type="date" office:date-value="2020-10-07" calcext:value-type="date">
            <text:p>07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6" calcext:value-type="date">
            <text:p>06/10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ISTANZA DI ACCESSO AGLI ATTI 3P.A SRL IN RELAZIONE AL PROCEDIMENTO AVVIATO CON CPE PROT ATS BRIANZA 28638 DALLA GELIEL SEREGNO ENTE GESTORE DELLA CASA VILLA CAMELIA SEVESO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16" office:value-type="string" calcext:value-type="string">
            <text:p>70221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692/20</text:p>
          </table:table-cell>
          <table:table-cell table:style-name="ce8" office:value-type="date" office:date-value="2020-10-08" calcext:value-type="date">
            <text:p>08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8" office:value-type="date" office:date-value="2020-10-08" calcext:value-type="date">
            <text:p>08/10/2020</text:p>
          </table:table-cell>
          <table:table-cell table:style-name="ce15" office:value-type="string" calcext:value-type="string">
            <text:p>UOC IMPIANTISTICA</text:p>
          </table:table-cell>
          <table:table-cell table:style-name="ce15" office:value-type="string" calcext:value-type="string">
            <text:p>RICHIESTA DI ACCESSO FORMALE AI DOCUMENTI AMMINISTRATIVI LIBRETTO GRU A PONTE MATRICOLA CO 869/94</text:p>
          </table:table-cell>
          <table:table-cell table:style-name="ce19" office:value-type="date" office:date-value="2020-12-23" calcext:value-type="date">
            <text:p>23/12/2020</text:p>
          </table:table-cell>
          <table:table-cell table:style-name="ce16" office:value-type="string" calcext:value-type="string">
            <text:p>88827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756/20</text:p>
          </table:table-cell>
          <table:table-cell table:style-name="ce8" office:value-type="date" office:date-value="2020-10-08" calcext:value-type="date">
            <text:p>08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8" calcext:value-type="date">
            <text:p>08/10/2020</text:p>
          </table:table-cell>
          <table:table-cell table:style-name="ce15" office:value-type="string" calcext:value-type="string">
            <text:p>UOC IGIENE ALIMENTI NUTRIZIONE</text:p>
          </table:table-cell>
          <table:table-cell table:style-name="ce15" office:value-type="string" calcext:value-type="string">
            <text:p>RICHIESTA ACCESSO ATTI AMMINISTRATIVI CIRCA SEGNALAZIONE DI RUMORI E ODORI MOLESTI DERIVANTI DALLA DITTA LA PETITE PATISSERIE SNC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16" office:value-type="string" calcext:value-type="string">
            <text:p>88452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021/20</text:p>
          </table:table-cell>
          <table:table-cell table:style-name="ce8" office:value-type="date" office:date-value="2020-10-09" calcext:value-type="date">
            <text:p>0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8" calcext:value-type="date">
            <text:p>08/10/2020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ACCESSO ATTI <text:s text:c="2"/>ISPEZIONE MEDICINA DEL LAVORO ALLA NORD EST TRASPORTI <text:s/>TREZZO SULL'ADDA <text:s/>ANNO 2010-2011</text:p>
          </table:table-cell>
          <table:table-cell table:style-name="ce19" office:value-type="date" office:date-value="2020-10-12" calcext:value-type="date">
            <text:p>12/10/2020</text:p>
          </table:table-cell>
          <table:table-cell table:style-name="ce16" office:value-type="string" calcext:value-type="string">
            <text:p>66652/20</text:p>
          </table:table-cell>
          <table:table-cell table:style-name="ce16" office:value-type="string" calcext:value-type="string">
            <text:p>negativo</text:p>
          </table:table-cell>
          <table:table-cell/>
          <table:table-cell table:style-name="ce45"/>
          <table:table-cell table:style-name="ce46"/>
          <table:table-cell table:style-name="ce47"/>
          <table:table-cell table:number-columns-repeated="1008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079/20</text:p>
          </table:table-cell>
          <table:table-cell table:style-name="ce8" office:value-type="date" office:date-value="2020-10-09" calcext:value-type="date">
            <text:p>0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09" calcext:value-type="date">
            <text:p>09/10/2020</text:p>
          </table:table-cell>
          <table:table-cell table:style-name="ce15" office:value-type="string" calcext:value-type="string">
            <text:p>DIPARTIMENTO CURE PRIMARIE <text:s/></text:p>
          </table:table-cell>
          <table:table-cell table:style-name="ce15" office:value-type="string" calcext:value-type="string">
            <text:p>ACCESSO AGLI ATTI - RICHIESTA COPIA DELIBERE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16" office:value-type="string" calcext:value-type="string">
            <text:p>69797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475/20</text:p>
          </table:table-cell>
          <table:table-cell table:style-name="ce8" office:value-type="date" office:date-value="2020-10-12" calcext:value-type="date">
            <text:p>1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11" calcext:value-type="date">
            <text:p>11/10/2020</text:p>
          </table:table-cell>
          <table:table-cell table:style-name="ce15" office:value-type="string" calcext:value-type="string">
            <text:p>DIPARTIMENTO CURE PRIMARIE</text:p>
          </table:table-cell>
          <table:table-cell table:style-name="ce15" office:value-type="string" calcext:value-type="string">
            <text:p>LETTERA PROT. 60614-20 DEL 18.09.2020 RICEVUTA IL 08.10.2020 - ATS BRIANZA - (omissis) PRECISAZIONI E ISTANZA ACCESSO AGLI ATTI</text:p>
          </table:table-cell>
          <table:table-cell table:style-name="ce19" office:value-type="date" office:date-value="2020-11-13" calcext:value-type="date">
            <text:p>13/11/2020</text:p>
          </table:table-cell>
          <table:table-cell table:style-name="ce16" office:value-type="string" calcext:value-type="string">
            <text:p>77186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7724/20</text:p>
          </table:table-cell>
          <table:table-cell table:style-name="ce8" office:value-type="date" office:date-value="2020-10-15" calcext:value-type="date">
            <text:p>1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15" calcext:value-type="date">
            <text:p>15/10/2020</text:p>
          </table:table-cell>
          <table:table-cell table:style-name="ce15" office:value-type="string" calcext:value-type="string">
            <text:p>DIPARTIMENTO CURE PRIMARIE <text:s/></text:p>
          </table:table-cell>
          <table:table-cell table:style-name="ce15" office:value-type="string" calcext:value-type="string">
            <text:p>RICHIESTA ACCESSO AGLI ATTI - COPIA DELIBERA</text:p>
          </table:table-cell>
          <table:table-cell table:style-name="ce19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78602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041/20</text:p>
          </table:table-cell>
          <table:table-cell table:style-name="ce8" office:value-type="date" office:date-value="2020-10-15" calcext:value-type="date">
            <text:p>1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15" calcext:value-type="date">
            <text:p>15/10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ACCESSO AGLI ATTI ESPOSTO</text:p>
          </table:table-cell>
          <table:table-cell table:style-name="ce19" office:value-type="date" office:date-value="2020-11-26" calcext:value-type="date">
            <text:p>26/11/2020</text:p>
          </table:table-cell>
          <table:table-cell table:style-name="ce16" office:value-type="string" calcext:value-type="string">
            <text:p>81247/20</text:p>
          </table:table-cell>
          <table:table-cell table:style-name="ce16" office:value-type="string" calcext:value-type="string">
            <text:p>favorevole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259/20</text:p>
          </table:table-cell>
          <table:table-cell table:style-name="ce8" office:value-type="date" office:date-value="2020-10-16" calcext:value-type="date">
            <text:p>16/10/2020</text:p>
          </table:table-cell>
          <table:table-cell office:value-type="string" calcext:value-type="string">
            <text:p><text:s/></text:p>
          </table:table-cell>
          <table:table-cell table:style-name="ce8" office:value-type="date" office:date-value="2020-10-16" calcext:value-type="date">
            <text:p>16/10/2020</text:p>
          </table:table-cell>
          <table:table-cell table:style-name="ce2" office:value-type="string" calcext:value-type="string">
            <text:p>A MANO</text:p>
          </table:table-cell>
          <table:table-cell table:style-name="ce8" office:value-type="date" office:date-value="2020-10-16" calcext:value-type="date">
            <text:p>16/10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ICHIESTA DI ACCESSO AI DOCUMENTI SIG. (omissis) , PRESENTATA IL 5/6/2020. <text:s/>TRASMISSIONE DOCUMENTAZIONE FOTOGRAFICA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16" office:value-type="string" calcext:value-type="string">
            <text:p>70408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580/20</text:p>
          </table:table-cell>
          <table:table-cell table:style-name="ce8" office:value-type="date" office:date-value="2020-10-19" calcext:value-type="date">
            <text:p>1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0-18" calcext:value-type="date">
            <text:p>18/10/2020</text:p>
          </table:table-cell>
          <table:table-cell table:style-name="ce15" office:value-type="string" calcext:value-type="string">
            <text:p>UOC IGIENE E SANITA' PUBBLICA</text:p>
          </table:table-cell>
          <table:table-cell table:style-name="ce15" office:value-type="string" calcext:value-type="string">
            <text:p>RICHIESTA DETTAGLIO PAGAMENTI CON CONSEGUENTE FATTURA PAGAMENTO PER ACCESSO AGLI ATTI (omissis) 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16" office:value-type="string" calcext:value-type="string">
            <text:p>72745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812/20</text:p>
          </table:table-cell>
          <table:table-cell table:style-name="ce8" office:value-type="date" office:date-value="2020-10-19" calcext:value-type="date">
            <text:p>1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RICHIESTA DI ACCESSO AGLI ATTI</text:p>
          </table:table-cell>
          <table:table-cell table:style-name="ce19" office:value-type="date" office:date-value="2020-10-23" calcext:value-type="date">
            <text:p>23/10/2020</text:p>
          </table:table-cell>
          <table:table-cell table:style-name="ce16" office:value-type="string" calcext:value-type="string">
            <text:p>7059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0042/20</text:p>
          </table:table-cell>
          <table:table-cell table:style-name="ce8" office:value-type="date" office:date-value="2020-10-22" calcext:value-type="date">
            <text:p>2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RICHIESTA DI ACCESSO AGLI ATTI - RICHIESTA COPIA DOCUMENTI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16" office:value-type="string" calcext:value-type="string">
            <text:p>73582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0431/20</text:p>
          </table:table-cell>
          <table:table-cell table:style-name="ce8" office:value-type="date" office:date-value="2020-10-22" calcext:value-type="date">
            <text:p>2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CONTRATTUALISTICA, AMMINISTRAZIONE E CONTROLLO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21" office:value-type="date" office:date-value="2020-10-21" calcext:value-type="date">
            <text:p>21/10/2020</text:p>
          </table:table-cell>
          <table:table-cell table:style-name="ce16" office:value-type="string" calcext:value-type="string">
            <text:p>69797/20</text:p>
          </table:table-cell>
          <table:table-cell table:style-name="ce16" office:value-type="string" calcext:value-type="string">
            <text:p>favorevole</text:p>
          </table:table-cell>
          <table:table-cell table:style-name="ce43"/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4908/20</text:p>
          </table:table-cell>
          <table:table-cell table:style-name="ce8" office:value-type="date" office:date-value="2020-11-06" calcext:value-type="date">
            <text:p>06/11/2020</text:p>
          </table:table-cell>
          <table:table-cell office:value-type="date" office:date-value="2028-04-13" calcext:value-type="date">
            <text:p>13/04/2028</text:p>
          </table:table-cell>
          <table:table-cell table:style-name="ce8" office:value-type="date" office:date-value="2020-11-06" calcext:value-type="date">
            <text:p>06/11/2020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1-06" calcext:value-type="date">
            <text:p>06/11/2020</text:p>
          </table:table-cell>
          <table:table-cell table:style-name="ce15" office:value-type="string" calcext:value-type="string">
            <text:p>DIREZIONE GENERALE</text:p>
          </table:table-cell>
          <table:table-cell table:style-name="ce15" office:value-type="string" calcext:value-type="string">
            <text:p>PROT.N.0046856/2020 - NUOVA RIORGANIZZAZIONE TERRITORIALE ASST MONZA E VIMERCATE - RICHIESTA DI ACCESSO AGLI ATTI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16" office:value-type="string" calcext:value-type="string">
            <text:p>76338/20</text:p>
          </table:table-cell>
          <table:table-cell table:style-name="ce16" office:value-type="string" calcext:value-type="string">
            <text:p>negativo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5302/20</text:p>
          </table:table-cell>
          <table:table-cell table:style-name="ce8" office:value-type="date" office:date-value="2020-11-09" calcext:value-type="date">
            <text:p>09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1-07" calcext:value-type="date">
            <text:p>07/11/2020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RICHIESTA ACCESSO AGLI ATTI/ACCESSO INFORMAZIONE ATTIVITA' MEDICO DOTT.SSA (omissis) <text:s/>PRESSO RSA FONDAZIONE PORRO BARLASSINA</text:p>
          </table:table-cell>
          <table:table-cell table:style-name="ce19" office:value-type="date" office:date-value="2020-11-27" calcext:value-type="date">
            <text:p>27/11/2020</text:p>
          </table:table-cell>
          <table:table-cell table:style-name="ce16" office:value-type="string" calcext:value-type="string">
            <text:p>81563/20</text:p>
          </table:table-cell>
          <table:table-cell table:style-name="ce35" office:value-type="string" calcext:value-type="string">
            <text:p>favorevole - richiesta integrazione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5641/20</text:p>
          </table:table-cell>
          <table:table-cell table:style-name="ce8" office:value-type="date" office:date-value="2020-11-09" calcext:value-type="date">
            <text:p>09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ACCREDITAMENTO, CONTROLLO E VIGILANZA STRUTTURE SOCIOSANITARIE E SOCIALI</text:p>
          </table:table-cell>
          <table:table-cell table:style-name="ce15" office:value-type="string" calcext:value-type="string">
            <text:p>RICHIESTA ACCESSO ATTI</text:p>
          </table:table-cell>
          <table:table-cell table:style-name="ce19" office:value-type="date" office:date-value="2020-11-24" calcext:value-type="date">
            <text:p>24/11/2020</text:p>
          </table:table-cell>
          <table:table-cell table:style-name="ce16" office:value-type="string" calcext:value-type="string">
            <text:p>80529/20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414/20</text:p>
          </table:table-cell>
          <table:table-cell table:style-name="ce8" office:value-type="date" office:date-value="2020-11-13" calcext:value-type="date">
            <text:p>13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21" office:value-type="string" calcext:value-type="string">
            <text:p>30/11/2020</text:p>
          </table:table-cell>
          <table:table-cell table:style-name="ce16" office:value-type="string" calcext:value-type="string">
            <text:p>81917/20</text:p>
          </table:table-cell>
          <table:table-cell table:style-name="ce16" office:value-type="string" calcext:value-type="string">
            <text:p>negativo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6550/20</text:p>
          </table:table-cell>
          <table:table-cell table:style-name="ce8" office:value-type="date" office:date-value="2020-12-16" calcext:value-type="date">
            <text:p>16/12/2020</text:p>
          </table:table-cell>
          <table:table-cell/>
          <table:table-cell table:style-name="ce2"/>
          <table:table-cell table:style-name="ce2" office:value-type="string" calcext:value-type="string">
            <text:p>PEC</text:p>
          </table:table-cell>
          <table:table-cell table:style-name="ce8"/>
          <table:table-cell table:style-name="ce15" office:value-type="string" calcext:value-type="string">
            <text:p>VIGILANZA PERSONE GIURIDICHE</text:p>
          </table:table-cell>
          <table:table-cell table:style-name="ce15" office:value-type="string" calcext:value-type="string">
            <text:p>RICHIESTA DI ACCESSO FORMALE AI DOCUMENTI AMMINISTRATIVI</text:p>
          </table:table-cell>
          <table:table-cell table:style-name="ce19" office:value-type="date" office:date-value="2021-01-15" calcext:value-type="date">
            <text:p>15/01/2021</text:p>
          </table:table-cell>
          <table:table-cell table:style-name="ce16" office:value-type="string" calcext:value-type="string">
            <text:p>3909/21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7749/20</text:p>
          </table:table-cell>
          <table:table-cell table:style-name="ce8" office:value-type="date" office:date-value="2020-12-21" calcext:value-type="date">
            <text:p>21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8" office:value-type="date" office:date-value="2020-12-17" calcext:value-type="date">
            <text:p>17/12/2020</text:p>
          </table:table-cell>
          <table:table-cell table:style-name="ce15" office:value-type="string" calcext:value-type="string">
            <text:p>DIPARTIMENTO IGIENE E PREVENZIONE SANITARIA</text:p>
          </table:table-cell>
          <table:table-cell table:style-name="ce15" office:value-type="string" calcext:value-type="string">
            <text:p>ISTANZA DI ACCESSO AGLI ATTI - ANTENNE 5G</text:p>
          </table:table-cell>
          <table:table-cell table:number-columns-repeated="2" table:style-name="ce24" office:value-type="string" calcext:value-type="string">
            <text:p>//</text:p>
          </table:table-cell>
          <table:table-cell table:style-name="ce24" office:value-type="string" calcext:value-type="string">
            <text:p>Accertamenti in corso</text:p>
          </table:table-cell>
          <table:table-cell table:style-name="ce41"/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9969/20</text:p>
          </table:table-cell>
          <table:table-cell table:style-name="ce8" office:value-type="date" office:date-value="2020-12-30" calcext:value-type="date">
            <text:p>30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AVVISO IST. ACCESSO AGLI ATTI SIG (omissis) <text:s/>(RACC PROT 0082432/20 DA DIPARTIMENTO VETERINARIO <text:s/>SERVIZIO SANITÀ ANIMALE ATS BRIANZA) OPPOSIZIONE ACCESSO AGLI ATTI</text:p>
          </table:table-cell>
          <table:table-cell table:style-name="ce19" office:value-type="date" office:date-value="2021-01-13" calcext:value-type="date">
            <text:p>13/01/2021</text:p>
          </table:table-cell>
          <table:table-cell table:style-name="ce16" office:value-type="string" calcext:value-type="string">
            <text:p>3068/21</text:p>
          </table:table-cell>
          <table:table-cell table:style-name="ce16" office:value-type="string" calcext:value-type="string">
            <text:p>favorevol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0335/20</text:p>
          </table:table-cell>
          <table:table-cell table:style-name="ce8" office:value-type="date" office:date-value="2020-12-31" calcext:value-type="date">
            <text:p>31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15" office:value-type="string" calcext:value-type="string">
            <text:p>UOC SVILUPPO RISORSE UMANE</text:p>
          </table:table-cell>
          <table:table-cell table:style-name="ce15" office:value-type="string" calcext:value-type="string">
            <text:p>RICHIESTA ACCESSO AGLI ATTI PROVA PRATICA IN MERITO AL CONCORSO DI COLLABORATORE AMMINISTRATIVO DEL 25/09/2020</text:p>
          </table:table-cell>
          <table:table-cell table:style-name="ce19" office:value-type="date" office:date-value="2021-01-26" calcext:value-type="date">
            <text:p>26/01/2021</text:p>
          </table:table-cell>
          <table:table-cell table:style-name="ce16" office:value-type="string" calcext:value-type="string">
            <text:p>7100/21</text:p>
          </table:table-cell>
          <table:table-cell table:style-name="ce16" office:value-type="string" calcext:value-type="string">
            <text:p>negativo</text:p>
          </table:table-cell>
          <table:table-cell table:style-name="ce5" table:number-columns-repeated="1012"/>
        </table:table-row>
        <table:table-row table:style-name="ro6" table:number-rows-repeated="652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>
          <table:table-cell table:style-name="ce5" table:number-columns-repeated="3"/>
          <table:table-cell table:style-name="ce12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 table:number-rows-repeated="264">
          <table:table-cell table:style-name="ce5" table:number-columns-repeated="3"/>
          <table:table-cell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>
          <table:table-cell table:style-name="ce5" table:number-columns-repeated="3"/>
          <table:table-cell table:style-name="ce13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 table:number-rows-repeated="2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8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25"/>
          <table:table-cell table:style-name="ce5" table:number-columns-repeated="1012"/>
        </table:table-row>
        <table:table-row table:style-name="ro8">
          <table:table-cell table:style-name="ce5" table:number-columns-repeated="3"/>
          <table:table-cell table:style-name="ce11"/>
          <table:table-cell table:style-name="ce5" table:number-columns-repeated="5"/>
          <table:table-cell table:style-name="ce25"/>
          <table:table-cell table:style-name="ce30"/>
          <table:table-cell table:style-name="ce5" table:number-columns-repeated="1013"/>
        </table:table-row>
        <table:table-row table:style-name="ro6" table:number-rows-repeated="2302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36"/>
          <table:table-cell table:number-columns-repeated="1012"/>
        </table:table-row>
        <table:table-row table:style-name="ro6" table:number-rows-repeated="108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>
          <table:table-cell table:number-columns-repeated="3"/>
          <table:table-cell table:style-name="ce14"/>
          <table:table-cell table:number-columns-repeated="4"/>
          <table:table-cell table:style-name="ce18" table:number-columns-repeated="2"/>
          <table:table-cell table:style-name="ce31"/>
          <table:table-cell table:style-name="ce18"/>
          <table:table-cell table:number-columns-repeated="1012"/>
        </table:table-row>
        <table:table-row table:style-name="ro6" table:number-rows-repeated="2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>
          <table:table-cell table:style-name="ce7"/>
          <table:table-cell table:style-name="ce5" table:number-columns-repeated="2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 table:number-rows-repeated="2854">
          <table:table-cell table:style-name="ce5" table:number-columns-repeated="3"/>
          <table:table-cell table:style-name="ce11"/>
          <table:table-cell table:style-name="ce5" table:number-columns-repeated="6"/>
          <table:table-cell table:style-name="ce29"/>
          <table:table-cell table:style-name="ce5" table:number-columns-repeated="1013"/>
        </table:table-row>
        <table:table-row table:style-name="ro6" table:number-rows-repeated="1042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gistro accesso atti anno 2020'.L1:'registro accesso atti anno 2020'.L6271" table:display-filter-buttons="true">
          <table:filter>
            <table:filter-or>
              <table:filter-condition table:value="//" table:operator="=" table:field-number="0">
                <table:filter-set-item table:value="//"/>
                <table:filter-set-item table:value="accoglimento parziale"/>
                <table:filter-set-item table:value="Dopo varie ricerche con i servizi assegnatari non si evidenziano risposte RIFERITE a questa richiesta."/>
                <table:filter-set-item table:value="FAVOREVOLE"/>
                <table:filter-set-item table:value="IN CORSO - UOSD IGIENE AMBIENTALE"/>
                <table:filter-set-item table:value="Istanza priva dei requisiti formali (firma e documento di riconoscimento);  è una richiesta circa &quot;la corretta procedura da seguire per l'accesso agli atti&quot;.&#10;"/>
                <table:filter-set-item table:value="NEGATIVO"/>
                <table:filter-set-item table:value="NEGATIVO                               L'istanza di accesso era riferita a &quot; tutti gli atti emessi da Regione Lombardia, in ordine all'istituzione delle USCA…..&quot; Le ATS erano solo invitate e diffidate in merito ad una corretta gestione dell'attività."/>
                <table:filter-set-item table:value="NEGATIVO - comunicata indagine in corso"/>
                <table:filter-set-item table:value="NON DI CO"/>
                <table:filter-set-item table:value="NON DOVUTO"/>
                <table:filter-set-item table:value="NON SI TRATTA DI RICHIESTA DI ACCESSO ATTI"/>
                <table:filter-set-item table:value="OTTEMPERATO  PARZIALMENTE"/>
              </table:filter-condition>
              <table:filter-condition table:data-type="number" table:value="" table:operator="empty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o_20_atti_20_anno_20_2020" style:display-name="PageStyle_registro accesso atti anno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1-02-24T08:27:06</meta:print-date>
    <meta:creation-date>2021-02-26T13:05:03</meta:creation-date>
    <dc:date>2023-06-30T13:09:07</dc:date>
    <meta:generator>LibreOffice/7.3.4.2$Windows_X86_64 LibreOffice_project/728fec16bd5f605073805c3c9e7c4212a0120dc5</meta:generator>
    <meta:document-statistic meta:table-count="1" meta:cell-count="955" meta:object-count="0"/>
    <meta:user-defined meta:name="AppVersion">15.0300</meta:user-defined>
  </office:meta>
</office:document-meta>
</file>