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618cm"/>
    </style:style>
    <style:style style:name="co7" style:family="table-column">
      <style:table-column-properties fo:break-before="auto" style:column-width="7.53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8.428cm"/>
    </style:style>
    <style:style style:name="co12" style:family="table-column">
      <style:table-column-properties fo:break-before="auto" style:column-width="7.034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1.931cm" fo:break-before="auto" style:use-optimal-row-height="tru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2.434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B1:'accesso atti'.K73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8"/>
        <table:table-column table:style-name="co12" table:default-cell-style-name="ce28"/>
        <table:table-column table:style-name="co4" table:default-cell-style-name="ce28"/>
        <table:table-column table:style-name="co4" table:number-columns-repeated="1011" table:default-cell-style-name="ce8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059/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12" office:value-type="string" calcext:value-type="string">
            <text:p>UOC ACCESSO AI SERVIZI E CONTINUITA ASSISTENZIALE</text:p>
          </table:table-cell>
          <table:table-cell table:style-name="ce2" office:value-type="string" calcext:value-type="string">
            <text:p>RICOVERO EXTRA-REGIONALE DI JUNG YAI GOSSO &amp;AMP; DOMANDA ACCESSO ATTI AMMINISTRATIVI (omissis)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3" office:value-type="string" calcext:value-type="string">
            <text:p>non di competenza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152/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12" office:value-type="string" calcext:value-type="string">
            <text:p>UOC IGIENE ALIMENTI NUTRIZIONE</text:p>
          </table:table-cell>
          <table:table-cell table:style-name="ce2" office:value-type="string" calcext:value-type="string">
            <text:p>RICHIESTA ACCESSO FORMALE - ESPOSTO - VERBALE ISPEZIONE N. <text:tab/>LS2316-08012021-0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9785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806/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ROBERTO CONTI / CASA FUNERARIA LANZANI – (omissis) – COMUNE CESANO MADERNO - richiesta accesso atti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0011051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4100/21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(omissis)I: RICHIESTA ATTI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" office:value-type="string" calcext:value-type="string">
            <text:p>0006757/21</text:p>
          </table:table-cell>
          <table:table-cell table:style-name="ce24" office:value-type="string" calcext:value-type="string">
            <text:p>Negativo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300/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ESPOSTO DEL 22/06/2020 PROT. N. 40546/20 RICHIESTA DI ACCESSO AGLI ATTI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6995/21</text:p>
          </table:table-cell>
          <table:table-cell table:style-name="ce2" office:value-type="string" calcext:value-type="string">
            <text:p>Favorevole - richiesta ulteriore doc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490/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2" office:value-type="string" calcext:value-type="string">
            <text:p>UOC IGIENE ALIMENTI NUTRIZIONE</text:p>
          </table:table-cell>
          <table:table-cell table:style-name="ce2" office:value-type="string" calcext:value-type="string">
            <text:p>ACCESSO FORMALE DOCUMENTI - DR. (omissis) - ISTANZA ATSMB N. 78350/20 E 89094/2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9785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371/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4" calcext:value-type="date">
            <text:p>24/01/2021</text:p>
          </table:table-cell>
          <table:table-cell table:style-name="ce12" office:value-type="string" calcext:value-type="string">
            <text:p>UOC EPIDEMIOLOGIA</text:p>
          </table:table-cell>
          <table:table-cell table:style-name="ce2" office:value-type="string" calcext:value-type="string">
            <text:p>ISTANZA DI ACCESSO AGLI ATTI AI DOCUMENTI AMMINISTRATIVI AFFERENTI LE INDAGINI EPIDEMIOLOGICHE E/O QUALSIASI ALTRA ATTIVITA' DI MONITORAGGIO RELATIVA CONTACT-TRACING DEI CASI DI SARS-COV-2 IN AMBITO SCOLASTICO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5" office:value-type="string" calcext:value-type="string">
            <text:p>in sospeso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07576/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TTI_FISIO4VET ESPOST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157/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RE:0005403/21: RICHIESTA ACCESSO AI DOCUMENTI AMMINISTRATIVI - OPPOSIZIONE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0011051/21</text:p>
          </table:table-cell>
          <table:table-cell table:style-name="ce25" office:value-type="string" calcext:value-type="string">
            <text:p>Negativo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297/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RE:0005403/21: RICHIESTA ACCESSO AI DOCUMENTI AMMINISTRATIVI - DOCUMENTO DI INDENTITA'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0011051/21</text:p>
          </table:table-cell>
          <table:table-cell table:style-name="ce25" office:value-type="string" calcext:value-type="string">
            <text:p>Negativo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844/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2" office:value-type="string" calcext:value-type="string">
            <text:p/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8910/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TTI COMPLET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112/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CCESSO AGLI ATTI REGISTRO CARICO E SCARICO AZIENDALE (C.D. REGISTRO STALLA)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71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311/21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DI ACCESSO AGLI ATTI - VS. PROT. 0006995/21 DEL 26.01.21</text:p>
          </table:table-cell>
          <table:table-cell table:style-name="ce9" office:value-type="string" calcext:value-type="string">
            <text:p><text:s/>18/05/2021</text:p>
          </table:table-cell>
          <table:table-cell table:style-name="ce3" office:value-type="string" calcext:value-type="string">
            <text:p>003948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667/21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GESTIONE SANITARIA DELLE CONVENZIONI <text:s/>DIPARTIMENTO CURE PRIMARIE</text:p>
          </table:table-cell>
          <table:table-cell table:style-name="ce2" office:value-type="string" calcext:value-type="string">
            <text:p>ACCESSO AGLI ATTI - SIG.RA (omissis)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0013836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981/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DI ACCESSO AGLI ATTI PER INFORTUNIO (omissis) C/O CENTRO COMMERCIALE EURONICS DI LIMBIATE</text:p>
          </table:table-cell>
          <table:table-cell table:style-name="ce19" office:value-type="date" office:date-value="2021-09-03" calcext:value-type="date">
            <text:p>03/09/2021</text:p>
          </table:table-cell>
          <table:table-cell table:style-name="ce3" office:value-type="string" calcext:value-type="string">
            <text:p>68965/21</text:p>
          </table:table-cell>
          <table:table-cell table:style-name="ce3" office:value-type="string" calcext:value-type="string">
            <text:p>Negativ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867/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GESTIONE SANITARIA DELLE CONVENZIONI</text:p>
          </table:table-cell>
          <table:table-cell table:style-name="ce2" office:value-type="string" calcext:value-type="string">
            <text:p>RICUSAZIONE <text:s/>RICHIESTA DI ACCESSO AGLI ATTI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3" office:value-type="string" calcext:value-type="string">
            <text:p>0012465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2430/21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TTI ESPOSTO FISIO4VET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2489/21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3"/>
          <table:table-cell table:style-name="ce9"/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 office:value-type="string" calcext:value-type="string">
            <text:p>RICHIESTA ACCESSO AGLI ATTI <text:s/>ESPOSTO DEL 03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629/21</text:p>
          </table:table-cell>
          <table:table-cell table:style-name="ce3" office:value-type="string" calcext:value-type="string">
            <text:p>Favorevole</text:p>
          </table:table-cell>
          <table:table-cell table:style-name="ce11"/>
          <table:table-cell table:number-columns-repeated="1013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155/21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ISTANZA DI ACCESSO AGLI ATTI E DI SPOSTAMENTO DATA PER AUDIZIONE - HOLSTEIN SERVICES DI SORTE PIERANGELO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=</text:p>
          </table:table-cell>
          <table:table-cell table:style-name="ce3" office:value-type="string" calcext:value-type="string">
            <text:p>Favorevole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615/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DIREZIONE SANITARIA</text:p>
          </table:table-cell>
          <table:table-cell table:style-name="ce2" office:value-type="string" calcext:value-type="string">
            <text:p>ISTANZA PER L’ACCESSO AGLI ATTI AMMINISTRATIVI AI SENSI DELL’ART. 5, COMMA 2, DEL D. LGS. N. 33/2013, COME MODIFICATO DAL D. LGS. N. 97/2016 (F.O.I.A.)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932/21</text:p>
          </table:table-cell>
          <table:table-cell table:style-name="ce3" office:value-type="string" calcext:value-type="string">
            <text:p>Negativo</text:p>
          </table:table-cell>
          <table:table-cell table:style-name="ce36"/>
          <table:table-cell table:number-columns-repeated="1013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193/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CCESSO AGLI ATTI - DOCUMENTAZIONE PER PROTOCOLLO 9581 DEL 03/02/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0020440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219/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DI ACCESSO AI DOCUMENTI AMMINISTRATIVI, PER L’ACQUISIZIONE DI QUANTO REDATTO IN MERITO AD INTERVENTO (DISTACCO DI LASTRE DALLA COPERTURA DEL FABBRICATO), VERIFICATOSI IL <text:s/>05/02/2020 - NS RIF. 458795 - NUM PROTOCOLLO : ATS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" office:value-type="string" calcext:value-type="string">
            <text:p>0019927/21</text:p>
          </table:table-cell>
          <table:table-cell table:style-name="ce2" office:value-type="string" calcext:value-type="string">
            <text:p>Favorevole - richiesta ulteriore doc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875/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12" office:value-type="string" calcext:value-type="string">
            <text:p>UOSD GOVERNO ATTIVITA' AMMINISTRATIVE</text:p>
          </table:table-cell>
          <table:table-cell table:style-name="ce2" office:value-type="string" calcext:value-type="string">
            <text:p>RICHIESTA ACCESSO AGLI ATTI RICETTE VARIE E CONTROLLO VERBALE E01 N 367/2020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17" office:value-type="string" calcext:value-type="string">
            <text:p>mail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49/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2" office:value-type="string" calcext:value-type="string">
            <text:p>UOC ACCREDITAMENTO, CONTROLLO E VIGILANZA STRUTTURE SOCIOSANITARIE E SOCIALI</text:p>
          </table:table-cell>
          <table:table-cell table:style-name="ce2" office:value-type="string" calcext:value-type="string">
            <text:p>RICHIESTA DI ACCESSO FORMALE AI DOCUMENTI AMMINISTRATIVI SEGNALAZIONE 21-00039 PROT 11514 DEL 10/02/20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22314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86/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COMUNE DI MONZA ACCESSO ATTI RICHIESTA DOCUMENTI PUBBLICI 24 FEBB 2021 - PROGETTAZIONE PRATUM MAGNUM COMUNE DI MONZA</text:p>
          </table:table-cell>
          <table:table-cell table:number-columns-repeated="2" table:style-name="ce17" office:value-type="string" calcext:value-type="string">
            <text:p>==</text:p>
          </table:table-cell>
          <table:table-cell table:style-name="ce2" office:value-type="string" calcext:value-type="string">
            <text:p>non di competenza</text:p>
          </table:table-cell>
          <table:table-cell table:style-name="ce38"/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7404/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CCESSO AGLI ATTI - DOCUMENTAZIONE PER PROTOCOLLO 9581 DEL 03/02/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0020440/21</text:p>
          </table:table-cell>
          <table:table-cell table:style-name="ce3" office:value-type="string" calcext:value-type="string">
            <text:p>Favorevole</text:p>
          </table:table-cell>
          <table:table-cell/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028/21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TTI FISIO4VET- ESPOSTO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801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341/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INTEGRAZIONE DOCUMENTI PROT. N. 68701/2018 SIG. (omissis) RIMOZIONE AMIANTO DITTA SIVAST SRL SEREGNO</text:p>
          </table:table-cell>
          <table:table-cell table:style-name="ce9" office:value-type="date" office:date-value="2021-04-20" calcext:value-type="date">
            <text:p>20/04/2021</text:p>
          </table:table-cell>
          <table:table-cell table:style-name="ce3" office:value-type="string" calcext:value-type="string">
            <text:p>003162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049/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RICHIESTA DI RITIRO DI ERRATA E INGIUSTIFICATA ATTESTAZIONE DI QUARANTENA E ACCESSO AGLI ATTI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0019307/21</text:p>
          </table:table-cell>
          <table:table-cell table:style-name="ce3" office:value-type="string" calcext:value-type="string">
            <text:p>Favorevole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0057/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 office:value-type="string" calcext:value-type="string">
            <text:p>CERTIFICATO ANAGRAFICO CANINO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" office:value-type="string" calcext:value-type="string">
            <text:p>002628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1998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12" office:value-type="string" calcext:value-type="string">
            <text:p>UOC ACCREDITAMENTO, CONTROLLO E VIGILANZA STRUTTURE SOCIOSANITARIE E SOCIALI</text:p>
          </table:table-cell>
          <table:table-cell table:style-name="ce2" office:value-type="string" calcext:value-type="string">
            <text:p>ACCESSO AGLI ATTI PROT.16249/21 DEL 24/2/21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" office:value-type="string" calcext:value-type="string">
            <text:p>non di competenza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070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DI ACCESSO AI DOCUMENTI AMMINISTRATIVI- EX LEGGE 241/90 (omissis)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17" office:value-type="string" calcext:value-type="string">
            <text:p>==</text:p>
          </table:table-cell>
          <table:table-cell table:style-name="ce3" office:value-type="string" calcext:value-type="string">
            <text:p>Favorevole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234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(omissis) - URGENTE - RICHIESTA DI ACCESSO AGLI ATTI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" office:value-type="string" calcext:value-type="string">
            <text:p>0024274/21</text:p>
          </table:table-cell>
          <table:table-cell table:style-name="ce3" office:value-type="string" calcext:value-type="string">
            <text:p>Favorevole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510/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RICHIESTA ACCESSO AGLI ATTI _ PER OTTENERE I DATI (NOMINATIVO ED INDIRIZZO) DEL NUOVO INTESTATARIO DELL’ANIMALE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" office:value-type="string" calcext:value-type="string">
            <text:p>002623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706/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RICHIESTA DI ACCESSO AGLI ATTI A SEGUITO DI VOSTRA RACC. PROT. 17702 CI 02.05.03 - RISERVATA - CONFIDENZIALE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0022753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5005/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FWD: RICHIESTA DI ACCESSO FORMALE AI DOCUMENTI AMMINISTRATIVI - EX LEGGE 241/1990 E SS.MM.II. - E.V.B. SRL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0026855/21</text:p>
          </table:table-cell>
          <table:table-cell table:style-name="ce3" office:value-type="string" calcext:value-type="string">
            <text:p>Favorevole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042/21</text:p>
          </table:table-cell>
          <table:table-cell table:style-name="ce9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MILANI ENRICO S.R.L. - RICHIESTA ACCESSO FORMALE AI DOCUMENTI AMMINISTRATIVI</text:p>
          </table:table-cell>
          <table:table-cell table:style-name="ce9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0033985/21</text:p>
          </table:table-cell>
          <table:table-cell table:style-name="ce3" office:value-type="string" calcext:value-type="string">
            <text:p>Negativo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199/21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- RICHIESTA DELIBERA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0028965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351/21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07.04.2021 - (omissis) / RICHIESTA ACCESSO ATTI INFORTUNIO DEL 20.02.2021 - (omissis)</text:p>
          </table:table-cell>
          <table:table-cell table:style-name="ce9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0036008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445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12" office:value-type="string" calcext:value-type="string">
            <text:p>UOC IMPIANTISTICA</text:p>
          </table:table-cell>
          <table:table-cell table:style-name="ce2" office:value-type="string" calcext:value-type="string">
            <text:p>RICHIESTA ACCESSO AGLI ATTI A SEGUITO PRECEDENTE NS. RICHIESTA DEL 06 APRILE U.S. - VS. PROTOCOLLO N. 28103 DEL 07/04/2021 - OGGETTO: "RICHIESTA COPIA LIBRETTO GRU MATR. MI/320/94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0028737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696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TTI - RETTIFICA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0028965/21</text:p>
          </table:table-cell>
          <table:table-cell table:style-name="ce3" office:value-type="string" calcext:value-type="string">
            <text:p>Negativ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732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0030294/21</text:p>
          </table:table-cell>
          <table:table-cell table:style-name="ce3" office:value-type="string" calcext:value-type="string">
            <text:p>Favorevol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9736/21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ACCESSO AGLI ATTI (omissis)_DOCUMENTAZIONE PRESENZA AMIANTO SNIA VISCOSA VAREDO</text:p>
          </table:table-cell>
          <table:table-cell table:style-name="ce9" office:value-type="date" office:date-value="2021-05-21" calcext:value-type="date">
            <text:p>21/05/2021</text:p>
          </table:table-cell>
          <table:table-cell table:style-name="ce3" office:value-type="string" calcext:value-type="string">
            <text:p>0040677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9920/21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3"/>
          <table:table-cell table:style-name="ce9"/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 office:value-type="string" calcext:value-type="string">
            <text:p>VISIBILITà ANAGRAFE CANINA</text:p>
          </table:table-cell>
          <table:table-cell table:style-name="ce9" office:value-type="date" office:date-value="2021-05-14" calcext:value-type="date">
            <text:p>14/05/2021</text:p>
          </table:table-cell>
          <table:table-cell table:style-name="ce3" office:value-type="string" calcext:value-type="string">
            <text:p>0038483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0739/21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ACCESSO AGLI ATTI RELATIVA A VERIFICHE EFFETTUATE SU CANTIERE <text:s/>INERENTE IMMOBILE DI VIA PRIMO MAGGIO N. 16 A SEGUITO NOSTRA SEGNALAZIONE DELLO SCORSO 17 MARZO 2021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3" office:value-type="string" calcext:value-type="string">
            <text:p>0032388/21</text:p>
          </table:table-cell>
          <table:table-cell table:style-name="ce3" office:value-type="string" calcext:value-type="string">
            <text:p>Favorevole</text:p>
          </table:table-cell>
          <table:table-cell table:style-name="ce3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1858/21</text:p>
          </table:table-cell>
          <table:table-cell table:style-name="ce9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A MANO</text:p>
          </table:table-cell>
          <table:table-cell table:style-name="ce2" office:value-type="float" office:value="44306" calcext:value-type="float">
            <text:p>44306</text:p>
          </table:table-cell>
          <table:table-cell table:style-name="ce12" office:value-type="string" calcext:value-type="string">
            <text:p>UOC SVILUPPO RISORSE UMANE</text:p>
          </table:table-cell>
          <table:table-cell table:style-name="ce2" office:value-type="string" calcext:value-type="string">
            <text:p>RICHIESTA DOCUMENTAZIONE</text:p>
          </table:table-cell>
          <table:table-cell table:style-name="ce9" office:value-type="date" office:date-value="2021-04-28" calcext:value-type="date">
            <text:p>28/04/2021</text:p>
          </table:table-cell>
          <table:table-cell table:style-name="ce2" office:value-type="string" calcext:value-type="string">
            <text:p>0033916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2717/21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PROT.N.0038464/2021 - RICHIESTA DI ACCESSO DOCUMENTALE DEL 07.04.2021 N.S. PROT.32622._MODELLI NA71 EX TUBETTIFICIO EUROPEO LECCO</text:p>
          </table:table-cell>
          <table:table-cell table:style-name="ce9" office:value-type="date" office:date-value="1971-05-21" calcext:value-type="date">
            <text:p>21/05/1971</text:p>
          </table:table-cell>
          <table:table-cell table:style-name="ce3" office:value-type="string" calcext:value-type="string">
            <text:p>0040884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2787/21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DI ACCESSO AGLI ATTI DITTA NOVACART</text:p>
          </table:table-cell>
          <table:table-cell table:style-name="ce9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0039714/21</text:p>
          </table:table-cell>
          <table:table-cell table:style-name="ce2" office:value-type="string" calcext:value-type="string">
            <text:p>Negativo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3107/21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(omissis) / COMUNE DI LAZZATE / PP.AA. - ISTANZA DI ACCESSO AGLI ATTI, DI VERIFICA SALUBRITA' OPERE E LEGITTIMAZIONE BENI</text:p>
          </table:table-cell>
          <table:table-cell table:style-name="ce9" office:value-type="date" office:date-value="2021-05-11" calcext:value-type="date">
            <text:p>11/05/2021</text:p>
          </table:table-cell>
          <table:table-cell table:style-name="ce3" office:value-type="string" calcext:value-type="string">
            <text:p>0037106/21</text:p>
          </table:table-cell>
          <table:table-cell table:style-name="ce2" office:value-type="string" calcext:value-type="string">
            <text:p>Negativ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3212/21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RICHIESTA INFORMAZIONI SULLO STATO DELLA COPERTURA IN AMIANTO DELL'IMMOBILE SITO IN LIMONTA CADUTI PER LA PATRIA, 3 - RICHIESTA ACCESSO AGLI ATTI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6" office:value-type="string" calcext:value-type="string">
            <text:p>non di competenza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4232/21</text:p>
          </table:table-cell>
          <table:table-cell table:style-name="ce9" office:value-type="date" office:date-value="2021-04-29" calcext:value-type="date">
            <text:p>29/04/2021</text:p>
          </table:table-cell>
          <table:table-cell table:style-name="ce2" office:value-type="string" calcext:value-type="string">
            <text:p>PEC</text:p>
          </table:table-cell>
          <table:table-cell table:style-name="ce3"/>
          <table:table-cell table:style-name="ce12" office:value-type="string" calcext:value-type="string">
            <text:p>UOC IMPIANTISTICA</text:p>
          </table:table-cell>
          <table:table-cell table:style-name="ce2" office:value-type="string" calcext:value-type="string">
            <text:p>CONDOMINIO DELL'ORTO - VIA MARCONI, 4 - SEREGNO - RICHIESTA DI ACESSO AGLI ATTI COPIA LIBRETTO ASCENSORE</text:p>
          </table:table-cell>
          <table:table-cell table:style-name="ce20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0034851/21</text:p>
          </table:table-cell>
          <table:table-cell table:style-name="ce3" office:value-type="string" calcext:value-type="string">
            <text:p>Favorevole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4973/21</text:p>
          </table:table-cell>
          <table:table-cell table:style-name="ce9" office:value-type="date" office:date-value="2021-05-03" calcext:value-type="date">
            <text:p>03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RICHIESTA ACCESSO DOCUMENTALE PROVVEDIMENTI COVID AC MONZA SPA</text:p>
          </table:table-cell>
          <table:table-cell table:number-columns-repeated="2" table:style-name="ce21" office:value-type="string" calcext:value-type="string">
            <text:p>==</text:p>
          </table:table-cell>
          <table:table-cell table:style-name="ce27" office:value-type="string" calcext:value-type="string">
            <text:p>non di competenza</text:p>
          </table:table-cell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5791/21</text:p>
          </table:table-cell>
          <table:table-cell table:style-name="ce9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ACCESSO AGLI ATTI NELL'INTERESSE DI (omissis) </text:p>
          </table:table-cell>
          <table:table-cell table:number-columns-repeated="2" table:style-name="ce21" office:value-type="string" calcext:value-type="string">
            <text:p>==</text:p>
          </table:table-cell>
          <table:table-cell table:style-name="ce27" office:value-type="string" calcext:value-type="string">
            <text:p>non competenza</text:p>
          </table:table-cell>
          <table:table-cell/>
          <table:table-cell table:style-name="ce34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6727/21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 office:value-type="string" calcext:value-type="string">
            <text:p>RICHIESTA VERBALI ATS BRIANZA DEL 24/11/2017</text:p>
          </table:table-cell>
          <table:table-cell table:style-name="ce9" office:value-type="date" office:date-value="2021-05-12" calcext:value-type="date">
            <text:p>12/05/2021</text:p>
          </table:table-cell>
          <table:table-cell table:style-name="ce3" office:value-type="string" calcext:value-type="string">
            <text:p>0037625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6" office:value-type="string" calcext:value-type="string">
            <text:p>0036934/21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E: POSTA CERTIFICATA: 0036006/21: RICHIESTA DI ACCESSO AGLI ATTI PROT.32787 DEL 24.4.21 COMUNICAZIONE AI SOGGETTI CONTROINTERESSATI AI SENSI ART 7 VIGENTE REGOLAMENTO ACCESSO CIVICO</text:p>
          </table:table-cell>
          <table:table-cell table:style-name="ce9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0037914/21</text:p>
          </table:table-cell>
          <table:table-cell table:style-name="ce3" office:value-type="string" calcext:value-type="string">
            <text:p>Negativo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7" office:value-type="string" calcext:value-type="string">
            <text:p>0040238/21</text:p>
          </table:table-cell>
          <table:table-cell table:style-name="ce10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PEC</text:p>
          </table:table-cell>
          <table:table-cell table:style-name="ce11" office:value-type="date" office:date-value="2021-05-19" calcext:value-type="date">
            <text:p>19/05/2021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O AGLI ATTI PER IL VERBALE N. AF/2021/17 DEL 14.4.2021</text:p>
          </table:table-cell>
          <table:table-cell table:style-name="ce9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004486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0932/21</text:p>
          </table:table-cell>
          <table:table-cell table:style-name="ce10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UOC RISORSE STRUMENTALI E LOGISTICHE</text:p>
          </table:table-cell>
          <table:table-cell table:style-name="ce2" office:value-type="string" calcext:value-type="string">
            <text:p>ID SINTEL 135459573SERVIZIO DI MANUTENZIONE AUTOMEZZI OCCORRENTI ALL'ATS BRIANZA. RICHIESTA DI ACCESSO AGLI ATTI</text:p>
          </table:table-cell>
          <table:table-cell table:style-name="ce11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004258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2252/21</text:p>
          </table:table-cell>
          <table:table-cell table:style-name="ce10" office:value-type="date" office:date-value="2021-05-27" calcext:value-type="date">
            <text:p>27/05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UOC SVILUPPO RISORSE UMANE</text:p>
          </table:table-cell>
          <table:table-cell table:style-name="ce16" office:value-type="string" calcext:value-type="string">
            <text:p>RICHIESTA ACCESSO AGLI ATTI TABELLA DI VALUTAZIONE DEI TITOLI DELLA RICHIEDENTE PER LA PARTECIPAZIONE CONCORSO DI ASSISTENTE AMMINISTRATIVO CAT. C</text:p>
          </table:table-cell>
          <table:table-cell table:style-name="ce22" office:value-type="string" calcext:value-type="string">
            <text:p><text:s/>09/06/2021</text:p>
          </table:table-cell>
          <table:table-cell table:style-name="ce2" office:value-type="string" calcext:value-type="string">
            <text:p>0045584/21 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196/21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7"/>
          <table:table-cell table:style-name="ce10"/>
          <table:table-cell table:style-name="ce4" office:value-type="string" calcext:value-type="string">
            <text:p>DIPARTIMENTO VETERINARIO E SICUREZZA DEGLI ALIMENTI DI ORIGINE ANIMALE <text:s/></text:p>
          </table:table-cell>
          <table:table-cell table:style-name="ce16" office:value-type="string" calcext:value-type="string">
            <text:p>RICHIESTA ACCESSO AGLI ATTI <text:s/>ESPOSTO DEL 07/03/2019 E CERIFICATI ISCRIZIONE CANI (omissis) </text:p>
          </table:table-cell>
          <table:table-cell table:style-name="ce9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0049331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198/21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I_PEC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UOC IMPIANTISTICA</text:p>
          </table:table-cell>
          <table:table-cell table:style-name="ce16" office:value-type="string" calcext:value-type="string">
            <text:p>86100/2021 - RICHIESTA DI ACCESSO AGLI ATTI POSIZIONE IMPIANTO ELETTRICO DI MESSA A TERRA C/O CENTRO DIREZIONALE COLLEONI DI AGRATE BRIANZA_RICHIESTA DA (omissis) <text:s/>INVIMIT SGR SPA</text:p>
          </table:table-cell>
          <table:table-cell table:style-name="ce9" office:value-type="date" office:date-value="2021-06-04" calcext:value-type="date">
            <text:p>04/06/2021</text:p>
          </table:table-cell>
          <table:table-cell table:style-name="ce3" office:value-type="string" calcext:value-type="string">
            <text:p>0044276/21</text:p>
          </table:table-cell>
          <table:table-cell table:style-name="ce3" office:value-type="string" calcext:value-type="string">
            <text:p>Negativo</text:p>
          </table:table-cell>
          <table:table-cell table:style-name="ce34"/>
          <table:table-cell table:number-columns-repeated="1013"/>
        </table:table-row>
        <table:table-row table:style-name="ro11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570/21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date" office:date-value="2021-06-05" calcext:value-type="date">
            <text:p>05/06/2021</text:p>
          </table:table-cell>
          <table:table-cell table:style-name="ce14" office:value-type="string" calcext:value-type="string">
            <text:p>UOC IGIENE ALIMENTI NUTRIZIONE</text:p>
          </table:table-cell>
          <table:table-cell table:style-name="ce16" office:value-type="string" calcext:value-type="string">
            <text:p>DOMANDA DI ACCESSO FORMALE AI DOCUMENTI AMM,VE <text:s/>PRAT. VOLPI._AUTORIZZAZIONE SANITARIA VOLPI <text:s/>AZIENDA AGRICOLA IL MERCANTE LAGHETTO DI COLICO</text:p>
          </table:table-cell>
          <table:table-cell table:style-name="ce9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0052824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995/21</text:p>
          </table:table-cell>
          <table:table-cell table:style-name="ce10" office:value-type="date" office:date-value="2021-06-08" calcext:value-type="date">
            <text:p>08/06/2021</text:p>
          </table:table-cell>
          <table:table-cell table:style-name="ce7"/>
          <table:table-cell table:style-name="ce10"/>
          <table:table-cell table:style-name="ce4" office:value-type="string" calcext:value-type="string">
            <text:p>DIPARTIMENTO VETERINARIO E SICUREZZA DEGLI ALIMENTI DI ORIGINE ANIMALE <text:s/></text:p>
          </table:table-cell>
          <table:table-cell table:style-name="ce16" office:value-type="string" calcext:value-type="string">
            <text:p>VISIBILITà ANAGRAFE CANINA</text:p>
          </table:table-cell>
          <table:table-cell table:style-name="ce9" office:value-type="date" office:date-value="2021-06-28" calcext:value-type="date">
            <text:p>28/06/2021</text:p>
          </table:table-cell>
          <table:table-cell table:style-name="ce3" office:value-type="string" calcext:value-type="string">
            <text:p>0050461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851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PROGRAMMAZIONE, ACCREDITAMENTO, ACQUISTO PRESTAZIONI SANITARIE E SOCIOSANITARIE</text:p>
          </table:table-cell>
          <table:table-cell table:style-name="ce2" office:value-type="string" calcext:value-type="string">
            <text:p>RICHIESTA ACCESSO ALLE RELAZIONI (omissis) 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3" office:value-type="string" calcext:value-type="string">
            <text:p>mail no prot</text:p>
          </table:table-cell>
          <table:table-cell table:style-name="ce25" office:value-type="string" calcext:value-type="string">
            <text:p>Favorevole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951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09" calcext:value-type="date">
            <text:p>09/06/2021</text:p>
          </table:table-cell>
          <table:table-cell table:style-name="ce12" office:value-type="string" calcext:value-type="string">
            <text:p>UOC INNOVAZIONE STRATEGICA <text:s/>DIREZIONE SOCIOSANITARIA <text:s/>DIREZIONE SANITARIA</text:p>
          </table:table-cell>
          <table:table-cell table:style-name="ce2" office:value-type="string" calcext:value-type="string">
            <text:p>RICHIESTA DI ACCESSO AGLI ATTI - <text:s/>RELAZIONI (omissis) 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3" office:value-type="string" calcext:value-type="string">
            <text:p>mail no prot</text:p>
          </table:table-cell>
          <table:table-cell table:style-name="ce25" office:value-type="string" calcext:value-type="string">
            <text:p>Favorevole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978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FWD: RICHIESTA DI ACCESSO AGLI ATTI RIF PROT 32671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48436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6007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12" office:value-type="string" calcext:value-type="string">
            <text:p>UOC GESTIONE SANITARIA DELLE CONVENZIONI</text:p>
          </table:table-cell>
          <table:table-cell table:style-name="ce2" office:value-type="string" calcext:value-type="string">
            <text:p>FWD: RICUSAZIONE - RICHIESTA ACCESSO AGLI ATTI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0048427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6821/21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 <text:s/>DIPARTIMENTO IGIENE E PREVENZIONE SANITARIA <text:s/>UOC EPIDEMIOLOGIA</text:p>
          </table:table-cell>
          <table:table-cell table:style-name="ce2" office:value-type="string" calcext:value-type="string">
            <text:p>RICHIESTA DI ACCESSO AGLI ATTI E DOCUMENTI AMMINISTRATIVI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004850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0088/21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RICHIESTA ACCESSO AGLI ATTI LEGGE 241/90 - RICHIESTA DOCUMENTAZIONE INFORTUNIO (omissis) 23.05.2019</text:p>
          </table:table-cell>
          <table:table-cell table:style-name="ce9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005282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0448/21</text:p>
          </table:table-cell>
          <table:table-cell table:style-name="ce9" office:value-type="date" office:date-value="2021-06-28" calcext:value-type="date">
            <text:p>28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12" office:value-type="string" calcext:value-type="string">
            <text:p>UOC IGIENE ALIMENTI NUTRIZIONE</text:p>
          </table:table-cell>
          <table:table-cell table:style-name="ce2" office:value-type="string" calcext:value-type="string">
            <text:p>RICHIESTA ACCESSO AI DATI - COPIA ESPOSTO</text:p>
          </table:table-cell>
          <table:table-cell table:style-name="ce9" office:value-type="date" office:date-value="2021-07-23" calcext:value-type="date">
            <text:p>23/07/2021</text:p>
          </table:table-cell>
          <table:table-cell table:style-name="ce3" office:value-type="string" calcext:value-type="string">
            <text:p>005828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1019/21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3"/>
          <table:table-cell table:style-name="ce9"/>
          <table:table-cell table:style-name="ce12" office:value-type="string" calcext:value-type="string">
            <text:p>DIPARTIMENTO VETERINARIO E SICUREZZA DEGLI ALIMENTI DI ORIGINE ANIMALE <text:s/></text:p>
          </table:table-cell>
          <table:table-cell table:style-name="ce2" office:value-type="string" calcext:value-type="string">
            <text:p>VISIBILITà SEGNALAZIONE A PROPRIO CARICO</text:p>
          </table:table-cell>
          <table:table-cell table:style-name="ce9" office:value-type="date" office:date-value="2021-07-20" calcext:value-type="date">
            <text:p>20/07/2021</text:p>
          </table:table-cell>
          <table:table-cell table:style-name="ce3" office:value-type="string" calcext:value-type="string">
            <text:p>0051019/21</text:p>
          </table:table-cell>
          <table:table-cell table:style-name="ce3" office:value-type="string" calcext:value-type="string">
            <text:p>Favorevole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1081/21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9" calcext:value-type="date">
            <text:p>29/06/2021</text:p>
          </table:table-cell>
          <table:table-cell table:style-name="ce12" office:value-type="string" calcext:value-type="string">
            <text:p>UOC SVILUPPO RISORSE UMANE</text:p>
          </table:table-cell>
          <table:table-cell table:style-name="ce2" office:value-type="string" calcext:value-type="string">
            <text:p>ISTANZA ACCESSO AGLI ATTI CONCORSO TITOLI ED ESAMI DIRIGENTE PROFESSIONI SANITARIE AREA DELLA PREVENZIONE</text:p>
          </table:table-cell>
          <table:table-cell table:style-name="ce9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0058362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B$1:.$K$73" table:range-usable-as="print-range"/>
        </table:named-expressions>
      </table:table>
      <table:table table:name="Foglio1" table:style-name="ta2">
        <table:table-column table:style-name="co1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F1:'accesso atti'.F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1-09-21T07:29:46</meta:print-date>
    <meta:creation-date>2021-08-10T07:37:58</meta:creation-date>
    <dc:date>2023-06-30T13:20:58</dc:date>
    <meta:generator>LibreOffice/7.3.4.2$Windows_X86_64 LibreOffice_project/728fec16bd5f605073805c3c9e7c4212a0120dc5</meta:generator>
    <meta:document-statistic meta:table-count="2" meta:cell-count="741" meta:object-count="0"/>
    <meta:user-defined meta:name="AppVersion">15.0300</meta:user-defined>
  </office:meta>
</office:document-meta>
</file>