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2cm"/>
    </style:style>
    <style:style style:name="co2" style:family="table-column">
      <style:table-column-properties fo:break-before="auto" style:column-width="6.86cm"/>
    </style:style>
    <style:style style:name="co3" style:family="table-column">
      <style:table-column-properties fo:break-before="auto" style:column-width="2.81cm"/>
    </style:style>
    <style:style style:name="co4" style:family="table-column">
      <style:table-column-properties fo:break-before="auto" style:column-width="2.526cm"/>
    </style:style>
    <style:style style:name="co5" style:family="table-column">
      <style:table-column-properties fo:break-before="auto" style:column-width="12.86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5.814cm"/>
    </style:style>
    <style:style style:name="co8" style:family="table-column">
      <style:table-column-properties fo:break-before="auto" style:column-width="8.624cm"/>
    </style:style>
    <style:style style:name="co9" style:family="table-column">
      <style:table-column-properties fo:break-before="auto" style:column-width="10.714cm"/>
    </style:style>
    <style:style style:name="co10" style:family="table-column">
      <style:table-column-properties fo:break-before="auto" style:column-width="1.674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434cm" fo:break-before="auto" style:use-optimal-row-height="true"/>
    </style:style>
    <style:style style:name="ro3" style:family="table-row">
      <style:table-row-properties style:row-height="5.345cm" fo:break-before="auto" style:use-optimal-row-height="true"/>
    </style:style>
    <style:style style:name="ta1" style:family="table" style:master-page-name="PageStyle_5f_misura_20_assitenti_20_familiari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Excel_20_Built-in_20_Comma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rotation-align="none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isura assitenti familiar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ENTE CAPOFILA</text:p>
          </table:table-cell>
          <table:table-cell table:style-name="ce6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BELLANO - Comunità Montana Valsassina</text:p>
          </table:table-cell>
          <table:table-cell table:style-name="ce7" office:value-type="float" office:value="4363.5" calcext:value-type="float">
            <text:p><text:s/>4.363,50 </text:p>
          </table:table-cell>
          <table:table-cell table:style-name="ce2" office:value-type="string" calcext:value-type="string">
            <text:p>SALDO 50% BONUS ASSISTENTI FAMILIARI + QUOTA SPORTELLI E REGISTRI</text:p>
          </table:table-cell>
          <table:table-cell table:style-name="ce10" office:value-type="string" calcext:value-type="string">
            <text:p>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41 DEL 03.02.2022 <text:s/>" Presa d'atto della DGR5756 del 21.12.2021 Nuove modalita' e rifinanziamento per il potenziamentodegli interventia favore del lavoro di assistenza e cura svolto dagli assistenti familiari di cui alla DGR n. 914/2018 - L.R. 15/2015 e del Decreto regionale n 18425 del 28.12.2021. Provvedimenti conseguenti</text:p>
          </table:table-cell>
          <table:table-cell table:style-name="ce10" office:value-type="string" calcext:value-type="string">
            <text:p>come da 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CARATE - Comune di Biassono </text:p>
          </table:table-cell>
          <table:table-cell table:style-name="ce7" office:value-type="float" office:value="11331" calcext:value-type="float">
            <text:p><text:s/>11.331,00 </text:p>
          </table:table-cell>
          <table:table-cell table:style-name="ce2" office:value-type="string" calcext:value-type="string">
            <text:p>SALDO 50% BONUS ASSISTENTI FAMILIARI + QUOTA SPORTELLI E REGISTRI</text:p>
          </table:table-cell>
          <table:table-cell table:style-name="ce10" office:value-type="string" calcext:value-type="string">
            <text:p>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  <text:p/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41 DEL 03.02.2022 <text:s/>" Presa d'atto della DGR5756 del 21.12.2021 Nuove modalita' e rifinanziamento per il potenziamentodegli interventia favore del lavoro di assistenza e cura svolto dagli assistenti familiari di cui alla DGR n. 914/2018 - L.R. 15/2015 e del Decreto regionale n 18425 del 28.12.2021. Provvedimenti conseguenti</text:p>
          </table:table-cell>
          <table:table-cell table:style-name="ce10" office:value-type="string" calcext:value-type="string">
            <text:p>come da 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DESIO - Comune di Desio</text:p>
          </table:table-cell>
          <table:table-cell table:style-name="ce7" office:value-type="float" office:value="13823.5" calcext:value-type="float">
            <text:p><text:s/>13.823,50 </text:p>
          </table:table-cell>
          <table:table-cell table:style-name="ce2" office:value-type="string" calcext:value-type="string">
            <text:p>SALDO 50% BONUS ASSISTENTI FAMILIARI + QUOTA SPORTELLI E REGISTRI</text:p>
          </table:table-cell>
          <table:table-cell table:style-name="ce10" office:value-type="string" calcext:value-type="string">
            <text:p>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  <text:p/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41 DEL 03.02.2022 <text:s/>" Presa d'atto della DGR5756 del 21.12.2021 Nuove modalita' e rifinanziamento per il potenziamentodegli interventia favore del lavoro di assistenza e cura svolto dagli assistenti familiari di cui alla DGR n. 914/2018 - L.R. 15/2015 e del Decreto regionale n 18425 del 28.12.2021. Provvedimenti conseguenti</text:p>
          </table:table-cell>
          <table:table-cell table:style-name="ce10" office:value-type="string" calcext:value-type="string">
            <text:p>come da 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LECCO - Comune di Lecco</text:p>
          </table:table-cell>
          <table:table-cell table:style-name="ce7" office:value-type="float" office:value="12865" calcext:value-type="float">
            <text:p><text:s/>12.865,00 </text:p>
          </table:table-cell>
          <table:table-cell table:style-name="ce2" office:value-type="string" calcext:value-type="string">
            <text:p>SALDO 50% BONUS ASSISTENTI FAMILIARI + QUOTA SPORTELLI E REGISTRI</text:p>
          </table:table-cell>
          <table:table-cell table:style-name="ce10" office:value-type="string" calcext:value-type="string">
            <text:p>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  <text:p/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41 DEL 03.02.2022 <text:s/>" Presa d'atto della DGR5756 del 21.12.2021 Nuove modalita' e rifinanziamento per il potenziamentodegli interventia favore del lavoro di assistenza e cura svolto dagli assistenti familiari di cui alla DGR n. 914/2018 - L.R. 15/2015 e del Decreto regionale n 18425 del 28.12.2021. Provvedimenti conseguenti</text:p>
          </table:table-cell>
          <table:table-cell table:style-name="ce10" office:value-type="string" calcext:value-type="string">
            <text:p>come da 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AMBITO di MERATE -Azienda Speciale Retesalute di Merate</text:p>
          </table:table-cell>
          <table:table-cell table:style-name="ce7" office:value-type="float" office:value="9234" calcext:value-type="float">
            <text:p><text:s/>9.234,00 </text:p>
          </table:table-cell>
          <table:table-cell table:style-name="ce2" office:value-type="string" calcext:value-type="string">
            <text:p>SALDO 50% BONUS ASSISTENTI FAMILIARI + QUOTA SPORTELLI E REGISTRI</text:p>
          </table:table-cell>
          <table:table-cell table:style-name="ce10" office:value-type="string" calcext:value-type="string">
            <text:p>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  <text:p/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41 DEL 03.02.2022 <text:s/>" Presa d'atto della DGR5756 del 21.12.2021 Nuove modalita' e rifinanziamento per il potenziamentodegli interventia favore del lavoro di assistenza e cura svolto dagli assistenti familiari di cui alla DGR n. 914/2018 - L.R. 15/2015 e del Decreto regionale n 18425 del 28.12.2021. Provvedimenti conseguenti</text:p>
          </table:table-cell>
          <table:table-cell table:style-name="ce10" office:value-type="string" calcext:value-type="string">
            <text:p>come da 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Monza - Comune di Monza</text:p>
          </table:table-cell>
          <table:table-cell table:style-name="ce7" office:value-type="float" office:value="13731.5" calcext:value-type="float">
            <text:p><text:s/>13.731,50 </text:p>
          </table:table-cell>
          <table:table-cell table:style-name="ce2" office:value-type="string" calcext:value-type="string">
            <text:p>SALDO 50% BONUS ASSISTENTI FAMILIARI + QUOTA SPORTELLI E REGISTRI</text:p>
          </table:table-cell>
          <table:table-cell table:style-name="ce10" office:value-type="string" calcext:value-type="string">
            <text:p>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  <text:p/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41 DEL 03.02.2022 <text:s/>" Presa d'atto della DGR5756 del 21.12.2021 Nuove modalita' e rifinanziamento per il potenziamentodegli interventia favore del lavoro di assistenza e cura svolto dagli assistenti familiari di cui alla DGR n. 914/2018 - L.R. 15/2015 e del Decreto regionale n 18425 del 28.12.2021. Provvedimenti conseguenti</text:p>
          </table:table-cell>
          <table:table-cell table:style-name="ce10" office:value-type="string" calcext:value-type="string">
            <text:p>come da 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Seregno - Comune di Seregno</text:p>
          </table:table-cell>
          <table:table-cell table:style-name="ce7" office:value-type="float" office:value="12510.5" calcext:value-type="float">
            <text:p><text:s/>12.510,50 </text:p>
          </table:table-cell>
          <table:table-cell table:style-name="ce2" office:value-type="string" calcext:value-type="string">
            <text:p>SALDO 50% BONUS ASSISTENTI FAMILIARI + QUOTA SPORTELLI E REGISTRI</text:p>
          </table:table-cell>
          <table:table-cell table:style-name="ce10" office:value-type="string" calcext:value-type="string">
            <text:p>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  <text:p/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41 DEL 03.02.2022 <text:s/>" Presa d'atto della DGR5756 del 21.12.2021 Nuove modalita' e rifinanziamento per il potenziamentodegli interventia favore del lavoro di assistenza e cura svolto dagli assistenti familiari di cui alla DGR n. 914/2018 - L.R. 15/2015 e del Decreto regionale n 18425 del 28.12.2021. Provvedimenti conseguenti</text:p>
          </table:table-cell>
          <table:table-cell table:style-name="ce10" office:value-type="string" calcext:value-type="string">
            <text:p>come da 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</table:table-cell>
          <table:table-cell table:number-columns-repeated="1015"/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4" office:value-type="string" calcext:value-type="string">
            <text:p>AMBITO di VIMERCATE - Offertasociale di Vimercate</text:p>
          </table:table-cell>
          <table:table-cell table:style-name="ce7" office:value-type="float" office:value="13534.5" calcext:value-type="float">
            <text:p><text:s/>13.534,50 </text:p>
          </table:table-cell>
          <table:table-cell table:style-name="ce2" office:value-type="string" calcext:value-type="string">
            <text:p>SALDO 50% BONUS ASSISTENTI FAMILIARI + QUOTA SPORTELLI E REGISTRI</text:p>
          </table:table-cell>
          <table:table-cell table:style-name="ce10" office:value-type="string" calcext:value-type="string">
            <text:p>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  <text:p/>
          </table:table-cell>
          <table:table-cell table:style-name="ce10" office:value-type="string" calcext:value-type="string">
            <text:p>Dipartimento PIPSS</text:p>
          </table:table-cell>
          <table:table-cell table:style-name="ce10" office:value-type="string" calcext:value-type="string">
            <text:p>Dott. Fabio Muscionico</text:p>
          </table:table-cell>
          <table:table-cell table:style-name="ce10" office:value-type="string" calcext:value-type="string">
            <text:p>Determina <text:s/>ATS <text:s/>n. 41 DEL 03.02.2022 <text:s/>" Presa d'atto della DGR5756 del 21.12.2021 Nuove modalita' e rifinanziamento per il potenziamentodegli interventia favore del lavoro di assistenza e cura svolto dagli assistenti familiari di cui alla DGR n. 914/2018 - L.R. 15/2015 e del Decreto regionale n 18425 del 28.12.2021. Provvedimenti conseguenti</text:p>
          </table:table-cell>
          <table:table-cell table:style-name="ce10" office:value-type="string" calcext:value-type="string">
            <text:p>come da DGR XI 5756 del 21/12/2021 "Nuove modalità  e rifinanziamento per il potenziamento degli interventi a favore del lavoro di assistenza e cura svolto dagli assistenti familiari di cui alla DGR 914/20218L.R. 15/2015.</text:p>
            <text:p/>
            <text:p>Decreto Regionale 18425 del 23.12.2021 "Attuazione della DGR 5756 del 21.12.2021 - Nuove modalita' di  rifinanziamento per il potenziamento degli interventi a favore del lavoro di assistenza e cura svolto dagli assistenti familiari di cui alla DGR 914/2018 L.R. 15/2015 - Riparto delle risorse agli ambiti territoriali e contestuale impegno e liquidazione delle risorse alle ATS Lombarde"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table:formula="of:=SUM([.C3:.C10])" office:value-type="float" office:value="91393.5" calcext:value-type="float">
            <text:p><text:s/>91.393,50 </text:p>
          </table:table-cell>
          <table:table-cell table:style-name="ce3" table:number-columns-repeated="6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20">
          <table:table-cell table:style-name="ce3" table:number-columns-repeated="9"/>
          <table:table-cell table:number-columns-repeated="1015"/>
        </table:table-row>
        <table:table-row table:style-name="ro1" table:number-rows-repeated="3">
          <table:table-cell table:number-columns-repeated="3"/>
          <table:table-cell table:style-name="ce3" table:number-columns-repeated="4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22"/>
    <style:style style:name="Migliaia_20_3" style:display-name="Migliaia 3" style:family="table-cell" style:parent-style-name="Default" style:data-style-name="N122"/>
    <style:style style:name="Migliaia_20_5" style:display-name="Migliaia 5" style:family="table-cell" style:parent-style-name="Default" style:data-style-name="N122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sura_20_assitenti_20_familiari" style:display-name="PageStyle_misura assitenti familiar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sqcarm</meta:initial-creator>
    <dc:creator>Administrator</dc:creator>
    <meta:print-date>2022-07-07T06:11:17</meta:print-date>
    <meta:creation-date>2018-03-07T08:52:32</meta:creation-date>
    <dc:date>2023-02-03T10:13:06</dc:date>
    <meta:generator>LibreOffice/7.3.4.2$Windows_X86_64 LibreOffice_project/728fec16bd5f605073805c3c9e7c4212a0120dc5</meta:generator>
    <meta:document-statistic meta:table-count="2" meta:cell-count="82" meta:object-count="0"/>
    <meta:user-defined meta:name="AppVersion">15.0300</meta:user-defined>
    <meta:user-defined meta:name="Company">ASL Monza e Brianza</meta:user-defined>
  </office:meta>
</office:document-meta>
</file>