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618cm"/>
    </style:style>
    <style:style style:name="co7" style:family="table-column">
      <style:table-column-properties fo:break-before="auto" style:column-width="8.558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4.921cm"/>
    </style:style>
    <style:style style:name="co11" style:family="table-column">
      <style:table-column-properties fo:break-before="auto" style:column-width="8.428cm"/>
    </style:style>
    <style:style style:name="co12" style:family="table-column">
      <style:table-column-properties fo:break-before="auto" style:column-width="7.034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1.931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3.387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A1:'accesso atti'.J66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3" table:number-columns-repeated="1011" table:default-cell-style-name="ce6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493/21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ACCESSO AGLI ATTI - CONCORSO DIRIGENTE AREA PREVENZIONE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15" office:value-type="string" calcext:value-type="string">
            <text:p>58362/21</text:p>
          </table:table-cell>
          <table:table-cell table:style-name="ce17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519/21</text:p>
          </table:table-cell>
          <table:table-cell table:style-name="ce7" office:value-type="date" office:date-value="2021-07-01" calcext:value-type="date">
            <text:p>01/07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UOS GESTIONE DISTRETTUALE SA IUV MONZA</text:p>
          </table:table-cell>
          <table:table-cell table:style-name="ce11" office:value-type="string" calcext:value-type="string">
            <text:p>RICHIESTA ACCESSO AGLI ATTI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15" office:value-type="string" calcext:value-type="string">
            <text:p>53935/21</text:p>
          </table:table-cell>
          <table:table-cell table:style-name="ce18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722/21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6-30" calcext:value-type="date">
            <text:p>30/06/2021</text:p>
          </table:table-cell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15" office:value-type="string" calcext:value-type="string">
            <text:p>52532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1797/21</text:p>
          </table:table-cell>
          <table:table-cell table:style-name="ce7" office:value-type="date" office:date-value="2021-07-02" calcext:value-type="date">
            <text:p>02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01" calcext:value-type="date">
            <text:p>01/07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ACCESSO AGLI ATTI PROVE SCRITTA E PRATICA CONCORSO DI DIRIGENTE DELLE PROFESSIONI SANITARIE DELLA PREVENZIONE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15" office:value-type="string" calcext:value-type="string">
            <text:p>54137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2434/21</text:p>
          </table:table-cell>
          <table:table-cell table:style-name="ce7" office:value-type="date" office:date-value="2021-07-05" calcext:value-type="date">
            <text:p>05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03" calcext:value-type="date">
            <text:p>03/07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ICHIESTA <text:s/>DI SOLLECITO RIPOSTA ALLA MIA LETTERA DEL 05.06.21 ACCESSO AGLI ATTI CIRCA APERTURA RISTORANTE (omissis)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15" office:value-type="string" calcext:value-type="string">
            <text:p>58279/21</text:p>
          </table:table-cell>
          <table:table-cell table:style-name="ce19" office:value-type="string" calcext:value-type="string">
            <text:p>negativo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3071/21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06" calcext:value-type="date">
            <text:p>06/07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ACCESSO ATTI - VERIFICA PRESENZA DEL MICROCHIP (omissis) NEL REGISTRO CANI MORSICATORI EPISODIO DEL 09/06/2021 ED EVENTALI PRECEDENTI ANALOGHI</text:p>
          </table:table-cell>
          <table:table-cell table:style-name="ce7" office:value-type="date" office:date-value="2021-07-20" calcext:value-type="date">
            <text:p>20/07/2021</text:p>
          </table:table-cell>
          <table:table-cell table:style-name="ce15" office:value-type="string" calcext:value-type="string">
            <text:p>57239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3427/21</text:p>
          </table:table-cell>
          <table:table-cell table:style-name="ce7" office:value-type="date" office:date-value="2021-07-08" calcext:value-type="date">
            <text:p>08/07/2021</text:p>
          </table:table-cell>
          <table:table-cell table:style-name="ce2" office:value-type="string" calcext:value-type="string">
            <text:p>PEO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DI ACCESSO ALLE PROVE CONCORSUALI PER "DIRIGENTE DELLE PROFESSIONI SANITARIE AREA PREVENZIONE ATS BRIANZA</text:p>
          </table:table-cell>
          <table:table-cell table:style-name="ce7" office:value-type="date" office:date-value="2021-07-09" calcext:value-type="date">
            <text:p>09/07/2021</text:p>
          </table:table-cell>
          <table:table-cell table:style-name="ce15" office:value-type="string" calcext:value-type="string">
            <text:p>54133/21</text:p>
          </table:table-cell>
          <table:table-cell table:style-name="ce2" office:value-type="string" calcext:value-type="string">
            <text:p>favorevole.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445/21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1" office:value-type="string" calcext:value-type="string">
            <text:p>MEDICO CURANTE DI (omissis) - RICHIESTA DI ACCESSO AGLI ATTI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15" office:value-type="string" calcext:value-type="string">
            <text:p>57201/21</text:p>
          </table:table-cell>
          <table:table-cell table:style-name="ce11" office:value-type="string" calcext:value-type="string">
            <text:p>favorevole - richiesti ulteriori document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4608/21</text:p>
          </table:table-cell>
          <table:table-cell table:style-name="ce7" office:value-type="date" office:date-value="2021-07-13" calcext:value-type="date">
            <text:p>13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12" calcext:value-type="date">
            <text:p>12/07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E:0054137/21: RICHIESTA ACCESSO AGLI ATTI <text:s/>- CONCORSO DIRIGENTE DELLE PROFESSIONI SANITARIE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15" office:value-type="string" calcext:value-type="string">
            <text:p>consegna a mano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151/21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TRASMISSIONE PER COMPETENZA: POSTA CERTIFICATA: RICHIESTA DI ACCESSO AGLI ATTI - (omissis) - INFORTUNIO SUL LAVORO (omissis)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15" office:value-type="string" calcext:value-type="string">
            <text:p>58302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2" office:value-type="string" calcext:value-type="string">
            <text:p>0055156/21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2" office:value-type="string" calcext:value-type="string">
            <text:p>SEGNALAZIONE AMIANTO_(omissis) - RICHIESTA DI ACCESSO AGLI ATTI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15" office:value-type="string" calcext:value-type="string">
            <text:p>59788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5623/21</text:p>
          </table:table-cell>
          <table:table-cell table:style-name="ce7" office:value-type="date" office:date-value="2021-07-15" calcext:value-type="date">
            <text:p>15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14" calcext:value-type="date">
            <text:p>14/07/2021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1" office:value-type="string" calcext:value-type="string">
            <text:p>0054445/21: MEDICO CURANTE (omissis) - RICHIESTA DI ACCESSO AGLI ATTI_CARTA IDENTITA'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15" office:value-type="string" calcext:value-type="string">
            <text:p>6232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8539/21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DI ACCESSO AGLI ATTI PROVA CONCORSO _ DIRIGENTI PROFESSIONI SANITARIE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15" office:value-type="string" calcext:value-type="string">
            <text:p>59713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59603/21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NULLA OSTA RICHIESTA ACQUISIZIONE RELAZIONE A SEGUITO INFORTUNIO DEL 14/05/2020 - NS RIF. 506221 ACCESSO AGLI ATTI</text:p>
          </table:table-cell>
          <table:table-cell table:style-name="ce13" office:value-type="string" calcext:value-type="string">
            <text:p>04/08/2021</text:p>
          </table:table-cell>
          <table:table-cell table:style-name="ce15" office:value-type="string" calcext:value-type="string">
            <text:p>61941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0930/21</text:p>
          </table:table-cell>
          <table:table-cell table:style-name="ce7" office:value-type="date" office:date-value="2021-08-02" calcext:value-type="date">
            <text:p>02/08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7-31" calcext:value-type="date">
            <text:p>31/07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E:0059788/21: MANUFATTI CONTENENTI AMIANTO PRESENTE IN (omissis). RICHIESTA DI ACCESSO AGLI ATTI E RICHIESTA D'INTERVENTO DI VERIFICA</text:p>
          </table:table-cell>
          <table:table-cell table:style-name="ce7" office:value-type="date" office:date-value="2021-07-28" calcext:value-type="date">
            <text:p>28/07/2021</text:p>
          </table:table-cell>
          <table:table-cell table:style-name="ce15" office:value-type="string" calcext:value-type="string">
            <text:p>59788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1279/21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0059713/21: RICHIESTA ACCESSO AGLI ATTI <text:s/>- CONCORSO DIRIGENTE DELLE PROFESSIONI SANITARIE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15" office:value-type="string" calcext:value-type="string">
            <text:p>mail 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335/21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E: (omissis)+ ATS + PREFETTURA LECCO - (omissis) - PROTOCOLLI IN OGGETTO- RICHIESTA ACCESSO AGLI ATTI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15" office:value-type="string" calcext:value-type="string">
            <text:p>65473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409/21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0" office:value-type="string" calcext:value-type="string">
            <text:p>UOSD ATTIVITA' AMMINISTRATIVE E DI CONTROLLO SULLE FARMACIE</text:p>
          </table:table-cell>
          <table:table-cell table:style-name="ce11" office:value-type="string" calcext:value-type="string">
            <text:p>ACCESSO AGLI ATTI</text:p>
          </table:table-cell>
          <table:table-cell table:style-name="ce7" office:value-type="date" office:date-value="2021-09-03" calcext:value-type="date">
            <text:p>03/09/2021</text:p>
          </table:table-cell>
          <table:table-cell table:style-name="ce15" office:value-type="string" calcext:value-type="string">
            <text:p>69114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6779/21</text:p>
          </table:table-cell>
          <table:table-cell table:style-name="ce7" office:value-type="date" office:date-value="2021-08-26" calcext:value-type="date">
            <text:p>26/08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11" office:value-type="string" calcext:value-type="string">
            <text:p>RICHIESTA ACCESSO FORMALE AI DOCUMENTI AMMINISTRATIVI - EX LEGGE 241/1990 E SS.MM.II.</text:p>
          </table:table-cell>
          <table:table-cell table:style-name="ce7" office:value-type="date" office:date-value="2021-09-07" calcext:value-type="date">
            <text:p>07/09/2021</text:p>
          </table:table-cell>
          <table:table-cell table:style-name="ce15" office:value-type="string" calcext:value-type="string">
            <text:p>69822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9223/21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05" calcext:value-type="date">
            <text:p>05/09/2021</text:p>
          </table:table-cell>
          <table:table-cell table:style-name="ce10" office:value-type="string" calcext:value-type="string">
            <text:p>UOC IGIENE ALIMENTI NUTRIZIONE</text:p>
          </table:table-cell>
          <table:table-cell table:style-name="ce11" office:value-type="string" calcext:value-type="string">
            <text:p>RE: POSTA CERTIFICATA: 0068591/21: SEGNALAZIONE CASETTA DELL'ACQUA VIE DEI CERTOSINI GIUSSANO - RICHIESTA ACCESSO AGLI ATTI AMMINISTRATIVI</text:p>
          </table:table-cell>
          <table:table-cell table:style-name="ce7" office:value-type="date" office:date-value="2021-09-09" calcext:value-type="date">
            <text:p>09/09/2021</text:p>
          </table:table-cell>
          <table:table-cell table:style-name="ce15" office:value-type="string" calcext:value-type="string">
            <text:p>70843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9479/21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2" office:value-type="string" calcext:value-type="string">
            <text:p>EMAIL</text:p>
          </table:table-cell>
          <table:table-cell table:style-name="ce7" office:value-type="date" office:date-value="2021-09-06" calcext:value-type="date">
            <text:p>06/09/2021</text:p>
          </table:table-cell>
          <table:table-cell table:style-name="ce10" office:value-type="string" calcext:value-type="string">
            <text:p>UOS IGIENE E SANITA' PUBBLICA MONZA BRIANZA</text:p>
          </table:table-cell>
          <table:table-cell table:style-name="ce11" office:value-type="string" calcext:value-type="string">
            <text:p>ACCESSO AGLI ATTI - PROPRIETARIA APPARTAMENTO VIA (omissis)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10090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1701/21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ACCESSO AGLI ATTI CONCORSO PUBBLICO PER DIRIGENTE DELLE PROFESSIONI SANITARIE DELLA PREVENZIONE</text:p>
          </table:table-cell>
          <table:table-cell table:style-name="ce14" office:value-type="string" calcext:value-type="string">
            <text:p>17/09/2021 e 23/09/2021</text:p>
          </table:table-cell>
          <table:table-cell table:style-name="ce14" office:value-type="string" calcext:value-type="string">
            <text:p>72922/21 e 74328/21</text:p>
          </table:table-cell>
          <table:table-cell table:style-name="ce2" office:value-type="string" calcext:value-type="string">
            <text:p>favorevole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62334/21</text:p>
          </table:table-cell>
          <table:table-cell table:style-name="ce7" office:value-type="date" office:date-value="2021-08-05" calcext:value-type="date">
            <text:p>05/08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(omissis) + ATS + PREFETTURA LECCO - (omissis) - PROTOCOLLI IN OGGETTO</text:p>
          </table:table-cell>
          <table:table-cell table:style-name="ce7" office:value-type="date" office:date-value="2021-08-20" calcext:value-type="date">
            <text:p>20/08/2021</text:p>
          </table:table-cell>
          <table:table-cell table:style-name="ce15" office:value-type="string" calcext:value-type="string">
            <text:p>65473/21</text:p>
          </table:table-cell>
          <table:table-cell table:style-name="ce2" office:value-type="string" calcext:value-type="string">
            <text:p>negativo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1334/21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(omissis) + ATS + PREFETTURA LECCO - (omissis) - PROTOCOLLI IN OGGETTO - SOLLECITO RISCONTRO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93397/21</text:p>
          </table:table-cell>
          <table:table-cell table:style-name="ce2" office:value-type="string" calcext:value-type="string">
            <text:p>negativo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371/21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15" calcext:value-type="date">
            <text:p>15/09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(omissis)- ISTANZA DI ACCESSO AGLI ATTI AI SENSI DEGLI ARTT. 22 E SS. DELLA L. 241/1990 DOCUMENTAZIONE INERENTE ISTANZA DI AUTORIZZAZIONE SANITARIA ALL'ESERCIZIO DELL'AMBULATORIO ODONTOIATRICO (omissis)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14" office:value-type="string" calcext:value-type="string">
            <text:p>74496/21-74499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714/21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SINISTRO DEL 08.09.2020 (omissis) - LIERNA PRESSO LA PALESTRA DELLA POLISPORTIVA RICHIESTA COPIA VERBALE- ACCESSO AGLI ATTI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15" office:value-type="string" calcext:value-type="string">
            <text:p>7295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2763/21</text:p>
          </table:table-cell>
          <table:table-cell table:style-name="ce7" office:value-type="date" office:date-value="2021-09-17" calcext:value-type="date">
            <text:p>17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16" calcext:value-type="date">
            <text:p>16/09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ICHIESTA ACCESSO ATTI (omissis) - SOLLECITO RISCONTRO</text:p>
          </table:table-cell>
          <table:table-cell table:style-name="ce7" office:value-type="date" office:date-value="2021-10-29" calcext:value-type="date">
            <text:p>29/10/2021</text:p>
          </table:table-cell>
          <table:table-cell table:style-name="ce15" office:value-type="string" calcext:value-type="string">
            <text:p>8534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225/21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(omissis)- ISTANZA DI ACCESSO AGLI ATTI AI SENSI DEGLI ARTT. 22 E SS. DELLA L. 241/1990_ISTANZA DI AUTORIZZAZIONE SANITARIA ALL’ESERCIZIO DELL’AMBULATORIO ODONTOIATRICO SITO IN 20900 - MONZA</text:p>
          </table:table-cell>
          <table:table-cell table:style-name="ce7" office:value-type="date" office:date-value="2021-09-24" calcext:value-type="date">
            <text:p>24/09/2021</text:p>
          </table:table-cell>
          <table:table-cell table:style-name="ce14" office:value-type="string" calcext:value-type="string">
            <text:p>74879/21-74883/21-74884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251/21</text:p>
          </table:table-cell>
          <table:table-cell table:style-name="ce7" office:value-type="date" office:date-value="2021-09-20" calcext:value-type="date">
            <text:p>20/09/2021</text:p>
          </table:table-cell>
          <table:table-cell table:style-name="ce2" office:value-type="string" calcext:value-type="string">
            <text:p><text:s/>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AGLI ATTI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77603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3764/21</text:p>
          </table:table-cell>
          <table:table-cell table:style-name="ce7" office:value-type="date" office:date-value="2021-09-21" calcext:value-type="date">
            <text:p>21/09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ISTANZA DI ACCESSO AGLI ATTI DEL 18.09.2021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7761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4122/21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2" office:value-type="string" calcext:value-type="string">
            <text:p>PEO</text:p>
          </table:table-cell>
          <table:table-cell table:style-name="ce7" office:value-type="date" office:date-value="2021-09-22" calcext:value-type="date">
            <text:p>22/09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E DI ACCESSO AGLI ATTI - DENUNCE EVENTI MORISCATORI CANE BOXER DI PROPRIETA' (omissis)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7762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966/21</text:p>
          </table:table-cell>
          <table:table-cell table:style-name="ce7" office:value-type="date" office:date-value="2021-10-05" calcext:value-type="date">
            <text:p>05/10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0-05" calcext:value-type="date">
            <text:p>05/10/2021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<text:s/>(omissis)- RICHIESTA DI ACCESSO FORMALE A DOCUMENTI AMMINISTRATIVI PER ESAME ED ESTRAZIONE COPIE CIRCA INFORTUNIO SUL LAVORO IN DATA 28/06/2021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15" office:value-type="string" calcext:value-type="string">
            <text:p>14567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7994/21</text:p>
          </table:table-cell>
          <table:table-cell table:style-name="ce7" office:value-type="date" office:date-value="2021-10-05" calcext:value-type="date">
            <text:p>05/10/2021</text:p>
          </table:table-cell>
          <table:table-cell table:style-name="ce2" office:value-type="string" calcext:value-type="string">
            <text:p><text:s/>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10" office:value-type="string" calcext:value-type="string">
            <text:p>UOC SANITA' ANIMALE</text:p>
          </table:table-cell>
          <table:table-cell table:style-name="ce11" office:value-type="string" calcext:value-type="string">
            <text:p>RICHIESTA DI ACCESSO AGLI ATTI</text:p>
          </table:table-cell>
          <table:table-cell table:style-name="ce7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78252/21</text:p>
          </table:table-cell>
          <table:table-cell table:style-name="ce20" office:value-type="string" calcext:value-type="string">
            <text:p>favorevole - non di competenza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8820/21</text:p>
          </table:table-cell>
          <table:table-cell table:style-name="ce7" office:value-type="date" office:date-value="2021-10-07" calcext:value-type="date">
            <text:p>07/10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0-07" calcext:value-type="date">
            <text:p>07/10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E: POSTA CERTIFICATA: 0073577/21: ACCESSO CIVICO GENERALIZZATO AGLI ATTI INERENTI L'ALLOGGIO DI VIA <text:s/>(omissis) LIMBIATE - RISCONTRO</text:p>
          </table:table-cell>
          <table:table-cell table:style-name="ce7" office:value-type="date" office:date-value="2021-10-29" calcext:value-type="date">
            <text:p>29/10/2021</text:p>
          </table:table-cell>
          <table:table-cell table:style-name="ce15" office:value-type="string" calcext:value-type="string">
            <text:p>85340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79655/21</text:p>
          </table:table-cell>
          <table:table-cell table:style-name="ce7" office:value-type="date" office:date-value="2021-10-11" calcext:value-type="date">
            <text:p>11/10/2021</text:p>
          </table:table-cell>
          <table:table-cell table:style-name="ce2" office:value-type="string" calcext:value-type="string">
            <text:p>PEO <text:s/>A MANO</text:p>
          </table:table-cell>
          <table:table-cell table:style-name="ce7" office:value-type="date" office:date-value="2021-10-11" calcext:value-type="date">
            <text:p>11/10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DI ACCESSO FORMALE AI DOCUMENTI AMMINISTRATIVI - VERBALI DI NOMINA DELLA COMMISSIONE DI VALUTAZIONE DEL CONCORSO PER RESPONSABILE STRUTTURA COMPLESSA ACCREDITAMENTO E VIGILANZA STRUTTURE SOCIOSANITARIE E SOCIALI DEL 20/06/2021, 17/06/2021, 25/06/2021, 08/07/2021</text:p>
          </table:table-cell>
          <table:table-cell table:style-name="ce7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88420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1868/21</text:p>
          </table:table-cell>
          <table:table-cell table:style-name="ce7" office:value-type="date" office:date-value="2021-10-18" calcext:value-type="date">
            <text:p>18/10/2021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<text:s/>(omissis)_RICHIESTA DI ACCESSO AGLI ATTI RELATIVI ALL’INFORTUNIO DEL SIG. <text:s/>(omissis)</text:p>
          </table:table-cell>
          <table:table-cell table:style-name="ce13" office:value-type="string" calcext:value-type="string">
            <text:p>17/11/2021</text:p>
          </table:table-cell>
          <table:table-cell table:style-name="ce15" office:value-type="string" calcext:value-type="string">
            <text:p>90789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507/21</text:p>
          </table:table-cell>
          <table:table-cell table:style-name="ce7" office:value-type="date" office:date-value="2021-10-22" calcext:value-type="date">
            <text:p>22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FORMALE AI DOCUMENTI AMMINISTRATIVI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89695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516/21</text:p>
          </table:table-cell>
          <table:table-cell table:style-name="ce7" office:value-type="date" office:date-value="2021-10-22" calcext:value-type="date">
            <text:p>22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FORMALE DOCUMENTI AMMINISTRATIVI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89695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3816/21</text:p>
          </table:table-cell>
          <table:table-cell table:style-name="ce7" office:value-type="date" office:date-value="2021-10-25" calcext:value-type="date">
            <text:p>25/10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ISTANZA DI ACCESSO AGLI ATTI AMMINISTRATIVI NS. PROT. N.RO 0073251/21 DEL 20/09/2021 - PAGAMENTO ONERI DI RIPRODUZIONE E RICERCA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77603/21 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4529/21</text:p>
          </table:table-cell>
          <table:table-cell table:style-name="ce7" office:value-type="date" office:date-value="2021-10-27" calcext:value-type="date">
            <text:p>27/10/2021</text:p>
          </table:table-cell>
          <table:table-cell table:style-name="ce2" office:value-type="string" calcext:value-type="string">
            <text:p><text:s/></text:p>
          </table:table-cell>
          <table:table-cell table:style-name="ce7" office:value-type="date" office:date-value="2021-10-14" calcext:value-type="date">
            <text:p>14/10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AGLI ATTI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89703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6753/21</text:p>
          </table:table-cell>
          <table:table-cell table:style-name="ce7" office:value-type="date" office:date-value="2021-11-03" calcext:value-type="date">
            <text:p>03/11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AGLI ATTI DEL 03.11.2021</text:p>
          </table:table-cell>
          <table:table-cell table:style-name="ce7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91462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7156/21</text:p>
          </table:table-cell>
          <table:table-cell table:style-name="ce7" office:value-type="date" office:date-value="2021-11-05" calcext:value-type="date">
            <text:p>05/11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1-04" calcext:value-type="date">
            <text:p>04/11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ACCESSO ATTI IN NOME E PER CONTO DI UNIPOLSAI ASSICURAZIONI PER ACCERTAMENTI AI FINI ASSICURATIVI A SEGUITO MORSICATURA DELL'11/10/2021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5" office:value-type="string" calcext:value-type="string">
            <text:p>9682/22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89606/21</text:p>
          </table:table-cell>
          <table:table-cell table:style-name="ce7" office:value-type="date" office:date-value="2021-11-15" calcext:value-type="date">
            <text:p>15/11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1-12" calcext:value-type="date">
            <text:p>12/11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ACCESSO AGLI ATTI - RICHIESTA COPIA PROVA SCRITTA CONCORSO PUBBLICO, PER TITOLI ED ESAMI, PER 1 POSTO NEL PROFILO DI COLL. PROF.SANITARIO TECNICO DELLA PREVENZIONE, CAT. D</text:p>
          </table:table-cell>
          <table:table-cell table:style-name="ce7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96718/21</text:p>
          </table:table-cell>
          <table:table-cell table:style-name="ce2" office:value-type="string" calcext:value-type="string">
            <text:p>favorevo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0871/21</text:p>
          </table:table-cell>
          <table:table-cell table:style-name="ce7" office:value-type="date" office:date-value="2021-11-17" calcext:value-type="date">
            <text:p>17/11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ISTANZA DI ACCESSO AGLI ATTI</text:p>
          </table:table-cell>
          <table:table-cell table:style-name="ce7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95551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3302/21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1-25" calcext:value-type="date">
            <text:p>25/11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NS. RIF. 543073 / SINISTRO N. 1-8101-2020-0197317 DEL 15/02/2020 - RICHIESTA ACCESSO ATTI ESTRAZIONE DEL FASCICOLO COMPLETO RELATIVO AL PROT. N. 059 RELATIVO AL CANE CON MICROCHIP N. <text:s/>(omissis) DI PROPRIETÀ DEL SIG. <text:s/>(omissis) COLLEGATO AL SINISTRO UNIPOL N. 1-8101-2020-0197317 DEL 15/02/2020 <text:s/>(omissis).</text:p>
          </table:table-cell>
          <table:table-cell table:style-name="ce7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95551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4609/21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ISTANZA DI ACCESSO AGLI ATTI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5385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4891/21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1-30" calcext:value-type="date">
            <text:p>30/11/2021</text:p>
          </table:table-cell>
          <table:table-cell table:style-name="ce10" office:value-type="string" calcext:value-type="string">
            <text:p>UOC IGIENE ALIMENTI NUTRIZIONE</text:p>
          </table:table-cell>
          <table:table-cell table:style-name="ce11" office:value-type="string" calcext:value-type="string">
            <text:p>RICHIESTA DI ACCESSO AGLI ATTI - ESPOSTO RIF.PROT N.0080038/21 - RICHIESTA RILASCIO COPIA CONFORME ALL'ORIGINALE VERBALE SOPRALLUOGO EFFETTUATO IN DATA 04/11/2021 PRESSO IL BAR <text:s/>(omissis) DI AGRATE BRIANZA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100900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5019/21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<text:s/>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VERSAMENTO DIRITTI ISTANZA DI ACCESSO 0083516/21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5385/23</text:p>
          </table:table-cell>
          <table:table-cell table:style-name="ce2" office:value-type="string" calcext:value-type="string">
            <text:p>favorevole - non di competenza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606/21</text:p>
          </table:table-cell>
          <table:table-cell table:style-name="ce7" office:value-type="date" office:date-value="2021-12-07" calcext:value-type="date">
            <text:p>07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07" calcext:value-type="date">
            <text:p>07/12/2021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RICHIESTA ACQUISIZIONE RAPPORTO D'INTERVENTO A SEGUITO DI INFORTUNIO SIG. <text:s/>(omissis) <text:s/>DEL 23/11/2020 - NS RIF. 544627 - ACCESSO AGLI ATTI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100918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923/21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1" office:value-type="string" calcext:value-type="string">
            <text:p>RICHIESTA DI ACCESSO AGLI ATTI L. 241/90 LAVANDERIA SELF-SERVICE <text:s/>(omissis)</text:p>
          </table:table-cell>
          <table:table-cell table:style-name="ce7" office:value-type="date" office:date-value="2022-01-24" calcext:value-type="date">
            <text:p>24/01/2022</text:p>
          </table:table-cell>
          <table:table-cell table:style-name="ce15" office:value-type="string" calcext:value-type="string">
            <text:p>6188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6933/21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07" calcext:value-type="date">
            <text:p>07/12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FORMALE AI DOCUMENTI AMMINISTRATIVI EX L. 241/1990 E SS. MM. II._VERBALE SOPRALLUOGO ATS 02/12/2021 IN SEVESO C/O <text:s/>(omissis)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5500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035/21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RICHIESTA DI ACCESSO FORMALE AI DOCUMENTI AMMINISTRATIVI EX L. 241/1990 E SS. MM. II.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5" office:value-type="string" calcext:value-type="string">
            <text:p>5500/23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61/21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10" calcext:value-type="date">
            <text:p>10/12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ISTANZA ACCESSO ATTI PER CONTO DI <text:s/>(omissis)</text:p>
          </table:table-cell>
          <table:table-cell table:style-name="ce7" office:value-type="date" office:date-value="2022-01-03" calcext:value-type="date">
            <text:p>03/01/2022</text:p>
          </table:table-cell>
          <table:table-cell table:style-name="ce15" office:value-type="string" calcext:value-type="string">
            <text:p>177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68/21</text:p>
          </table:table-cell>
          <table:table-cell table:style-name="ce7" office:value-type="date" office:date-value="2021-12-13" calcext:value-type="date">
            <text:p>13/12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1" office:value-type="string" calcext:value-type="string">
            <text:p>ISTANZA DI ACCESSO AGLI ATTI AMMINISTRATIVI NS. PROT. N.RO 0090871-21– PAGAMENTO ONERI DI RICERCA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15" office:value-type="string" calcext:value-type="string">
            <text:p>95551/21</text:p>
          </table:table-cell>
          <table:table-cell table:style-name="ce2" office:value-type="string" calcext:value-type="string">
            <text:p>favorevole - non di competenza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7772/21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10" calcext:value-type="date">
            <text:p>10/12/2021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RICHIESTA ACCESSO NELL'INTERESSE DI <text:s/>(omissis) DIPENDENTE DITTA <text:s/>(omissis) INFORTUNIO PRESSO DITTA <text:s/>(omissis)</text:p>
          </table:table-cell>
          <table:table-cell table:style-name="ce7" office:value-type="date" office:date-value="2022-02-17" calcext:value-type="date">
            <text:p>17/02/2022</text:p>
          </table:table-cell>
          <table:table-cell table:style-name="ce15" office:value-type="string" calcext:value-type="string">
            <text:p>14564/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041/21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2" office:value-type="string" calcext:value-type="string">
            <text:p>A MANO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DI ACCESSO A DOCUMENTI AMMINISTRATIVI TRASMESSI AD INPS GDP E NECESSARI PER LA LIQUIDAZIONE DEL TRATTAMENTO PENSIONISTICO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mail 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094/21</text:p>
          </table:table-cell>
          <table:table-cell table:style-name="ce7" office:value-type="date" office:date-value="2021-12-16" calcext:value-type="date">
            <text:p>16/12/202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0" office:value-type="string" calcext:value-type="string">
            <text:p>ISTANZA DI ACCESSO AGLI ATTI MORSICATURA DEL 11.10.2021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15" office:value-type="string" calcext:value-type="string">
            <text:p>9682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099320/21</text:p>
          </table:table-cell>
          <table:table-cell table:style-name="ce7" office:value-type="date" office:date-value="2021-12-17" calcext:value-type="date">
            <text:p>17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16" calcext:value-type="date">
            <text:p>16/12/2021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1" office:value-type="string" calcext:value-type="string">
            <text:p>RICHIESTA ACCESSO ATTI AMMINISTRATIVI E COPIA DEGLI STESSI RELATIVI A INFORMAZIONI ESPOSIZIONE AMIANTO SIG. <text:s/>(omissis) C.F. <text:s/>(omissis)</text:p>
          </table:table-cell>
          <table:table-cell table:style-name="ce7" office:value-type="date" office:date-value="2022-01-13" calcext:value-type="date">
            <text:p>13/01/2022</text:p>
          </table:table-cell>
          <table:table-cell table:style-name="ce15" office:value-type="string" calcext:value-type="string">
            <text:p>2827/22</text:p>
          </table:table-cell>
          <table:table-cell table:style-name="ce21" office:value-type="string" calcext:value-type="string">
            <text:p>favorevole - carenza di motivazione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4" office:value-type="string" calcext:value-type="string">
            <text:p>0101501/21</text:p>
          </table:table-cell>
          <table:table-cell table:style-name="ce8" office:value-type="date" office:date-value="2021-12-24" calcext:value-type="date">
            <text:p>24/12/2021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0" office:value-type="string" calcext:value-type="string">
            <text:p>RICHIESTA DI ACCESSO AGLI ATTI</text:p>
          </table:table-cell>
          <table:table-cell table:style-name="ce8" office:value-type="date" office:date-value="2022-01-17" calcext:value-type="date">
            <text:p>17/01/2022</text:p>
          </table:table-cell>
          <table:table-cell table:style-name="ce16" office:value-type="string" calcext:value-type="string">
            <text:p>3869/22</text:p>
          </table:table-cell>
          <table:table-cell table:style-name="ce2" office:value-type="string" calcext:value-type="string">
            <text:p>favorevole</text:p>
          </table:table-cell>
          <table:table-cell table:style-name="ce24"/>
          <table:table-cell table:style-name="ce26" table:number-columns-repeated="2"/>
          <table:table-cell table:style-name="ce27" table:number-columns-repeated="1011"/>
        </table:table-row>
        <table:table-row table:style-name="ro5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0102028/21</text:p>
          </table:table-cell>
          <table:table-cell table:style-name="ce7" office:value-type="date" office:date-value="2021-12-28" calcext:value-type="date">
            <text:p>28/12/202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12-28" calcext:value-type="date">
            <text:p>28/12/2021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1" office:value-type="string" calcext:value-type="string">
            <text:p>RICHIESTA DI ACCESSO AGLI ATTI CONCORSO PUBBLICO, PER TITOLI ED ESAMI, PER LA COPERTURA A TEMPO INDETERMINATO E A TEMPO PIENO DI N. 1 POSTO DI DIRIGENTE INGEGNERE – RUOLO PROFESSIONALE</text:p>
          </table:table-cell>
          <table:table-cell table:style-name="ce7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8122/22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53199/21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2" office:value-type="string" calcext:value-type="string">
            <text:p>53373/2021 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59326/21</text:p>
          </table:table-cell>
          <table:table-cell table:style-name="ce7" office:value-type="date" office:date-value="2021-07-27" calcext:value-type="date">
            <text:p>27/07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08-30" calcext:value-type="date">
            <text:p>30/08/2021</text:p>
          </table:table-cell>
          <table:table-cell table:style-name="ce2" office:value-type="string" calcext:value-type="string">
            <text:p>67645/2021</text:p>
          </table:table-cell>
          <table:table-cell table:style-name="ce2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2816/21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93723/21</text:p>
          </table:table-cell>
          <table:table-cell table:style-name="ce17" office:value-type="string" calcext:value-type="string">
            <text:p>favorevo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2550/21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string" calcext:value-type="string">
            <text:p>PEC + RAC</text:p>
          </table:table-cell>
          <table:table-cell table:style-name="ce7"/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94111/2021</text:p>
          </table:table-cell>
          <table:table-cell table:style-name="ce2" office:value-type="string" calcext:value-type="string">
            <text:p>negativ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2" office:value-type="string" calcext:value-type="string">
            <text:p>95139/21</text:p>
          </table:table-cell>
          <table:table-cell table:style-name="ce7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PEC</text:p>
          </table:table-cell>
          <table:table-cell table:style-name="ce7"/>
          <table:table-cell table:style-name="ce10" office:value-type="string" calcext:value-type="string">
            <text:p>UOC IMPIANTISTICA</text:p>
          </table:table-cell>
          <table:table-cell table:style-name="ce11" office:value-type="string" calcext:value-type="string">
            <text:p>ACCESSO AGLI ATTI - STRUTTURA UOC IMPIANTISTICA ATS-BRIANZA</text:p>
          </table:table-cell>
          <table:table-cell table:style-name="ce7" office:value-type="date" office:date-value="2021-12-06" calcext:value-type="date">
            <text:p>06/12/2021</text:p>
          </table:table-cell>
          <table:table-cell table:style-name="ce2" office:value-type="string" calcext:value-type="string">
            <text:p>96300/21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9"/>
          <table:table-cell/>
          <table:table-cell table:style-name="ce9"/>
          <table:table-cell table:number-columns-repeated="1019"/>
        </table:table-row>
        <table:table-row table:style-name="ro7" table:number-rows-repeated="12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A$1:.$J$66" table:range-usable-as="print-range"/>
        </table:named-expressions>
      </table:table>
      <table:table table:name="Foglio1" table:style-name="ta2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F1:'accesso atti'.F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2-10-06T12:57:44</meta:print-date>
    <meta:creation-date>2021-08-10T07:37:58</meta:creation-date>
    <dc:date>2023-06-30T13:31:49</dc:date>
    <meta:generator>LibreOffice/7.3.4.2$Windows_X86_64 LibreOffice_project/728fec16bd5f605073805c3c9e7c4212a0120dc5</meta:generator>
    <meta:document-statistic meta:table-count="2" meta:cell-count="660" meta:object-count="0"/>
    <meta:user-defined meta:name="AppVersion">15.0300</meta:user-defined>
  </office:meta>
</office:document-meta>
</file>