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96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32.798cm"/>
    </style:style>
    <style:style style:name="co4" style:family="table-column">
      <style:table-column-properties fo:break-before="auto" style:column-width="3.179cm"/>
    </style:style>
    <style:style style:name="co5" style:family="table-column">
      <style:table-column-properties fo:break-before="auto" style:column-width="18.685cm"/>
    </style:style>
    <style:style style:name="co6" style:family="table-column">
      <style:table-column-properties fo:break-before="auto" style:column-width="3.789cm"/>
    </style:style>
    <style:style style:name="co7" style:family="table-column">
      <style:table-column-properties fo:break-before="auto" style:column-width="5.553cm"/>
    </style:style>
    <style:style style:name="co8" style:family="table-column">
      <style:table-column-properties fo:break-before="auto" style:column-width="4.029cm"/>
    </style:style>
    <style:style style:name="co9" style:family="table-column">
      <style:table-column-properties fo:break-before="auto" style:column-width="4.441cm"/>
    </style:style>
    <style:style style:name="co10" style:family="table-column">
      <style:table-column-properties fo:break-before="auto" style:column-width="2.591cm"/>
    </style:style>
    <style:style style:name="co11" style:family="table-column">
      <style:table-column-properties fo:break-before="auto" style:column-width="50.131cm"/>
    </style:style>
    <style:style style:name="co12" style:family="table-column">
      <style:table-column-properties fo:break-before="auto" style:column-width="8.123cm"/>
    </style:style>
    <style:style style:name="co13" style:family="table-column">
      <style:table-column-properties fo:break-before="auto" style:column-width="2.787cm"/>
    </style:style>
    <style:style style:name="co14" style:family="table-column">
      <style:table-column-properties fo:break-before="auto" style:column-width="2.656cm"/>
    </style:style>
    <style:style style:name="co15" style:family="table-column">
      <style:table-column-properties fo:break-before="auto" style:column-width="3.507cm"/>
    </style:style>
    <style:style style:name="co16" style:family="table-column">
      <style:table-column-properties fo:break-before="auto" style:column-width="1.74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PageStyle_5f_accordi">
      <style:table-properties table:display="true" style:writing-mode="lr-tb"/>
    </style:style>
    <style:style style:name="ta2" style:family="table" style:master-page-name="PageStyle_5f_contribut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ccord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1007" table:default-cell-style-name="ce7"/>
        <table:table-row table:style-name="ro1">
          <table:table-cell table:style-name="ce1" office:value-type="string" calcext:value-type="string" table:number-columns-spanned="3" table:number-rows-spanned="1">
            <text:p>DECRETI CHE SI RIFERISCONO AI CONTRATTI:  TRASPARENZA SEZIONE 21.2.1   Accordi intercorsi tra la Regione e le strutture socio sanitarie pubbliche e private accreditate CONTRATTI 2023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2" office:value-type="string" calcext:value-type="string">
            <text:p>Numero Decreto</text:p>
          </table:table-cell>
          <table:table-cell table:style-name="ce5" office:value-type="string" calcext:value-type="string">
            <text:p>Data Decreto</text:p>
          </table:table-cell>
          <table:table-cell table:style-name="ce5" office:value-type="string" calcext:value-type="string">
            <text:p>Oggetto</text:p>
          </table:table-cell>
          <table:table-cell table:number-columns-repeated="1021"/>
        </table:table-row>
        <table:table-row table:style-name="ro1">
          <table:table-cell table:style-name="ce3" office:value-type="float" office:value="475" calcext:value-type="float">
            <text:p>475</text:p>
          </table:table-cell>
          <table:table-cell table:style-name="ce6" office:value-type="date" office:date-value="2023-12-06" calcext:value-type="date">
            <text:p>06/12/2023</text:p>
          </table:table-cell>
          <table:table-cell table:style-name="ce8" office:value-type="string" calcext:value-type="string">
            <text:p>DGR N. XI/6002 DEL 21.02.2022 “DETERMINAZIONI IN MERITO AL PIANO DELLE LISTE DI ATTESA 2022” – PRIMO PROVVEDIMENTO</text:p>
          </table:table-cell>
          <table:table-cell table:number-columns-repeated="1021"/>
        </table:table-row>
        <table:table-row table:style-name="ro1">
          <table:table-cell table:style-name="ce3" office:value-type="float" office:value="460" calcext:value-type="float">
            <text:p>460</text:p>
          </table:table-cell>
          <table:table-cell table:style-name="ce6" office:value-type="date" office:date-value="2023-11-28" calcext:value-type="date">
            <text:p>28/11/2023</text:p>
          </table:table-cell>
          <table:table-cell table:style-name="ce8" office:value-type="string" calcext:value-type="string">
            <text:p>TRASPORTO PAZIENTI IN CARICO PER L’EFFETTUAZIONE DI PACCHETTI MAC (MACROATTIVITA’ AMBULATORIALE COMPLESSA) COD. 06, 07 E 08, AI SENSI DELLA DGR N. IX/2946 DEL 25.01.2012 – ANNO 2022 - PROVVEDIMENTI</text:p>
          </table:table-cell>
          <table:table-cell table:number-columns-repeated="1021"/>
        </table:table-row>
        <table:table-row table:style-name="ro1">
          <table:table-cell table:style-name="ce3" office:value-type="float" office:value="385" calcext:value-type="float">
            <text:p>385</text:p>
          </table:table-cell>
          <table:table-cell table:style-name="ce6" office:value-type="date" office:date-value="2023-09-28" calcext:value-type="date">
            <text:p>28/09/2023</text:p>
          </table:table-cell>
          <table:table-cell table:style-name="ce8" office:value-type="string" calcext:value-type="string">
            <text:p>DGR XI/7758/2022 – CONTRIBUTI PER LA MISURA “CARO ENERGIA” DI CUI ALL’ARTICOLO 5, COMMA 5, DELLA LEGGE N. 175 DEL 17.11.2022 DI CONVERSIONE DEL D.L. “AIUTI TER” (N. 144/2022) – PROVVEDIMENTI</text:p>
          </table:table-cell>
          <table:table-cell table:number-columns-repeated="1021"/>
        </table:table-row>
        <table:table-row table:style-name="ro1">
          <table:table-cell table:style-name="ce3" office:value-type="float" office:value="344" calcext:value-type="float">
            <text:p>344</text:p>
          </table:table-cell>
          <table:table-cell table:style-name="ce6" office:value-type="date" office:date-value="2023-08-25" calcext:value-type="date">
            <text:p>25/08/2023</text:p>
          </table:table-cell>
          <table:table-cell table:style-name="ce8" office:value-type="string" calcext:value-type="string">
            <text:p>LIQUIDAZIONE DEI SALDI PER PRESTAZIONI DI RICOVERO, ATTIVITÀ SUBACUTE, SPECIALISTICA AMBULATORIALE E DI SCREENING, FILE F, FUNZIONI NON TARIFFATE E SALUTE MENTALE ALLE STRUTTURE PUBBLICHE E PRIVATE ACCREDITATE A CONTRATTO CON ATS BRIANZA – ANNO 2022</text:p>
          </table:table-cell>
          <table:table-cell table:number-columns-repeated="1021"/>
        </table:table-row>
        <table:table-row table:style-name="ro1">
          <table:table-cell table:style-name="ce3" office:value-type="float" office:value="318" calcext:value-type="float">
            <text:p>318</text:p>
          </table:table-cell>
          <table:table-cell table:style-name="ce6" office:value-type="date" office:date-value="2023-07-28" calcext:value-type="date">
            <text:p>28/07/2023</text:p>
          </table:table-cell>
          <table:table-cell table:style-name="ce8" office:value-type="string" calcext:value-type="string">
            <text:p>DGR XI/6488/2022 CONTRIBUTI A RISTORO PER L’EMERGENZA COVID-19 PER LE STRUTTURE SANITARIE PRIVATE ACCREDITATE A CONTRATTO PER L’ANNO 2021 – PROVVEDIMENTI</text:p>
          </table:table-cell>
          <table:table-cell table:number-columns-repeated="1021"/>
        </table:table-row>
        <table:table-row table:style-name="ro1">
          <table:table-cell table:style-name="ce3" office:value-type="float" office:value="313" calcext:value-type="float">
            <text:p>313</text:p>
          </table:table-cell>
          <table:table-cell table:style-name="ce6" office:value-type="date" office:date-value="2023-07-28" calcext:value-type="date">
            <text:p>28/07/2023</text:p>
          </table:table-cell>
          <table:table-cell table:style-name="ce8" office:value-type="string" calcext:value-type="string">
            <text:p>LIQUIDAZIONE ALLE STRUTTURE SANITARIE PRIVATE DELL’INCREMENTO TARIFFARIO PER LE PRESTAZIONI DI ASSISTENZA OSPEDALIERA PER ACUTI EROGATE A PAZIENTI AFFETTI DA COVID-19 – ANNO 2020 – DGR N. IX/5882 DEL 24.01.2022 – ULTERIORI DETERMINAZIONI</text:p>
          </table:table-cell>
          <table:table-cell table:number-columns-repeated="1021"/>
        </table:table-row>
        <table:table-row table:style-name="ro1">
          <table:table-cell table:style-name="ce3" office:value-type="float" office:value="302" calcext:value-type="float">
            <text:p>302</text:p>
          </table:table-cell>
          <table:table-cell table:style-name="ce6" office:value-type="date" office:date-value="2023-07-21" calcext:value-type="date">
            <text:p>21/07/2023</text:p>
          </table:table-cell>
          <table:table-cell table:style-name="ce8" office:value-type="string" calcext:value-type="string">
            <text:p>LIQUIDAZIONE ALLE STRUTTURE SANITARIE PRIVATE DELL’INCREMENTO TARIFFARIO PER LE PRESTAZIONI DI ASSISTENZA OSPEDALIERA PER ACUTI EROGATE A PAZIENTI AFFETTI DA COVID-19 – ANNO 2021 – DGR N. XI/7045/2022 DEL 26.09.2022</text:p>
          </table:table-cell>
          <table:table-cell table:number-columns-repeated="1021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6" office:value-type="date" office:date-value="2023-05-03" calcext:value-type="date">
            <text:p>03/05/2023</text:p>
          </table:table-cell>
          <table:table-cell table:style-name="ce8" office:value-type="string" calcext:value-type="string">
            <text:p>APPLICAZIONE DELLE DELIBERAZIONI N. X/4702/2015, N. XI/4061/2020, N. VIII/9173/2009 E N. XI/1179/2019 ALLA FONDAZIONE MBBM - ASSEGNAZIONE A FAVORE DELLA ATS DELLA BRIANZA</text:p>
          </table:table-cell>
          <table:table-cell table:number-columns-repeated="1021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6" office:value-type="date" office:date-value="2023-04-12" calcext:value-type="date">
            <text:p>12/04/2023</text:p>
          </table:table-cell>
          <table:table-cell table:style-name="ce8" office:value-type="string" calcext:value-type="string">
            <text:p>DGR N. XI/5173 DEL 02.08.2021 “DETERMINAZIONI IN ORDINE ALLA PARTECIPAZIONE DELLE STRUTTURE PRIVATE ACCREDITATE E A CONTRATTO AL PIANO DI RECUPERO DELLE LISTE DI ATTESA – ANNO 2021” – PROVVEDIMENTI</text:p>
          </table:table-cell>
          <table:table-cell table:number-columns-repeated="1021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6" office:value-type="date" office:date-value="2023-03-27" calcext:value-type="date">
            <text:p>27/03/2023</text:p>
          </table:table-cell>
          <table:table-cell table:style-name="ce8" office:value-type="string" calcext:value-type="string">
            <text:p>ATTIVITA’ DI INTEGRAZIONE ALLA RETE REGIONALE DI PRENOTAZIONE MEDIANTE IL SERVIZIO DI PRENOTAZIONE DIRETTA SOVRACUP/GP++ DI CUI ALLE DGR XI/3471/2020, XI/4200/2021 E XI/5156/2021 – ULTERIORI PROVVEDIMENTI</text:p>
          </table:table-cell>
          <table:table-cell table:number-columns-repeated="1021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6" office:value-type="date" office:date-value="2023-03-22" calcext:value-type="date">
            <text:p>22/03/2023</text:p>
          </table:table-cell>
          <table:table-cell table:style-name="ce8" office:value-type="string" calcext:value-type="string">
            <text:p>LIQUIDAZIONE DEGLI IMPORTI RELATIVI ALL’ATTUAZIONE DEL PIANO VACCINALE PER LA PREVENZIONE DELLE INFEZIONI DA SARS-COV2 DI CUI ALLE DGR N. XI/4433 DEL 17.03.2021, DGR N. XI/5677 DEL 15.12.2021 E DGR N. XI/6441 DEL 31.05.2022 – PRIMO PROVVEDIMENTO</text:p>
          </table:table-cell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tributi" table:style-name="ta2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1007" table:default-cell-style-name="ce7"/>
        <table:table-row table:style-name="ro1">
          <table:table-cell table:style-name="ce9" office:value-type="string" calcext:value-type="string" table:number-columns-spanned="3" table:number-rows-spanned="1">
            <text:p>DECRETI CHE SI RIFERISCONO AD EROGAZIONE DI CONTRIBUTI: TRASPARENZA/SOVVENZIONI, CONTRIBUTI SUSSIDI VANTAGGI ECONOMICI /ELENCO DEI SOGGETTI BENEFICIARI/DIPARTIMENTO PAAPSS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2" office:value-type="string" calcext:value-type="string">
            <text:p>Numero Decreto</text:p>
          </table:table-cell>
          <table:table-cell table:style-name="ce5" office:value-type="string" calcext:value-type="string">
            <text:p>Data Decreto</text:p>
          </table:table-cell>
          <table:table-cell table:style-name="ce5" office:value-type="string" calcext:value-type="string">
            <text:p>Oggetto</text:p>
          </table:table-cell>
          <table:table-cell table:number-columns-repeated="1021"/>
        </table:table-row>
        <table:table-row table:style-name="ro1">
          <table:table-cell table:style-name="ce3" office:value-type="float" office:value="485" calcext:value-type="float">
            <text:p>485</text:p>
          </table:table-cell>
          <table:table-cell table:style-name="ce6" office:value-type="date" office:date-value="2023-12-11" calcext:value-type="date">
            <text:p>11/12/2023</text:p>
          </table:table-cell>
          <table:table-cell table:style-name="ce8" office:value-type="string" calcext:value-type="string">
            <text:p>DECRETO 328 DEL 04.08.2023 - RIMODULAZIONE ADDENDUM CONTRATTUALI EX DGR N. XII/61/2023, N. XII/88/2023 E N. XII/511/2023</text:p>
          </table:table-cell>
          <table:table-cell table:number-columns-repeated="1021"/>
        </table:table-row>
        <table:table-row table:style-name="ro1">
          <table:table-cell table:style-name="ce3" office:value-type="float" office:value="391" calcext:value-type="float">
            <text:p>391</text:p>
          </table:table-cell>
          <table:table-cell table:style-name="ce6" office:value-type="date" office:date-value="2023-10-05" calcext:value-type="date">
            <text:p>05/10/2023</text:p>
          </table:table-cell>
          <table:table-cell table:style-name="ce8" office:value-type="string" calcext:value-type="string">
            <text:p>PRESA D’ATTO DELLA STIPULA DEI CONTRATTI PER LA REALIZZAZIONE DI PROGETTI PER LA NEUROPSICHIATRIA DELL’INFANZIA E DELL’ADOLESCENZA AI SENSI DEL DECRETO DG WELFARE N. 2244 DEL 17.02.2023</text:p>
          </table:table-cell>
          <table:table-cell table:number-columns-repeated="1021"/>
        </table:table-row>
        <table:table-row table:style-name="ro1">
          <table:table-cell table:style-name="ce3" office:value-type="float" office:value="384" calcext:value-type="float">
            <text:p>384</text:p>
          </table:table-cell>
          <table:table-cell table:style-name="ce6" office:value-type="date" office:date-value="2023-09-28" calcext:value-type="date">
            <text:p>28/09/2023</text:p>
          </table:table-cell>
          <table:table-cell table:style-name="ce8" office:value-type="string" calcext:value-type="string">
            <text:p>PRESA D’ATTO DELLA STIPULA DEI CONTRATTI PER LA REALIZZAZIONE DI PROGRAMMI INNOVATIVI IN SALUTE MENTALE AI SENSI DEL DECRETO DG WELFARE N. 2245 DEL 17.02.2023</text:p>
          </table:table-cell>
          <table:table-cell table:number-columns-repeated="1021"/>
        </table:table-row>
        <table:table-row table:style-name="ro1">
          <table:table-cell table:style-name="ce3" office:value-type="float" office:value="328" calcext:value-type="float">
            <text:p>328</text:p>
          </table:table-cell>
          <table:table-cell table:style-name="ce6" office:value-type="date" office:date-value="2023-08-04" calcext:value-type="date">
            <text:p>04/08/2023</text:p>
          </table:table-cell>
          <table:table-cell table:style-name="ce8" office:value-type="string" calcext:value-type="string">
            <text:p>ESITO DELLE MANIFESTAZIONI DI INTERESSE DI CUI AI DECRETI N. 190 DEL 03.05.2023 E N. 280 DEL 06.07.2023 PER L'ACQUISIZIONE DI PRESTAZIONI AGGIUNTIVE DI SPECIALISTICA AMBULATORIALE E DIAGNOSTICA STRUMENTALE E PRESTAZIONI AGGIUNTIVE DI RICOVERO, IN ATTUAZIONE DELLE DGR N. XII/61/2023, N. XII/88/2023 E N. XII/511/2023,</text:p>
          </table:table-cell>
          <table:table-cell table:number-columns-repeated="1021"/>
        </table:table-row>
        <table:table-row table:style-name="ro1">
          <table:table-cell table:style-name="ce3" office:value-type="float" office:value="280" calcext:value-type="float">
            <text:p>280</text:p>
          </table:table-cell>
          <table:table-cell table:style-name="ce6" office:value-type="date" office:date-value="2023-07-06" calcext:value-type="date">
            <text:p>06/07/2023</text:p>
          </table:table-cell>
          <table:table-cell table:style-name="ce8" office:value-type="string" calcext:value-type="string">
            <text:p>AVVISO PUBBLICO DI MANIFESTAZIONE DI INTERESSE RIVOLTO AGLI ENTI PRIVATI ACCREDITATI EROGATORI DI PRESTAZIONI DI RICOVERO, AI FINI DELLA SOTTOSCRIZIONE DI ACCORDI/ADDENDUM CONTRATTUALI PER L'ACQUISIZIONE DI PRESTAZIONI AGGIUNTIVE FINALIZZATE AL RECUPERO DELLE LISTE DI ATTESA - DGR XII/61/2023, XII/88/2023 E XII/511/2023</text:p>
          </table:table-cell>
          <table:table-cell table:number-columns-repeated="1021"/>
        </table:table-row>
        <table:table-row table:style-name="ro1">
          <table:table-cell table:style-name="ce3" office:value-type="float" office:value="267" calcext:value-type="float">
            <text:p>267</text:p>
          </table:table-cell>
          <table:table-cell table:style-name="ce6" office:value-type="date" office:date-value="2023-06-29" calcext:value-type="date">
            <text:p>29/06/2023</text:p>
          </table:table-cell>
          <table:table-cell table:style-name="ce8" office:value-type="string" calcext:value-type="string">
            <text:p>ATTUAZIONE DELLA DGR XI/7758 DEL 28/12/2022 IN ORDINE AL CONTRATTO PER LA DEFINIZIONE DEI RAPPORTI GIURIDICI ED ECONOMICI TRA L’ATS BRIANZA E GLI ENTI EROGATORI SANITARI PER L’ANNO 2023</text:p>
          </table:table-cell>
          <table:table-cell table:number-columns-repeated="1021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6" office:value-type="date" office:date-value="2023-05-03" calcext:value-type="date">
            <text:p>03/05/2023</text:p>
          </table:table-cell>
          <table:table-cell table:style-name="ce8" office:value-type="string" calcext:value-type="string">
            <text:p>AVVISO PUBBLICO DI MANIFESTAZIONE DI INTERESSE RIVOLTO AGLI ENTI PRIVATI ACCREDITATI EROGATORI DI PRESTAZIONI DI SPECIALISTICA AMBULATORIALE, AI FINI DELLA SOTTOSCRIZIONE DI ACCORDI/ADDENDUM CONTRATTUALI PER L'ACQUISIZIONE DI PRESTAZIONI AGGIUNTIVE FINALIZZATE AL RECUPERO DELLE LISTE DI ATTESA - DGR XII/61/2023 E XII/88/2023</text:p>
          </table:table-cell>
          <table:table-cell table:number-columns-repeated="102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ccordi" style:display-name="PageStyle_accord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tributi" style:display-name="PageStyle_contribut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berto Buccino</meta:initial-creator>
    <dc:creator>Administrator</dc:creator>
    <meta:creation-date>2024-01-10T09:19:07</meta:creation-date>
    <dc:date>2024-01-10T15:09:16</dc:date>
    <meta:generator>LibreOffice/7.3.4.2$Windows_X86_64 LibreOffice_project/728fec16bd5f605073805c3c9e7c4212a0120dc5</meta:generator>
    <meta:document-statistic meta:table-count="2" meta:cell-count="62" meta:object-count="0"/>
    <meta:user-defined meta:name="AppVersion">15.0300</meta:user-defined>
  </office:meta>
</office:document-meta>
</file>