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5.787cm"/>
    </style:style>
    <style:style style:name="co3" style:family="table-column">
      <style:table-column-properties fo:break-before="auto" style:column-width="5.068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6.962cm"/>
    </style:style>
    <style:style style:name="co6" style:family="table-column">
      <style:table-column-properties fo:break-before="auto" style:column-width="4.872cm"/>
    </style:style>
    <style:style style:name="co7" style:family="table-column">
      <style:table-column-properties fo:break-before="auto" style:column-width="6.678cm"/>
    </style:style>
    <style:style style:name="co8" style:family="table-column">
      <style:table-column-properties fo:break-before="auto" style:column-width="17.099cm"/>
    </style:style>
    <style:style style:name="co9" style:family="table-column">
      <style:table-column-properties fo:break-before="auto" style:column-width="6.787cm"/>
    </style:style>
    <style:style style:name="co10" style:family="table-column">
      <style:table-column-properties fo:break-before="auto" style:column-width="1.672cm"/>
    </style:style>
    <style:style style:name="ro1" style:family="table-row">
      <style:table-row-properties style:row-height="2.011cm" fo:break-before="auto" style:use-optimal-row-height="true"/>
    </style:style>
    <style:style style:name="ro2" style:family="table-row">
      <style:table-row-properties style:row-height="2.54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1.508cm" fo:break-before="auto" style:use-optimal-row-height="true"/>
    </style:style>
    <style:style style:name="ta1" style:family="table" style:master-page-name="PageStyle_5f_05_5f_11_5f_20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0.74pt solid #000000" style:rotation-align="none"/>
    </style:style>
    <style:style style:name="ce9" style:family="table-cell" style:parent-style-name="Excel_20_Built-in_20_Comma" style:data-style-name="N129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13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135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e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5_11_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SOGGETTO BENEFICIARIO</text:p>
          </table:table-cell>
          <table:table-cell table:style-name="ce9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OFFERTASOCIALE</text:p>
          </table:table-cell>
          <table:table-cell table:style-name="ce10" office:value-type="float" office:value="38448.49" calcext:value-type="float">
            <text:p>€ 38.448,49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Conciliazione Piano Triennale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3" office:value-type="string" calcext:value-type="string">
            <text:p>DGR XI/2398 del 11/11/2019 - "Definizione del Piano Territoriale 2020 - 2023 e approvazione Regolamento della governance della Rete Territoriale"  </text:p>
            <text:p>Decreto n. 486/20 del 17/01/2020 - "Indicazioni per il finanziamento e la gestione degli interventi previsti dai Piani Territoriali di Conciliazione Vita Lavoro 2020 - 2023 e impegno e contestuale liquidazione parziale a favore delle ATS lombarde"</text:p>
          </table:table-cell>
          <table:table-cell table:style-name="ce15" office:value-type="string" calcext:value-type="string">
            <text:p>Delibera ATS n.279 e 392 del 2020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COMUNE DI DESIO</text:p>
          </table:table-cell>
          <table:table-cell table:style-name="ce11" office:value-type="float" office:value="13823.5" calcext:value-type="float">
            <text:p>€ 13.823,50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Assistenti Familiari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3" office:value-type="string" calcext:value-type="string">
            <text:p>DGR n. 7257 del 07.11.2022 - DECR. n. 17576 del 30.11.2022</text:p>
            <text:p>Rifinanziamento lavoro di cura Assistenti Familiari</text:p>
          </table:table-cell>
          <table:table-cell table:style-name="ce13" office:value-type="string" calcext:value-type="string">
            <text:p>Determina 429 del 28/12/2022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4" office:value-type="string" calcext:value-type="string">
            <text:p>ANCI LOMBARDIA </text:p>
          </table:table-cell>
          <table:table-cell table:style-name="ce10" office:value-type="float" office:value="1656" calcext:value-type="float">
            <text:p>€ 1.656,00</text:p>
          </table:table-cell>
          <table:table-cell table:style-name="ce2" office:value-type="string" calcext:value-type="string">
            <text:p>gennaio</text:p>
          </table:table-cell>
          <table:table-cell table:style-name="ce4" office:value-type="string" calcext:value-type="string">
            <text:p>Leva Civica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3" office:value-type="string" calcext:value-type="string">
            <text:p>Decreto 3950 del 24/03/2022 "Approvazione dell'avviso pubblico - Leva Civica Lombarda Volontaria in attuazione della DGR N. 3841 del 17/11/2020" - 1 avviso <text:s/></text:p>
          </table:table-cell>
          <table:table-cell table:style-name="ce15" office:value-type="string" calcext:value-type="string">
            <text:p>Determina 312 del 19/09/2022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4" office:value-type="float" office:value="5156976" calcext:value-type="float">
            <text:p>5156976</text:p>
          </table:table-cell>
          <table:table-cell table:style-name="ce10" office:value-type="float" office:value="1440" calcext:value-type="float">
            <text:p>€ 1.440,00</text:p>
          </table:table-cell>
          <table:table-cell table:style-name="ce4" office:value-type="string" calcext:value-type="string">
            <text:p>gennaio</text:p>
          </table:table-cell>
          <table:table-cell table:style-name="ce4" office:value-type="string" calcext:value-type="string">
            <text:p>Genitori Separati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3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5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AFOL</text:p>
          </table:table-cell>
          <table:table-cell table:style-name="ce10" office:value-type="float" office:value="13485.04" calcext:value-type="float">
            <text:p>€ 13.485,04</text:p>
          </table:table-cell>
          <table:table-cell table:style-name="ce12" office:value-type="string" calcext:value-type="string">
            <text:p>febbraio</text:p>
          </table:table-cell>
          <table:table-cell table:style-name="ce2" office:value-type="string" calcext:value-type="string">
            <text:p>Conciliazione Piano Triennale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3" office:value-type="string" calcext:value-type="string">
            <text:p>DGR XI/2398 del 11/11/2019 - "Definizione del Piano Territoriale 2020 - 2023 e approvazione Regolamento della governance della Rete Territoriale"  </text:p>
            <text:p>Decreto n. 486/20 del 17/01/2020 - "Indicazioni per il finanziamento e la gestione degli interventi previsti dai Piani Territoriali di Conciliazione Vita Lavoro 2020 - 2023 e impegno e contestuale liquidazione parziale a favore delle ATS lombarde"</text:p>
          </table:table-cell>
          <table:table-cell table:style-name="ce15" office:value-type="string" calcext:value-type="string">
            <text:p>Delibera ATS n.279 e 392 del 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4" office:value-type="float" office:value="5093920" calcext:value-type="float">
            <text:p>5093920</text:p>
          </table:table-cell>
          <table:table-cell table:style-name="ce10" office:value-type="float" office:value="1750" calcext:value-type="float">
            <text:p>€ 1.750,00</text:p>
          </table:table-cell>
          <table:table-cell table:style-name="ce12" office:value-type="string" calcext:value-type="string">
            <text:p>febbraio</text:p>
          </table:table-cell>
          <table:table-cell table:style-name="ce4" office:value-type="string" calcext:value-type="string">
            <text:p>Genitori Separati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3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5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4" office:value-type="float" office:value="5137118" calcext:value-type="float">
            <text:p>5137118</text:p>
          </table:table-cell>
          <table:table-cell table:style-name="ce10" office:value-type="float" office:value="1750" calcext:value-type="float">
            <text:p>€ 1.750,00</text:p>
          </table:table-cell>
          <table:table-cell table:style-name="ce12" office:value-type="string" calcext:value-type="string">
            <text:p>febbraio</text:p>
          </table:table-cell>
          <table:table-cell table:style-name="ce4" office:value-type="string" calcext:value-type="string">
            <text:p>Genitori Separati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3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5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4" office:value-type="float" office:value="5290405" calcext:value-type="float">
            <text:p>5290405</text:p>
          </table:table-cell>
          <table:table-cell table:style-name="ce10" office:value-type="float" office:value="1200" calcext:value-type="float">
            <text:p>€ 1.200,00</text:p>
          </table:table-cell>
          <table:table-cell table:style-name="ce12" office:value-type="string" calcext:value-type="string">
            <text:p>febbraio</text:p>
          </table:table-cell>
          <table:table-cell table:style-name="ce4" office:value-type="string" calcext:value-type="string">
            <text:p>Genitori Separati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3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5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6" office:value-type="string" calcext:value-type="string">
            <text:p>ISTITUTO FORMAZIONE STUDI E DOC. LUIGI GATTI</text:p>
          </table:table-cell>
          <table:table-cell table:style-name="ce10" office:value-type="float" office:value="19958.25" calcext:value-type="float">
            <text:p>€ 19.958,25</text:p>
          </table:table-cell>
          <table:table-cell table:style-name="ce12" office:value-type="string" calcext:value-type="string">
            <text:p>marzo</text:p>
          </table:table-cell>
          <table:table-cell table:style-name="ce4" office:value-type="string" calcext:value-type="string">
            <text:p>Conciliazione Welfare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4" office:value-type="string" calcext:value-type="string">
            <text:p>Dgr 5755/2021 progetti di conciliazione</text:p>
          </table:table-cell>
          <table:table-cell table:style-name="ce15" office:value-type="string" calcext:value-type="string">
            <text:p>Decreto ATS n.340 del 16/10/2022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6" office:value-type="string" calcext:value-type="string">
            <text:p>ISTITUTO FORMAZIONE STUDI E DOC. LUIGI GATTI</text:p>
          </table:table-cell>
          <table:table-cell table:style-name="ce10" office:value-type="float" office:value="11271.79" calcext:value-type="float">
            <text:p>€ 11.271,79</text:p>
          </table:table-cell>
          <table:table-cell table:style-name="ce12" office:value-type="string" calcext:value-type="string">
            <text:p>marzo</text:p>
          </table:table-cell>
          <table:table-cell table:style-name="ce4" office:value-type="string" calcext:value-type="string">
            <text:p>Conciliazione Welfare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4" office:value-type="string" calcext:value-type="string">
            <text:p>Dgr 5755/2021 progetti di conciliazione</text:p>
          </table:table-cell>
          <table:table-cell table:style-name="ce15" office:value-type="string" calcext:value-type="string">
            <text:p>Decreto ATS n.340 del 16/10/2022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6" office:value-type="string" calcext:value-type="string">
            <text:p>ISTITUTO FORMAZIONE STUDI E DOC. LUIGI GATTI</text:p>
          </table:table-cell>
          <table:table-cell table:style-name="ce10" office:value-type="float" office:value="19730.9" calcext:value-type="float">
            <text:p>€ 19.730,90</text:p>
          </table:table-cell>
          <table:table-cell table:style-name="ce12" office:value-type="string" calcext:value-type="string">
            <text:p>marzo</text:p>
          </table:table-cell>
          <table:table-cell table:style-name="ce4" office:value-type="string" calcext:value-type="string">
            <text:p>Conciliazione Welfare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4" office:value-type="string" calcext:value-type="string">
            <text:p>Dgr 5755/2021 progetti di conciliazione</text:p>
          </table:table-cell>
          <table:table-cell table:style-name="ce15" office:value-type="string" calcext:value-type="string">
            <text:p>Decreto ATS n.340 del 16/10/2022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6" office:value-type="string" calcext:value-type="string">
            <text:p>ISTITUTO FORMAZIONE STUDI E DOC. LUIGI GATTI</text:p>
          </table:table-cell>
          <table:table-cell table:style-name="ce10" office:value-type="float" office:value="16765.65" calcext:value-type="float">
            <text:p>€ 16.765,65</text:p>
          </table:table-cell>
          <table:table-cell table:style-name="ce12" office:value-type="string" calcext:value-type="string">
            <text:p>marzo</text:p>
          </table:table-cell>
          <table:table-cell table:style-name="ce4" office:value-type="string" calcext:value-type="string">
            <text:p>Conciliazione Welfare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4" office:value-type="string" calcext:value-type="string">
            <text:p>Dgr 5755/2021 progetti di conciliazione</text:p>
          </table:table-cell>
          <table:table-cell table:style-name="ce15" office:value-type="string" calcext:value-type="string">
            <text:p>Decreto ATS n.340 del 16/10/2022</text:p>
          </table:table-cell>
          <table:table-cell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4" office:value-type="string" calcext:value-type="string">
            <text:p>SOCIOSFERA ONLUS</text:p>
          </table:table-cell>
          <table:table-cell table:style-name="ce10" office:value-type="float" office:value="11711.5" calcext:value-type="float">
            <text:p>€ 11.711,50</text:p>
          </table:table-cell>
          <table:table-cell table:style-name="ce12" office:value-type="string" calcext:value-type="string">
            <text:p>marzo</text:p>
          </table:table-cell>
          <table:table-cell table:style-name="ce4" office:value-type="string" calcext:value-type="string">
            <text:p>Conciliazione Welfare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4" office:value-type="string" calcext:value-type="string">
            <text:p>Dgr 5755/2021 progetti di conciliazione</text:p>
          </table:table-cell>
          <table:table-cell table:style-name="ce15" office:value-type="string" calcext:value-type="string">
            <text:p>Decreto ATS n.340 del 16/10/2022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4" office:value-type="float" office:value="5229535" calcext:value-type="float">
            <text:p>5229535</text:p>
          </table:table-cell>
          <table:table-cell table:style-name="ce10" office:value-type="float" office:value="1680" calcext:value-type="float">
            <text:p>€ 1.680,00</text:p>
          </table:table-cell>
          <table:table-cell table:style-name="ce12" office:value-type="string" calcext:value-type="string">
            <text:p>marzo</text:p>
          </table:table-cell>
          <table:table-cell table:style-name="ce4" office:value-type="string" calcext:value-type="string">
            <text:p>Genitori Separati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3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5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4" office:value-type="float" office:value="5290405" calcext:value-type="float">
            <text:p>5290405</text:p>
          </table:table-cell>
          <table:table-cell table:style-name="ce10" office:value-type="float" office:value="1200" calcext:value-type="float">
            <text:p>€ 1.200,00</text:p>
          </table:table-cell>
          <table:table-cell table:style-name="ce12" office:value-type="string" calcext:value-type="string">
            <text:p>marzo</text:p>
          </table:table-cell>
          <table:table-cell table:style-name="ce4" office:value-type="string" calcext:value-type="string">
            <text:p>Genitori Separati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3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5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4" office:value-type="float" office:value="5378681" calcext:value-type="float">
            <text:p>5378681</text:p>
          </table:table-cell>
          <table:table-cell table:style-name="ce10" office:value-type="float" office:value="1093.75" calcext:value-type="float">
            <text:p>€ 1.093,75</text:p>
          </table:table-cell>
          <table:table-cell table:style-name="ce12" office:value-type="string" calcext:value-type="string">
            <text:p>marzo</text:p>
          </table:table-cell>
          <table:table-cell table:style-name="ce4" office:value-type="string" calcext:value-type="string">
            <text:p>Genitori Separati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3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5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4" office:value-type="float" office:value="5326589" calcext:value-type="float">
            <text:p>5326589</text:p>
          </table:table-cell>
          <table:table-cell table:style-name="ce10" office:value-type="float" office:value="1200" calcext:value-type="float">
            <text:p>€ 1.200,00</text:p>
          </table:table-cell>
          <table:table-cell table:style-name="ce12" office:value-type="string" calcext:value-type="string">
            <text:p>marzo</text:p>
          </table:table-cell>
          <table:table-cell table:style-name="ce4" office:value-type="string" calcext:value-type="string">
            <text:p>Genitori Separati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3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5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4" office:value-type="float" office:value="5171396" calcext:value-type="float">
            <text:p>5171396</text:p>
          </table:table-cell>
          <table:table-cell table:style-name="ce10" office:value-type="float" office:value="1320" calcext:value-type="float">
            <text:p>€ 1.320,00</text:p>
          </table:table-cell>
          <table:table-cell table:style-name="ce12" office:value-type="string" calcext:value-type="string">
            <text:p>marzo</text:p>
          </table:table-cell>
          <table:table-cell table:style-name="ce4" office:value-type="string" calcext:value-type="string">
            <text:p>Genitori Separati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3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5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4" office:value-type="string" calcext:value-type="string">
            <text:p>ASSOCIAZIONE MOSAICO</text:p>
          </table:table-cell>
          <table:table-cell table:style-name="ce10" office:value-type="float" office:value="4277.34" calcext:value-type="float">
            <text:p>€ 4.277,34</text:p>
          </table:table-cell>
          <table:table-cell table:style-name="ce12" office:value-type="string" calcext:value-type="string">
            <text:p>marzo</text:p>
          </table:table-cell>
          <table:table-cell table:style-name="ce4" office:value-type="string" calcext:value-type="string">
            <text:p>Leva Civica - II avviso 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3" office:value-type="string" calcext:value-type="string">
            <text:p>DGR 3841 del 17/11/2020 "Approvazione della nuova indicazione - Leva Civica Lombarda Volontaria Emergenza Covid-19" Decreto n. 9719 del 05/07/2022 "Approvazione della graduatoria dei progetti relativi all'avviso pubblico. D.D.S.3950 del 24/03/2022, riapertura dei termini per la presentazione dei progetti ed approvazione delle linee guida per la gestione dell'iniziativa." - 2 Avviso</text:p>
          </table:table-cell>
          <table:table-cell table:style-name="ce15" office:value-type="string" calcext:value-type="string">
            <text:p>Determina 407 del 14/12/2022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4" office:value-type="float" office:value="5371002" calcext:value-type="float">
            <text:p>5371002</text:p>
          </table:table-cell>
          <table:table-cell table:style-name="ce10" office:value-type="float" office:value="1200" calcext:value-type="float">
            <text:p>€ 1.200,00</text:p>
          </table:table-cell>
          <table:table-cell table:style-name="ce12" office:value-type="string" calcext:value-type="string">
            <text:p>marzo</text:p>
          </table:table-cell>
          <table:table-cell table:style-name="ce4" office:value-type="string" calcext:value-type="string">
            <text:p>Genitori Separati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3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5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ASSOCIAZIONE SLOWORKING ETS </text:p>
          </table:table-cell>
          <table:table-cell table:style-name="ce11" office:value-type="float" office:value="17786.74" calcext:value-type="float">
            <text:p>€ 17.786,74</text:p>
          </table:table-cell>
          <table:table-cell table:style-name="ce12" office:value-type="string" calcext:value-type="string">
            <text:p>marzo</text:p>
          </table:table-cell>
          <table:table-cell table:style-name="ce4" office:value-type="string" calcext:value-type="string">
            <text:p>Conciliazione Welfare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4" office:value-type="string" calcext:value-type="string">
            <text:p>Dgr 5755/2021 progetti di conciliazione</text:p>
          </table:table-cell>
          <table:table-cell table:style-name="ce15" office:value-type="string" calcext:value-type="string">
            <text:p>Decreto ATS n.340 del 16/10/2022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COMUNE DI MONZA</text:p>
          </table:table-cell>
          <table:table-cell table:style-name="ce11" office:value-type="float" office:value="13731.5" calcext:value-type="float">
            <text:p>€ 13.731,50</text:p>
          </table:table-cell>
          <table:table-cell table:style-name="ce12" office:value-type="string" calcext:value-type="string">
            <text:p>marzo</text:p>
          </table:table-cell>
          <table:table-cell table:style-name="ce4" office:value-type="string" calcext:value-type="string">
            <text:p>Assistenti Familiari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3" office:value-type="string" calcext:value-type="string">
            <text:p>DGR n. 7257 del 07.11.2022 - DECR. n. 17576 del 30.11.2022</text:p>
            <text:p>Rifinanziamento lavoro di cura Assistenti Familiari</text:p>
          </table:table-cell>
          <table:table-cell table:style-name="ce16" office:value-type="string" calcext:value-type="string">
            <text:p>Determina 429 del 28/12/2022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COMUNE DI LECCO</text:p>
          </table:table-cell>
          <table:table-cell table:style-name="ce11" office:value-type="float" office:value="12865" calcext:value-type="float">
            <text:p>€ 12.865,00</text:p>
          </table:table-cell>
          <table:table-cell table:style-name="ce12" office:value-type="string" calcext:value-type="string">
            <text:p>marzo</text:p>
          </table:table-cell>
          <table:table-cell table:style-name="ce3" office:value-type="string" calcext:value-type="string">
            <text:p>Assistenti Familiari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3" office:value-type="string" calcext:value-type="string">
            <text:p>DGR n. 7257 del 07.11.2022 - DECR. n. 17576 del 30.11.2022</text:p>
            <text:p>Rifinanziamento lavoro di cura Assistenti Familiari</text:p>
          </table:table-cell>
          <table:table-cell table:style-name="ce13" office:value-type="string" calcext:value-type="string">
            <text:p>Determina 429 del 28/12/2022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COMUNE DI LECCO</text:p>
          </table:table-cell>
          <table:table-cell table:style-name="ce11" office:value-type="float" office:value="18831.5" calcext:value-type="float">
            <text:p>€ 18.831,50</text:p>
          </table:table-cell>
          <table:table-cell table:style-name="ce12" office:value-type="string" calcext:value-type="string">
            <text:p>marzo</text:p>
          </table:table-cell>
          <table:table-cell table:style-name="ce3" office:value-type="string" calcext:value-type="string">
            <text:p>Assistenti Familiari- nuove risorse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3" office:value-type="string" calcext:value-type="string">
            <text:p>Decreto Regionale n. 15913 del 18/10/2023 “Rifinanziamento degli interventi a favore del lavoro di assistenza e cura svolto dagli assistenti familiari di cui alla L.R. 15/2015, in attuazione della DGR n. 985/2023</text:p>
          </table:table-cell>
          <table:table-cell table:style-name="ce13" office:value-type="string" calcext:value-type="string">
            <text:p>Decreto 447 del 23/11/2023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MONSERENO</text:p>
          </table:table-cell>
          <table:table-cell table:style-name="ce11" office:value-type="float" office:value="4356" calcext:value-type="float">
            <text:p>€ 4.356,00</text:p>
          </table:table-cell>
          <table:table-cell table:style-name="ce12" office:value-type="string" calcext:value-type="string">
            <text:p>aprile</text:p>
          </table:table-cell>
          <table:table-cell table:style-name="ce4" office:value-type="string" calcext:value-type="string">
            <text:p>Leva Civica - II avviso 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3" office:value-type="string" calcext:value-type="string">
            <text:p>DGR 3841 del 17/11/2020 "Approvazione della nuova indicazione - Leva Civica Lombarda Volontaria Emergenza Covid-19" Decreto n. 9719 del 05/07/2022 "Approvazione della graduatoria dei progetti relativi all'avviso pubblico. D.D.S.3950 del 24/03/2022, riapertura dei termini per la presentazione dei progetti ed approvazione delle linee guida per la gestione dell'iniziativa." - 2 Avviso</text:p>
          </table:table-cell>
          <table:table-cell table:style-name="ce15" office:value-type="string" calcext:value-type="string">
            <text:p>Determina 407 del 14/12/2022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7" office:value-type="float" office:value="5378681" calcext:value-type="float">
            <text:p>5378681</text:p>
          </table:table-cell>
          <table:table-cell table:style-name="ce11" office:value-type="float" office:value="1093.75" calcext:value-type="float">
            <text:p>€ 1.093,75</text:p>
          </table:table-cell>
          <table:table-cell table:style-name="ce12" office:value-type="string" calcext:value-type="string">
            <text:p>maggio</text:p>
          </table:table-cell>
          <table:table-cell table:style-name="ce4" office:value-type="string" calcext:value-type="string">
            <text:p>Genitori Separati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3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5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3" office:value-type="float" office:value="5380813" calcext:value-type="float">
            <text:p>5380813</text:p>
          </table:table-cell>
          <table:table-cell table:style-name="ce11" office:value-type="float" office:value="1320" calcext:value-type="float">
            <text:p>€ 1.320,00</text:p>
          </table:table-cell>
          <table:table-cell table:style-name="ce12" office:value-type="string" calcext:value-type="string">
            <text:p>maggio</text:p>
          </table:table-cell>
          <table:table-cell table:style-name="ce4" office:value-type="string" calcext:value-type="string">
            <text:p>Genitori Separati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3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5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3" office:value-type="float" office:value="5594792" calcext:value-type="float">
            <text:p>5594792</text:p>
          </table:table-cell>
          <table:table-cell table:style-name="ce11" office:value-type="float" office:value="4500" calcext:value-type="float">
            <text:p>€ 4.500,00</text:p>
          </table:table-cell>
          <table:table-cell table:style-name="ce12" office:value-type="string" calcext:value-type="string">
            <text:p>maggio</text:p>
          </table:table-cell>
          <table:table-cell table:style-name="ce4" office:value-type="string" calcext:value-type="string">
            <text:p>Genitori Separati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3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5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AZIENDA SPECIALE RETESALUTE</text:p>
          </table:table-cell>
          <table:table-cell table:style-name="ce11" office:value-type="float" office:value="42000" calcext:value-type="float">
            <text:p>€ 42.000,00</text:p>
          </table:table-cell>
          <table:table-cell table:style-name="ce12" office:value-type="string" calcext:value-type="string">
            <text:p>giugno</text:p>
          </table:table-cell>
          <table:table-cell table:style-name="ce4" office:value-type="string" calcext:value-type="string">
            <text:p>Centri per le Famiglie-nuovi progetti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3"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table:style-name="ce15" office:value-type="string" calcext:value-type="string">
            <text:p>Delibera ATS n. 175 del 23/05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IL MONDO DI EMMA</text:p>
          </table:table-cell>
          <table:table-cell table:style-name="ce11" office:value-type="float" office:value="42000" calcext:value-type="float">
            <text:p>€ 42.000,00</text:p>
          </table:table-cell>
          <table:table-cell table:style-name="ce12" office:value-type="string" calcext:value-type="string">
            <text:p>giugno</text:p>
          </table:table-cell>
          <table:table-cell table:style-name="ce4" office:value-type="string" calcext:value-type="string">
            <text:p>Centri per le Famiglie-nuovi progetti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3"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table:style-name="ce15" office:value-type="string" calcext:value-type="string">
            <text:p>Delibera ATS n. 175 del 23/05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COMUNITA' MONTANA VALSASSINA VALVARRONE VAL D'ESINO E RIVIERA</text:p>
          </table:table-cell>
          <table:table-cell table:style-name="ce11" office:value-type="float" office:value="42000" calcext:value-type="float">
            <text:p>€ 42.000,00</text:p>
          </table:table-cell>
          <table:table-cell table:style-name="ce12" office:value-type="string" calcext:value-type="string">
            <text:p>giugno</text:p>
          </table:table-cell>
          <table:table-cell table:style-name="ce4" office:value-type="string" calcext:value-type="string">
            <text:p>Centri per le Famiglie-nuovi progetti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3"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table:style-name="ce15" office:value-type="string" calcext:value-type="string">
            <text:p>Delibera ATS n. 175 del 23/05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COMUNE DI SEREGNO</text:p>
          </table:table-cell>
          <table:table-cell table:style-name="ce11" office:value-type="float" office:value="42000" calcext:value-type="float">
            <text:p>€ 42.000,00</text:p>
          </table:table-cell>
          <table:table-cell table:style-name="ce12" office:value-type="string" calcext:value-type="string">
            <text:p>giugno</text:p>
          </table:table-cell>
          <table:table-cell table:style-name="ce4" office:value-type="string" calcext:value-type="string">
            <text:p>Centri per le Famiglie-nuovi progetti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3"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table:style-name="ce15" office:value-type="string" calcext:value-type="string">
            <text:p>Delibera ATS n. 175 del 23/05/2024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5332672" calcext:value-type="float">
            <text:p>5332672</text:p>
          </table:table-cell>
          <table:table-cell table:style-name="ce11" office:value-type="float" office:value="4360" calcext:value-type="float">
            <text:p>€ 4.360,00</text:p>
          </table:table-cell>
          <table:table-cell table:style-name="ce12" office:value-type="string" calcext:value-type="string">
            <text:p>giugno</text:p>
          </table:table-cell>
          <table:table-cell table:style-name="ce4" office:value-type="string" calcext:value-type="string">
            <text:p>Genitori Separati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3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5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LA GRANDE CASA COOP. SOCIALE</text:p>
          </table:table-cell>
          <table:table-cell table:style-name="ce11" office:value-type="float" office:value="42000" calcext:value-type="float">
            <text:p>€ 42.000,00</text:p>
          </table:table-cell>
          <table:table-cell table:style-name="ce12" office:value-type="string" calcext:value-type="string">
            <text:p>giugno</text:p>
          </table:table-cell>
          <table:table-cell table:style-name="ce4" office:value-type="string" calcext:value-type="string">
            <text:p>Centri per le Famiglie-nuovi progetti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3"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table:style-name="ce15" office:value-type="string" calcext:value-type="string">
            <text:p>Delibera ATS n. 175 del 23/05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COMUNE DI LECCO</text:p>
          </table:table-cell>
          <table:table-cell table:style-name="ce11" office:value-type="float" office:value="42000" calcext:value-type="float">
            <text:p>€ 42.000,00</text:p>
          </table:table-cell>
          <table:table-cell table:style-name="ce12" office:value-type="string" calcext:value-type="string">
            <text:p>luglio</text:p>
          </table:table-cell>
          <table:table-cell table:style-name="ce4" office:value-type="string" calcext:value-type="string">
            <text:p>Centri per le Famiglie-nuovi progetti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3"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table:style-name="ce15" office:value-type="string" calcext:value-type="string">
            <text:p>Delibera ATS n. 175 del 23/05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SPAZIO GIOVANI ONLUS </text:p>
          </table:table-cell>
          <table:table-cell table:style-name="ce11" office:value-type="float" office:value="7000.36" calcext:value-type="float">
            <text:p>€ 7.000,36</text:p>
          </table:table-cell>
          <table:table-cell table:style-name="ce12" office:value-type="string" calcext:value-type="string">
            <text:p>Luglio</text:p>
          </table:table-cell>
          <table:table-cell table:style-name="ce4" office:value-type="string" calcext:value-type="string">
            <text:p>Disagio Minori - Formazione Operatori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3" office:value-type="string" calcext:value-type="string">
            <text:p>Affidamento diretto del servizio di formazione Family Skills - un modello per lo sviluppo delle competenze genitoriali (Piano disagio minori DGR 7499/22) Occorrente all'ATS della Brianza </text:p>
          </table:table-cell>
          <table:table-cell table:style-name="ce15" office:value-type="string" calcext:value-type="string">
            <text:p>Determina Ats n.96 del 07/03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AZIENDA SPECIALE CONSORZIO DESIO BRIANZA </text:p>
          </table:table-cell>
          <table:table-cell table:style-name="ce11" office:value-type="float" office:value="42000" calcext:value-type="float">
            <text:p>€ 42.000,00</text:p>
          </table:table-cell>
          <table:table-cell table:style-name="ce12" office:value-type="string" calcext:value-type="string">
            <text:p>luglio</text:p>
          </table:table-cell>
          <table:table-cell table:style-name="ce4" office:value-type="string" calcext:value-type="string">
            <text:p>Centri per le Famiglie-nuovi progetti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3"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table:style-name="ce15" office:value-type="string" calcext:value-type="string">
            <text:p>Delibera ATS n. 175 del 23/05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Fondazione Centro per la Famiglia Cardinal Carlo Maria Martini Onlus - ceaf</text:p>
          </table:table-cell>
          <table:table-cell table:style-name="ce11" office:value-type="float" office:value="42000" calcext:value-type="float">
            <text:p>€ 42.000,00</text:p>
          </table:table-cell>
          <table:table-cell table:style-name="ce12" office:value-type="string" calcext:value-type="string">
            <text:p>luglio</text:p>
          </table:table-cell>
          <table:table-cell table:style-name="ce4" office:value-type="string" calcext:value-type="string">
            <text:p>Centri per le Famiglie-nuovi progetti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3"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table:style-name="ce15" office:value-type="string" calcext:value-type="string">
            <text:p>Delibera ATS n. 175 del 23/05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Fondazione Centro Orientamento Famiglia Onlus (COF)</text:p>
          </table:table-cell>
          <table:table-cell table:style-name="ce11" office:value-type="float" office:value="41989.8" calcext:value-type="float">
            <text:p>€ 41.989,80</text:p>
          </table:table-cell>
          <table:table-cell table:style-name="ce12" office:value-type="string" calcext:value-type="string">
            <text:p>luglio</text:p>
          </table:table-cell>
          <table:table-cell table:style-name="ce4" office:value-type="string" calcext:value-type="string">
            <text:p>Centri per le Famiglie-nuovi progetti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3"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table:style-name="ce15" office:value-type="string" calcext:value-type="string">
            <text:p>Delibera ATS n. 175 del 23/05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COMUNE DI LECCO</text:p>
          </table:table-cell>
          <table:table-cell table:style-name="ce11" office:value-type="float" office:value="18831.5" calcext:value-type="float">
            <text:p>€ 18.831,50</text:p>
          </table:table-cell>
          <table:table-cell table:style-name="ce12" office:value-type="string" calcext:value-type="string">
            <text:p>luglio</text:p>
          </table:table-cell>
          <table:table-cell table:style-name="ce3" office:value-type="string" calcext:value-type="string">
            <text:p>Assistenti Familiari- nuove risorse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3" office:value-type="string" calcext:value-type="string">
            <text:p>Decreto Regionale n. 15913 del 18/10/2023 “Rifinanziamento degli interventi a favore del lavoro di assistenza e cura svolto dagli assistenti familiari di cui alla L.R. 15/2015, in attuazione della DGR n. 985/2023</text:p>
          </table:table-cell>
          <table:table-cell table:style-name="ce13" office:value-type="string" calcext:value-type="string">
            <text:p>Decreto 447 del 23/11/2023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8" office:value-type="float" office:value="5123249" calcext:value-type="float">
            <text:p>5123249</text:p>
          </table:table-cell>
          <table:table-cell table:style-name="ce11" office:value-type="float" office:value="1320" calcext:value-type="float">
            <text:p>€ 1.320,00</text:p>
          </table:table-cell>
          <table:table-cell table:style-name="ce12" office:value-type="string" calcext:value-type="string">
            <text:p>agosto</text:p>
          </table:table-cell>
          <table:table-cell table:style-name="ce4" office:value-type="string" calcext:value-type="string">
            <text:p>Genitori Separati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3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5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8" office:value-type="float" office:value="5281103" calcext:value-type="float">
            <text:p>5281103</text:p>
          </table:table-cell>
          <table:table-cell table:style-name="ce11" office:value-type="float" office:value="1200" calcext:value-type="float">
            <text:p>€ 1.200,00</text:p>
          </table:table-cell>
          <table:table-cell table:style-name="ce12" office:value-type="string" calcext:value-type="string">
            <text:p>agosto</text:p>
          </table:table-cell>
          <table:table-cell table:style-name="ce4" office:value-type="string" calcext:value-type="string">
            <text:p>Genitori Separati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3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5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8" office:value-type="float" office:value="5928500" calcext:value-type="float">
            <text:p>5928500</text:p>
          </table:table-cell>
          <table:table-cell table:style-name="ce11" office:value-type="float" office:value="1320" calcext:value-type="float">
            <text:p>€ 1.320,00</text:p>
          </table:table-cell>
          <table:table-cell table:style-name="ce12" office:value-type="string" calcext:value-type="string">
            <text:p>agosto</text:p>
          </table:table-cell>
          <table:table-cell table:style-name="ce4" office:value-type="string" calcext:value-type="string">
            <text:p>Genitori Separati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3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5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COMUNE DI LECCO</text:p>
          </table:table-cell>
          <table:table-cell table:style-name="ce11" office:value-type="float" office:value="20000" calcext:value-type="float">
            <text:p>€ 20.000,00</text:p>
          </table:table-cell>
          <table:table-cell table:style-name="ce12" office:value-type="string" calcext:value-type="string">
            <text:p>agosto</text:p>
          </table:table-cell>
          <table:table-cell table:style-name="ce4" office:value-type="string" calcext:value-type="string">
            <text:p>Centri per le Famiglie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3" office:value-type="string" calcext:value-type="string">
            <text:p>ADDENDUM alla CONVENZIONE IN ORDINE ALLE ATTIVITA’ IN ATTUAZIONE DELLA DGR 5955 del 14.02.2022 a seguito della DGR 7427 del 30.11.2022 FONDO NAZIONALE PER LE POLITICHE DELLA FAMIGLIA ANNO 2022 - D.M. 19/07/2022: PROGRAMMAZIONE DEGLI INTERVENTI E DESTINAZIONE DELLE RISORSE</text:p>
          </table:table-cell>
          <table:table-cell table:style-name="ce13" office:value-type="string" calcext:value-type="string">
            <text:p>Decreto ATS n.284 del 06/07/2023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COMUNE DI LECCO</text:p>
          </table:table-cell>
          <table:table-cell table:style-name="ce11" office:value-type="float" office:value="16000" calcext:value-type="float">
            <text:p>€ 16.000,00</text:p>
          </table:table-cell>
          <table:table-cell table:style-name="ce12" office:value-type="string" calcext:value-type="string">
            <text:p>agosto</text:p>
          </table:table-cell>
          <table:table-cell table:style-name="ce4" office:value-type="string" calcext:value-type="string">
            <text:p>Centri per le Famiglie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3" office:value-type="string" calcext:value-type="string">
            <text:p>ADDENDUM alla CONVENZIONE IN ORDINE ALLE ATTIVITA’ IN ATTUAZIONE DELLA DGR 5955 del 14.02.2022 a seguito della DGR 7427 del 30.11.2022 FONDO NAZIONALE PER LE POLITICHE DELLA FAMIGLIA ANNO 2022 - D.M. 19/07/2022: PROGRAMMAZIONE DEGLI INTERVENTI E DESTINAZIONE DELLE RISORSE</text:p>
          </table:table-cell>
          <table:table-cell table:style-name="ce13" office:value-type="string" calcext:value-type="string">
            <text:p>Decreto ATS n.284 del 06/07/2023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8" office:value-type="float" office:value="5991379" calcext:value-type="float">
            <text:p>5991379</text:p>
          </table:table-cell>
          <table:table-cell table:style-name="ce11" office:value-type="float" office:value="1200" calcext:value-type="float">
            <text:p>€ 1.200,00</text:p>
          </table:table-cell>
          <table:table-cell table:style-name="ce12" office:value-type="string" calcext:value-type="string">
            <text:p>novembre</text:p>
          </table:table-cell>
          <table:table-cell table:style-name="ce4" office:value-type="string" calcext:value-type="string">
            <text:p>Genitori Separati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3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5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8" office:value-type="float" office:value="5977177" calcext:value-type="float">
            <text:p>5977177</text:p>
          </table:table-cell>
          <table:table-cell table:style-name="ce11" office:value-type="float" office:value="1320" calcext:value-type="float">
            <text:p>€ 1.320,00</text:p>
          </table:table-cell>
          <table:table-cell table:style-name="ce12" office:value-type="string" calcext:value-type="string">
            <text:p>novembre</text:p>
          </table:table-cell>
          <table:table-cell table:style-name="ce4" office:value-type="string" calcext:value-type="string">
            <text:p>Genitori Separati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3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5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8" office:value-type="float" office:value="5371002" calcext:value-type="float">
            <text:p>5371002</text:p>
          </table:table-cell>
          <table:table-cell table:style-name="ce11" office:value-type="float" office:value="1200" calcext:value-type="float">
            <text:p>€ 1.200,00</text:p>
          </table:table-cell>
          <table:table-cell table:style-name="ce12" office:value-type="string" calcext:value-type="string">
            <text:p>novembre</text:p>
          </table:table-cell>
          <table:table-cell table:style-name="ce4" office:value-type="string" calcext:value-type="string">
            <text:p>Genitori Separati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FABIO MUSCIONICO</text:p>
          </table:table-cell>
          <table:table-cell table:style-name="ce13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5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4" table:number-rows-repeated="1048526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3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9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05_5f_11_5f_2024" style:display-name="PageStyle_05_11_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4-11-08T14:30:40</dc:date>
    <meta:generator>LibreOffice/7.5.1.2$Windows_X86_64 LibreOffice_project/fcbaee479e84c6cd81291587d2ee68cba099e129</meta:generator>
    <meta:document-statistic meta:table-count="1" meta:cell-count="441" meta:object-count="0"/>
    <meta:user-defined meta:name="AppVersion">15.0300</meta:user-defined>
  </office:meta>
</office:document-meta>
</file>