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2.06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ta1" style:family="table" style:master-page-name="PageStyle_5f_09_5f_07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 style:data-style-name="N13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_07_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9"/>
        <table:table-column table:style-name="co4" table:default-cell-style-name="ce11"/>
        <table:table-column table:style-name="co5" table:default-cell-style-name="ce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4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8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2" office:value-type="string" calcext:value-type="string">
            <text:p>OFFERTASOCIALE</text:p>
          </table:table-cell>
          <table:table-cell office:value-type="float" office:value="38448.49" calcext:value-type="float">
            <text:p>€ 38.448,49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Conciliazione Piano Triennal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COMUNE DI DESIO</text:p>
          </table:table-cell>
          <table:table-cell table:style-name="ce10" office:value-type="float" office:value="13823.5" calcext:value-type="float">
            <text:p>€ 13.823,50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2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string" calcext:value-type="string">
            <text:p>ANCI LOMBARDIA </text:p>
          </table:table-cell>
          <table:table-cell office:value-type="float" office:value="1656" calcext:value-type="float">
            <text:p>€ 1.656,00</text:p>
          </table:table-cell>
          <table:table-cell table:style-name="ce2" office:value-type="string" calcext:value-type="string">
            <text:p>gennaio</text:p>
          </table:table-cell>
          <table:table-cell office:value-type="string" calcext:value-type="string">
            <text:p>Leva Civic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3950 del 24/03/2022 "Approvazione dell'avviso pubblico - Leva Civica Lombarda Volontaria in attuazione della DGR N. 3841 del 17/11/2020" - 1 avviso <text:s/></text:p>
          </table:table-cell>
          <table:table-cell office:value-type="string" calcext:value-type="string">
            <text:p>Determina 312 del 19/09/2022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156976" calcext:value-type="float">
            <text:p>5156976</text:p>
          </table:table-cell>
          <table:table-cell office:value-type="float" office:value="1440" calcext:value-type="float">
            <text:p>€ 1.440,00</text:p>
          </table:table-cell>
          <table:table-cell table:style-name="ce4"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5" office:value-type="string" calcext:value-type="string">
            <text:p>AFOL</text:p>
          </table:table-cell>
          <table:table-cell office:value-type="float" office:value="13485.04" calcext:value-type="float">
            <text:p>€ 13.485,04</text:p>
          </table:table-cell>
          <table:table-cell office:value-type="string" calcext:value-type="string">
            <text:p>febbraio</text:p>
          </table:table-cell>
          <table:table-cell table:style-name="ce2" office:value-type="string" calcext:value-type="string">
            <text:p>Conciliazione Piano Triennal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XI/2398 del 11/11/2019 - "Definizione del Piano Territoriale 2020 - 2023 e approvazione Regolamento della governance della Rete Territoriale"  </text:p>
            <text:p>Decreto n. 486/20 del 17/01/2020 - "Indicazioni per il finanziamento e la gestione degli interventi previsti dai Piani Territoriali di Conciliazione Vita Lavoro 2020 - 2023 e impegno e contestuale liquidazione parziale a favore delle ATS lombarde"</text:p>
          </table:table-cell>
          <table:table-cell office:value-type="string" calcext:value-type="string">
            <text:p>Delibera ATS n.279 e 392 del 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93920" calcext:value-type="float">
            <text:p>5093920</text:p>
          </table:table-cell>
          <table:table-cell office:value-type="float" office:value="1750" calcext:value-type="float">
            <text:p>€ 1.750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137118" calcext:value-type="float">
            <text:p>5137118</text:p>
          </table:table-cell>
          <table:table-cell office:value-type="float" office:value="1750" calcext:value-type="float">
            <text:p>€ 1.750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290405" calcext:value-type="float">
            <text:p>5290405</text:p>
          </table:table-cell>
          <table:table-cell office:value-type="float" office:value="1200" calcext:value-type="float">
            <text:p>€ 1.200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office:value-type="float" office:value="19958.25" calcext:value-type="float">
            <text:p>€ 19.958,2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onciliazione Welfar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office:value-type="float" office:value="11271.79" calcext:value-type="float">
            <text:p>€ 11.271,79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onciliazione Welfar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office:value-type="float" office:value="19730.9" calcext:value-type="float">
            <text:p>€ 19.730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onciliazione Welfar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6" office:value-type="string" calcext:value-type="string">
            <text:p>ISTITUTO FORMAZIONE STUDI E DOC. LUIGI GATTI</text:p>
          </table:table-cell>
          <table:table-cell office:value-type="float" office:value="16765.65" calcext:value-type="float">
            <text:p>€ 16.765,6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onciliazione Welfar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4">
          <table:table-cell office:value-type="float" office:value="2024" calcext:value-type="float">
            <text:p>2024</text:p>
          </table:table-cell>
          <table:table-cell office:value-type="string" calcext:value-type="string">
            <text:p>SOCIOSFERA ONLUS</text:p>
          </table:table-cell>
          <table:table-cell office:value-type="float" office:value="11711.5" calcext:value-type="float">
            <text:p>€ 11.711,5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onciliazione Welfar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229535" calcext:value-type="float">
            <text:p>5229535</text:p>
          </table:table-cell>
          <table:table-cell office:value-type="float" office:value="1680" calcext:value-type="float">
            <text:p>€ 1.680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290405" calcext:value-type="float">
            <text:p>5290405</text:p>
          </table:table-cell>
          <table:table-cell office:value-type="float" office:value="1200" calcext:value-type="float">
            <text:p>€ 1.200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378681" calcext:value-type="float">
            <text:p>5378681</text:p>
          </table:table-cell>
          <table:table-cell office:value-type="float" office:value="1093.75" calcext:value-type="float">
            <text:p>€ 1.093,7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326589" calcext:value-type="float">
            <text:p>5326589</text:p>
          </table:table-cell>
          <table:table-cell office:value-type="float" office:value="1200" calcext:value-type="float">
            <text:p>€ 1.200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171396" calcext:value-type="float">
            <text:p>5171396</text:p>
          </table:table-cell>
          <table:table-cell office:value-type="float" office:value="1320" calcext:value-type="float">
            <text:p>€ 1.320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ASSOCIAZIONE MOSAICO</text:p>
          </table:table-cell>
          <table:table-cell office:value-type="float" office:value="4277.34" calcext:value-type="float">
            <text:p>€ 4.277,3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Leva Civica - II avvis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371002" calcext:value-type="float">
            <text:p>5371002</text:p>
          </table:table-cell>
          <table:table-cell office:value-type="float" office:value="1200" calcext:value-type="float">
            <text:p>€ 1.200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4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ASSOCIAZIONE SLOWORKING ETS </text:p>
          </table:table-cell>
          <table:table-cell table:style-name="ce10" office:value-type="float" office:value="17786.74" calcext:value-type="float">
            <text:p>€ 17.786,7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Conciliazione Welfar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table:style-name="ce13" office:value-type="string" calcext:value-type="string">
            <text:p>Dgr 5755/2021 progetti di conciliazione</text:p>
          </table:table-cell>
          <table:table-cell office:value-type="string" calcext:value-type="string">
            <text:p>Decreto ATS n.340 del 16/10/2022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COMUNE DI MONZA</text:p>
          </table:table-cell>
          <table:table-cell table:style-name="ce10" office:value-type="float" office:value="13731.5" calcext:value-type="float">
            <text:p>€ 13.731,5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5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0" office:value-type="float" office:value="12865" calcext:value-type="float">
            <text:p>€ 12.865,00</text:p>
          </table:table-cell>
          <table:table-cell office:value-type="string" calcext:value-type="string">
            <text:p>marzo</text:p>
          </table:table-cell>
          <table:table-cell table:style-name="ce3"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table:style-name="ce12" office:value-type="string" calcext:value-type="string">
            <text:p>Determina 429 del 28/12/2022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0" office:value-type="float" office:value="18831.5" calcext:value-type="float">
            <text:p>€ 18.831,50</text:p>
          </table:table-cell>
          <table:table-cell office:value-type="string" calcext:value-type="string">
            <text:p>marzo</text:p>
          </table:table-cell>
          <table:table-cell table:style-name="ce3"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table:style-name="ce12" office:value-type="string" calcext:value-type="string">
            <text:p>Decreto 447 del 23/11/2023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MONSERENO</text:p>
          </table:table-cell>
          <table:table-cell table:style-name="ce10" office:value-type="float" office:value="4356" calcext:value-type="float">
            <text:p>€ 4.356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Leva Civica - II avviso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3841 del 17/11/2020 "Approvazione della nuova indicazione - Leva Civica Lombarda Volontaria Emergenza Covid-19" Decreto n. 9719 del 05/07/2022 "Approvazione della graduatoria dei progetti relativi all'avviso pubblico. D.D.S.3950 del 24/03/2022, riapertura dei termini per la presentazione dei progetti ed approvazione delle linee guida per la gestione dell'iniziativa." - 2 Avviso</text:p>
          </table:table-cell>
          <table:table-cell office:value-type="string" calcext:value-type="string">
            <text:p>Determina 407 del 14/12/2022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7" office:value-type="float" office:value="5378681" calcext:value-type="float">
            <text:p>5378681</text:p>
          </table:table-cell>
          <table:table-cell table:style-name="ce10" office:value-type="float" office:value="1093.75" calcext:value-type="float">
            <text:p>€ 1.093,75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3" office:value-type="float" office:value="5380813" calcext:value-type="float">
            <text:p>5380813</text:p>
          </table:table-cell>
          <table:table-cell table:style-name="ce10" office:value-type="float" office:value="1320" calcext:value-type="float">
            <text:p>€ 1.32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3" office:value-type="float" office:value="5594792" calcext:value-type="float">
            <text:p>5594792</text:p>
          </table:table-cell>
          <table:table-cell table:style-name="ce10" office:value-type="float" office:value="4500" calcext:value-type="float">
            <text:p>€ 4.5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AZIENDA SPECIALE RETESALUTE</text:p>
          </table:table-cell>
          <table:table-cell table:style-name="ce10" office:value-type="float" office:value="42000" calcext:value-type="float">
            <text:p>€ 42.0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IL MONDO DI EMMA</text:p>
          </table:table-cell>
          <table:table-cell table:style-name="ce10" office:value-type="float" office:value="42000" calcext:value-type="float">
            <text:p>€ 42.0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5" office:value-type="string" calcext:value-type="string">
            <text:p>COMUNITA' MONTANA VALSASSINA VALVARRONE VAL D'ESINO E RIVIERA</text:p>
          </table:table-cell>
          <table:table-cell table:style-name="ce10" office:value-type="float" office:value="42000" calcext:value-type="float">
            <text:p>€ 42.0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5" office:value-type="string" calcext:value-type="string">
            <text:p>COMUNE DI SEREGNO</text:p>
          </table:table-cell>
          <table:table-cell table:style-name="ce10" office:value-type="float" office:value="42000" calcext:value-type="float">
            <text:p>€ 42.0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5" office:value-type="float" office:value="5332672" calcext:value-type="float">
            <text:p>5332672</text:p>
          </table:table-cell>
          <table:table-cell table:style-name="ce10" office:value-type="float" office:value="4360" calcext:value-type="float">
            <text:p>€ 4.36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office:value-type="string" calcext:value-type="string">
            <text:p>Delibera ATS n. 187 del 16.03.2020</text:p>
          </table:table-cell>
          <table:table-cell table:number-columns-repeated="16375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5" office:value-type="string" calcext:value-type="string">
            <text:p>LA GRANDE CASA COOP. SOCIALE</text:p>
          </table:table-cell>
          <table:table-cell table:style-name="ce10" office:value-type="float" office:value="42000" calcext:value-type="float">
            <text:p>€ 42.0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COMUNE DI LECCO</text:p>
          </table:table-cell>
          <table:table-cell table:style-name="ce10" office:value-type="float" office:value="42000" calcext:value-type="float">
            <text:p>€ 42.0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  <table:table-cell table:number-columns-repeated="16375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3" office:value-type="string" calcext:value-type="string">
            <text:p>SPAZIO GIOVANI ONLUS </text:p>
          </table:table-cell>
          <table:table-cell table:style-name="ce10" office:value-type="float" office:value="7000.36" calcext:value-type="float">
            <text:p>€ 7.000,36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Disagio Minori - Formazione Operato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Affidamento diretto del servizio di formazione Family Skills - un modello per lo sviluppo delle competenze genitoriali (Piano disagio minori DGR 7499/22) Occorrente all'ATS della Brianza </text:p>
          </table:table-cell>
          <table:table-cell office:value-type="string" calcext:value-type="string">
            <text:p>Determina Ats n.96 del 07/03/2024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9_5f_07_5f_2024" style:display-name="PageStyle_09_07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7-11T08:01:03</dc:date>
    <meta:generator>LibreOffice/24.2.4.2$Windows_X86_64 LibreOffice_project/51a6219feb6075d9a4c46691dcfe0cd9c4fff3c2</meta:generator>
    <meta:document-statistic meta:table-count="1" meta:cell-count="333" meta:object-count="0"/>
    <meta:user-defined meta:name="AppVersion">15.0300</meta:user-defined>
  </office:meta>
</office:document-meta>
</file>