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20_5f_12_5f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_12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9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table:style-name="ce10"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6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DESIO</text:p>
          </table:table-cell>
          <table:table-cell table:style-name="ce11" office:value-type="float" office:value="13823.5" calcext:value-type="float">
            <text:p>€ 13.823,50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Assistenti Familiar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4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NCI LOMBARDIA </text:p>
          </table:table-cell>
          <table:table-cell table:style-name="ce10"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table:style-name="ce4" office:value-type="string" calcext:value-type="string">
            <text:p>Leva Civica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table:style-name="ce16"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56976" calcext:value-type="float">
            <text:p>5156976</text:p>
          </table:table-cell>
          <table:table-cell table:style-name="ce10" office:value-type="float" office:value="1440" calcext:value-type="float">
            <text:p>€ 1.440,00</text:p>
          </table:table-cell>
          <table:table-cell table:style-name="ce4" office:value-type="string" calcext:value-type="string">
            <text:p>genna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FOL</text:p>
          </table:table-cell>
          <table:table-cell table:style-name="ce10" office:value-type="float" office:value="13485.04" calcext:value-type="float">
            <text:p>€ 13.485,04</text:p>
          </table:table-cell>
          <table:table-cell table:style-name="ce12"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16"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093920" calcext:value-type="float">
            <text:p>5093920</text:p>
          </table:table-cell>
          <table:table-cell table:style-name="ce10" office:value-type="float" office:value="1750" calcext:value-type="float">
            <text:p>€ 1.75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37118" calcext:value-type="float">
            <text:p>5137118</text:p>
          </table:table-cell>
          <table:table-cell table:style-name="ce10" office:value-type="float" office:value="1750" calcext:value-type="float">
            <text:p>€ 1.75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febbra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9958.25" calcext:value-type="float">
            <text:p>€ 19.958,2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1271.79" calcext:value-type="float">
            <text:p>€ 11.271,79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9730.9" calcext:value-type="float">
            <text:p>€ 19.730,9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table:style-name="ce10" office:value-type="float" office:value="16765.65" calcext:value-type="float">
            <text:p>€ 16.765,6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SOCIOSFERA ONLUS</text:p>
          </table:table-cell>
          <table:table-cell table:style-name="ce10" office:value-type="float" office:value="11711.5" calcext:value-type="float">
            <text:p>€ 11.711,5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29535" calcext:value-type="float">
            <text:p>5229535</text:p>
          </table:table-cell>
          <table:table-cell table:style-name="ce10" office:value-type="float" office:value="1680" calcext:value-type="float">
            <text:p>€ 1.68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290405" calcext:value-type="float">
            <text:p>5290405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8681" calcext:value-type="float">
            <text:p>5378681</text:p>
          </table:table-cell>
          <table:table-cell table:style-name="ce10" office:value-type="float" office:value="1093.75" calcext:value-type="float">
            <text:p>€ 1.093,75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26589" calcext:value-type="float">
            <text:p>5326589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171396" calcext:value-type="float">
            <text:p>5171396</text:p>
          </table:table-cell>
          <table:table-cell table:style-name="ce10" office:value-type="float" office:value="1320" calcext:value-type="float">
            <text:p>€ 1.32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ASSOCIAZIONE MOSAICO</text:p>
          </table:table-cell>
          <table:table-cell table:style-name="ce10" office:value-type="float" office:value="4277.34" calcext:value-type="float">
            <text:p>€ 4.277,34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6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" office:value-type="float" office:value="5371002" calcext:value-type="float">
            <text:p>5371002</text:p>
          </table:table-cell>
          <table:table-cell table:style-name="ce10" office:value-type="float" office:value="1200" calcext:value-type="float">
            <text:p>€ 1.200,0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SSOCIAZIONE SLOWORKING ETS </text:p>
          </table:table-cell>
          <table:table-cell table:style-name="ce11" office:value-type="float" office:value="17786.74" calcext:value-type="float">
            <text:p>€ 17.786,74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Conciliazione Welfar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5" office:value-type="string" calcext:value-type="string">
            <text:p>Dgr 5755/2021 progetti di conciliazione</text:p>
          </table:table-cell>
          <table:table-cell table:style-name="ce16"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MONZA</text:p>
          </table:table-cell>
          <table:table-cell table:style-name="ce11" office:value-type="float" office:value="13731.5" calcext:value-type="float">
            <text:p>€ 13.731,50</text:p>
          </table:table-cell>
          <table:table-cell table:style-name="ce12" office:value-type="string" calcext:value-type="string">
            <text:p>marzo</text:p>
          </table:table-cell>
          <table:table-cell table:style-name="ce4" office:value-type="string" calcext:value-type="string">
            <text:p>Assistenti Familiar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7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2865" calcext:value-type="float">
            <text:p>€ 12.865,00</text:p>
          </table:table-cell>
          <table:table-cell table:style-name="ce12" office:value-type="string" calcext:value-type="string">
            <text:p>marzo</text:p>
          </table:table-cell>
          <table:table-cell table:style-name="ce3" office:value-type="string" calcext:value-type="string">
            <text:p>Assistenti Familiar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4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8831.5" calcext:value-type="float">
            <text:p>€ 18.831,50</text:p>
          </table:table-cell>
          <table:table-cell table:style-name="ce12" office:value-type="string" calcext:value-type="string">
            <text:p>marz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4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MONSERENO</text:p>
          </table:table-cell>
          <table:table-cell table:style-name="ce11" office:value-type="float" office:value="4356" calcext:value-type="float">
            <text:p>€ 4.356,00</text:p>
          </table:table-cell>
          <table:table-cell table:style-name="ce12" office:value-type="string" calcext:value-type="string">
            <text:p>aprile</text:p>
          </table:table-cell>
          <table:table-cell table:style-name="ce4" office:value-type="string" calcext:value-type="string">
            <text:p>Leva Civica - II avviso 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table:style-name="ce16"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7" office:value-type="float" office:value="5378681" calcext:value-type="float">
            <text:p>5378681</text:p>
          </table:table-cell>
          <table:table-cell table:style-name="ce11" office:value-type="float" office:value="1093.75" calcext:value-type="float">
            <text:p>€ 1.093,75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813" calcext:value-type="float">
            <text:p>5380813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11" office:value-type="float" office:value="4500" calcext:value-type="float">
            <text:p>€ 4.500,00</text:p>
          </table:table-cell>
          <table:table-cell table:style-name="ce12" office:value-type="string" calcext:value-type="string">
            <text:p>maggi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RETESALUTE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IL MONDO DI EMMA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MONTANA VALSASSINA VALVARRONE VAL D'ESINO E RIVIERA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E DI SEREGNO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332672" calcext:value-type="float">
            <text:p>5332672</text:p>
          </table:table-cell>
          <table:table-cell table:style-name="ce11" office:value-type="float" office:value="4360" calcext:value-type="float">
            <text:p>€ 4.36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LA GRANDE CASA COOP. SOCIALE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giugn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ONLUS </text:p>
          </table:table-cell>
          <table:table-cell table:style-name="ce11" office:value-type="float" office:value="7000.36" calcext:value-type="float">
            <text:p>€ 7.000,36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Disagio Minori - Formazione Operator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ffidamento diretto del servizio di formazione Family Skills - un modello per lo sviluppo delle competenze genitoriali (Piano disagio minori DGR 7499/22) Occorrente all'ATS della Brianza </text:p>
          </table:table-cell>
          <table:table-cell table:style-name="ce16" office:value-type="string" calcext:value-type="string">
            <text:p>Determina Ats n.96 del 07/03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AZIENDA SPECIALE CONSORZIO DESIO BRIANZA 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per la Famiglia Cardinal Carlo Maria Martini Onlus - ceaf</text:p>
          </table:table-cell>
          <table:table-cell table:style-name="ce11" office:value-type="float" office:value="42000" calcext:value-type="float">
            <text:p>€ 42.000,0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Fondazione Centro Orientamento Famiglia Onlus (COF)</text:p>
          </table:table-cell>
          <table:table-cell table:style-name="ce11" office:value-type="float" office:value="41989.8" calcext:value-type="float">
            <text:p>€ 41.989,80</text:p>
          </table:table-cell>
          <table:table-cell table:style-name="ce12" office:value-type="string" calcext:value-type="string">
            <text:p>luglio</text:p>
          </table:table-cell>
          <table:table-cell table:style-name="ce4" office:value-type="string" calcext:value-type="string">
            <text:p>Centri per le Famiglie-nuovi proget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6"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8831.5" calcext:value-type="float">
            <text:p>€ 18.831,50</text:p>
          </table:table-cell>
          <table:table-cell table:style-name="ce12" office:value-type="string" calcext:value-type="string">
            <text:p>luglio</text:p>
          </table:table-cell>
          <table:table-cell table:style-name="ce3" office:value-type="string" calcext:value-type="string">
            <text:p>Assistenti Familiari- nuove risors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4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123249" calcext:value-type="float">
            <text:p>5123249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281103" calcext:value-type="float">
            <text:p>5281103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28500" calcext:value-type="float">
            <text:p>5928500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20000" calcext:value-type="float">
            <text:p>€ 20.0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1" office:value-type="float" office:value="16000" calcext:value-type="float">
            <text:p>€ 16.000,00</text:p>
          </table:table-cell>
          <table:table-cell table:style-name="ce12" office:value-type="string" calcext:value-type="string">
            <text:p>agosto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COMUNE DI MONZA</text:p>
          </table:table-cell>
          <table:table-cell table:style-name="ce11" office:value-type="float" office:value="13731.5" calcext:value-type="float">
            <text:p>€ 13.731,50</text:p>
          </table:table-cell>
          <table:table-cell table:style-name="ce12" office:value-type="string" calcext:value-type="string">
            <text:p>novembre</text:p>
          </table:table-cell>
          <table:table-cell table:style-name="ce3" office:value-type="string" calcext:value-type="string">
            <text:p>Assistenti Familiar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4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91379" calcext:value-type="float">
            <text:p>5991379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977177" calcext:value-type="float">
            <text:p>5977177</text:p>
          </table:table-cell>
          <table:table-cell table:style-name="ce11" office:value-type="float" office:value="1320" calcext:value-type="float">
            <text:p>€ 1.32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8" office:value-type="float" office:value="5371002" calcext:value-type="float">
            <text:p>5371002</text:p>
          </table:table-cell>
          <table:table-cell table:style-name="ce11" office:value-type="float" office:value="1200" calcext:value-type="float">
            <text:p>€ 1.20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Genitori Separati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16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OFFERTASOCIALE</text:p>
          </table:table-cell>
          <table:table-cell table:style-name="ce11" office:value-type="float" office:value="20000" calcext:value-type="float">
            <text:p>€ 20.000,00</text:p>
          </table:table-cell>
          <table:table-cell table:style-name="ce13" office:value-type="string" calcext:value-type="string">
            <text:p>novembre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OFFERTASOCIALE</text:p>
          </table:table-cell>
          <table:table-cell table:style-name="ce11" office:value-type="float" office:value="16000" calcext:value-type="float">
            <text:p>€ 16.000,00</text:p>
          </table:table-cell>
          <table:table-cell table:style-name="ce12" office:value-type="string" calcext:value-type="string">
            <text:p>novembre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LA GRANDE CASA COOP. SOCIALE</text:p>
          </table:table-cell>
          <table:table-cell table:style-name="ce11" office:value-type="float" office:value="19957.6" calcext:value-type="float">
            <text:p>€ 19.957,60</text:p>
          </table:table-cell>
          <table:table-cell table:style-name="ce13" office:value-type="string" calcext:value-type="string">
            <text:p>dicembre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LA GRANDE CASA COOP. SOCIALE</text:p>
          </table:table-cell>
          <table:table-cell table:style-name="ce11" office:value-type="float" office:value="15079.76" calcext:value-type="float">
            <text:p>€ 15.079,76</text:p>
          </table:table-cell>
          <table:table-cell table:style-name="ce12" office:value-type="string" calcext:value-type="string">
            <text:p>dicembre</text:p>
          </table:table-cell>
          <table:table-cell table:style-name="ce4" office:value-type="string" calcext:value-type="string">
            <text:p>Centri per le Famiglie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ADDENDUM alla CONVENZIONE IN ORDINE ALLE ATTIVITA’ IN ATTUAZIONE DELLA DGR 5955 del 14.02.2022 a seguito della DGR 7427 del 30.11.2022 FONDO NAZIONALE PER LE POLITICHE DELLA FAMIGLIA ANNO 2022 - D.M. 19/07/2022: PROGRAMMAZIONE DEGLI INTERVENTI E DESTINAZIONE DELLE RISORSE</text:p>
          </table:table-cell>
          <table:table-cell table:style-name="ce14" office:value-type="string" calcext:value-type="string">
            <text:p>Decreto ATS n.284 del 06/07/2023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COMUNITA' MONTANA VALSASSINA VALVARRONE VAL D'ESINO E RIVIERA</text:p>
          </table:table-cell>
          <table:table-cell table:style-name="ce11" office:value-type="float" office:value="29516.77" calcext:value-type="float">
            <text:p>€ 29.516,77</text:p>
          </table:table-cell>
          <table:table-cell table:style-name="ce12" office:value-type="string" calcext:value-type="string">
            <text:p>dicembre</text:p>
          </table:table-cell>
          <table:table-cell table:style-name="ce3" office:value-type="string" calcext:value-type="string">
            <text:p>Azioni di Sistema dei Centri per la Famiglia </text:p>
          </table:table-cell>
          <table:table-cell table:style-name="ce14" office:value-type="string" calcext:value-type="string">
            <text:p>DIPARTIMENTO PIPSS</text:p>
          </table:table-cell>
          <table:table-cell table:style-name="ce14" office:value-type="string" calcext:value-type="string">
            <text:p>DOTT. FABIO MUSCIONICO</text:p>
          </table:table-cell>
          <table:table-cell table:style-name="ce14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14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_5f_12_5f_2024" style:display-name="PageStyle_20_12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2-20T08:47:40</dc:date>
    <meta:generator>LibreOffice/7.5.1.2$Windows_X86_64 LibreOffice_project/fcbaee479e84c6cd81291587d2ee68cba099e129</meta:generator>
    <meta:document-statistic meta:table-count="1" meta:cell-count="495" meta:object-count="0"/>
    <meta:user-defined meta:name="AppVersion">15.0300</meta:user-defined>
  </office:meta>
</office:document-meta>
</file>