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ta1" style:family="table" style:master-page-name="PageStyle_5f_18_5f_07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_07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8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FFERTASOCIALE</text:p>
          </table:table-cell>
          <table:table-cell table:style-name="ce9" office:value-type="float" office:value="38448.49" calcext:value-type="float">
            <text:p>€ 38.448,49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4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DESIO</text:p>
          </table:table-cell>
          <table:table-cell table:style-name="ce10" office:value-type="float" office:value="13823.5" calcext:value-type="float">
            <text:p>€ 13.823,50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Assistenti Familiar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2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NCI LOMBARDIA </text:p>
          </table:table-cell>
          <table:table-cell table:style-name="ce9" office:value-type="float" office:value="1656" calcext:value-type="float">
            <text:p>€ 1.656,00</text:p>
          </table:table-cell>
          <table:table-cell table:style-name="ce2" office:value-type="string" calcext:value-type="string">
            <text:p>gennaio</text:p>
          </table:table-cell>
          <table:table-cell table:style-name="ce4" office:value-type="string" calcext:value-type="string">
            <text:p>Leva Civica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creto 3950 del 24/03/2022 "Approvazione dell'avviso pubblico - Leva Civica Lombarda Volontaria in attuazione della DGR N. 3841 del 17/11/2020" - 1 avviso <text:s/></text:p>
          </table:table-cell>
          <table:table-cell table:style-name="ce14" office:value-type="string" calcext:value-type="string">
            <text:p>Determina 312 del 19/09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56976" calcext:value-type="float">
            <text:p>5156976</text:p>
          </table:table-cell>
          <table:table-cell table:style-name="ce9" office:value-type="float" office:value="1440" calcext:value-type="float">
            <text:p>€ 1.440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FOL</text:p>
          </table:table-cell>
          <table:table-cell table:style-name="ce9" office:value-type="float" office:value="13485.04" calcext:value-type="float">
            <text:p>€ 13.485,04</text:p>
          </table:table-cell>
          <table:table-cell table:style-name="ce11" office:value-type="string" calcext:value-type="string">
            <text:p>febbr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4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093920" calcext:value-type="float">
            <text:p>5093920</text:p>
          </table:table-cell>
          <table:table-cell table:style-name="ce9" office:value-type="float" office:value="1750" calcext:value-type="float">
            <text:p>€ 1.750,00</text:p>
          </table:table-cell>
          <table:table-cell table:style-name="ce11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37118" calcext:value-type="float">
            <text:p>5137118</text:p>
          </table:table-cell>
          <table:table-cell table:style-name="ce9" office:value-type="float" office:value="1750" calcext:value-type="float">
            <text:p>€ 1.750,00</text:p>
          </table:table-cell>
          <table:table-cell table:style-name="ce11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90405" calcext:value-type="float">
            <text:p>5290405</text:p>
          </table:table-cell>
          <table:table-cell table:style-name="ce9" office:value-type="float" office:value="1200" calcext:value-type="float">
            <text:p>€ 1.200,00</text:p>
          </table:table-cell>
          <table:table-cell table:style-name="ce11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9" office:value-type="float" office:value="19958.25" calcext:value-type="float">
            <text:p>€ 19.958,25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table:style-name="ce1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9" office:value-type="float" office:value="11271.79" calcext:value-type="float">
            <text:p>€ 11.271,79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table:style-name="ce1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9" office:value-type="float" office:value="19730.9" calcext:value-type="float">
            <text:p>€ 19.730,90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table:style-name="ce1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9" office:value-type="float" office:value="16765.65" calcext:value-type="float">
            <text:p>€ 16.765,65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table:style-name="ce1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SOCIOSFERA ONLUS</text:p>
          </table:table-cell>
          <table:table-cell table:style-name="ce9" office:value-type="float" office:value="11711.5" calcext:value-type="float">
            <text:p>€ 11.711,50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table:style-name="ce1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29535" calcext:value-type="float">
            <text:p>5229535</text:p>
          </table:table-cell>
          <table:table-cell table:style-name="ce9" office:value-type="float" office:value="1680" calcext:value-type="float">
            <text:p>€ 1.680,00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90405" calcext:value-type="float">
            <text:p>5290405</text:p>
          </table:table-cell>
          <table:table-cell table:style-name="ce9" office:value-type="float" office:value="1200" calcext:value-type="float">
            <text:p>€ 1.200,00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78681" calcext:value-type="float">
            <text:p>5378681</text:p>
          </table:table-cell>
          <table:table-cell table:style-name="ce9" office:value-type="float" office:value="1093.75" calcext:value-type="float">
            <text:p>€ 1.093,75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26589" calcext:value-type="float">
            <text:p>5326589</text:p>
          </table:table-cell>
          <table:table-cell table:style-name="ce9" office:value-type="float" office:value="1200" calcext:value-type="float">
            <text:p>€ 1.200,00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71396" calcext:value-type="float">
            <text:p>5171396</text:p>
          </table:table-cell>
          <table:table-cell table:style-name="ce9" office:value-type="float" office:value="1320" calcext:value-type="float">
            <text:p>€ 1.320,00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SSOCIAZIONE MOSAICO</text:p>
          </table:table-cell>
          <table:table-cell table:style-name="ce9" office:value-type="float" office:value="4277.34" calcext:value-type="float">
            <text:p>€ 4.277,34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Leva Civica - II avviso 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4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71002" calcext:value-type="float">
            <text:p>5371002</text:p>
          </table:table-cell>
          <table:table-cell table:style-name="ce9" office:value-type="float" office:value="1200" calcext:value-type="float">
            <text:p>€ 1.200,00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ASSOCIAZIONE SLOWORKING ETS </text:p>
          </table:table-cell>
          <table:table-cell table:style-name="ce10" office:value-type="float" office:value="17786.74" calcext:value-type="float">
            <text:p>€ 17.786,74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table:style-name="ce1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MONZA</text:p>
          </table:table-cell>
          <table:table-cell table:style-name="ce10" office:value-type="float" office:value="13731.5" calcext:value-type="float">
            <text:p>€ 13.731,50</text:p>
          </table:table-cell>
          <table:table-cell table:style-name="ce11" office:value-type="string" calcext:value-type="string">
            <text:p>marzo</text:p>
          </table:table-cell>
          <table:table-cell table:style-name="ce4" office:value-type="string" calcext:value-type="string">
            <text:p>Assistenti Familiar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5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0" office:value-type="float" office:value="12865" calcext:value-type="float">
            <text:p>€ 12.865,00</text:p>
          </table:table-cell>
          <table:table-cell table:style-name="ce11" office:value-type="string" calcext:value-type="string">
            <text:p>marzo</text:p>
          </table:table-cell>
          <table:table-cell table:style-name="ce3" office:value-type="string" calcext:value-type="string">
            <text:p>Assistenti Familiar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2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0" office:value-type="float" office:value="18831.5" calcext:value-type="float">
            <text:p>€ 18.831,50</text:p>
          </table:table-cell>
          <table:table-cell table:style-name="ce11" office:value-type="string" calcext:value-type="string">
            <text:p>marzo</text:p>
          </table:table-cell>
          <table:table-cell table:style-name="ce3" office:value-type="string" calcext:value-type="string">
            <text:p>Assistenti Familiari- nuove risors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12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MONSERENO</text:p>
          </table:table-cell>
          <table:table-cell table:style-name="ce10" office:value-type="float" office:value="4356" calcext:value-type="float">
            <text:p>€ 4.356,00</text:p>
          </table:table-cell>
          <table:table-cell table:style-name="ce11" office:value-type="string" calcext:value-type="string">
            <text:p>aprile</text:p>
          </table:table-cell>
          <table:table-cell table:style-name="ce4" office:value-type="string" calcext:value-type="string">
            <text:p>Leva Civica - II avviso 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4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7" office:value-type="float" office:value="5378681" calcext:value-type="float">
            <text:p>5378681</text:p>
          </table:table-cell>
          <table:table-cell table:style-name="ce10" office:value-type="float" office:value="1093.75" calcext:value-type="float">
            <text:p>€ 1.093,75</text:p>
          </table:table-cell>
          <table:table-cell table:style-name="ce11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0813" calcext:value-type="float">
            <text:p>5380813</text:p>
          </table:table-cell>
          <table:table-cell table:style-name="ce10" office:value-type="float" office:value="1320" calcext:value-type="float">
            <text:p>€ 1.320,00</text:p>
          </table:table-cell>
          <table:table-cell table:style-name="ce11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594792" calcext:value-type="float">
            <text:p>5594792</text:p>
          </table:table-cell>
          <table:table-cell table:style-name="ce10" office:value-type="float" office:value="4500" calcext:value-type="float">
            <text:p>€ 4.500,00</text:p>
          </table:table-cell>
          <table:table-cell table:style-name="ce11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AZIENDA SPECIALE RETESALUTE</text:p>
          </table:table-cell>
          <table:table-cell table:style-name="ce10" office:value-type="float" office:value="42000" calcext:value-type="float">
            <text:p>€ 42.000,00</text:p>
          </table:table-cell>
          <table:table-cell table:style-name="ce11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IL MONDO DI EMMA</text:p>
          </table:table-cell>
          <table:table-cell table:style-name="ce10" office:value-type="float" office:value="42000" calcext:value-type="float">
            <text:p>€ 42.000,00</text:p>
          </table:table-cell>
          <table:table-cell table:style-name="ce11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ITA' MONTANA VALSASSINA VALVARRONE VAL D'ESINO E RIVIERA</text:p>
          </table:table-cell>
          <table:table-cell table:style-name="ce10" office:value-type="float" office:value="42000" calcext:value-type="float">
            <text:p>€ 42.000,00</text:p>
          </table:table-cell>
          <table:table-cell table:style-name="ce11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E DI SEREGNO</text:p>
          </table:table-cell>
          <table:table-cell table:style-name="ce10" office:value-type="float" office:value="42000" calcext:value-type="float">
            <text:p>€ 42.000,00</text:p>
          </table:table-cell>
          <table:table-cell table:style-name="ce11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332672" calcext:value-type="float">
            <text:p>5332672</text:p>
          </table:table-cell>
          <table:table-cell table:style-name="ce10" office:value-type="float" office:value="4360" calcext:value-type="float">
            <text:p>€ 4.360,00</text:p>
          </table:table-cell>
          <table:table-cell table:style-name="ce11" office:value-type="string" calcext:value-type="string">
            <text:p>giugno</text:p>
          </table:table-cell>
          <table:table-cell table:style-name="ce4" office:value-type="string" calcext:value-type="string">
            <text:p>Genitori Separa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LA GRANDE CASA COOP. SOCIALE</text:p>
          </table:table-cell>
          <table:table-cell table:style-name="ce10" office:value-type="float" office:value="42000" calcext:value-type="float">
            <text:p>€ 42.000,00</text:p>
          </table:table-cell>
          <table:table-cell table:style-name="ce11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0" office:value-type="float" office:value="42000" calcext:value-type="float">
            <text:p>€ 42.000,00</text:p>
          </table:table-cell>
          <table:table-cell table:style-name="ce11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SPAZIO GIOVANI ONLUS </text:p>
          </table:table-cell>
          <table:table-cell table:style-name="ce10" office:value-type="float" office:value="7000.36" calcext:value-type="float">
            <text:p>€ 7.000,36</text:p>
          </table:table-cell>
          <table:table-cell table:style-name="ce11" office:value-type="string" calcext:value-type="string">
            <text:p>Luglio</text:p>
          </table:table-cell>
          <table:table-cell table:style-name="ce4" office:value-type="string" calcext:value-type="string">
            <text:p>Disagio Minori - Formazione Operator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Affidamento diretto del servizio di formazione Family Skills - un modello per lo sviluppo delle competenze genitoriali (Piano disagio minori DGR 7499/22) Occorrente all'ATS della Brianza </text:p>
          </table:table-cell>
          <table:table-cell table:style-name="ce14" office:value-type="string" calcext:value-type="string">
            <text:p>Determina Ats n.96 del 07/03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ZIENDA SPECIALE CONSORZIO DESIO BRIANZA </text:p>
          </table:table-cell>
          <table:table-cell table:style-name="ce10" office:value-type="float" office:value="42000" calcext:value-type="float">
            <text:p>€ 42.000,00</text:p>
          </table:table-cell>
          <table:table-cell table:style-name="ce11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Fondazione Centro per la Famiglia Cardinal Carlo Maria Martini Onlus - ceaf</text:p>
          </table:table-cell>
          <table:table-cell table:style-name="ce10" office:value-type="float" office:value="42000" calcext:value-type="float">
            <text:p>€ 42.000,00</text:p>
          </table:table-cell>
          <table:table-cell table:style-name="ce11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Fondazione Centro Orientamento Famiglia Onlus (COF)</text:p>
          </table:table-cell>
          <table:table-cell table:style-name="ce10" office:value-type="float" office:value="41989.8" calcext:value-type="float">
            <text:p>€ 41.989,80</text:p>
          </table:table-cell>
          <table:table-cell table:style-name="ce11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0" office:value-type="float" office:value="18831.5" calcext:value-type="float">
            <text:p>€ 18.831,50</text:p>
          </table:table-cell>
          <table:table-cell table:style-name="ce11" office:value-type="string" calcext:value-type="string">
            <text:p>luglio</text:p>
          </table:table-cell>
          <table:table-cell table:style-name="ce3" office:value-type="string" calcext:value-type="string">
            <text:p>Assistenti Familiari- nuove risorse</text:p>
          </table:table-cell>
          <table:table-cell table:style-name="ce12" office:value-type="string" calcext:value-type="string">
            <text:p>DIPARTIMENTO PIPSS</text:p>
          </table:table-cell>
          <table:table-cell table:style-name="ce12" office:value-type="string" calcext:value-type="string">
            <text:p>DOTT. FABIO MUSCIONICO</text:p>
          </table:table-cell>
          <table:table-cell table:style-name="ce12"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12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4" table:number-rows-repeated="104853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8_5f_07_5f_2024" style:display-name="PageStyle_18_07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8-05T10:10:56</dc:date>
    <meta:generator>LibreOffice/7.5.1.2$Windows_X86_64 LibreOffice_project/fcbaee479e84c6cd81291587d2ee68cba099e129</meta:generator>
    <meta:document-statistic meta:table-count="1" meta:cell-count="369" meta:object-count="0"/>
    <meta:user-defined meta:name="AppVersion">15.0300</meta:user-defined>
  </office:meta>
</office:document-meta>
</file>