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15cm"/>
    </style:style>
    <style:style style:name="co2" style:family="table-column">
      <style:table-column-properties fo:break-before="auto" style:column-width="5.025cm"/>
    </style:style>
    <style:style style:name="co3" style:family="table-column">
      <style:table-column-properties fo:break-before="auto" style:column-width="3.697cm"/>
    </style:style>
    <style:style style:name="co4" style:family="table-column">
      <style:table-column-properties fo:break-before="auto" style:column-width="2.655cm"/>
    </style:style>
    <style:style style:name="co5" style:family="table-column">
      <style:table-column-properties fo:break-before="auto" style:column-width="7.375cm"/>
    </style:style>
    <style:style style:name="co6" style:family="table-column">
      <style:table-column-properties fo:break-before="auto" style:column-width="10.116cm"/>
    </style:style>
    <style:style style:name="co7" style:family="table-column">
      <style:table-column-properties fo:break-before="auto" style:column-width="1.672cm"/>
    </style:style>
    <style:style style:name="ro1" style:family="table-row">
      <style:table-row-properties style:row-height="2.54cm" fo:break-before="auto" style:use-optimal-row-height="true"/>
    </style:style>
    <style:style style:name="ro2" style:family="table-row">
      <style:table-row-properties style:row-height="2.699cm" fo:break-before="auto" style:use-optimal-row-height="false"/>
    </style:style>
    <style:style style:name="ro3" style:family="table-row">
      <style:table-row-properties style:row-height="0.503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fo:border-bottom="none"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 style:family="table-cell" style:parent-style-name="Default">
      <style:table-cell-properties style:diagonal-bl-tr="none" style:diagonal-tl-br="none" fo:border="none" style:rotation-align="none"/>
    </style:style>
    <style:style style:name="ce9" style:family="table-cell" style:parent-style-name="Excel_20_Built-in_20_Comma" style:data-style-name="N129">
      <style:table-cell-properties fo:border-bottom="none" fo:background-color="#0070c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0" style:family="table-cell" style:parent-style-name="Excel_20_Built-in_20_Comma" style:data-style-name="N129">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 style:family="table-cell" style:parent-style-name="Excel_20_Built-in_20_Comma" style:data-style-name="N129">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2" style:family="table-cell" style:parent-style-name="Excel_20_Built-in_20_Comma" style:data-style-name="N12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 style:family="table-cell" style:parent-style-name="Excel_20_Built-in_20_Comma" style:data-style-name="N12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ce5"/>
        <table:table-column table:style-name="co2" table:default-cell-style-name="Default"/>
        <table:table-column table:style-name="co3" table:default-cell-style-name="ce13"/>
        <table:table-column table:style-name="co4"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2" table:default-cell-style-name="Default"/>
        <table:table-column table:style-name="co7" table:number-columns-repeated="16375"/>
        <table:table-row table:style-name="ro1">
          <table:table-cell table:style-name="ce1" office:value-type="string" calcext:value-type="string">
            <text:p>ANNO</text:p>
          </table:table-cell>
          <table:table-cell table:style-name="ce1" office:value-type="string" calcext:value-type="string">
            <text:p>SOGGETTO BENEFICIARIO</text:p>
          </table:table-cell>
          <table:table-cell table:style-name="ce9" office:value-type="string" office:string-value="IMPORTO DEL VANTAGGIO ECONOMICO CORRISPOSTO IN EURO" calcext:value-type="string">
            <text:p><text:s/>IMPORTO DEL VANTAGGIO ECONOMICO CORRISPOSTO IN EURO </text:p>
          </table:table-cell>
          <table:table-cell table:style-name="ce1" office:value-type="string" calcext:value-type="string">
            <text:p>PERIODO</text:p>
          </table:table-cell>
          <table:table-cell table:style-name="ce1" office:value-type="string" calcext:value-type="string">
            <text:p>NORMA O TITOLO A BASE DELL'ATTRIBUZIONE</text:p>
          </table:table-cell>
          <table:table-cell table:style-name="ce1" office:value-type="string" calcext:value-type="string">
            <text:p>STRUTTURA ATS RESPONSABILE DEL RELATIVO PROCEDIMENTO AMMINISTRATIVO</text:p>
          </table:table-cell>
          <table:table-cell table:style-name="ce1" office:value-type="string" calcext:value-type="string">
            <text:p>NOMINATIVO DEL DIRIGENTE RESPONSABILE DEL RELATIVO PROCEDIMENTO AMMINISTRATIVO</text:p>
          </table:table-cell>
          <table:table-cell table:style-name="ce1" office:value-type="string" calcext:value-type="string">
            <text:p>ATTO DI CONCESSIONE</text:p>
          </table:table-cell>
          <table:table-cell table:style-name="ce1" office:value-type="string" calcext:value-type="string">
            <text:p>CRITERI E MODALITA' SEGUITI PER L'INDIVIDUAZIONE DEL BENEFICIARIO</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DI SERVIZI ALLA PERSONA ISTITUTI MILANESI MARTINITT E STELLINE E PIO ALBERGO TRIVULZIO</text:p>
          </table:table-cell>
          <table:table-cell table:style-name="ce10" office:value-type="float" office:value="298589.5" calcext:value-type="float">
            <text:p><text:s/>298.589,50 <text:s text:c="3"/></text:p>
          </table:table-cell>
          <table:table-cell table:style-name="ce2" office:value-type="float" office:value="2020" calcext:value-type="float">
            <text:p>2020</text:p>
          </table:table-cell>
          <table:table-cell table:style-name="ce6" office:value-type="string" calcext:value-type="string">
            <text:p>Art. 17 della L.R.</text:p>
            <text:p>n. 15/2021 e DGR XI/7752 del 28/12/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227 DEL 01/06/2023 "RICONOSCIMENTO ALLE ASP AVENTI DIRITTO DELLA QUOTA ULTERIORE DEL RISTORO UNA TANTUM PER L’ANNO 2020, SINO ALLA CONCORRENZA DEL 100 PER CENTO DEL BUDGET CONTRATTUALIZZATO PER IL MEDESIMO ANNO, IN APPLICAZIONE DELL'ART. 17 DELLA L.R. 15/2021 E DELLA SUCCESSIVA DGR XI/7752/2022".</text:p>
          </table:table-cell>
          <table:table-cell table:style-name="ce15" office:value-type="string" calcext:value-type="string">
            <text:p>DGR XI/4611/2021</text:p>
          </table:table-cell>
        </table:table-row>
        <table:table-row table:style-name="ro2">
          <table:table-cell table:style-name="ce2" office:value-type="float" office:value="2023" calcext:value-type="float">
            <text:p>2023</text:p>
          </table:table-cell>
          <table:table-cell table:style-name="ce6" office:value-type="string" calcext:value-type="string">
            <text:p>ACCOGLIENZA E LAVORO SOCIETA' COOP. SOCIALE ONLUS</text:p>
          </table:table-cell>
          <table:table-cell table:style-name="ce11" office:value-type="float" office:value="92.72" calcext:value-type="float">
            <text:p><text:s/>92,7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Soc. Coop. Sociale Novo Millennio</text:p>
          </table:table-cell>
          <table:table-cell table:style-name="ce11" office:value-type="float" office:value="1292.84" calcext:value-type="float">
            <text:p><text:s/>1.292,8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Il Ritorno onlus</text:p>
          </table:table-cell>
          <table:table-cell table:style-name="ce11" office:value-type="float" office:value="1814.904" calcext:value-type="float">
            <text:p><text:s/>1.814,9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Offertasociale a.s.c.-azienda territoriale per i servizi alla persona</text:p>
          </table:table-cell>
          <table:table-cell table:style-name="ce11" office:value-type="float" office:value="361.212" calcext:value-type="float">
            <text:p><text:s/>361,2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 ARCOBALENO</text:p>
          </table:table-cell>
          <table:table-cell table:style-name="ce11" office:value-type="float" office:value="2833.144" calcext:value-type="float">
            <text:p><text:s/>2.833,1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SPECIALE RETESALUTE</text:p>
          </table:table-cell>
          <table:table-cell table:style-name="ce11" office:value-type="float" office:value="2044.256" calcext:value-type="float">
            <text:p><text:s/>2.044,2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ENTRO LA ROSA ONLUS</text:p>
          </table:table-cell>
          <table:table-cell table:style-name="ce11" office:value-type="float" office:value="2230.072" calcext:value-type="float">
            <text:p><text:s/>2.230,07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Progetto Sociale</text:p>
          </table:table-cell>
          <table:table-cell table:style-name="ce11" office:value-type="float" office:value="2954.896" calcext:value-type="float">
            <text:p><text:s/>2.954,9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Offertasociale a.s.c.-azienda territoriale per i servizi alla persona</text:p>
          </table:table-cell>
          <table:table-cell table:style-name="ce11" office:value-type="float" office:value="240.808" calcext:value-type="float">
            <text:p><text:s/>240,8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mune di Brugherio</text:p>
          </table:table-cell>
          <table:table-cell table:style-name="ce11" office:value-type="float" office:value="1478.88" calcext:value-type="float">
            <text:p><text:s/>1.478,88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mune di Monza</text:p>
          </table:table-cell>
          <table:table-cell table:style-name="ce11" office:value-type="float" office:value="3010.528" calcext:value-type="float">
            <text:p><text:s/>3.010,5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Speciale Consortile Consorzio Desio - Brianza</text:p>
          </table:table-cell>
          <table:table-cell table:style-name="ce11" office:value-type="float" office:value="2881.536" calcext:value-type="float">
            <text:p><text:s/>2.881,5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Offertasociale a.s.c.-azienda territoriale per i servizi alla persona</text:p>
          </table:table-cell>
          <table:table-cell table:style-name="ce11" office:value-type="float" office:value="3126.536" calcext:value-type="float">
            <text:p><text:s/>3.126,5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PROVINCIA ITALIANA DEI SERVI DELLA CARITA' OPERA DON GUANELLA</text:p>
          </table:table-cell>
          <table:table-cell table:style-name="ce11" office:value-type="float" office:value="2642.912" calcext:value-type="float">
            <text:p><text:s/>2.642,9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Speciale Consortile Consorzio Desio - Brianza</text:p>
          </table:table-cell>
          <table:table-cell table:style-name="ce11" office:value-type="float" office:value="2552.064" calcext:value-type="float">
            <text:p><text:s/>2.552,0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S. Eugenio onlus</text:p>
          </table:table-cell>
          <table:table-cell table:style-name="ce11" office:value-type="float" office:value="1933.672" calcext:value-type="float">
            <text:p><text:s/>1.933,67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Speciale Consortile Consorzio Desio - Brianza</text:p>
          </table:table-cell>
          <table:table-cell table:style-name="ce11" office:value-type="float" office:value="1133.21" calcext:value-type="float">
            <text:p><text:s/>1.133,2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mune di Monza</text:p>
          </table:table-cell>
          <table:table-cell table:style-name="ce11" office:value-type="float" office:value="2857.592" calcext:value-type="float">
            <text:p><text:s/>2.857,59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mune di Seregno</text:p>
          </table:table-cell>
          <table:table-cell table:style-name="ce11" office:value-type="float" office:value="2785.768" calcext:value-type="float">
            <text:p><text:s/>2.785,77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Offertasociale a.s.c.-azienda territoriale per i servizi alla persona</text:p>
          </table:table-cell>
          <table:table-cell table:style-name="ce11" office:value-type="float" office:value="1024.464" calcext:value-type="float">
            <text:p><text:s/>1.024,4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E GRIGNE SOCIETA' COOPERATIVA SOCIALE ONLUS</text:p>
          </table:table-cell>
          <table:table-cell table:style-name="ce11" office:value-type="float" office:value="1247.992" calcext:value-type="float">
            <text:p><text:s/>1.247,99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MUNE CALOLZIOCORTE</text:p>
          </table:table-cell>
          <table:table-cell table:style-name="ce11" office:value-type="float" office:value="1783.432" calcext:value-type="float">
            <text:p><text:s/>1.783,4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E GRIGNE SOCIETA' COOPERATIVA SOCIALE ONLUS</text:p>
          </table:table-cell>
          <table:table-cell table:style-name="ce11" office:value-type="float" office:value="2849.088" calcext:value-type="float">
            <text:p><text:s/>2.849,09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RCOBALENO SOCIETA' COOPERATIVA SOCIALE - ONLUS</text:p>
          </table:table-cell>
          <table:table-cell table:style-name="ce11" office:value-type="float" office:value="1243.712" calcext:value-type="float">
            <text:p><text:s/>1.243,7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asa Famiglia San Giuseppe onlus</text:p>
          </table:table-cell>
          <table:table-cell table:style-name="ce11" office:value-type="float" office:value="1963.664" calcext:value-type="float">
            <text:p><text:s/>1.963,6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RCOBALENO SOCIETA' COOPERATIVA SOCIALE - ONLUS</text:p>
          </table:table-cell>
          <table:table-cell table:style-name="ce11" office:value-type="float" office:value="1347.456" calcext:value-type="float">
            <text:p><text:s/>1.347,4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dess sociale società cooperativa sociale onlus</text:p>
          </table:table-cell>
          <table:table-cell table:style-name="ce11" office:value-type="float" office:value="754.768" calcext:value-type="float">
            <text:p><text:s/>754,77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RCOBALENO SOCIETA' COOPERATIVA SOCIALE - ONLUS</text:p>
          </table:table-cell>
          <table:table-cell table:style-name="ce11" office:value-type="float" office:value="998.92" calcext:value-type="float">
            <text:p><text:s/>998,9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RCOBALENO SOCIETA' COOPERATIVA SOCIALE - ONLUS</text:p>
          </table:table-cell>
          <table:table-cell table:style-name="ce11" office:value-type="float" office:value="2172.448" calcext:value-type="float">
            <text:p><text:s/>2.172,45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G. Scola onlus</text:p>
          </table:table-cell>
          <table:table-cell table:style-name="ce11" office:value-type="float" office:value="1397.736" calcext:value-type="float">
            <text:p><text:s/>1.397,7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mune di Villasanta</text:p>
          </table:table-cell>
          <table:table-cell table:style-name="ce11" office:value-type="float" office:value="1106.584" calcext:value-type="float">
            <text:p><text:s/>1.106,58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Residenza Amica onlus</text:p>
          </table:table-cell>
          <table:table-cell table:style-name="ce11" office:value-type="float" office:value="1511.336" calcext:value-type="float">
            <text:p><text:s/>1.511,3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RCOBALENO SOCIETA' COOPERATIVA SOCIALE - ONLUS</text:p>
          </table:table-cell>
          <table:table-cell table:style-name="ce11" office:value-type="float" office:value="1811.928" calcext:value-type="float">
            <text:p><text:s/>1.811,9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Speciale Consortile Consorzio Desio - Brianza</text:p>
          </table:table-cell>
          <table:table-cell table:style-name="ce11" office:value-type="float" office:value="1292.736" calcext:value-type="float">
            <text:p><text:s/>1.292,7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Angelo Bellani onlus</text:p>
          </table:table-cell>
          <table:table-cell table:style-name="ce11" office:value-type="float" office:value="986.176" calcext:value-type="float">
            <text:p><text:s/>986,18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CS CAREGIVER COOPERATIVA SOCIALE A R.L.</text:p>
          </table:table-cell>
          <table:table-cell table:style-name="ce11" office:value-type="float" office:value="1296.952" calcext:value-type="float">
            <text:p><text:s/>1.296,95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Meridiana <text:s/>Società Cooperativa Sociale</text:p>
          </table:table-cell>
          <table:table-cell table:style-name="ce11" office:value-type="float" office:value="2516.888" calcext:value-type="float">
            <text:p><text:s/>2.516,89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iale San Nicolò</text:p>
          </table:table-cell>
          <table:table-cell table:style-name="ce11" office:value-type="float" office:value="1054.96" calcext:value-type="float">
            <text:p><text:s/>1.054,9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mune di Arcore</text:p>
          </table:table-cell>
          <table:table-cell table:style-name="ce11" office:value-type="float" office:value="1569.424" calcext:value-type="float">
            <text:p><text:s/>1.569,4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CS CAREGIVER COOPERATIVA SOCIALE A R.L.</text:p>
          </table:table-cell>
          <table:table-cell table:style-name="ce11" office:value-type="float" office:value="289.896" calcext:value-type="float">
            <text:p><text:s/>289,9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asa di Riposo L. e A. Agostoni onlus</text:p>
          </table:table-cell>
          <table:table-cell table:style-name="ce11" office:value-type="float" office:value="231.904" calcext:value-type="float">
            <text:p><text:s/>231,9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RCOBALENO SOCIETA' COOPERATIVA SOCIALE - ONLUS</text:p>
          </table:table-cell>
          <table:table-cell table:style-name="ce11" office:value-type="float" office:value="1043.6" calcext:value-type="float">
            <text:p><text:s/>1.043,6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GIUSEPPE BESANA ONLUS</text:p>
          </table:table-cell>
          <table:table-cell table:style-name="ce11" office:value-type="float" office:value="289.896" calcext:value-type="float">
            <text:p><text:s/>289,9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entro Orientamento Famiglia</text:p>
          </table:table-cell>
          <table:table-cell table:style-name="ce11" office:value-type="float" office:value="728.17" calcext:value-type="float">
            <text:p><text:s/>728,17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entro per la Famiglia Cardinal C.M. Martini</text:p>
          </table:table-cell>
          <table:table-cell table:style-name="ce11" office:value-type="float" office:value="2761" calcext:value-type="float">
            <text:p><text:s/>2.761,0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PROVINCIA ITALIANA DEI SERVI DELLA CARITA' OPERA DON GUANELLA</text:p>
          </table:table-cell>
          <table:table-cell table:style-name="ce11" office:value-type="float" office:value="431.896" calcext:value-type="float">
            <text:p><text:s/>431,9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PROVINCIA ITALIANA DEI SERVI DELLA CARITA' OPERA DON GUANELLA</text:p>
          </table:table-cell>
          <table:table-cell table:style-name="ce11" office:value-type="float" office:value="715.312" calcext:value-type="float">
            <text:p><text:s/>715,3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IALE LA VECCHIA QUERCIA S.C.</text:p>
          </table:table-cell>
          <table:table-cell table:style-name="ce11" office:value-type="float" office:value="812.832" calcext:value-type="float">
            <text:p><text:s/>812,8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iale Quadrifoglio S.C. Onlus</text:p>
          </table:table-cell>
          <table:table-cell table:style-name="ce11" office:value-type="float" office:value="631.528" calcext:value-type="float">
            <text:p><text:s/>631,5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 Soc. Casa di Accoglienza Betania arl Onlus</text:p>
          </table:table-cell>
          <table:table-cell table:style-name="ce11" office:value-type="float" office:value="971.336" calcext:value-type="float">
            <text:p><text:s/>971,3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E GRIGNE SOCIETA' COOPERATIVA SOCIALE ONLUS</text:p>
          </table:table-cell>
          <table:table-cell table:style-name="ce11" office:value-type="float" office:value="849.808" calcext:value-type="float">
            <text:p><text:s/>849,8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PROVINCIA ITALIANA DEI SERVI DELLA CARITA' OPERA DON GUANELLA</text:p>
          </table:table-cell>
          <table:table-cell table:style-name="ce11" office:value-type="float" office:value="560.672" calcext:value-type="float">
            <text:p><text:s/>560,67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LA ROSA VERDE</text:p>
          </table:table-cell>
          <table:table-cell table:style-name="ce11" office:value-type="float" office:value="560.208" calcext:value-type="float">
            <text:p><text:s/>560,2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LA ROSA VERDE</text:p>
          </table:table-cell>
          <table:table-cell table:style-name="ce11" office:value-type="float" office:value="560.208" calcext:value-type="float">
            <text:p><text:s/>560,2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ISTITUTO SACRA FAMIGLIA - onlus</text:p>
          </table:table-cell>
          <table:table-cell table:style-name="ce11" office:value-type="float" office:value="4792.31" calcext:value-type="float">
            <text:p><text:s/>4.792,3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DI SERVIZI ALLA PERSONA ISTITUTI MILANESI MARTINITT E STELLINE E PIO ALBERGO TRIVULZIO</text:p>
          </table:table-cell>
          <table:table-cell table:style-name="ce11" office:value-type="float" office:value="20439.992" calcext:value-type="float">
            <text:p><text:s/>20.439,99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FABIO SASSI ONLUS</text:p>
          </table:table-cell>
          <table:table-cell table:style-name="ce11" office:value-type="float" office:value="8176.512" calcext:value-type="float">
            <text:p><text:s/>8.176,5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Carlo Gnocchi onlus</text:p>
          </table:table-cell>
          <table:table-cell table:style-name="ce11" office:value-type="float" office:value="14365.952" calcext:value-type="float">
            <text:p><text:s/>14.365,95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Meridiana <text:s/>Società Cooperativa Sociale</text:p>
          </table:table-cell>
          <table:table-cell table:style-name="ce11" office:value-type="float" office:value="8357.92" calcext:value-type="float">
            <text:p><text:s/>8.357,9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ISTITUTI CLINICI ZUCCHI SPA</text:p>
          </table:table-cell>
          <table:table-cell table:style-name="ce11" office:value-type="float" office:value="6592.528" calcext:value-type="float">
            <text:p><text:s/>6.592,5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ISTITUTO SACRA FAMIGLIA - onlus</text:p>
          </table:table-cell>
          <table:table-cell table:style-name="ce11" office:value-type="float" office:value="514.75" calcext:value-type="float">
            <text:p><text:s/>514,75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LA NOSTRA FAMIGLIA</text:p>
          </table:table-cell>
          <table:table-cell table:style-name="ce11" office:value-type="float" office:value="3364.24" calcext:value-type="float">
            <text:p><text:s/>3.364,2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LA NOSTRA FAMIGLIA</text:p>
          </table:table-cell>
          <table:table-cell table:style-name="ce11" office:value-type="float" office:value="49780.656" calcext:value-type="float">
            <text:p><text:s/>49.780,6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LA NOSTRA FAMIGLIA</text:p>
          </table:table-cell>
          <table:table-cell table:style-name="ce11" office:value-type="float" office:value="16655.688" calcext:value-type="float">
            <text:p><text:s/>16.655,69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LA NOSTRA FAMIGLIA</text:p>
          </table:table-cell>
          <table:table-cell table:style-name="ce11" office:value-type="float" office:value="8688.616" calcext:value-type="float">
            <text:p><text:s/>8.688,6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IAS Città di Monza Associazione Italiana Assistenza agli Spastici onlus</text:p>
          </table:table-cell>
          <table:table-cell table:style-name="ce11" office:value-type="float" office:value="11742.29" calcext:value-type="float">
            <text:p><text:s/>11.742,29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Carlo Gnocchi onlus</text:p>
          </table:table-cell>
          <table:table-cell table:style-name="ce11" office:value-type="float" office:value="10588.28" calcext:value-type="float">
            <text:p><text:s/>10.588,28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ASA DI RIPOSO FONDAZIONE FRATELLI ENRICO E ANTONIO NOBILI - ONLUS</text:p>
          </table:table-cell>
          <table:table-cell table:style-name="ce11" office:value-type="float" office:value="5241.2" calcext:value-type="float">
            <text:p><text:s/>5.241,2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MARIA MONZINI ONLUS</text:p>
          </table:table-cell>
          <table:table-cell table:style-name="ce11" office:value-type="float" office:value="5221.08" calcext:value-type="float">
            <text:p><text:s/>5.221,08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Istituto Suore Domenicane SS. Rosario</text:p>
          </table:table-cell>
          <table:table-cell table:style-name="ce11" office:value-type="float" office:value="7587.136" calcext:value-type="float">
            <text:p><text:s/>7.587,1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iale rieducazione motoria</text:p>
          </table:table-cell>
          <table:table-cell table:style-name="ce11" office:value-type="float" office:value="8700.57999999999" calcext:value-type="float">
            <text:p><text:s/>8.700,58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dess sociale società cooperativa sociale onlus</text:p>
          </table:table-cell>
          <table:table-cell table:style-name="ce11" office:value-type="float" office:value="5052.576" calcext:value-type="float">
            <text:p><text:s/>5.052,58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ASA MADONNA DELLA NEVE PER ANZIANI ONLUS</text:p>
          </table:table-cell>
          <table:table-cell table:style-name="ce11" office:value-type="float" office:value="2269.592" calcext:value-type="float">
            <text:p><text:s/>2.269,59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IL BIFFO <text:s/>R.S.A. S.R.L.</text:p>
          </table:table-cell>
          <table:table-cell table:style-name="ce11" office:value-type="float" office:value="16587.696" calcext:value-type="float">
            <text:p><text:s/>16.587,7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 COOPSELIOS Società cooperativa sociale</text:p>
          </table:table-cell>
          <table:table-cell table:style-name="ce11" office:value-type="float" office:value="6487.336" calcext:value-type="float">
            <text:p><text:s/>6.487,3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CS CAREGIVER COOPERATIVA SOCIALE A R.L.</text:p>
          </table:table-cell>
          <table:table-cell table:style-name="ce11" office:value-type="float" office:value="15388.896" calcext:value-type="float">
            <text:p><text:s/>15.388,9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SEGESTA Gestioni SRL</text:p>
          </table:table-cell>
          <table:table-cell table:style-name="ce11" office:value-type="float" office:value="13962.048" calcext:value-type="float">
            <text:p><text:s/>13.962,05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CS CAREGIVER COOPERATIVA SOCIALE A R.L.</text:p>
          </table:table-cell>
          <table:table-cell table:style-name="ce11" office:value-type="float" office:value="11658.84" calcext:value-type="float">
            <text:p><text:s/>11.658,8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A. ASSOCIAZIONE AL SERVIZIO DEGLI ANZIANI ONLUS</text:p>
          </table:table-cell>
          <table:table-cell table:style-name="ce11" office:value-type="float" office:value="7854.304" calcext:value-type="float">
            <text:p><text:s/>7.854,3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ISTITUTO SACRA FAMIGLIA - onlus</text:p>
          </table:table-cell>
          <table:table-cell table:style-name="ce11" office:value-type="float" office:value="3160.056" calcext:value-type="float">
            <text:p><text:s/>3.160,0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SEGESTA Gestioni SRL</text:p>
          </table:table-cell>
          <table:table-cell table:style-name="ce11" office:value-type="float" office:value="18714.264" calcext:value-type="float">
            <text:p><text:s/>18.714,2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ngregazione religiosa Serve di Gesù Cristo</text:p>
          </table:table-cell>
          <table:table-cell table:style-name="ce11" office:value-type="float" office:value="4125.28" calcext:value-type="float">
            <text:p><text:s/>4.125,28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entro dell'anziano SRL</text:p>
          </table:table-cell>
          <table:table-cell table:style-name="ce11" office:value-type="float" office:value="13026.208" calcext:value-type="float">
            <text:p><text:s/>13.026,2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Villa Paradiso SRL</text:p>
          </table:table-cell>
          <table:table-cell table:style-name="ce11" office:value-type="float" office:value="7129.696" calcext:value-type="float">
            <text:p><text:s/>7.129,7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P Pio e Ninetta Gavazzi</text:p>
          </table:table-cell>
          <table:table-cell table:style-name="ce11" office:value-type="float" office:value="17496.72" calcext:value-type="float">
            <text:p><text:s/>17.496,7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iale Quadrifoglio S.C. Onlus</text:p>
          </table:table-cell>
          <table:table-cell table:style-name="ce11" office:value-type="float" office:value="7479.088" calcext:value-type="float">
            <text:p><text:s/>7.479,09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CS CAREGIVER COOPERATIVA SOCIALE A R.L.</text:p>
          </table:table-cell>
          <table:table-cell table:style-name="ce11" office:value-type="float" office:value="26567.472" calcext:value-type="float">
            <text:p><text:s/>26.567,47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ISTITUTI <text:s/>RIUNITI AIROLDI E MUZZI - ONLUS</text:p>
          </table:table-cell>
          <table:table-cell table:style-name="ce11" office:value-type="float" office:value="44021.312" calcext:value-type="float">
            <text:p><text:s/>44.021,3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ASA DI RIPOSO DR. LUIGI E <text:s/>REGINA SIRONI ONLUS</text:p>
          </table:table-cell>
          <table:table-cell table:style-name="ce11" office:value-type="float" office:value="8088.232" calcext:value-type="float">
            <text:p><text:s/>8.088,2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CS CAREGIVER COOPERATIVA SOCIALE A R.L.</text:p>
          </table:table-cell>
          <table:table-cell table:style-name="ce11" office:value-type="float" office:value="7845.216" calcext:value-type="float">
            <text:p><text:s/>7.845,2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Muggiasca Coop. Sol. A.r.l.</text:p>
          </table:table-cell>
          <table:table-cell table:style-name="ce11" office:value-type="float" office:value="2265.72" calcext:value-type="float">
            <text:p><text:s/>2.265,7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Il Parco Centro attività sociali</text:p>
          </table:table-cell>
          <table:table-cell table:style-name="ce11" office:value-type="float" office:value="12651.032" calcext:value-type="float">
            <text:p><text:s/>12.651,0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NGREGAZIONE SUORE MISERICORDINE DI SAN GERARDO - MONZA</text:p>
          </table:table-cell>
          <table:table-cell table:style-name="ce11" office:value-type="float" office:value="2986.664" calcext:value-type="float">
            <text:p><text:s/>2.986,6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ASA DI RIPOSO"BRAMBILLA-NAVA" ONLUS</text:p>
          </table:table-cell>
          <table:table-cell table:style-name="ce11" office:value-type="float" office:value="5224.104" calcext:value-type="float">
            <text:p><text:s/>5.224,1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SPECIALE DEL COMUNE DI MONTICELLO BRIANZA CASA DI RIPOSO MONTICELLO</text:p>
          </table:table-cell>
          <table:table-cell table:style-name="ce11" office:value-type="float" office:value="14175.864" calcext:value-type="float">
            <text:p><text:s/>14.175,8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NGREGAZIONE SUORE MISERICORDINE DI SAN GERARDO - MONZA</text:p>
          </table:table-cell>
          <table:table-cell table:style-name="ce11" office:value-type="float" office:value="7102.536" calcext:value-type="float">
            <text:p><text:s/>7.102,5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asa Famiglia San Giuseppe onlus</text:p>
          </table:table-cell>
          <table:table-cell table:style-name="ce11" office:value-type="float" office:value="15806.056" calcext:value-type="float">
            <text:p><text:s/>15.806,0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ASA DEL CIECO MONS. EDOARDO GILARDI ONLUS</text:p>
          </table:table-cell>
          <table:table-cell table:style-name="ce11" office:value-type="float" office:value="6540.744" calcext:value-type="float">
            <text:p><text:s/>6.540,7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G. Scola onlus</text:p>
          </table:table-cell>
          <table:table-cell table:style-name="ce11" office:value-type="float" office:value="21449.224" calcext:value-type="float">
            <text:p><text:s/>21.449,2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asa di Riposo L. e A. Agostoni onlus</text:p>
          </table:table-cell>
          <table:table-cell table:style-name="ce11" office:value-type="float" office:value="15058.04" calcext:value-type="float">
            <text:p><text:s/>15.058,0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Residenza Amica onlus</text:p>
          </table:table-cell>
          <table:table-cell table:style-name="ce11" office:value-type="float" office:value="10486.6" calcext:value-type="float">
            <text:p><text:s/>10.486,6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Meridiana <text:s/>Società Cooperativa Sociale</text:p>
          </table:table-cell>
          <table:table-cell table:style-name="ce11" office:value-type="float" office:value="18298.128" calcext:value-type="float">
            <text:p><text:s/>18.298,1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Opera San Camillo</text:p>
          </table:table-cell>
          <table:table-cell table:style-name="ce11" office:value-type="float" office:value="9896.44" calcext:value-type="float">
            <text:p><text:s/>9.896,4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Soc. Coop. Soc. San Francesco</text:p>
          </table:table-cell>
          <table:table-cell table:style-name="ce11" office:value-type="float" office:value="20106.824" calcext:value-type="float">
            <text:p><text:s/>20.106,8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iale Quadrifoglio S.C. Onlus</text:p>
          </table:table-cell>
          <table:table-cell table:style-name="ce11" office:value-type="float" office:value="7551.776" calcext:value-type="float">
            <text:p><text:s/>7.551,78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Angelo Bellani onlus</text:p>
          </table:table-cell>
          <table:table-cell table:style-name="ce11" office:value-type="float" office:value="7615.248" calcext:value-type="float">
            <text:p><text:s/>7.615,25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os Care srl</text:p>
          </table:table-cell>
          <table:table-cell table:style-name="ce11" office:value-type="float" office:value="11254.696" calcext:value-type="float">
            <text:p><text:s/>11.254,7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ISTITUTO SACRA FAMIGLIA - onlus</text:p>
          </table:table-cell>
          <table:table-cell table:style-name="ce11" office:value-type="float" office:value="6240.824" calcext:value-type="float">
            <text:p><text:s/>6.240,8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DI SERVIZI ALLA PERSONA ISTITUTI MILANESI MARTINITT E STELLINE E PIO ALBERGO TRIVULZIO</text:p>
          </table:table-cell>
          <table:table-cell table:style-name="ce11" office:value-type="float" office:value="27941.632" calcext:value-type="float">
            <text:p><text:s/>27.941,6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Carlo Gnocchi onlus</text:p>
          </table:table-cell>
          <table:table-cell table:style-name="ce11" office:value-type="float" office:value="12803.4" calcext:value-type="float">
            <text:p><text:s/>12.803,4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Giuseppe Besana</text:p>
          </table:table-cell>
          <table:table-cell table:style-name="ce11" office:value-type="float" office:value="8474.496" calcext:value-type="float">
            <text:p><text:s/>8.474,5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Angelo Bellani onlus</text:p>
          </table:table-cell>
          <table:table-cell table:style-name="ce11" office:value-type="float" office:value="17668.76" calcext:value-type="float">
            <text:p><text:s/>17.668,7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Monte Tabor</text:p>
          </table:table-cell>
          <table:table-cell table:style-name="ce11" office:value-type="float" office:value="11665.856" calcext:value-type="float">
            <text:p><text:s/>11.665,8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SCI MARO S.r.l.</text:p>
          </table:table-cell>
          <table:table-cell table:style-name="ce11" office:value-type="float" office:value="8350.712" calcext:value-type="float">
            <text:p><text:s/>8.350,7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roce di Malta Srl</text:p>
          </table:table-cell>
          <table:table-cell table:style-name="ce11" office:value-type="float" office:value="15226.16" calcext:value-type="float">
            <text:p><text:s/>15.226,1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ASA DI RIPOSO CARLO E ELISA FRIGERIO ONLUS</text:p>
          </table:table-cell>
          <table:table-cell table:style-name="ce11" office:value-type="float" office:value="12057.24" calcext:value-type="float">
            <text:p><text:s/>12.057,2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GRUPPO GHERON SRL</text:p>
          </table:table-cell>
          <table:table-cell table:style-name="ce11" office:value-type="float" office:value="1126.408" calcext:value-type="float">
            <text:p><text:s/>1.126,4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GRUPPO GHERON SRL</text:p>
          </table:table-cell>
          <table:table-cell table:style-name="ce11" office:value-type="float" office:value="779.824" calcext:value-type="float">
            <text:p><text:s/>779,8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os Care srl</text:p>
          </table:table-cell>
          <table:table-cell table:style-name="ce11" office:value-type="float" office:value="606.528" calcext:value-type="float">
            <text:p><text:s/>606,5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CASA DI FRANCO SRL</text:p>
          </table:table-cell>
          <table:table-cell table:style-name="ce11" office:value-type="float" office:value="13258.76" calcext:value-type="float">
            <text:p><text:s/>13.258,7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LA NOSTRA FAMIGLIA</text:p>
          </table:table-cell>
          <table:table-cell table:style-name="ce11" office:value-type="float" office:value="5391.224" calcext:value-type="float">
            <text:p><text:s/>5.391,2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Meridiana <text:s/>Società Cooperativa Sociale</text:p>
          </table:table-cell>
          <table:table-cell table:style-name="ce11" office:value-type="float" office:value="22307.104" calcext:value-type="float">
            <text:p><text:s/>22.307,1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Stefania Onlus</text:p>
          </table:table-cell>
          <table:table-cell table:style-name="ce11" office:value-type="float" office:value="7941.048" calcext:value-type="float">
            <text:p><text:s/>7.941,05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ISTITUTO SACRA FAMIGLIA - onlus</text:p>
          </table:table-cell>
          <table:table-cell table:style-name="ce11" office:value-type="float" office:value="14376.9347001935" calcext:value-type="float">
            <text:p><text:s/>14.376,9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ega del Filo d'oro - ONLUS</text:p>
          </table:table-cell>
          <table:table-cell table:style-name="ce11" office:value-type="float" office:value="12316.4" calcext:value-type="float">
            <text:p><text:s/>12.316,40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ERIS ONLUS</text:p>
          </table:table-cell>
          <table:table-cell table:style-name="ce11" office:value-type="float" office:value="1347.48" calcext:value-type="float">
            <text:p><text:s/>1.347,48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Carlo Gnocchi onlus</text:p>
          </table:table-cell>
          <table:table-cell table:style-name="ce11" office:value-type="float" office:value="22849.376" calcext:value-type="float">
            <text:p><text:s/>22.849,38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LA NOSTRA FAMIGLIA</text:p>
          </table:table-cell>
          <table:table-cell table:style-name="ce11" office:value-type="float" office:value="17595.848" calcext:value-type="float">
            <text:p><text:s/>17.595,85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ERIS ONLUS</text:p>
          </table:table-cell>
          <table:table-cell table:style-name="ce11" office:value-type="float" office:value="5256.968" calcext:value-type="float">
            <text:p><text:s/>5.256,97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CCOGLIENZA E LAVORO SOCIETA' COOP. SOCIALE ONLUS</text:p>
          </table:table-cell>
          <table:table-cell table:style-name="ce11" office:value-type="float" office:value="5696.992" calcext:value-type="float">
            <text:p><text:s/>5.696,99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COMUNITA' IL GABBIANO ONLUS</text:p>
          </table:table-cell>
          <table:table-cell table:style-name="ce11" office:value-type="float" office:value="2161.64" calcext:value-type="float">
            <text:p><text:s/>2.161,6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Comunità Nuova</text:p>
          </table:table-cell>
          <table:table-cell table:style-name="ce11" office:value-type="float" office:value="5025.224" calcext:value-type="float">
            <text:p><text:s/>5.025,22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Soc. Coop.Sociale Stefano Casati</text:p>
          </table:table-cell>
          <table:table-cell table:style-name="ce11" office:value-type="float" office:value="2513.008" calcext:value-type="float">
            <text:p><text:s/>2.513,0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ERIS ONLUS</text:p>
          </table:table-cell>
          <table:table-cell table:style-name="ce11" office:value-type="float" office:value="4888.368" calcext:value-type="float">
            <text:p><text:s/>4.888,37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TIPICA COOPERATIVA SOCIALE ONLUS</text:p>
          </table:table-cell>
          <table:table-cell table:style-name="ce11" office:value-type="float" office:value="5261.96" calcext:value-type="float">
            <text:p><text:s/>5.261,96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os Care Srl-Anni Azzurri</text:p>
          </table:table-cell>
          <table:table-cell table:style-name="ce11" office:value-type="float" office:value="117.336" calcext:value-type="float">
            <text:p><text:s/>117,3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Istituti Clinici Zucchi S.p.A.</text:p>
          </table:table-cell>
          <table:table-cell table:style-name="ce11" office:value-type="float" office:value="184.966071401394" calcext:value-type="float">
            <text:p><text:s/>184,97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Carlo Gnocchi - Onlus</text:p>
          </table:table-cell>
          <table:table-cell table:style-name="ce11" office:value-type="float" office:value="1737.312" calcext:value-type="float">
            <text:p><text:s/>1.737,31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CS Caregiver Cooperativa Sociale</text:p>
          </table:table-cell>
          <table:table-cell table:style-name="ce11" office:value-type="float" office:value="2119.392" calcext:value-type="float">
            <text:p><text:s/>2.119,39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Carlo Gnocchi - Onlus</text:p>
          </table:table-cell>
          <table:table-cell table:style-name="ce11" office:value-type="float" office:value="15386.584" calcext:value-type="float">
            <text:p><text:s/>15.386,58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ISTITUTI CLINICI ZUCCHI S.P.A.</text:p>
          </table:table-cell>
          <table:table-cell table:style-name="ce11" office:value-type="float" office:value="355.739310623086" calcext:value-type="float">
            <text:p><text:s/>355,7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DI SERVIZI ALLA PERSONA ISTITUTI MILANESI MARTINITT E STELLINE E PIO ALBERGO TRIVULZIO</text:p>
          </table:table-cell>
          <table:table-cell table:style-name="ce11" office:value-type="float" office:value="175.44" calcext:value-type="float">
            <text:p><text:s/>175,4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OS CARE SRL</text:p>
          </table:table-cell>
          <table:table-cell table:style-name="ce11" office:value-type="float" office:value="6821.832" calcext:value-type="float">
            <text:p><text:s/>6.821,83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SEGESTA GESTIONI SRL</text:p>
          </table:table-cell>
          <table:table-cell table:style-name="ce11" office:value-type="float" office:value="6226.248" calcext:value-type="float">
            <text:p><text:s/>6.226,25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DI SERVIZI ALLA PERSONA ISTITUTI MILANESI MARTINITT E STELLINE E PIO ALBERGO TRIVULZIO</text:p>
          </table:table-cell>
          <table:table-cell table:style-name="ce11" office:value-type="float" office:value="3333.24" calcext:value-type="float">
            <text:p><text:s/>3.333,24 <text:s text:c="3"/></text:p>
          </table:table-cell>
          <table:table-cell table:style-name="ce2" office:value-type="float" office:value="2022" calcext:value-type="float">
            <text:p>2022</text:p>
          </table:table-cell>
          <table:table-cell table:style-name="ce6" office:value-type="string" calcext:value-type="string">
            <text:p>DL 144/2022, convertito con L. 175/2022 e DGR n. XI/7758/2022 “Determinazioni in ordine agli indirizzi di programmazione per l’anno 2022"</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85 DEL 28/09/2023 "DGR XI/7758/2022 – CONTRIBUTI PER LA MISURA “CARO ENERGIA” DI CUI ALL’ARTICOLO 5, COMMA 5, DELLA LEGGE N. 175 DEL 17.11.2022 DI CONVERSIONE DEL D.L. “AIUTI TER” (N. 144/2022) – PROVVEDIMENTI"</text:p>
          </table:table-cell>
          <table:table-cell table:style-name="ce6" office:value-type="string" calcext:value-type="string">
            <text:p>DGR n. XI/7758/2022 “Determinazioni in ordine agli indirizzi di 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asa di Riposo </text:p>
            <text:p>L. e A. Agostoni onlus</text:p>
          </table:table-cell>
          <table:table-cell table:style-name="ce11" office:value-type="float" office:value="8581" calcext:value-type="float">
            <text:p><text:s/>8.581,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asa Famiglia San Giuseppe onlus</text:p>
          </table:table-cell>
          <table:table-cell table:style-name="ce11" office:value-type="float" office:value="8581" calcext:value-type="float">
            <text:p><text:s/>8.581,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Istituti Riuniti </text:p>
            <text:p>Airoldi e Muzzi onlus</text:p>
          </table:table-cell>
          <table:table-cell table:style-name="ce11" office:value-type="float" office:value="24813" calcext:value-type="float">
            <text:p><text:s/>24.813,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asa di Riposo </text:p>
            <text:p>dr. Luigi e Regina Sironi onlus</text:p>
          </table:table-cell>
          <table:table-cell table:style-name="ce11" office:value-type="float" office:value="3870" calcext:value-type="float">
            <text:p><text:s/>3.870,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Lega del Filo d'oro onlus</text:p>
          </table:table-cell>
          <table:table-cell table:style-name="ce11" office:value-type="float" office:value="3718" calcext:value-type="float">
            <text:p><text:s/>3.718,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Il Biffo RSA S.r.l.</text:p>
          </table:table-cell>
          <table:table-cell table:style-name="ce11" office:value-type="float" office:value="3855" calcext:value-type="float">
            <text:p><text:s/>3.855,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e Grigne Società Cooperativa sociale onlus</text:p>
          </table:table-cell>
          <table:table-cell table:style-name="ce11" office:value-type="float" office:value="715" calcext:value-type="float">
            <text:p><text:s/>715,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Gruppo Gheron S.r.l.</text:p>
          </table:table-cell>
          <table:table-cell table:style-name="ce11" office:value-type="float" office:value="930" calcext:value-type="float">
            <text:p><text:s/>930,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Gruppo Gheron S.r.l.</text:p>
          </table:table-cell>
          <table:table-cell table:style-name="ce11" office:value-type="float" office:value="644" calcext:value-type="float">
            <text:p><text:s/>644,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G. Scola onlus</text:p>
          </table:table-cell>
          <table:table-cell table:style-name="ce11" office:value-type="float" office:value="11799" calcext:value-type="float">
            <text:p><text:s/>11.799,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Nuova Assistenza </text:p>
            <text:p>Soc. coop. Soc. onuls</text:p>
          </table:table-cell>
          <table:table-cell table:style-name="ce11" office:value-type="float" office:value="1961" calcext:value-type="float">
            <text:p><text:s/>1.961,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nsorzio SAN LAB</text:p>
          </table:table-cell>
          <table:table-cell table:style-name="ce11" office:value-type="float" office:value="2466" calcext:value-type="float">
            <text:p><text:s/>2.466,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sociazione Fabio Sassi OdV</text:p>
          </table:table-cell>
          <table:table-cell table:style-name="ce11" office:value-type="float" office:value="858" calcext:value-type="float">
            <text:p><text:s/>858,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Residenza Amica onlus</text:p>
          </table:table-cell>
          <table:table-cell table:style-name="ce11" office:value-type="float" office:value="5736" calcext:value-type="float">
            <text:p><text:s/>5.736,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Carlo Gnocchi onlus</text:p>
          </table:table-cell>
          <table:table-cell table:style-name="ce11" office:value-type="float" office:value="2574" calcext:value-type="float">
            <text:p><text:s/>2.574,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Carlo Gnocchi onlus</text:p>
          </table:table-cell>
          <table:table-cell table:style-name="ce11" office:value-type="float" office:value="6579" calcext:value-type="float">
            <text:p><text:s/>6.579,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Carlo Gnocchi onlus</text:p>
          </table:table-cell>
          <table:table-cell table:style-name="ce11" office:value-type="float" office:value="1430" calcext:value-type="float">
            <text:p><text:s/>1.430,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Parrocchia San Martino Vescovo</text:p>
          </table:table-cell>
          <table:table-cell table:style-name="ce11" office:value-type="float" office:value="6293" calcext:value-type="float">
            <text:p><text:s/>6.293,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P Pio e Ninetta Gavazzi</text:p>
          </table:table-cell>
          <table:table-cell table:style-name="ce11" office:value-type="float" office:value="8867" calcext:value-type="float">
            <text:p><text:s/>8.867,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Angelo Bellani onlus</text:p>
          </table:table-cell>
          <table:table-cell table:style-name="ce11" office:value-type="float" office:value="2008" calcext:value-type="float">
            <text:p><text:s/>2.008,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Don Angelo Bellani onlus</text:p>
          </table:table-cell>
          <table:table-cell table:style-name="ce11" office:value-type="float" office:value="988" calcext:value-type="float">
            <text:p><text:s/>988,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Casa di riposo Carlo e Elisa Frigerio onlus</text:p>
          </table:table-cell>
          <table:table-cell table:style-name="ce11" office:value-type="float" office:value="4891" calcext:value-type="float">
            <text:p><text:s/>4.891,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os Care srl</text:p>
          </table:table-cell>
          <table:table-cell table:style-name="ce11" office:value-type="float" office:value="6579" calcext:value-type="float">
            <text:p><text:s/>6.579,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os Care srl</text:p>
          </table:table-cell>
          <table:table-cell table:style-name="ce11" office:value-type="float" office:value="1430" calcext:value-type="float">
            <text:p><text:s/>1.430,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os Care srl</text:p>
          </table:table-cell>
          <table:table-cell table:style-name="ce11" office:value-type="float" office:value="501" calcext:value-type="float">
            <text:p><text:s/>501,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asa di Accoglienza Betania Coop. Sociale</text:p>
          </table:table-cell>
          <table:table-cell table:style-name="ce11" office:value-type="float" office:value="715" calcext:value-type="float">
            <text:p><text:s/>715,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CS Caregiver </text:p>
            <text:p>cooperativa sociale</text:p>
          </table:table-cell>
          <table:table-cell table:style-name="ce11" office:value-type="float" office:value="7393" calcext:value-type="float">
            <text:p><text:s/>7.393,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CS Caregiver </text:p>
            <text:p>cooperativa sociale</text:p>
          </table:table-cell>
          <table:table-cell table:style-name="ce11" office:value-type="float" office:value="2430" calcext:value-type="float">
            <text:p><text:s/>2.430,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CS Caregiver </text:p>
            <text:p>cooperativa sociale</text:p>
          </table:table-cell>
          <table:table-cell table:style-name="ce11" office:value-type="float" office:value="5800" calcext:value-type="float">
            <text:p><text:s/>5.800,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KCS Caregiver </text:p>
            <text:p>cooperativa sociale</text:p>
          </table:table-cell>
          <table:table-cell table:style-name="ce11" office:value-type="float" office:value="6371" calcext:value-type="float">
            <text:p><text:s/>6.371,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S.A. Associazione al Servizio degli Anziani onlus</text:p>
          </table:table-cell>
          <table:table-cell table:style-name="ce11" office:value-type="float" office:value="2934" calcext:value-type="float">
            <text:p><text:s/>2.934,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Provincia italiana della Congregazione dei Servi della Carità - Opera don Guanella</text:p>
          </table:table-cell>
          <table:table-cell table:style-name="ce11" office:value-type="float" office:value="402" calcext:value-type="float">
            <text:p><text:s/>402,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Provincia italiana della Congregazione dei Servi della Carità - Opera don Guanella</text:p>
          </table:table-cell>
          <table:table-cell table:style-name="ce11" office:value-type="float" office:value="402" calcext:value-type="float">
            <text:p><text:s/>402,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Provincia italiana della Congregazione dei Servi della Carità - Opera don Guanella</text:p>
          </table:table-cell>
          <table:table-cell table:style-name="ce11" office:value-type="float" office:value="402" calcext:value-type="float">
            <text:p><text:s/>402,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Meridiana <text:s/>Società Cooperativa Sociale</text:p>
          </table:table-cell>
          <table:table-cell table:style-name="ce11" office:value-type="float" office:value="10011" calcext:value-type="float">
            <text:p><text:s/>10.011,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Meridiana <text:s/>Società Cooperativa Sociale</text:p>
          </table:table-cell>
          <table:table-cell table:style-name="ce11" office:value-type="float" office:value="4291" calcext:value-type="float">
            <text:p><text:s/>4.291,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Meridiana <text:s/>Società Cooperativa Sociale</text:p>
          </table:table-cell>
          <table:table-cell table:style-name="ce11" office:value-type="float" office:value="787" calcext:value-type="float">
            <text:p><text:s/>787,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Meridiana <text:s/>Società Cooperativa Sociale</text:p>
          </table:table-cell>
          <table:table-cell table:style-name="ce11" office:value-type="float" office:value="4577" calcext:value-type="float">
            <text:p><text:s/>4.577,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Meridiana <text:s/>Società Cooperativa Sociale</text:p>
          </table:table-cell>
          <table:table-cell table:style-name="ce11" office:value-type="float" office:value="3146" calcext:value-type="float">
            <text:p><text:s/>3.146,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Giuseppe Besana</text:p>
          </table:table-cell>
          <table:table-cell table:style-name="ce11" office:value-type="float" office:value="4577" calcext:value-type="float">
            <text:p><text:s/>4.577,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iale rieducazione motoria onlus</text:p>
          </table:table-cell>
          <table:table-cell table:style-name="ce11" office:value-type="float" office:value="6078" calcext:value-type="float">
            <text:p><text:s/>6.078,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asa dei Ragazzi Istituto minori ed anziani onlus</text:p>
          </table:table-cell>
          <table:table-cell table:style-name="ce11" office:value-type="float" office:value="2574" calcext:value-type="float">
            <text:p><text:s/>2.574,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di Servizi alla Persona Istituti Milanesi Martinitt e Stelline e Pio Albergo Trivulzio</text:p>
          </table:table-cell>
          <table:table-cell table:style-name="ce11" office:value-type="float" office:value="16018" calcext:value-type="float">
            <text:p><text:s/>16.018,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di Servizi alla Persona Istituti Milanesi Martinitt e Stelline e Pio Albergo Trivulzio</text:p>
          </table:table-cell>
          <table:table-cell table:style-name="ce11" office:value-type="float" office:value="2860" calcext:value-type="float">
            <text:p><text:s/>2.860,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di Servizi alla Persona Istituti Milanesi Martinitt e Stelline e Pio Albergo Trivulzio</text:p>
          </table:table-cell>
          <table:table-cell table:style-name="ce11" office:value-type="float" office:value="715" calcext:value-type="float">
            <text:p><text:s/>715,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di Servizi alla Persona Istituti Milanesi Martinitt e Stelline e Pio Albergo Trivulzio</text:p>
          </table:table-cell>
          <table:table-cell table:style-name="ce11" office:value-type="float" office:value="1430" calcext:value-type="float">
            <text:p><text:s/>1.430,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dess sociale società cooperativa sociale onlus</text:p>
          </table:table-cell>
          <table:table-cell table:style-name="ce11" office:value-type="float" office:value="3003" calcext:value-type="float">
            <text:p><text:s/>3.003,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iale La Vecchia Quercia S.C.</text:p>
          </table:table-cell>
          <table:table-cell table:style-name="ce11" office:value-type="float" office:value="715" calcext:value-type="float">
            <text:p><text:s/>715,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Stefania Onlus</text:p>
          </table:table-cell>
          <table:table-cell table:style-name="ce11" office:value-type="float" office:value="1716" calcext:value-type="float">
            <text:p><text:s/>1.716,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Istituto Sacra Famiglia onlus</text:p>
          </table:table-cell>
          <table:table-cell table:style-name="ce11" office:value-type="float" office:value="3933" calcext:value-type="float">
            <text:p><text:s/>3.933,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Istituto Sacra Famiglia onlus</text:p>
          </table:table-cell>
          <table:table-cell table:style-name="ce11" office:value-type="float" office:value="4219" calcext:value-type="float">
            <text:p><text:s/>4.219,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Istituto Sacra Famiglia onlus</text:p>
          </table:table-cell>
          <table:table-cell table:style-name="ce11" office:value-type="float" office:value="1716" calcext:value-type="float">
            <text:p><text:s/>1.716,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Istituto Sacra Famiglia onlus</text:p>
          </table:table-cell>
          <table:table-cell table:style-name="ce11" office:value-type="float" office:value="3218" calcext:value-type="float">
            <text:p><text:s/>3.218,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Istituto Sacra Famiglia onlus</text:p>
          </table:table-cell>
          <table:table-cell table:style-name="ce11" office:value-type="float" office:value="1073" calcext:value-type="float">
            <text:p><text:s/>1.073,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 COOPSELIOS Società cooperativa sociale</text:p>
          </table:table-cell>
          <table:table-cell table:style-name="ce11" office:value-type="float" office:value="3432" calcext:value-type="float">
            <text:p><text:s/>3.432,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RSA Il Parco Cooperativa sociale onlus</text:p>
          </table:table-cell>
          <table:table-cell table:style-name="ce11" office:value-type="float" office:value="5181" calcext:value-type="float">
            <text:p><text:s/>5.181,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asa di Riposo Fondazione fratelli Enrico e Antonio Nobili</text:p>
          </table:table-cell>
          <table:table-cell table:style-name="ce11" office:value-type="float" office:value="3146" calcext:value-type="float">
            <text:p><text:s/>3.146,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Soc. Coop. Soc. San Francesco</text:p>
          </table:table-cell>
          <table:table-cell table:style-name="ce11" office:value-type="float" office:value="10726" calcext:value-type="float">
            <text:p><text:s/>10.726,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iale Quadrifoglio S.C. Onlus</text:p>
          </table:table-cell>
          <table:table-cell table:style-name="ce11" office:value-type="float" office:value="514" calcext:value-type="float">
            <text:p><text:s/>514,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iale Quadrifoglio S.C. Onlus</text:p>
          </table:table-cell>
          <table:table-cell table:style-name="ce11" office:value-type="float" office:value="3786" calcext:value-type="float">
            <text:p><text:s/>3.786,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operativa sociale Quadrifoglio S.C. Onlus</text:p>
          </table:table-cell>
          <table:table-cell table:style-name="ce11" office:value-type="float" office:value="2265" calcext:value-type="float">
            <text:p><text:s/>2.265,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SEGESTA Gestioni SRL</text:p>
          </table:table-cell>
          <table:table-cell table:style-name="ce11" office:value-type="float" office:value="7866" calcext:value-type="float">
            <text:p><text:s/>7.866,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SEGESTA Gestioni SRL</text:p>
          </table:table-cell>
          <table:table-cell table:style-name="ce11" office:value-type="float" office:value="10726" calcext:value-type="float">
            <text:p><text:s/>10.726,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SEGESTA Gestioni SRL</text:p>
          </table:table-cell>
          <table:table-cell table:style-name="ce11" office:value-type="float" office:value="1430" calcext:value-type="float">
            <text:p><text:s/>1.430,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Villa Srl</text:p>
          </table:table-cell>
          <table:table-cell table:style-name="ce11" office:value-type="float" office:value="930" calcext:value-type="float">
            <text:p><text:s/>930,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La Villa Srl</text:p>
          </table:table-cell>
          <table:table-cell table:style-name="ce11" office:value-type="float" office:value="286" calcext:value-type="float">
            <text:p><text:s/>286,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entro dell'anziano SRL</text:p>
          </table:table-cell>
          <table:table-cell table:style-name="ce11" office:value-type="float" office:value="7365" calcext:value-type="float">
            <text:p><text:s/>7.365,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Azienda Speciale del  Comune di Monticello Brianza </text:p>
            <text:p>Casa di riposo Monticello</text:p>
          </table:table-cell>
          <table:table-cell table:style-name="ce11" office:value-type="float" office:value="5843" calcext:value-type="float">
            <text:p><text:s/>5.843,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Villa Paradiso SRL</text:p>
          </table:table-cell>
          <table:table-cell table:style-name="ce11" office:value-type="float" office:value="3467" calcext:value-type="float">
            <text:p><text:s/>3.467,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UNISON Consorzio di cooperative sociali</text:p>
          </table:table-cell>
          <table:table-cell table:style-name="ce11" office:value-type="float" office:value="4219" calcext:value-type="float">
            <text:p><text:s/>4.219,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ngregazione suore Misericordine di San Gerardo Monza</text:p>
          </table:table-cell>
          <table:table-cell table:style-name="ce11" office:value-type="float" office:value="1577" calcext:value-type="float">
            <text:p><text:s/>1.577,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Congregazione suore Misericordine di San Gerardo Monza</text:p>
          </table:table-cell>
          <table:table-cell table:style-name="ce11" office:value-type="float" office:value="2313" calcext:value-type="float">
            <text:p><text:s/>2.313,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table-cell table:style-name="ce2" office:value-type="float" office:value="2023" calcext:value-type="float">
            <text:p>2023</text:p>
          </table:table-cell>
          <table:table-cell table:style-name="ce6" office:value-type="string" calcext:value-type="string">
            <text:p>Fondazione Opera San Camillo</text:p>
          </table:table-cell>
          <table:table-cell table:style-name="ce11" office:value-type="float" office:value="1462" calcext:value-type="float">
            <text:p><text:s/>1.462,00 <text:s text:c="3"/></text:p>
          </table:table-cell>
          <table:table-cell table:style-name="ce2" office:value-type="float" office:value="2022" calcext:value-type="float">
            <text:p>2022</text:p>
          </table:table-cell>
          <table:table-cell table:style-name="ce6" office:value-type="string" calcext:value-type="string">
            <text:p>D.L. N. 137/2020 CONVERTITO con L. N.176/2020, DGR n. XI/6387 del 16/05/2022 “Determinazioni in ordine agli indirizzi di</text:p>
            <text:p>programmazione per l’anno 2022” e nota DG Welfare prot. n. G1.2023.0015569 del 21/04/2023</text:p>
          </table:table-cell>
          <table:table-cell table:style-name="ce6" office:value-type="string" calcext:value-type="string">
            <text:p>SS NEGOZIAZIONE, FLUSSI E PAGAMENTI EROGATORI SOCIOSANITARI</text:p>
          </table:table-cell>
          <table:table-cell table:style-name="ce15" office:value-type="string" calcext:value-type="string">
            <text:p>DOTT. PAOLO MARRAZZO</text:p>
          </table:table-cell>
          <table:table-cell table:style-name="ce6" office:value-type="string" calcext:value-type="string">
            <text:p>DECRETO ATS n. 330 del 04/08/2023 e DECRETO ATS n. 473 del 06/12/2023 "PRESA D'ATTO DELLE DETERMINAZIONI DELLA COMMISSIONE E APPROVAZIONE CONCESSIONE AGLI ENTI GESTORI DEI CONTRIBUTI DI CUI ALL'ART.19-NOVIES COMMA 1 DEL D.L. N. 137/2020 CONVERTITO NELLA LEGGE N.176/2020 (MISURA DI SOSTEGNO PER ACQUISTO DPI) - COSTI ESERCIZIO 2022"</text:p>
          </table:table-cell>
          <table:table-cell table:style-name="ce6" office:value-type="string" calcext:value-type="string">
            <text:p>DGR n. XI/6387 del 16/05/2022 “Determinazioni in ordine agli indirizzi di</text:p>
            <text:p>programmazione per l’anno 2022”</text:p>
          </table:table-cell>
        </table:table-row>
        <table:table-row table:style-name="ro2" table:number-rows-repeated="104">
          <table:table-cell table:style-name="ce3"/>
          <table:table-cell table:style-name="ce7"/>
          <table:table-cell table:style-name="ce12"/>
          <table:table-cell table:style-name="ce14" table:number-columns-repeated="6"/>
        </table:table-row>
        <table:table-row table:style-name="ro3" table:number-rows-repeated="10">
          <table:table-cell table:style-name="ce4"/>
          <table:table-cell table:style-name="ce8"/>
          <table:table-cell/>
          <table:table-cell table:style-name="ce8" table:number-columns-repeated="6"/>
        </table:table-row>
        <table:table-row table:style-name="ro3" table:number-rows-repeated="1048241">
          <table:table-cell table:number-columns-repeated="9"/>
        </table:table-row>
        <table:table-row table:style-name="ro3">
          <table:table-cell table:number-columns-repeated="9"/>
        </table:table-row>
      </table:table>
      <table:named-expressions/>
      <table:database-ranges>
        <table:database-range table:name="__Anonymous_Sheet_DB__0" table:target-range-address="Foglio1.A1:Foglio1.I220"/>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9"/>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5">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dc:creator>Administrator</dc:creator>
    <meta:creation-date>2024-07-03T12:44:39</meta:creation-date>
    <dc:date>2024-07-05T11:52:25</dc:date>
    <meta:generator>LibreOffice/7.6.4.1$Windows_X86_64 LibreOffice_project/e19e193f88cd6c0525a17fb7a176ed8e6a3e2aa1</meta:generator>
    <meta:document-statistic meta:table-count="1" meta:cell-count="1980" meta:object-count="0"/>
    <meta:user-defined meta:name="AppVersion">15.0300</meta:user-defined>
    <meta:user-defined meta:name="Company">.</meta:user-defined>
  </office:meta>
</office:document-meta>
</file>