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6.396cm"/>
    </style:style>
    <style:style style:name="co2" style:family="table-column">
      <style:table-column-properties fo:break-before="auto" style:column-width="6.375cm"/>
    </style:style>
    <style:style style:name="co3" style:family="table-column">
      <style:table-column-properties fo:break-before="auto" style:column-width="4.568cm"/>
    </style:style>
    <style:style style:name="co4" style:family="table-column">
      <style:table-column-properties fo:break-before="auto" style:column-width="1.935cm"/>
    </style:style>
    <style:style style:name="co5" style:family="table-column">
      <style:table-column-properties fo:break-before="auto" style:column-width="2.436cm"/>
    </style:style>
    <style:style style:name="co6" style:family="table-column">
      <style:table-column-properties fo:break-before="auto" style:column-width="4.221cm"/>
    </style:style>
    <style:style style:name="co7" style:family="table-column">
      <style:table-column-properties fo:break-before="auto" style:column-width="1.893cm"/>
    </style:style>
    <style:style style:name="co8" style:family="table-column">
      <style:table-column-properties fo:break-before="auto" style:column-width="1.871cm"/>
    </style:style>
    <style:style style:name="co9" style:family="table-column">
      <style:table-column-properties fo:break-before="auto" style:column-width="2.219cm"/>
    </style:style>
    <style:style style:name="co10" style:family="table-column">
      <style:table-column-properties fo:break-before="auto" style:column-width="5.004cm"/>
    </style:style>
    <style:style style:name="co11" style:family="table-column">
      <style:table-column-properties fo:break-before="auto" style:column-width="4.089cm"/>
    </style:style>
    <style:style style:name="co12" style:family="table-column">
      <style:table-column-properties fo:break-before="auto" style:column-width="4.025cm"/>
    </style:style>
    <style:style style:name="co13" style:family="table-column">
      <style:table-column-properties fo:break-before="auto" style:column-width="4.503cm"/>
    </style:style>
    <style:style style:name="co14" style:family="table-column">
      <style:table-column-properties fo:break-before="auto" style:column-width="3.937cm"/>
    </style:style>
    <style:style style:name="co15" style:family="table-column">
      <style:table-column-properties fo:break-before="auto" style:column-width="1.783cm"/>
    </style:style>
    <style:style style:name="co16" style:family="table-column">
      <style:table-column-properties fo:break-before="auto" style:column-width="1.958cm"/>
    </style:style>
    <style:style style:name="co17" style:family="table-column">
      <style:table-column-properties fo:break-before="auto" style:column-width="2.545cm"/>
    </style:style>
    <style:style style:name="co18" style:family="table-column">
      <style:table-column-properties fo:break-before="auto" style:column-width="2.263cm"/>
    </style:style>
    <style:style style:name="co19" style:family="table-column">
      <style:table-column-properties fo:break-before="auto" style:column-width="2.48cm"/>
    </style:style>
    <style:style style:name="co20" style:family="table-column">
      <style:table-column-properties fo:break-before="auto" style:column-width="1.672cm"/>
    </style:style>
    <style:style style:name="ro1" style:family="table-row">
      <style:table-row-properties style:row-height="1.799cm" fo:break-before="auto" style:use-optimal-row-height="false"/>
    </style:style>
    <style:style style:name="ro2" style:family="table-row">
      <style:table-row-properties style:row-height="1.429cm" fo:break-before="auto" style:use-optimal-row-height="true"/>
    </style:style>
    <style:style style:name="ro3" style:family="table-row">
      <style:table-row-properties style:row-height="2.143cm" fo:break-before="auto" style:use-optimal-row-height="true"/>
    </style:style>
    <style:style style:name="ro4" style:family="table-row">
      <style:table-row-properties style:row-height="2.514cm" fo:break-before="auto" style:use-optimal-row-height="true"/>
    </style:style>
    <style:style style:name="ro5" style:family="table-row">
      <style:table-row-properties style:row-height="3.228cm" fo:break-before="auto" style:use-optimal-row-height="true"/>
    </style:style>
    <style:style style:name="ro6" style:family="table-row">
      <style:table-row-properties style:row-height="2.858cm" fo:break-before="auto" style:use-optimal-row-height="true"/>
    </style:style>
    <style:style style:name="ro7" style:family="table-row">
      <style:table-row-properties style:row-height="6.112cm" fo:break-before="auto" style:use-optimal-row-height="true"/>
    </style:style>
    <style:style style:name="ro8" style:family="table-row">
      <style:table-row-properties style:row-height="6.456cm" fo:break-before="auto" style:use-optimal-row-height="true"/>
    </style:style>
    <style:style style:name="ro9" style:family="table-row">
      <style:table-row-properties style:row-height="5.398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5.741cm" fo:break-before="auto" style:use-optimal-row-height="true"/>
    </style:style>
    <style:style style:name="ro12" style:family="table-row">
      <style:table-row-properties style:row-height="6.826cm" fo:break-before="auto" style:use-optimal-row-height="true"/>
    </style:style>
    <style:style style:name="ro13" style:family="table-row">
      <style:table-row-properties style:row-height="4.313cm" fo:break-before="auto" style:use-optimal-row-height="true"/>
    </style:style>
    <style:style style:name="ro14" style:family="table-row">
      <style:table-row-properties style:row-height="4.657cm" fo:break-before="auto" style:use-optimal-row-height="true"/>
    </style:style>
    <style:style style:name="ro15" style:family="table-row">
      <style:table-row-properties style:row-height="0.503cm" fo:break-before="auto" style:use-optimal-row-height="true"/>
    </style:style>
    <style:style style:name="ta1" style:family="table" style:master-page-name="PageStyle_5f_trasparenza">
      <style:table-properties table:display="true" style:writing-mode="lr-tb"/>
    </style:style>
    <number:text-style style:name="N100">
      <number:text-content/>
    </number:text-style>
    <style:style style:name="ce1"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7" style:family="table-cell" style:parent-style-name="Default">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8" style:family="table-cell" style:parent-style-name="Default">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100">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00">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3"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6" style:family="table-cell" style:parent-style-name="Default">
      <style:table-cell-properties fo:background-color="#00b0f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fo:border-bottom="none" fo:background-color="#00b0f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1"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333333"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111111"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Default"/>
        <table:table-column table:style-name="co14" table:default-cell-style-name="Default"/>
        <table:table-column table:style-name="co15" table:number-columns-repeated="2" table:default-cell-style-name="ce23"/>
        <table:table-column table:style-name="co16" table:default-cell-style-name="ce23"/>
        <table:table-column table:style-name="co17" table:default-cell-style-name="Default"/>
        <table:table-column table:style-name="co18" table:default-cell-style-name="Default"/>
        <table:table-column table:style-name="co19" table:default-cell-style-name="Default"/>
        <table:table-column table:style-name="co20" table:number-columns-repeated="16363" table:default-cell-style-name="Default"/>
        <table:table-row table:style-name="ro1">
          <table:table-cell table:style-name="ce1" office:value-type="string" calcext:value-type="string" table:number-columns-spanned="1" table:number-rows-spanned="2">
            <text:p>denominazione <text:span text:style-name="T1">del procedimento amministrativo</text:span></text:p>
          </table:table-cell>
          <table:table-cell table:style-name="ce1" office:value-type="string" calcext:value-type="string" table:number-columns-spanned="1" table:number-rows-spanned="2">
            <text:p>descrizione sintetica del procedimento</text:p>
          </table:table-cell>
          <table:table-cell table:style-name="ce1" office:value-type="string" calcext:value-type="string" table:number-columns-spanned="1" table:number-rows-spanned="2">
            <text:p>normativa di riferimento</text:p>
          </table:table-cell>
          <table:table-cell table:style-name="ce7" office:value-type="string" calcext:value-type="string" table:number-columns-spanned="1" table:number-rows-spanned="2">
            <text:p>STRUTTURA RESPONSABILE DELL'ISTRUTTORIA</text:p>
          </table:table-cell>
          <table:table-cell table:style-name="ce7" office:value-type="string" calcext:value-type="string" table:number-columns-spanned="1" table:number-rows-spanned="2">
            <text:p>STRUTTURA RESPONSABILE DEL PROCEDIMENTO</text:p>
          </table:table-cell>
          <table:table-cell table:style-name="ce10" office:value-type="string" calcext:value-type="string" table:number-columns-spanned="3" table:number-rows-spanned="1">
            <text:p>STRUTTURA RESPONSABILE DEL PROCEDIMENTO: riferimenti </text:p>
            <text:p>(ANCHE PER INFORMAZIONI)</text:p>
          </table:table-cell>
          <table:covered-table-cell table:number-columns-repeated="2" table:style-name="ce13"/>
          <table:table-cell table:style-name="ce16" office:value-type="string" calcext:value-type="string" table:number-columns-spanned="4" table:number-rows-spanned="1">
            <text:p>Struttura competente alla adozione del provvedimento finale</text:p>
          </table:table-cell>
          <table:covered-table-cell table:number-columns-repeated="3" table:style-name="ce16"/>
          <table:table-cell table:style-name="ce17" office:value-type="string" calcext:value-type="string" table:number-columns-spanned="1" table:number-rows-spanned="2">
            <text:p>responsabile del procedimento</text:p>
          </table:table-cell>
          <table:table-cell table:style-name="ce1" office:value-type="string" calcext:value-type="string" table:number-columns-spanned="1" table:number-rows-spanned="2">
            <text:p>atti e documenti da allegare all'istanza</text:p>
          </table:table-cell>
          <table:table-cell table:style-name="ce1" office:value-type="string" calcext:value-type="string" table:number-columns-spanned="1" table:number-rows-spanned="2">
            <text:p>termine di conclusione del procedimento ( salvo sospensioni ed interruzioni del termine) ed eventuali ulteriori termini rilevanti</text:p>
          </table:table-cell>
          <table:table-cell table:style-name="ce21" office:value-type="string" calcext:value-type="string" table:number-columns-spanned="3" table:number-rows-spanned="1">
            <text:p>significato dell'eventuale silenzio alla scadenza del termine</text:p>
          </table:table-cell>
          <table:covered-table-cell table:number-columns-repeated="2" table:style-name="ce21"/>
          <table:table-cell table:style-name="ce1" office:value-type="string" calcext:value-type="string" table:number-columns-spanned="1" table:number-rows-spanned="2">
            <text:p>strumenti di tutela amministrativa</text:p>
          </table:table-cell>
          <table:table-cell table:style-name="ce1" office:value-type="string" calcext:value-type="string" table:number-columns-spanned="1" table:number-rows-spanned="2">
            <text:p>strumenti di tutela giurisdizionale</text:p>
          </table:table-cell>
          <table:table-cell table:style-name="ce1" office:value-type="string" calcext:value-type="string" table:number-columns-spanned="1" table:number-rows-spanned="2">
            <text:p>modalità per effettuazione pagamenti eventualmente necessari</text:p>
          </table:table-cell>
          <table:table-cell table:number-columns-repeated="16363"/>
        </table:table-row>
        <table:table-row table:style-name="ro1">
          <table:covered-table-cell table:number-columns-repeated="2" table:style-name="ce1"/>
          <table:covered-table-cell table:style-name="ce5"/>
          <table:covered-table-cell table:number-columns-repeated="2" table:style-name="ce8"/>
          <table:table-cell table:style-name="ce11" office:value-type="string" calcext:value-type="string">
            <text:p>telefono</text:p>
          </table:table-cell>
          <table:table-cell table:style-name="ce14" office:value-type="string" calcext:value-type="string">
            <text:p>posta elettronica istituzionale</text:p>
          </table:table-cell>
          <table:table-cell table:style-name="ce14" office:value-type="string" calcext:value-type="string">
            <text:p>ricevimento del pubblico</text:p>
          </table:table-cell>
          <table:table-cell table:style-name="ce14" office:value-type="string" calcext:value-type="string">
            <text:p>denominazione</text:p>
          </table:table-cell>
          <table:table-cell table:style-name="ce14" office:value-type="string" calcext:value-type="string">
            <text:p>telefono</text:p>
          </table:table-cell>
          <table:table-cell table:style-name="ce14" office:value-type="string" calcext:value-type="string">
            <text:p>posta elettronica istituzionale</text:p>
          </table:table-cell>
          <table:table-cell table:style-name="ce14" office:value-type="string" calcext:value-type="string">
            <text:p>responsabile</text:p>
          </table:table-cell>
          <table:covered-table-cell table:style-name="ce17"/>
          <table:covered-table-cell table:number-columns-repeated="2" table:style-name="ce1"/>
          <table:table-cell table:style-name="ce22" office:value-type="string" calcext:value-type="string">
            <text:p>assenso</text:p>
          </table:table-cell>
          <table:table-cell table:style-name="ce22" office:value-type="string" calcext:value-type="string">
            <text:p>rigetto</text:p>
          </table:table-cell>
          <table:table-cell table:style-name="ce22" office:value-type="string" calcext:value-type="string">
            <text:p>inadempimento</text:p>
          </table:table-cell>
          <table:covered-table-cell table:number-columns-repeated="3" table:style-name="ce1"/>
        </table:table-row>
        <table:table-row table:style-name="ro2">
          <table:table-cell table:style-name="ce2" office:value-type="string" calcext:value-type="string">
            <text:p>Verifiche periodiche dei dispositivi di protezione contro le scariche atmosferiche, degli impianti elettrici di messa a terra, degli impianti installati in luoghi con pericolo di esplosione</text:p>
          </table:table-cell>
          <table:table-cell table:style-name="ce3" office:value-type="string" calcext:value-type="string">
            <text:p>Le verifiche periodiche sono l'insieme delle procedure con le quali si accerta il permanere dei requisiti tecnici di sicurezza.</text:p>
          </table:table-cell>
          <table:table-cell table:style-name="ce4" office:value-type="string" calcext:value-type="string">
            <text:p>art. 4, comma 1, del DPR 462/2001 in combinato disposto con l'art. 86, comma 1, D.Lgs. n. 81/2008 e s.m.i</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Verifiche periodiche attrezzature di sollevamento</text:p>
          </table:table-cell>
          <table:table-cell table:style-name="ce3" office:value-type="string" calcext:value-type="string">
            <text:p>Le verifiche periodiche sono finalizzate ad accertare la conformità alle disposizioni di sicurezza applicabili</text:p>
          </table:table-cell>
          <table:table-cell table:style-name="ce4" office:value-type="string" calcext:value-type="string">
            <text:p>art. 71, comma 11, del D.Lgs. n. 81/2008 e s.m </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Verifica periodica attrezzature in pressione</text:p>
          </table:table-cell>
          <table:table-cell table:style-name="ce3" office:value-type="string" calcext:value-type="string">
            <text:p>Le verifiche periodiche sono finalizzate ad accertare la conformità alle disposizioni di sicurezza applicabili</text:p>
          </table:table-cell>
          <table:table-cell table:style-name="ce4" office:value-type="string" calcext:value-type="string">
            <text:p>art. 71, comma 11, del D.Lgs. n. 81/2008 e s.m </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Verifica periodica ascensori e montacarichi</text:p>
          </table:table-cell>
          <table:table-cell table:style-name="ce3" office:value-type="string" calcext:value-type="string">
            <text:p>Le verifiche periodiche sono finalizzate ad accertare la conformità alle disposizioni di sicurezza applicabili</text:p>
          </table:table-cell>
          <table:table-cell table:style-name="ce4" office:value-type="string" calcext:value-type="string">
            <text:p>art. 13, comma 1, del DPR 162/1999</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Controllo negli ambiti relativi alla sicurezza e salute sui luoghi di lavoro/2</text:p>
          </table:table-cell>
          <table:table-cell table:style-name="ce3" office:value-type="string" calcext:value-type="string">
            <text:p>Vigilanza sull'applicazione del D.Lgs. 81/2008 in materia di igiene e sicurezza sui luoghi di lavoro: sopralluogo negli ambienti di lavoro e/o analisi della documentazione acquisita per verificare il rispetto della normativa.</text:p>
          </table:table-cell>
          <table:table-cell table:style-name="ce4" office:value-type="string" calcext:value-type="string">
            <text:p>D.lgs. 81 /2008 e s.m.i. – norme tecniche e di buona prassi, linee guida specifiche - D.lgs 758/1994 –solo per sanzioni di carattere amministrativoLegge 24/11/1981 n. 689 .</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Verifica periodica impianti termici</text:p>
          </table:table-cell>
          <table:table-cell table:style-name="ce3" office:value-type="string" calcext:value-type="string">
            <text:p>Le verifiche periodiche sono finalizzate ad accertare la conformità alle disposizioni di sicurezza applicabili</text:p>
          </table:table-cell>
          <table:table-cell table:style-name="ce4" office:value-type="string" calcext:value-type="string">
            <text:p>art. 22 DM 01/12/1975 </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Omologazione impianti elettrici con pericolo di esplosione</text:p>
          </table:table-cell>
          <table:table-cell table:style-name="ce3" office:value-type="string" calcext:value-type="string">
            <text:p>omologazione impianti in luoghi con pericolo di esplosione</text:p>
          </table:table-cell>
          <table:table-cell table:style-name="ce4" office:value-type="string" calcext:value-type="string">
            <text:p>art. 5 del DPR 462/2001 in combinato disposto con l'art. 296 <text:s/>D.Lgs. n. 81/2008 e s.m.i</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table:number-columns-repeated="2"/>
          <table:table-cell table:style-name="ce19" office:value-type="string" calcext:value-type="string">
            <text:p>X</text:p>
          </table:table-cell>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Collaudo distributori di carburante stradali/ad uso privato</text:p>
          </table:table-cell>
          <table:table-cell table:style-name="ce3" office:value-type="string" calcext:value-type="string">
            <text:p>Rilascio di contributo, su aspetti di competenza, per autorizzazione SUAP all'uso dell'impianto distributore di carburanti (con delega del DG)</text:p>
          </table:table-cell>
          <table:table-cell table:style-name="ce4" office:value-type="string" calcext:value-type="string">
            <text:p>art.94 comma 1 L.R. n.6/2010</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scheda anagrafica con tabella impianti</text:p>
          </table:table-cell>
          <table:table-cell table:style-name="ce19" office:value-type="string" calcext:value-type="string">
            <text:p>60 giorni</text:p>
          </table:table-cell>
          <table:table-cell table:style-name="ce19" office:value-type="string" calcext:value-type="string">
            <text:p>X</text:p>
          </table:table-cell>
          <table:table-cell table:style-name="ce19" table:number-columns-repeated="2"/>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2">
          <table:table-cell table:style-name="ce2" office:value-type="string" calcext:value-type="string">
            <text:p>Parere per installazione distributori di carburanti</text:p>
          </table:table-cell>
          <table:table-cell table:style-name="ce3" office:value-type="string" calcext:value-type="string">
            <text:p>Rilascio di contributi, su aspetti di competenza, per autorizzazioni SUAP all'installazione di impianti di distribuzione carburanti sia privati che stradali.</text:p>
          </table:table-cell>
          <table:table-cell table:style-name="ce4" office:value-type="string" calcext:value-type="string">
            <text:p>Legge 7 agosto 1990, n. 241 - LR. 2 febbraio 2010 n.6 e DGR n. XI/6657 dell'11/07/2022</text:p>
          </table:table-cell>
          <table:table-cell table:style-name="ce6" office:value-type="string" calcext:value-type="string">
            <text:p>SSD Impiantistica</text:p>
          </table:table-cell>
          <table:table-cell table:style-name="ce6" office:value-type="string" calcext:value-type="string">
            <text:p>DIPS</text:p>
          </table:table-cell>
          <table:table-cell table:style-name="ce3" office:value-type="string" calcext:value-type="string">
            <text:p>0362304872</text:p>
          </table:table-cell>
          <table:table-cell table:style-name="ce15" office:value-type="string" calcext:value-type="string">
            <text:p>segreteria.prevenzione@ats-brianza.it</text:p>
          </table:table-cell>
          <table:table-cell table:style-name="ce3" office:value-type="string" calcext:value-type="string">
            <text:p>09:00-12:00 <text:s/>14:00-15:30 dal lun al ven <text:s/></text:p>
          </table:table-cell>
          <table:table-cell table:style-name="ce3" office:value-type="string" calcext:value-type="string">
            <text:p>DIPS</text:p>
          </table:table-cell>
          <table:table-cell table:style-name="ce3" office:value-type="string" calcext:value-type="string">
            <text:p>0362304872</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documentazione tecnica</text:p>
          </table:table-cell>
          <table:table-cell table:style-name="ce19" office:value-type="string" calcext:value-type="string">
            <text:p>60 giorni</text:p>
          </table:table-cell>
          <table:table-cell table:style-name="ce19" office:value-type="string" calcext:value-type="string">
            <text:p>X</text:p>
          </table:table-cell>
          <table:table-cell table:style-name="ce19" table:number-columns-repeated="2"/>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4">
          <table:table-cell table:style-name="ce2" office:value-type="string" calcext:value-type="string">
            <text:p>Partecipazione a Commissioni Prefettizie di Vigilanza sui Locali di Pubblico Spettacolo</text:p>
          </table:table-cell>
          <table:table-cell table:style-name="ce3" office:value-type="string" calcext:value-type="string">
            <text:p>Rilascio di contributi, per gli aspetti di natura elettrica, al fine dell'emissione di parere, da parte della Commissione Prefettizia, per autorizzazioni allo svolgimento di manifestazioni temporanee e/o autorizzazione per impianti sportivi che ospitano manifestazioni con presenza di pubblico (con delega del DG)</text:p>
          </table:table-cell>
          <table:table-cell table:style-name="ce4" office:value-type="string" calcext:value-type="string">
            <text:p>art. 440 Legge di Stabilità 2014 n. 147 del 27/12/2013 - art. 80 T.U. delle Leggi di P.S. approvato con R.D. n. 773/1931 e art. 142 R.D. n. 635/1940 modificato dall'art. 4 del D.P.R. n. 311 del 28 maggio 2001.</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documentazione tecnica</text:p>
          </table:table-cell>
          <table:table-cell table:style-name="ce19" office:value-type="string" calcext:value-type="string">
            <text:p>60 giorni</text:p>
          </table:table-cell>
          <table:table-cell table:style-name="ce19" office:value-type="string" calcext:value-type="string">
            <text:p>X</text:p>
          </table:table-cell>
          <table:table-cell table:style-name="ce19" table:number-columns-repeated="2"/>
          <table:table-cell table:number-columns-repeated="2"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5">
          <table:table-cell table:style-name="ce2" office:value-type="string" calcext:value-type="string">
            <text:p>Accesso agli atti</text:p>
          </table:table-cell>
          <table:table-cell table:style-name="ce3" office:value-type="string" calcext:value-type="string">
            <text:p>verifica richiesta di visione e o estrazione documenti e/o atti</text:p>
          </table:table-cell>
          <table:table-cell table:style-name="ce4" office:value-type="string" calcext:value-type="string">
            <text:p>Legge 7 agosto 1990, n. 241</text:p>
          </table:table-cell>
          <table:table-cell table:number-columns-repeated="2" table:style-name="ce6"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impiantistica@ats-brianza.it</text:p>
          </table:table-cell>
          <table:table-cell table:style-name="ce3" office:value-type="string" calcext:value-type="string">
            <text:p>09:00-12:00 <text:s/>14:00-15:30 dal lun al ven <text:s/></text:p>
          </table:table-cell>
          <table:table-cell table:style-name="ce3" office:value-type="string" calcext:value-type="string">
            <text:p>SSD Impiantistica</text:p>
          </table:table-cell>
          <table:table-cell table:style-name="ce3" office:value-type="string" calcext:value-type="string">
            <text:p>0393940206</text:p>
          </table:table-cell>
          <table:table-cell table:style-name="ce15" office:value-type="string" calcext:value-type="string">
            <text:p>protocollo@pec.ats-brianza.it</text:p>
          </table:table-cell>
          <table:table-cell table:number-columns-repeated="2" table:style-name="ce15" office:value-type="string" calcext:value-type="string">
            <text:p>Ing. Claudio Lorenzo ALBERA</text:p>
          </table:table-cell>
          <table:table-cell table:style-name="ce15"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9" office:value-type="string" calcext:value-type="string">
            <text:p>30 gg dall'istanza salvo potere di differimento</text:p>
          </table:table-cell>
          <table:table-cell table:style-name="ce19"/>
          <table:table-cell table:style-name="ce19" office:value-type="string" calcext:value-type="string">
            <text:p>X</text:p>
          </table:table-cell>
          <table:table-cell table:style-name="ce19"/>
          <table:table-cell table:style-name="ce24" office:value-type="string" calcext:value-type="string">
            <text:p>ricorso al TAR ai sensi dell'art. 25, comma 4 e 5, della L. 241/90</text:p>
          </table:table-cell>
          <table:table-cell table:style-name="ce24" office:value-type="string" calcext:value-type="string">
            <text:p>strumenti previsti dalla normativa vigente</text:p>
          </table:table-cell>
          <table:table-cell table:style-name="ce15" office:value-type="string" calcext:value-type="string">
            <text:p>Bollettino Pago Pa</text:p>
          </table:table-cell>
          <table:table-cell table:number-columns-repeated="16363"/>
        </table:table-row>
        <table:table-row table:style-name="ro6">
          <table:table-cell table:style-name="ce2" office:value-type="string" calcext:value-type="string">
            <text:p>Rilascio del patentino di Coordinatore/Addetto alle attività di rimozione, smaltimento e bonifica dell'amianto</text:p>
          </table:table-cell>
          <table:table-cell table:style-name="ce3" office:value-type="string" calcext:value-type="string">
            <text:p>Rilascio del patentino di Coordinatore/Addetto alle attività di rimozione, smaltimento e bonifica dell'amianto</text:p>
          </table:table-cell>
          <table:table-cell table:style-name="ce4" office:value-type="string" calcext:value-type="string">
            <text:p>D.M. 6/9/1994 – L 257/92 del 27/03/1992 - DPR 8/8/1994 – Decreto Reg. Lomb. n.  15010 del 10/09/2004 e ddg n. 7676 del 27/03/2000 –  PRAL punto 6 e all. 9  punto D – Delibera DG 154 del 1/3/2006 e  Decreto ATS Brescia  n. 359 del 25/06/2021</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Istanza, l’attestato di frequenza rilasciato dall’ente formatore, n. 2 fototessere, il pagamento a favore di ATS</text:p>
          </table:table-cell>
          <table:table-cell table:style-name="ce19" office:value-type="string" calcext:value-type="string">
            <text:p>30 giorni</text:p>
          </table:table-cell>
          <table:table-cell table:number-columns-repeated="3" table:style-name="ce19" office:value-type="string" calcext:value-type="string">
            <text:p>n.a.</text:p>
          </table:table-cell>
          <table:table-cell table:style-name="ce24" office:value-type="string" calcext:value-type="string">
            <text:p>strumenti previsti dalla normativa vigente</text:p>
          </table:table-cell>
          <table:table-cell table:style-name="ce24"/>
          <table:table-cell table:style-name="ce15" office:value-type="string" calcext:value-type="string">
            <text:p>Bollettino Pago Pa</text:p>
          </table:table-cell>
          <table:table-cell table:number-columns-repeated="16363"/>
        </table:table-row>
        <table:table-row table:style-name="ro5">
          <table:table-cell table:style-name="ce2" office:value-type="string" calcext:value-type="string">
            <text:p>Autorizzazione in deroga all'uso di locali per l'utilizzo lavorativo - Deroghe art. 65 e allegato IV D.Lgs. 81/2008</text:p>
          </table:table-cell>
          <table:table-cell table:style-name="ce3" office:value-type="string" calcext:value-type="string">
            <text:p>Rilascio autorizzazione in deroga <text:s/>all'uso di locali per l'utilizzo lavorativo - Deroghe art. 65 e allegato IV D.Lgs. 81/2008</text:p>
          </table:table-cell>
          <table:table-cell table:style-name="ce4" office:value-type="string" calcext:value-type="string">
            <text:p>Art. 65 e allegato IV punto 1.2.4 del D. Lgs. 81/2008</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Modulo di richiesta a seconda della tipologia di deroga(deroga interrati/seminterrati, deroga alle altezze, deroga per entrambe le tipologie), relazione tecnica, n.2 planimetrie dei locali, n.2 marche da bollo da 16 euro, ricevuta pagamento diritti sanitari (PagoPA).</text:p>
          </table:table-cell>
          <table:table-cell table:style-name="ce19" office:value-type="string" calcext:value-type="string">
            <text:p>30 giorni</text:p>
          </table:table-cell>
          <table:table-cell table:number-columns-repeated="3" table:style-name="ce19" office:value-type="string" calcext:value-type="string">
            <text:p>n.a.</text:p>
          </table:table-cell>
          <table:table-cell table:style-name="ce24" office:value-type="string" calcext:value-type="string">
            <text:p>strumenti previsti dalla normativa vigente</text:p>
          </table:table-cell>
          <table:table-cell table:style-name="ce24"/>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Corsi di formazione per addetti all'uso delle funi</text:p>
          </table:table-cell>
          <table:table-cell table:style-name="ce3" office:value-type="string" calcext:value-type="string">
            <text:p>Rilascio attestati <text:s/>per addetti all'uso delle funi.</text:p>
          </table:table-cell>
          <table:table-cell table:style-name="ce4" office:value-type="string" calcext:value-type="string">
            <text:p>Art. 116 comma 2 alle. XXI <text:s/>D.Lgs. 81/07 </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Mail di trasmissione con allegate le seguenti informazioni: avvio corso - verbale del corso - file Excel con i dati del corso e dei partecipanti</text:p>
          </table:table-cell>
          <table:table-cell table:style-name="ce19" office:value-type="string" calcext:value-type="string">
            <text:p>30 giorni</text:p>
          </table:table-cell>
          <table:table-cell table:number-columns-repeated="3" table:style-name="ce19" office:value-type="string" calcext:value-type="string">
            <text:p>n.a.</text:p>
          </table:table-cell>
          <table:table-cell table:style-name="ce24" office:value-type="string" calcext:value-type="string">
            <text:p>strumenti previsti dalla normativa vigente</text:p>
          </table:table-cell>
          <table:table-cell table:style-name="ce24"/>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Iscrizione al Registro lavoratori esposti ed ex esposti all’amianto</text:p>
          </table:table-cell>
          <table:table-cell table:style-name="ce3" office:value-type="string" calcext:value-type="string">
            <text:p>Rilascio certificato ex esposto all'amianto</text:p>
          </table:table-cell>
          <table:table-cell table:style-name="ce4" office:value-type="string" calcext:value-type="string">
            <text:p>d.g.r. VIII/1526 del 22.12.2005</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style-name="ce15" office:value-type="string" calcext:value-type="string">
            <text:p>dr Francesco Genna</text:p>
          </table:table-cell>
          <table:table-cell table:style-name="ce15" office:value-type="string" calcext:value-type="string">
            <text:p>dr Giovanna Sirtori</text:p>
          </table:table-cell>
          <table:table-cell table:style-name="ce15" office:value-type="string" calcext:value-type="string">
            <text:p>Moduli ATS di richiesta di certificazione, autocertificazione esposizione ad amianto <text:s/>ed eventuale documentazione relativa - carta identità e codice fiscale</text:p>
          </table:table-cell>
          <table:table-cell table:style-name="ce19" office:value-type="string" calcext:value-type="string">
            <text:p>60 giorni</text:p>
          </table:table-cell>
          <table:table-cell table:number-columns-repeated="5" table:style-name="ce19" office:value-type="string" calcext:value-type="string">
            <text:p>n.a.</text:p>
          </table:table-cell>
          <table:table-cell table:style-name="ce15" office:value-type="string" calcext:value-type="string">
            <text:p>nessun costo previsto</text:p>
          </table:table-cell>
          <table:table-cell table:number-columns-repeated="16363"/>
        </table:table-row>
        <table:table-row table:style-name="ro3">
          <table:table-cell table:style-name="ce2" office:value-type="string" calcext:value-type="string">
            <text:p>Ricorso avverso il giudizio del Medico Competente aziendale ai sensi dell’art. 41 D. Lgs. 81/2008</text:p>
          </table:table-cell>
          <table:table-cell table:style-name="ce3" office:value-type="string" calcext:value-type="string">
            <text:p>Rilascio del giudizio di idoneità</text:p>
          </table:table-cell>
          <table:table-cell table:style-name="ce4" office:value-type="string" calcext:value-type="string">
            <text:p>art. 41 D.Lgs 81/08</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Modulo ATS di richiesta, copia documento d'identità, pagamento a favore di ATS (PagpPA fornito)</text:p>
          </table:table-cell>
          <table:table-cell table:style-name="ce19" office:value-type="string" calcext:value-type="string">
            <text:p>90 giorni</text:p>
          </table:table-cell>
          <table:table-cell table:number-columns-repeated="3" table:style-name="ce19" office:value-type="string" calcext:value-type="string">
            <text:p>n.a.</text:p>
          </table:table-cell>
          <table:table-cell table:style-name="ce24" office:value-type="string" calcext:value-type="string">
            <text:p>strumenti previsti dalla normativa vigente</text:p>
          </table:table-cell>
          <table:table-cell table:style-name="ce24" office:value-type="string" calcext:value-type="string">
            <text:p>ricorso al giiudice del lavoro</text:p>
          </table:table-cell>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Controllo negli ambiti relativi alla sicurezza e salute sui luoghi di lavoro/1</text:p>
          </table:table-cell>
          <table:table-cell table:style-name="ce3" office:value-type="string" calcext:value-type="string">
            <text:p>Vigilanza sull'applicazione del D.Lgs. 81/2008 in materia di igiene e sicurezza sui luoghi di lavoro: sopralluogo negli ambienti di lavoro e/o analisi della documentazione acquisita per verificare il rispetto della normativa.</text:p>
          </table:table-cell>
          <table:table-cell table:style-name="ce4" office:value-type="string" calcext:value-type="string">
            <text:p>D.lgs. 81 /2008 e s.m.i. – norme tecniche e di buona prassi, linee guida specifiche - D.lgs 758/1994 –solo per sanzioni di carattere amministrativo Legge 24/11/1981 n. 689 .</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n.a.</text:p>
          </table:table-cell>
          <table:table-cell table:number-columns-repeated="4" table:style-name="ce19" office:value-type="string" calcext:value-type="string">
            <text:p>n.a.</text:p>
          </table:table-cell>
          <table:table-cell table:style-name="ce24" office:value-type="string" calcext:value-type="string">
            <text:p>strumenti previsti dalla normativa vigente</text:p>
          </table:table-cell>
          <table:table-cell table:style-name="ce24" office:value-type="string" calcext:value-type="string">
            <text:p>sanzione amministrativa: opposizione ai sensi dell'art. 22 e ss. L. 689/1981</text:p>
          </table:table-cell>
          <table:table-cell table:style-name="ce15" office:value-type="string" calcext:value-type="string">
            <text:p>Bollettino Pago Pa</text:p>
          </table:table-cell>
          <table:table-cell table:number-columns-repeated="16363"/>
        </table:table-row>
        <table:table-row table:style-name="ro4">
          <table:table-cell table:style-name="ce2" office:value-type="string" calcext:value-type="string">
            <text:p>Controllo negli ambiti relativi alla sicurezza e salute sui luoghi di lavoro/2</text:p>
          </table:table-cell>
          <table:table-cell table:style-name="ce3" office:value-type="string" calcext:value-type="string">
            <text:p>Vigilanza sull'applicazione del D.Lgs. 101/2020 in materia di sicurezza relativa alla protezione contro i pericolii derivanti dall'espozione a radiazioni ionizzanti: istruttoria istanze pervenute, sopralluogo negli ambienti di lavoro e/o analisi della documentazione acquisita per verificare il rispetto della normativa.</text:p>
          </table:table-cell>
          <table:table-cell table:style-name="ce4" office:value-type="string" calcext:value-type="string">
            <text:p>D.lgs. 101-2020 e s.m.i. –solo per sanzioni di carattere amministrativo Legge 24/11/1981 n. 689 .</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n.a.</text:p>
          </table:table-cell>
          <table:table-cell table:number-columns-repeated="4" table:style-name="ce19" office:value-type="string" calcext:value-type="string">
            <text:p>n.a.</text:p>
          </table:table-cell>
          <table:table-cell table:style-name="ce24" office:value-type="string" calcext:value-type="string">
            <text:p>strumenti previsti dalla normativa vigente</text:p>
          </table:table-cell>
          <table:table-cell table:style-name="ce24" office:value-type="string" calcext:value-type="string">
            <text:p>sanzione amministrativa: opposizione ai sensi dell'art. 22 e ss. L. 689/1981</text:p>
          </table:table-cell>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Controllo nell’ambito della vigilanza sui Regolamenti Europei in materia di sostanze chimiche REACH e CLP</text:p>
          </table:table-cell>
          <table:table-cell table:style-name="ce3" office:value-type="string" calcext:value-type="string">
            <text:p>Vigilanza sulla applicazione dei Regolamenti Europei in materia di sostanze chimiche (REACH e CLP)</text:p>
          </table:table-cell>
          <table:table-cell table:style-name="ce4" office:value-type="string" calcext:value-type="string">
            <text:p>In materia REACH: Regolamento n. 1907/2006 e D.lgs. n. 133 del 14/09/2009. In materia CLP: Regolamento 1272/2008 e D.lgs. 186 del 27/10/2011 –Legge 24/11/1981 n. 689</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office:value-type="string" calcext:value-type="string">
            <text:p>n.a.</text:p>
          </table:table-cell>
          <table:table-cell table:number-columns-repeated="4" table:style-name="ce19" office:value-type="string" calcext:value-type="string">
            <text:p>n.a.</text:p>
          </table:table-cell>
          <table:table-cell table:style-name="ce24" office:value-type="string" calcext:value-type="string">
            <text:p>strumenti previsti dalla normativa vigente</text:p>
          </table:table-cell>
          <table:table-cell table:style-name="ce24" office:value-type="string" calcext:value-type="string">
            <text:p>sanzione amministrativa: opposizione ai sensi dell'art. 22 e ss. L. 689/1981</text:p>
          </table:table-cell>
          <table:table-cell table:style-name="ce15" office:value-type="string" calcext:value-type="string">
            <text:p>Bollettino Pago Pa</text:p>
          </table:table-cell>
          <table:table-cell table:number-columns-repeated="16363"/>
        </table:table-row>
        <table:table-row table:style-name="ro5">
          <table:table-cell table:style-name="ce2" office:value-type="string" calcext:value-type="string">
            <text:p>Accesso agli atti</text:p>
          </table:table-cell>
          <table:table-cell table:style-name="ce3" office:value-type="string" calcext:value-type="string">
            <text:p>verifica richiesta di visione e o estrazione documenti e/o atti</text:p>
          </table:table-cell>
          <table:table-cell table:style-name="ce4" office:value-type="string" calcext:value-type="string">
            <text:p>Legge 7 agosto 1990, n. 241</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style-name="ce15" office:value-type="string" calcext:value-type="string">
            <text:p>dr Francesco Genna</text:p>
          </table:table-cell>
          <table:table-cell table:style-name="ce15" office:value-type="string" calcext:value-type="string">
            <text:p>Responsabile della Struttura Complessa o Semplice</text:p>
          </table:table-cell>
          <table:table-cell table:style-name="ce15"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9" office:value-type="string" calcext:value-type="string">
            <text:p>30 gg dall'istanza salvo potere di differimento</text:p>
          </table:table-cell>
          <table:table-cell table:number-columns-repeated="3" table:style-name="ce19" office:value-type="string" calcext:value-type="string">
            <text:p>n.a</text:p>
          </table:table-cell>
          <table:table-cell table:style-name="ce24" office:value-type="string" calcext:value-type="string">
            <text:p>ricorso al TAR ai sensi dell'art. 25, comma 4 e 5, della L. 241/90</text:p>
          </table:table-cell>
          <table:table-cell table:style-name="ce24"/>
          <table:table-cell table:style-name="ce15" office:value-type="string" calcext:value-type="string">
            <text:p>Bollettino Pago Pa</text:p>
          </table:table-cell>
          <table:table-cell table:number-columns-repeated="16363"/>
        </table:table-row>
        <table:table-row table:style-name="ro3">
          <table:table-cell table:style-name="ce2" office:value-type="string" calcext:value-type="string">
            <text:p>Certificazione restituibilità degli ambienti/luoghi bonificati dall’amianto friabile</text:p>
          </table:table-cell>
          <table:table-cell table:style-name="ce3" office:value-type="string" calcext:value-type="string">
            <text:p>Su richiesta del proprietario dell’immobile e/o della ditta che esegue la bonifica Istruttoria con ispezione visuale preventiva e campionamento per la determinazione della concentrazione delle fibre aerodisperse. Rilascio della certificazione.</text:p>
          </table:table-cell>
          <table:table-cell table:style-name="ce4" office:value-type="string" calcext:value-type="string">
            <text:p>D. Lgs. 81/08 e D.M. 6/9/1994</text:p>
          </table:table-cell>
          <table:table-cell table:number-columns-repeated="2"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style-name="ce15" office:value-type="string" calcext:value-type="string">
            <text:p>dr Francesco Genna</text:p>
          </table:table-cell>
          <table:table-cell table:style-name="ce15" office:value-type="string" calcext:value-type="string">
            <text:p>Responsabile SS Attività di vigilanza in Cantiere</text:p>
          </table:table-cell>
          <table:table-cell table:style-name="ce15" office:value-type="string" calcext:value-type="string">
            <text:p>PagoPa fornito da ATS per i diritti sanitari</text:p>
          </table:table-cell>
          <table:table-cell table:number-columns-repeated="4" table:style-name="ce19" office:value-type="string" calcext:value-type="string">
            <text:p>n.a.</text:p>
          </table:table-cell>
          <table:table-cell table:style-name="ce24" office:value-type="string" calcext:value-type="string">
            <text:p>strumenti previsti dalla normativa vigente</text:p>
          </table:table-cell>
          <table:table-cell table:style-name="ce24" office:value-type="string" calcext:value-type="string">
            <text:p>n.a.</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egistrazione delle imprese alimentari</text:p>
          </table:table-cell>
          <table:table-cell table:style-name="ce3" office:value-type="string" calcext:value-type="string">
            <text:p>Ogni impresa alimentare deve presentare una notifica di inizio attività all' ATS. Questa notifica deve essere inviata in caso di apertura, cambio di titolarità, variazione della tipologia o cessazione dell’attività.</text:p>
          </table:table-cell>
          <table:table-cell table:style-name="ce4" office:value-type="string" calcext:value-type="string">
            <text:p>Reg. CE 852/04</text:p>
            <text:p>D.Lgs. n. 126/2016</text:p>
            <text:p>D.Lgs. n. 222/2016</text:p>
            <text:p>CSR n. 46/CU del 4 aggio 2017</text:p>
            <text:p/>
          </table:table-cell>
          <table:table-cell table:number-columns-repeated="2" table:style-name="ce6"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15" table:number-columns-repeated="2"/>
          <table:table-cell table:style-name="ce15" office:value-type="string" calcext:value-type="string">
            <text:p>Modulistica disponibile sul sito SUAP dei Comuni - tariffa prevista dall’allegato 2 – sezione 8 del d.lgs. 32/2021</text:p>
          </table:table-cell>
          <table:table-cell table:style-name="ce19" office:value-type="float" office:value="60" calcext:value-type="float">
            <text:p>6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ilascio del riconoscimento di cui all’art. 6 paragrafo 3 lett. a) del Reg. CE 852/04</text:p>
          </table:table-cell>
          <table:table-cell table:style-name="ce3" office:value-type="string" calcext:value-type="string">
            <text:p>Riconoscimento degli stabilimenti che effettuano: la produzione, commercializzazione e deposito ai fini della commercializzazione degli additivi alimentari, degli aromi e degli enzimi - <text:span text:style-name="T2">la produzione e il confezionamento di alimenti FSG (Food for Specific Groups) - la produzione di germogli destinati all’alimentazione umana - produzione  e confezionamento di</text:span></text:p>
            <text:p><text:span text:style-name="T2">integratori alimentari e</text:span></text:p>
            <text:p><text:span text:style-name="T2">di alimenti addizionati di vitamine e minerali</text:span></text:p>
            <text:p><text:span text:style-name="T2"/></text:p>
          </table:table-cell>
          <table:table-cell table:style-name="ce4" office:value-type="string" calcext:value-type="string">
            <text:p>Reg. CE 852/2004</text:p>
            <text:p>Regolamenti (CE) n. 1331/2008, 1332/2008, 1333/2008 e 1334/2008 e s.m.i;</text:p>
            <text:p>Regolamento (UE) n. 609/2013</text:p>
            <text:p>Regolamento (CE) n. 1925/2006 </text:p>
            <text:p>Regolamento (UE) n. 210/2013</text:p>
            <text:p>DPR 19 novembre 1997 n. 514;</text:p>
            <text:p>Legge 7 agosto 1990, n. 241</text:p>
            <text:p>D.Lgs. 111/1992;</text:p>
            <text:p/>
            <text:p/>
          </table:table-cell>
          <table:table-cell table:number-columns-repeated="2" table:style-name="ce6"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15" table:number-columns-repeated="2"/>
          <table:table-cell table:style-name="ce15" office:value-type="string" calcext:value-type="string">
            <text:p>Modello A1 Istanza di riconoscimento - Modello A2 Aggiornamento riconoscimento - Modello A3 Variazione di denominazione – subentro – ragione sociale </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ilascio certificazione ufficiale per l'esportazione di prodotti alimentari non di origine animale e materiali ed oggetti destinati al contatto con alimenti (MOCA)</text:p>
          </table:table-cell>
          <table:table-cell table:style-name="ce3" office:value-type="string" calcext:value-type="string">
            <text:p>La <text:span text:style-name="T3">certificazione ufficiale per l’esportazione di prodotti alimentari è un documento essenziale che accompagna gli alimenti destinati all’esportazione.</text:span></text:p>
          </table:table-cell>
          <table:table-cell table:style-name="ce4" office:value-type="string" calcext:value-type="string">
            <text:p>Reg. CE 178/2002</text:p>
            <text:p>Reg. UE 2017/625</text:p>
            <text:p>Legge 7 agosto 1990, n. 241</text:p>
            <text:p/>
            <text:p/>
          </table:table-cell>
          <table:table-cell table:number-columns-repeated="2" table:style-name="ce6"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S Sicurezza Alimentar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icurezza.alimentare@ats-brianza.it </text:p>
          </table:table-cell>
          <table:table-cell table:style-name="ce15" table:number-columns-repeated="2"/>
          <table:table-cell table:style-name="ce15" office:value-type="string" calcext:value-type="string">
            <text:p>Modello scaricabile dal sito di ATS Brianza</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ilascio certificazione di commestibilità dei funghi epigei freschi spontanei destinati al consumo diretto (autoconsumo) o alla vendita</text:p>
          </table:table-cell>
          <table:table-cell table:style-name="ce3" office:value-type="string" calcext:value-type="string">
            <text:p>L’Ispettorato Micologico del Dipartimento di Igiene e Prevenzione Sanitaria <text:s/>di ATS rilascia la certificazione di commestibilità per i funghi spontanei freschi. Questa certificazione deve accompagnare il prodotto in tutte le fasi della commercializzazione nel caso di operatori del settore alimentare.</text:p>
          </table:table-cell>
          <table:table-cell table:style-name="ce4" office:value-type="string" calcext:value-type="string">
            <text:p>L. 352/93</text:p>
            <text:p>DPR 376/95</text:p>
            <text:p>Legge Regionale 5 dicembre 2008 n. 31</text:p>
            <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3"/>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Esazione delle tariffe previste dal D.Lgs. 2 febbraio 2021, n. 32</text:p>
          </table:table-cell>
          <table:table-cell table:style-name="ce3" office:value-type="string" calcext:value-type="string">
            <text:p>Le Autorità Competenti, tra le quali le Agenzie di Tutela della Salute (di seguito ATS), applicano e riscuotono (art. 1, c. 2) dagli operatori dei settori interessati (art. 1, c. 3) le tariffe previste dal decreto. </text:p>
          </table:table-cell>
          <table:table-cell table:style-name="ce4" office:value-type="string" calcext:value-type="string">
            <text:p>Reg UE 2017/625</text:p>
            <text:p>D.Lgs. 32/2021 </text:p>
            <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2"/>
          <table:table-cell table:style-name="ce15" office:value-type="string" calcext:value-type="string">
            <text:p>Modello dell'autodichiarazione scaricabile dal sito di ATS Brianza</text:p>
          </table:table-cell>
          <table:table-cell table:style-name="ce19" office:value-type="float" office:value="30" calcext:value-type="float">
            <text:p>30</text:p>
          </table:table-cell>
          <table:table-cell table:style-name="ce19" table:number-columns-repeated="2"/>
          <table:table-cell table:style-name="ce19" office:value-type="string" calcext:value-type="string">
            <text:p>x</text:p>
          </table:table-cell>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8">
          <table:table-cell table:style-name="ce2" office:value-type="string" calcext:value-type="string">
            <text:p>Controperizia/Controversia</text:p>
          </table:table-cell>
          <table:table-cell table:style-name="ce3" office:value-type="string" calcext:value-type="string">
            <text:p>Entro il periodo di quindici giorni dalla ricezione del rapporto di prova sfavorevole, si deve avviare la seguente procedura: CONTROPERIZIA DOCUMENTALE: Si ha il diritto di impegnare un esperto qualificato a proprie spese per esaminare tutta la documentazione relativa alle attività svolte dal momento del campionamento fino alla presentazione del referto da parte del laboratorio. CONTROPERIZIA ANALITICA: Si ha il diritto di far eseguire un'analisi parziale presso un laboratorio di fiducia accreditato, riguardante l'eventuale campione detenuto. Questa procedura va attivata entro 30 giorni dalla notifica dell'esito sfavorevole della controperizia. CONTROVERSIA DOCUMENTALE: L'Operatore può richiedere all'Agenzia di Tutela della Salute (ATS) di riesaminare la documentazione presentata dall'Istituto Superiore di Sanità (ISS).</text:p>
          </table:table-cell>
          <table:table-cell table:style-name="ce4" office:value-type="string" calcext:value-type="string">
            <text:p>D.Lgs. 32/2021 </text:p>
            <text:p>Legge 7 agosto 1990, n. 241</text:p>
            <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3"/>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ilascio autorizzazione/certificati di potabilità delle acque destinate al consumo umano potabile ed alimentare</text:p>
            <text:p/>
          </table:table-cell>
          <table:table-cell table:style-name="ce3" office:value-type="string" calcext:value-type="string">
            <text:p>La certificazione di potabilità delle acque destinate al consumo umano è un documento essenziale che attesta la conformità dell’acqua alle norme di qualità e salubrità necessarie per il consumo diretto da parte delle persone.</text:p>
          </table:table-cell>
          <table:table-cell table:style-name="ce4" office:value-type="string" calcext:value-type="string">
            <text:p>D.Lgs. 18/2023</text:p>
            <text:p>Regolamento Regionale 24 marzo 2006, n. 2</text:p>
            <text:p>DGR 27/06/1996 n. 6_15137</text:p>
            <text:p>DGR 10/04/2003 n. 12693</text:p>
            <text:p/>
            <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3"/>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Controlli ufficiali ai sensi del Reg. UE 2017/625</text:p>
          </table:table-cell>
          <table:table-cell table:style-name="ce3" office:value-type="string" calcext:value-type="string">
            <text:p>ispezioni, audit, campionamenti in materia di sicurezza alimentare ed eventuale assunzione di azioni esecutive ex art. 138 del Reg. UE 2017/625 e di sanzioni</text:p>
          </table:table-cell>
          <table:table-cell table:style-name="ce4" office:value-type="string" calcext:value-type="string">
            <text:p>Reg. UE 2017/625</text:p>
            <text:p>D.Lgs. 27/2021 s.m.i</text:p>
            <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3"/>
          <table:table-cell table:style-name="ce19" table:number-columns-repeated="4"/>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table:table-cell table:number-columns-repeated="16363"/>
        </table:table-row>
        <table:table-row table:style-name="ro7">
          <table:table-cell table:style-name="ce2" office:value-type="string" calcext:value-type="string">
            <text:p>Intervento a seguito di esposto/segnalazione relativo a materia di competenza sian: sicurezza alimentare</text:p>
            <text:p>controllo acque ad uso umano sorveglianza nutrizionale</text:p>
            <text:p/>
          </table:table-cell>
          <table:table-cell table:style-name="ce3" office:value-type="string" calcext:value-type="string">
            <text:p>L’intervento a seguito di esposto o segnalazione relativo a materia di competenza SIAN (Sicurezza Alimentare, Controllo Acque ad Uso Umano, Sorveglianza Nutrizionale) riguarda l’azione intrapresa dalle autorità competenti in risposta a una denuncia o un’esposizione di problematiche specifiche. </text:p>
          </table:table-cell>
          <table:table-cell table:style-name="ce4" office:value-type="string" calcext:value-type="string">
            <text:p>Legge 7 agosto 1990, n. 241</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table:number-columns-repeated="2"/>
          <table:table-cell table:style-name="ce15" office:value-type="string" calcext:value-type="string">
            <text:p>Modello dell'autodichiarazione scaricabile dal sito di ATS Brianza</text:p>
          </table:table-cell>
          <table:table-cell table:style-name="ce19" office:value-type="float" office:value="30" calcext:value-type="float">
            <text:p>30</text:p>
          </table:table-cell>
          <table:table-cell table:style-name="ce19"/>
          <table:table-cell table:style-name="ce19" office:value-type="string" calcext:value-type="string">
            <text:p>EW </text:p>
          </table:table-cell>
          <table:table-cell table:style-name="ce19"/>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7">
          <table:table-cell table:style-name="ce2" office:value-type="string" calcext:value-type="string">
            <text:p>Rilascio di pareri in ambito nutrizionale</text:p>
          </table:table-cell>
          <table:table-cell table:style-name="ce3" office:value-type="string" calcext:value-type="string">
            <text:p>Pareri rilasciati a seguito di interventi su iniziativa o su richiesta in merito a tematiche nutrizionali (capitolati d'appalto, menù, diete speciali etc)</text:p>
          </table:table-cell>
          <table:table-cell table:style-name="ce4" office:value-type="string" calcext:value-type="string">
            <text:p>Linee di indirizzo nazionali</text:p>
          </table:table-cell>
          <table:table-cell table:number-columns-repeated="2" table:style-name="ce6" office:value-type="string" calcext:value-type="string">
            <text:p>SS Sorveglianza nutrizional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orveglianza.nutrizionale@ats-brianza.it </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S Sorveglianza nutrizional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sorveglianza.nutrizionale@ats-brianza.it </text:p>
          </table:table-cell>
          <table:table-cell table:style-name="ce15" table:number-columns-repeated="2"/>
          <table:table-cell table:style-name="ce15" office:value-type="string" calcext:value-type="string">
            <text:p>Modello dell'autodichiarazione scaricabile dal sito di ATS Brianza</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Gli strumenti di tutela</text:p>
            <text:p>a favore del cittadino</text:p>
            <text:p>nel corso del</text:p>
            <text:p>procedimento</text:p>
            <text:p>amministrativo sono</text:p>
            <text:p>disciplinati dall'art.</text:p>
            <text:p>113 della</text:p>
            <text:p>Costituzione, dal</text:p>
            <text:p>Capo III e Capo V</text:p>
            <text:p>della Legge 241/1990 - </text:p>
            <text:p>Art. 5, D.lgs. 14 marzo</text:p>
            <text:p>2013 n. 33</text:p>
          </table:table-cell>
          <table:table-cell table:style-name="ce24" office:value-type="string" calcext:value-type="string">
            <text:p>TAR e Consiglio di</text:p>
            <text:p>Stato</text:p>
            <text:p/>
          </table:table-cell>
          <table:table-cell table:style-name="ce15" office:value-type="string" calcext:value-type="string">
            <text:p>Bollettino Pago Pa</text:p>
          </table:table-cell>
          <table:table-cell table:number-columns-repeated="16363"/>
        </table:table-row>
        <table:table-row table:style-name="ro8">
          <table:table-cell table:style-name="ce2" office:value-type="string" calcext:value-type="string">
            <text:p>Promozione di stili di vita favorevoli alla salute in gravidanza e nei primi 1000 giorni di vita</text:p>
          </table:table-cell>
          <table:table-cell table:style-name="ce3" office:value-type="string" calcext:value-type="string">
            <text:p>Interventi per la promozione della salute in gravidanza e nei primi 1000 giorni di vita finalizzati a favorire l’adozione di stili di vita salutari ed aumentare la conoscenza dei principali fattori di rischio e protettivi, accompagnando le famiglie ad una genitorialità più consapevole.</text:p>
            <text:p>Le azioni progettuali sono orientate allo sviluppo delle seguenti tematiche:</text:p>
            <text:p>- comportamenti a rischio: alcool e fumo in gravidanza e in allattamento;</text:p>
            <text:p>- alimentazione salutare in gravidanza;</text:p>
            <text:p>- benefici dell’attività fisica in gravidanza;</text:p>
            <text:p>- prevenzione della sindrome della morte in culla;</text:p>
            <text:p>- benefici dell’allattamento;</text:p>
            <text:p>- sicurezza in auto e in casa;</text:p>
            <text:p>- benefici della lettura precoce (Progetti Nati per leggere, utilizzo della tecnologie);</text:p>
          </table:table-cell>
          <table:table-cell table:style-name="ce4" office:value-type="string" calcext:value-type="string">
            <text:p> - Piano Regionale della Prevenzione 2021-2025</text:p>
            <text:p> -  Regole di sistema dell'anno in corso</text:p>
          </table:table-cell>
          <table:table-cell table:number-columns-repeated="2" table:style-name="ce6"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otocollo@pec.ats-brianza.it</text:p>
          </table:table-cell>
          <table:table-cell table:style-name="ce3"/>
          <table:table-cell table:style-name="ce3"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evenzione.promozione.salute@ats-brianza.it</text:p>
          </table:table-cell>
          <table:table-cell table:number-columns-repeated="2" table:style-name="ce15" office:value-type="string" calcext:value-type="string">
            <text:p>dr. Silvia Celada</text:p>
          </table:table-cell>
          <table:table-cell table:style-name="ce15" office:value-type="string" calcext:value-type="string">
            <text:p>nessuno</text:p>
          </table:table-cell>
          <table:table-cell table:style-name="ce19" office:value-type="string" calcext:value-type="string">
            <text:p>Termine massimo di erogazione della prestazione: in linea con le indicazioni regionali</text:p>
          </table:table-cell>
          <table:table-cell table:number-columns-repeated="5" table:style-name="ce19" office:value-type="string" calcext:value-type="string">
            <text:p>n.a.</text:p>
          </table:table-cell>
          <table:table-cell table:style-name="ce15" office:value-type="string" calcext:value-type="string">
            <text:p>nessun costo previsto</text:p>
          </table:table-cell>
          <table:table-cell table:number-columns-repeated="16363"/>
        </table:table-row>
        <table:table-row table:style-name="ro7">
          <table:table-cell table:style-name="ce2" office:value-type="string" calcext:value-type="string">
            <text:p>Promozione di stili di vita favorevoli alla salute e prevenzione dei fattori di rischio comportamentali negli ambienti di lavoro</text:p>
          </table:table-cell>
          <table:table-cell table:style-name="ce3" office:value-type="string" calcext:value-type="string">
            <text:p>Promozione di sani stili di vita negli ambiti lavorativi attraverso lo sviluppo del programma “Luoghi di lavoro che promuovono salute – Rete Workplace Health Promotion Lombardia (WHP) e la promozione/realizzazione di altri interventi/iniziative per il miglioramento degli stili di vita e dei fattori di rischio comportamentali in ambito lavorativo (counselling).</text:p>
            <text:p>Obiettivo prioritario dell’intervento è l’introduzione di cambiamenti organizzativi dei luoghi di lavoro, al fine di renderli ambienti favorevoli alla salute e all’adozione consapevole di stili di vita salutari, presidiando specificatamente la prevenzione dei fattori di rischio delle malattie cronico-degenerative.</text:p>
            <text:p>Sviluppo di strategie di prevenzione e contrasto al Gioco d’Azzardo Patologico (GAP).</text:p>
          </table:table-cell>
          <table:table-cell table:style-name="ce4" office:value-type="string" calcext:value-type="string">
            <text:p> - Piano Regionale della Prevenzione 2021-2025</text:p>
            <text:p> -  Regole di sistema dell'anno in corso+C35:T35</text:p>
          </table:table-cell>
          <table:table-cell table:number-columns-repeated="2" table:style-name="ce6"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otocollo@pec.ats-brianza.it</text:p>
          </table:table-cell>
          <table:table-cell table:style-name="ce3"/>
          <table:table-cell table:style-name="ce3"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evenzione.promozione.salute@ats-brianza.it</text:p>
          </table:table-cell>
          <table:table-cell table:number-columns-repeated="2" table:style-name="ce15" office:value-type="string" calcext:value-type="string">
            <text:p>dr. Silvia Celada</text:p>
          </table:table-cell>
          <table:table-cell table:style-name="ce15" office:value-type="string" calcext:value-type="string">
            <text:p>Autodichiarazione dei Pre-requisiti per l’adesione al Programma</text:p>
          </table:table-cell>
          <table:table-cell table:style-name="ce19" office:value-type="string" calcext:value-type="string">
            <text:p>Termine massimo di erogazione della prestazione: in linea con le indicazioni regionali</text:p>
          </table:table-cell>
          <table:table-cell table:number-columns-repeated="5" table:style-name="ce19" office:value-type="string" calcext:value-type="string">
            <text:p>n.a.</text:p>
          </table:table-cell>
          <table:table-cell table:style-name="ce15" office:value-type="string" calcext:value-type="string">
            <text:p>nessun costo previsto</text:p>
          </table:table-cell>
          <table:table-cell table:number-columns-repeated="16363"/>
        </table:table-row>
        <table:table-row table:style-name="ro9">
          <table:table-cell table:style-name="ce2" office:value-type="string" calcext:value-type="string">
            <text:p>Promozione di stili di vita favorevoli alla salute e prevenzione dei fattori di rischio comportamentali nei contesti scolastici</text:p>
          </table:table-cell>
          <table:table-cell table:style-name="ce3" office:value-type="string" calcext:value-type="string">
            <text:p>Realizzazione di interventi sostenibili basati sulle prassi evidence based, a partire dall’analisi dei bisogni di salute degli istituti scolastici del territorio con l’obiettivo di migliorare la salute e la qualità di vita dell’intera comunità scolastica. </text:p>
            <text:p>Sviluppo dei programmi regionali (LST,Unplugged, peer education), che incrementano le abilità personali e sociali trasversali a tutte le tematiche di salute, compresa l'affettività e la sessualità (LIKE),  sviluppo della Rete Scuola che Promuove Salute – Lombardia (Rete SPS) cui gli Istituti del territorio possono aderire.</text:p>
            <text:p>Sviluppo di strategie di prevenzione e contrasto al Gioco d’Azzardo Patologico (GAP).</text:p>
          </table:table-cell>
          <table:table-cell table:style-name="ce4" office:value-type="string" calcext:value-type="string">
            <text:p> - Piano Regionale della Prevenzione 2021-2025</text:p>
            <text:p> -  Regole di sistema dell'anno in corso</text:p>
          </table:table-cell>
          <table:table-cell table:number-columns-repeated="2" table:style-name="ce6"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otocollo@pec.ats-brianza.it</text:p>
          </table:table-cell>
          <table:table-cell table:style-name="ce3"/>
          <table:table-cell table:style-name="ce3"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evenzione.promozione.salute@ats-brianza.it</text:p>
          </table:table-cell>
          <table:table-cell table:number-columns-repeated="2" table:style-name="ce15" office:value-type="string" calcext:value-type="string">
            <text:p>dr. Silvia Celada</text:p>
          </table:table-cell>
          <table:table-cell table:style-name="ce15" office:value-type="string" calcext:value-type="string">
            <text:p>nessuno</text:p>
          </table:table-cell>
          <table:table-cell table:style-name="ce19" office:value-type="string" calcext:value-type="string">
            <text:p>Termine massimo di erogazione della prestazione: in linea con le indicazioni regionali</text:p>
          </table:table-cell>
          <table:table-cell table:number-columns-repeated="5" table:style-name="ce19" office:value-type="string" calcext:value-type="string">
            <text:p>n.a.</text:p>
          </table:table-cell>
          <table:table-cell table:style-name="ce15" office:value-type="string" calcext:value-type="string">
            <text:p>nessun costo previsto</text:p>
          </table:table-cell>
          <table:table-cell table:number-columns-repeated="16363"/>
        </table:table-row>
        <table:table-row table:style-name="ro10">
          <table:table-cell table:style-name="ce2" office:value-type="string" calcext:value-type="string">
            <text:p>Promozione di stili di vita favorevoli alla salute e prevenzione dei fattori di rischio comportamentali nelle comunità locali</text:p>
          </table:table-cell>
          <table:table-cell table:style-name="ce3" office:value-type="string" calcext:value-type="string">
            <text:p>Supporto, sviluppo realizzazione sul territorio di progetti, buone pratiche e programmi di promozione della salute, in sinergia con vari stakeholder per la prmozione di una rete di alleanze atte a prevenire  fattori di rischio comportamentali, constrastare la cronicità e le varie forme di dipendenza, contrastare le disuguaglianze di salute.</text:p>
            <text:p>Progetti di prevenzione e contrasto al Gioco d’Azzardo Patologico (GAP).</text:p>
          </table:table-cell>
          <table:table-cell table:style-name="ce4" office:value-type="string" calcext:value-type="string">
            <text:p> - Piano Regionale della Prevenzione 2021-2025</text:p>
            <text:p> -  Regole di sistema dell'anno in corso</text:p>
          </table:table-cell>
          <table:table-cell table:number-columns-repeated="2" table:style-name="ce6"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otocollo@pec.ats-brianza.it</text:p>
          </table:table-cell>
          <table:table-cell table:style-name="ce3"/>
          <table:table-cell table:style-name="ce3" office:value-type="string" calcext:value-type="string">
            <text:p>SC promozione della salute e prevenzione fattori di rischio comportamentale</text:p>
          </table:table-cell>
          <table:table-cell table:style-name="ce3" office:value-type="string" calcext:value-type="string">
            <text:p>039 238 4619</text:p>
          </table:table-cell>
          <table:table-cell table:style-name="ce15" office:value-type="string" calcext:value-type="string">
            <text:p>prevenzione.promozione.salute@ats-brianza.it</text:p>
          </table:table-cell>
          <table:table-cell table:number-columns-repeated="2" table:style-name="ce15" office:value-type="string" calcext:value-type="string">
            <text:p>dr. Silvia Celada</text:p>
          </table:table-cell>
          <table:table-cell table:style-name="ce15" office:value-type="string" calcext:value-type="string">
            <text:p>Modulo di adesione ai singoli progetti (Gruppi di Cammino, Piedibus, altro …)</text:p>
          </table:table-cell>
          <table:table-cell table:style-name="ce19" office:value-type="string" calcext:value-type="string">
            <text:p>Termine massimo di erogazione della prestazione: in linea con le indicazioni regionali</text:p>
          </table:table-cell>
          <table:table-cell table:number-columns-repeated="5" table:style-name="ce19" office:value-type="string" calcext:value-type="string">
            <text:p>n.a.</text:p>
          </table:table-cell>
          <table:table-cell table:style-name="ce15" office:value-type="string" calcext:value-type="string">
            <text:p>nessun costo previsto</text:p>
          </table:table-cell>
          <table:table-cell table:number-columns-repeated="16363"/>
        </table:table-row>
        <table:table-row table:style-name="ro11">
          <table:table-cell table:style-name="ce2" office:value-type="string" calcext:value-type="string">
            <text:p>Medicina dello sport: attività di governance sulle Strutture del territorio della ATS e sull' attività certificatoria </text:p>
          </table:table-cell>
          <table:table-cell table:style-name="ce3" office:value-type="string" calcext:value-type="string">
            <text:p>Verifica dell'appropriatezza delle prestazioni erogate da tutte le Strutture del territorio della ATS tramite il controllo dei flussi informativi; costante aggiornamento del corretto processo nel portale ASAN degli <text:s text:c="4"/>studi Professionali di Medicina dello sport; effettuazione di sopralluoghi programmati per la verifica del mantenimento dei requisiti <text:s/>presso gli Studi Professionali autorizzati; sopralluoghi per l'apertura di nuovi Studi Professionali; sopralluoghi congiunti con il PAAPS negli Ambulatori accreditati ; <text:s/>istruttoria delle pratiche di ricorso ed istanze di revisione; gestione dei certificati di non idoneità e sospensione; distribuzione dei certificati di non idoneità e sospensione alle Strutture erogatrici <text:s text:c="2"/></text:p>
          </table:table-cell>
          <table:table-cell table:style-name="ce4" office:value-type="string" calcext:value-type="string">
            <text:p>Decreto Direzione Generale Sanità 8935 del 17/04/2001; Decreto Direzione Generale Sanità n. 11853 del 23/05/2001; <text:s/>Circolare n. 9/SAN: applicazione DGR n. 17502 del 17/05/2004; DGR n. IX/4121 del 3/10/2012; DGR 12/1813 del 29/01/2024: nuovo regolamento Commissione Regionale d'Appello <text:s text:c="3"/></text:p>
          </table:table-cell>
          <table:table-cell table:number-columns-repeated="2" table:style-name="ce6" office:value-type="string" calcext:value-type="string">
            <text:p>SS gestione e sviluppo programmi intersettoriali</text:p>
          </table:table-cell>
          <table:table-cell table:style-name="ce3" office:value-type="string" calcext:value-type="string">
            <text:p>0392384686 0341482825</text:p>
          </table:table-cell>
          <table:table-cell table:style-name="ce15" office:value-type="string" calcext:value-type="string">
            <text:p>medsport@pec.ats-brianza.it</text:p>
          </table:table-cell>
          <table:table-cell table:style-name="ce3" office:value-type="string" calcext:value-type="string">
            <text:p>ore 8.30 - 12.30; 13.30 - 16.00 da lun a ven su appuntamento</text:p>
          </table:table-cell>
          <table:table-cell table:style-name="ce3" office:value-type="string" calcext:value-type="string">
            <text:p>SS gestione e sviluppo programmi intersettoriali</text:p>
          </table:table-cell>
          <table:table-cell table:style-name="ce3" office:value-type="string" calcext:value-type="string">
            <text:p>039 2384686 0341482825</text:p>
          </table:table-cell>
          <table:table-cell table:style-name="ce15" office:value-type="string" calcext:value-type="string">
            <text:p>medsport@pec.ats-brianza.it</text:p>
          </table:table-cell>
          <table:table-cell table:number-columns-repeated="2" table:style-name="ce15" office:value-type="string" calcext:value-type="string">
            <text:p>dr. Silvia Celada</text:p>
          </table:table-cell>
          <table:table-cell table:style-name="ce15" office:value-type="string" calcext:value-type="string">
            <text:p>Per l'apertura nuovi Studi Professionali: istanza stampata da ASAN; DIA; allegato D DGR IX/4121; planimetria locali; copia Laurea e Specialità in Medicina dello Sport; <text:s/>ricevuta pagamento diritti sanitari. Per istanza ricorsi alla CRA: modello regionale richiesta ricorso; certificato di non idoneità; documentazione sanitaria pertinente.</text:p>
          </table:table-cell>
          <table:table-cell table:style-name="ce19" office:value-type="string" calcext:value-type="string">
            <text:p>Istanze nuove aperture: 60 giorni per l'effettuazione del 1° sopralluogo. Non esistono scadenze fissate per la successiva emisione dell' atto di abilitazione . Per l'inoltro delle istanze di ricorso alla CRA: entro la prima seduta utile programmata dalla CRA che entro <text:s/>60 giorni deve comunicare l'esito del ricorso agli interessati. <text:s/></text:p>
          </table:table-cell>
          <table:table-cell table:style-name="ce19" table:number-columns-repeated="2"/>
          <table:table-cell table:style-name="ce19" office:value-type="string" calcext:value-type="string">
            <text:p>x</text:p>
          </table:table-cell>
          <table:table-cell table:style-name="ce24" office:value-type="string" calcext:value-type="string">
            <text:p>In caso di inerzia, l’esercizio del potere sostitutivo spetta al Direttore Sanitario di ATS Brianza, da attivarsi con messaggio all’indirizzo di posta elettronica direzione.sanitaria@ats-brianza.it</text:p>
          </table:table-cell>
          <table:table-cell table:style-name="ce24" office:value-type="string" calcext:value-type="string">
            <text:p>TAR</text:p>
          </table:table-cell>
          <table:table-cell table:style-name="ce15" office:value-type="string" calcext:value-type="string">
            <text:p>Bollettino Pago Pa</text:p>
          </table:table-cell>
          <table:table-cell table:number-columns-repeated="16363"/>
        </table:table-row>
        <table:table-row table:style-name="ro12">
          <table:table-cell table:style-name="ce2" office:value-type="string" calcext:value-type="string">
            <text:p>Rilascio patente di abilitazione all'impiego dei gas tossici</text:p>
          </table:table-cell>
          <table:table-cell table:style-name="ce3" office:value-type="string" calcext:value-type="string">
            <text:p>Il soggetto che intende ottenere la patente di abilitazione all'impiego di GT presenta domanda ad ATS Brianza. ATS Brianza organizza 2 sessioni annue (con più sedute), convocando l'apposita Commissione d'esame di cui all'art. 32 del Regolamento (RD 9.1.1927, n. 147) presieduta dal Vice Prefetto Vicario. L'aspirante sostiene le prove e, nel caso di loro superamento, ottiene la patente di abilitazione.</text:p>
          </table:table-cell>
          <table:table-cell table:style-name="ce4" office:value-type="string" calcext:value-type="string">
            <text:p>1) art. 57, comma 2, lettera m), della L.R. 30 dicembre 2009, n. 33</text:p>
            <text:p>2) art. 26 del R.D. 9.1.1927, n. 147</text:p>
            <text:p>3) art. 32 del R.D. 9.1.1927, n. 147</text:p>
          </table:table-cell>
          <table:table-cell table:number-columns-repeated="2" table:style-name="ce6"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style-name="ce3" office:value-type="string" calcext:value-type="string">
            <text:p>ore 10 - 12 da lun a gio</text:p>
          </table:table-cell>
          <table:table-cell table:style-name="ce3"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1) Dichiarazione sostitutiva relativa al conseguimento del titolo di studio</text:p>
            <text:p>2) Dichiarazione sostitutiva relativa al casellario giudiziario</text:p>
            <text:p>3) Giudizio di idoneità alla mansione specifica</text:p>
            <text:p>4) n. 3 marche da bollo (tariffa vigente)</text:p>
            <text:p>5) fotocopia del documento di identità</text:p>
            <text:p>6) permesso di soggiorno in corso di validità (solo per extracomunitari),</text:p>
            <text:p>7) n. 2 attestazioni di versamento per ammissione esame e per rilascio patente</text:p>
            <text:p>8) n. 2 fotografie in formato tessera</text:p>
          </table:table-cell>
          <table:table-cell table:style-name="ce19" office:value-type="string" calcext:value-type="string">
            <text:p>90 giorni</text:p>
          </table:table-cell>
          <table:table-cell table:style-name="ce19"/>
          <table:table-cell table:style-name="ce19" office:value-type="string" calcext:value-type="string">
            <text:p>X</text:p>
          </table:table-cell>
          <table:table-cell table:style-name="ce19"/>
          <table:table-cell table:style-name="ce24" office:value-type="string" calcext:value-type="string">
            <text:p>In caso di inerzia, l’esercizio del potere sostitutivo spetta al Direttore Generale di ATS Brianza, da attivarsi con messaggio all’indirizzo di posta elettronica direzione.generale@ats-brianza.it</text:p>
          </table:table-cell>
          <table:table-cell table:style-name="ce24" office:value-type="string" calcext:value-type="string">
            <text:p>inappellabile</text:p>
          </table:table-cell>
          <table:table-cell table:style-name="ce15" office:value-type="string" calcext:value-type="string">
            <text:p>Bollettino Pago Pa</text:p>
          </table:table-cell>
          <table:table-cell table:number-columns-repeated="16363"/>
        </table:table-row>
        <table:table-row table:style-name="ro11">
          <table:table-cell table:style-name="ce2" office:value-type="string" calcext:value-type="string">
            <text:p>Revisione patente di abilitazione all'impiego dei gas tossici</text:p>
          </table:table-cell>
          <table:table-cell table:style-name="ce3" office:value-type="string" calcext:value-type="string">
            <text:p>Il soggetto che intende ottenere la revisione (quinquennale) della patente di abilitazione all'impiego di GT presenta domanda ad ATS Brianza. ATS Brianza, verificato il permanere dei requisiti di idoneità, procede ad apporre sulla patente apposito timbro di convalida.</text:p>
          </table:table-cell>
          <table:table-cell table:style-name="ce4" office:value-type="string" calcext:value-type="string">
            <text:p>1) art. 57, comma 2, lettera m), della L.R. 30 dicembre 2009, n. 33</text:p>
            <text:p>2) art. 35 del R.D. 9.1.1927, n. 147</text:p>
          </table:table-cell>
          <table:table-cell table:number-columns-repeated="2" table:style-name="ce6"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style-name="ce3" office:value-type="string" calcext:value-type="string">
            <text:p>ore 10 - 12 da lun a gio</text:p>
          </table:table-cell>
          <table:table-cell table:style-name="ce3"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1) Originale della patente di abilitazione</text:p>
            <text:p>2) Dichiarazione sostitutiva relativa al casellario giudiziario</text:p>
            <text:p>3) Giudizio di idoneità alla mansione specifica</text:p>
            <text:p>4) n. 2 marche da bollo (tariffa vigente)</text:p>
            <text:p>5) fotocopia del documento di identità</text:p>
            <text:p>6) permesso di soggiorno in corso di validità (solo per extracomunitari),</text:p>
            <text:p>7) n.1 attestazioni di versamento per ammissione esame e per rilascio patente</text:p>
          </table:table-cell>
          <table:table-cell table:style-name="ce19" office:value-type="string" calcext:value-type="string">
            <text:p>30 giorni</text:p>
          </table:table-cell>
          <table:table-cell table:style-name="ce19"/>
          <table:table-cell table:style-name="ce19" office:value-type="string" calcext:value-type="string">
            <text:p>X</text:p>
          </table:table-cell>
          <table:table-cell table:style-name="ce19"/>
          <table:table-cell table:style-name="ce24" office:value-type="string" calcext:value-type="string">
            <text:p>In caso di inerzia, l’esercizio del potere sostitutivo spetta al Direttore Generale di ATS Brianza, da attivarsi con messaggio all’indirizzo di posta elettronica direzione.generale@ats-brianza.it</text:p>
          </table:table-cell>
          <table:table-cell table:style-name="ce24" office:value-type="string" calcext:value-type="string">
            <text:p>inappellabile</text:p>
          </table:table-cell>
          <table:table-cell table:style-name="ce15" office:value-type="string" calcext:value-type="string">
            <text:p>Bollettino Pago Pa</text:p>
          </table:table-cell>
          <table:table-cell table:number-columns-repeated="16363"/>
        </table:table-row>
        <table:table-row table:style-name="ro12">
          <table:table-cell table:style-name="ce2" office:value-type="string" calcext:value-type="string">
            <text:p>Autorizzazione ad utilizzo, custodia e conservazione gas tossici</text:p>
          </table:table-cell>
          <table:table-cell table:style-name="ce3" office:value-type="string" calcext:value-type="string">
            <text:p>Il soggetto che intende ottenere l'autorizzazione presenta domanda ad ATS Brianza. Il direttore DIPS organizza, attraverso la Commissione tecnica permanente, la verifica in loco. La CTP (art. 24 del Regolamento RD 9.1.1927, n. 147) <text:s/>rilascia apposito verbale con parere positivo, negativo o positivo condizionato all'adempimento delle prescrizioni indicate inviandolo poi al DIrettore DIPS per il rilascio dell'atto autorizzativo.</text:p>
          </table:table-cell>
          <table:table-cell table:style-name="ce4" office:value-type="string" calcext:value-type="string">
            <text:p>1) art. 57, comma 2, lettera m), della L.R. 30 dicembre 2009, n. 33</text:p>
            <text:p>2) art. 6 del R.D. 9.1.1927, n. 147</text:p>
            <text:p>3) art. 8 del R.D. 9.1.1927, n. 147</text:p>
            <text:p>4) art. 11 del R.D. 9.1.1927, n. 147</text:p>
            <text:p>5) art. 12 del R.D. 9.1.1927, n. 147</text:p>
            <text:p>6) art. 24 del R.D. 9.1.1927, n. 147</text:p>
          </table:table-cell>
          <table:table-cell table:number-columns-repeated="2" table:style-name="ce6" office:value-type="string" calcext:value-type="string">
            <text:p>SSD Gestione e Controllo delle Attività Sanitarie</text:p>
          </table:table-cell>
          <table:table-cell table:style-name="ce12" office:value-type="string" calcext:value-type="string">
            <text:p>0362/304804</text:p>
          </table:table-cell>
          <table:table-cell table:style-name="ce15" office:value-type="string" calcext:value-type="string">
            <text:p>protocollo@pec.ats-brianza.it</text:p>
          </table:table-cell>
          <table:table-cell table:style-name="ce3" office:value-type="string" calcext:value-type="string">
            <text:p>ore 10 - 12 da lun a gio</text:p>
          </table:table-cell>
          <table:table-cell table:style-name="ce6" office:value-type="string" calcext:value-type="string">
            <text:p>SSD Gestione e Controllo delle Attività Sanitarie</text:p>
          </table:table-cell>
          <table:table-cell table:style-name="ce12" office:value-type="string" calcext:value-type="string">
            <text:p>0362/304804</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1) Planimetrie sito</text:p>
            <text:p>2) CPI</text:p>
            <text:p>3) Registro carico/scarico</text:p>
            <text:p>4) n. 2 marche da bollo (tariffa vigente)</text:p>
            <text:p>5) Relazione tecnica</text:p>
            <text:p>6) Regolamento interno gestione GT</text:p>
            <text:p>7) DVR chimico</text:p>
            <text:p>8) elenco personale patentato</text:p>
            <text:p>9) nomina Direttore Tecnico</text:p>
            <text:p>10) n.1 attestazioni di versamento</text:p>
            <text:p>11) Visura camerale della ditta</text:p>
            <text:p>12) Dichiarazione sostitutiva relativa al casellario giudiziario custode e direttore tecnico</text:p>
            <text:p>13) Ffotocopia  documenti di identità custode e direttore tecnico</text:p>
          </table:table-cell>
          <table:table-cell table:style-name="ce19" office:value-type="string" calcext:value-type="string">
            <text:p>60 giorni</text:p>
          </table:table-cell>
          <table:table-cell table:style-name="ce19"/>
          <table:table-cell table:style-name="ce19" office:value-type="string" calcext:value-type="string">
            <text:p>X</text:p>
          </table:table-cell>
          <table:table-cell table:style-name="ce19"/>
          <table:table-cell table:style-name="ce15" office:value-type="string" calcext:value-type="string">
            <text:p>In caso di inerzia, l’esercizio del potere sostitutivo spetta al Direttore Generale di ATS Brianza, da attivarsi con messaggio all’indirizzo di posta elettronica direzione.generale@ats-brianza.it</text:p>
          </table:table-cell>
          <table:table-cell table:style-name="ce19" office:value-type="string" calcext:value-type="string">
            <text:p>inappellabile</text:p>
          </table:table-cell>
          <table:table-cell table:style-name="ce15" office:value-type="string" calcext:value-type="string">
            <text:p>Bollettino Pago Pa</text:p>
          </table:table-cell>
          <table:table-cell table:number-columns-repeated="16363"/>
        </table:table-row>
        <table:table-row table:style-name="ro13">
          <table:table-cell table:style-name="ce2" office:value-type="string" calcext:value-type="string">
            <text:p>Revisione autorizzazione a utilizzo, custodia e conservazione gas tossici</text:p>
          </table:table-cell>
          <table:table-cell table:style-name="ce3" office:value-type="string" calcext:value-type="string">
            <text:p>Come previsto dalla Circolare n. 8/SAN del 15.03.1989 di Regione Lombardia, le autorizzazioni a conservare e custodire gas tossici possono essere poste in revisione da parte della ATS alla scadenza dei 5 anni. La revisione è direttamente richiesta dalla Direzione del Dipartimento di Igiene e Prevenzione Sanitaria alla Commissione Tecnica Permanente. Al titolare dell’autorizzazione non è pertanto richiesto di attivarsi;</text:p>
          </table:table-cell>
          <table:table-cell table:style-name="ce4" office:value-type="string" calcext:value-type="string">
            <text:p>1) art. 57, comma 2, lettera m), della L.R. 30 dicembre 2009, n. 33</text:p>
            <text:p>2) Circolare n. 8/SAN del 15.03.1989 di Regione Lombardia</text:p>
          </table:table-cell>
          <table:table-cell table:number-columns-repeated="2" table:style-name="ce6"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style-name="ce3" office:value-type="string" calcext:value-type="string">
            <text:p>ore 10 - 12 da lun a gio</text:p>
          </table:table-cell>
          <table:table-cell table:style-name="ce3"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nulla</text:p>
          </table:table-cell>
          <table:table-cell table:style-name="ce19" office:value-type="string" calcext:value-type="string">
            <text:p>60 giorni</text:p>
          </table:table-cell>
          <table:table-cell table:style-name="ce19" office:value-type="string" calcext:value-type="string">
            <text:p>X</text:p>
          </table:table-cell>
          <table:table-cell table:style-name="ce19" table:number-columns-repeated="2"/>
          <table:table-cell table:style-name="ce24" office:value-type="string" calcext:value-type="string">
            <text:p>In caso di inerzia, l’esercizio del potere sostitutivo spetta al Direttore Generale di ATS Brianza, da attivarsi con messaggio all’indirizzo di posta elettronica direzione.generale@ats-brianza.it</text:p>
          </table:table-cell>
          <table:table-cell table:style-name="ce24" office:value-type="string" calcext:value-type="string">
            <text:p>inappellabile</text:p>
          </table:table-cell>
          <table:table-cell table:style-name="ce15" office:value-type="string" calcext:value-type="string">
            <text:p>Bollettino Pago Pa</text:p>
          </table:table-cell>
          <table:table-cell table:number-columns-repeated="16363"/>
        </table:table-row>
        <table:table-row table:style-name="ro13">
          <table:table-cell table:style-name="ce2" office:value-type="string" calcext:value-type="string">
            <text:p>Comunicazione di cambiamento custode e/o direttore tecnico dell'autorizzazione ad utilizzo, custodia e conservazione gas tossici</text:p>
          </table:table-cell>
          <table:table-cell table:style-name="ce3" office:value-type="string" calcext:value-type="string">
            <text:p>Il cambiamento del titolare (persona fisica) dell’autorizzazione o del direttore tecnico, o di entrambe le figure, deve essere comunicata ad ATS Brianza. La struttura esegue istruttoria e rilascia presa d'atto</text:p>
          </table:table-cell>
          <table:table-cell table:style-name="ce4" office:value-type="string" calcext:value-type="string">
            <text:p>1) art. 57, comma 2, lettera m), della L.R. 30 dicembre 2009, n. 33</text:p>
            <text:p>2) art. 20 del R.D. 9.1.1927, n. 147</text:p>
          </table:table-cell>
          <table:table-cell table:number-columns-repeated="2" table:style-name="ce6"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style-name="ce3" office:value-type="string" calcext:value-type="string">
            <text:p>ore 10 - 12 da lun a gio</text:p>
          </table:table-cell>
          <table:table-cell table:style-name="ce3" office:value-type="string" calcext:value-type="string">
            <text:p>SSD Gestione e Controllo delle Attività Sanitarie</text:p>
          </table:table-cell>
          <table:table-cell table:style-name="ce3" office:value-type="string" calcext:value-type="string">
            <text:p>0362/304804</text:p>
          </table:table-cell>
          <table:table-cell table:style-name="ce15" office:value-type="string" calcext:value-type="string">
            <text:p>protocollo@pec.ats-brianza.it</text:p>
          </table:table-cell>
          <table:table-cell table:number-columns-repeated="2" table:style-name="ce15" office:value-type="string" calcext:value-type="string">
            <text:p>Direttore DIPS</text:p>
          </table:table-cell>
          <table:table-cell table:style-name="ce15" office:value-type="string" calcext:value-type="string">
            <text:p>1) nomina  nuovo custode e/o Direttore Tecnico</text:p>
            <text:p>2) n.1 attestazioni di versamento</text:p>
            <text:p>11) Visura camerale della ditta</text:p>
            <text:p>12) Dichiarazione sostitutiva relativa al casellario giudiziario del nuovo custode e /o direttore tecnico</text:p>
            <text:p>13) Fotocopia  documenti di identità custode e/o direttore tecnico</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24" office:value-type="string" calcext:value-type="string">
            <text:p>In caso di inerzia, l’esercizio del potere sostitutivo spetta al Direttore Generale di ATS Brianza, da attivarsi con messaggio all’indirizzo di posta elettronica direzione.generale@ats-brianza.it</text:p>
          </table:table-cell>
          <table:table-cell table:style-name="ce24" office:value-type="string" calcext:value-type="string">
            <text:p>inappellabile</text:p>
          </table:table-cell>
          <table:table-cell table:style-name="ce15" office:value-type="string" calcext:value-type="string">
            <text:p>Bollettino Pago Pa</text:p>
          </table:table-cell>
          <table:table-cell table:number-columns-repeated="16363"/>
        </table:table-row>
        <table:table-row table:style-name="ro5">
          <table:table-cell table:style-name="ce2" office:value-type="string" calcext:value-type="string">
            <text:p>Parere all’autorità di Pubblica Sicurezza Locale per il rilascio dell’autorizzazione ad acquistare, volta per volta, e utilizzare gas tossici</text:p>
          </table:table-cell>
          <table:table-cell table:style-name="ce3" office:value-type="string" calcext:value-type="string">
            <text:p>La domanda deve essere presentata dal titolare dell’azienda (o da suo delegato) all’Autorità di Pubblica Sicurezza Locale (il Sindaco nei Comuni non sedi di Questura), la quale provvederà a richiedere il parere di competenza ad ATS Brianza. I GT possono essere acquistati solo da soggetti autorizzati alla custodia, alla conservazione o al trasporto, oppure in possesso di un certificato di acquisto</text:p>
          </table:table-cell>
          <table:table-cell table:style-name="ce4" office:value-type="string" calcext:value-type="string">
            <text:p>art. 57, comma 2, lettera m), della L.R. 30 dicembre 2009, n. 33</text:p>
          </table:table-cell>
          <table:table-cell table:style-name="ce6" office:value-type="string" calcext:value-type="string">
            <text:p>SSD Gestione e Controllo delle Attività Sanitarie</text:p>
          </table:table-cell>
          <table:table-cell table:style-name="ce6"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otocollo@pec.ats-brianza.it</text:p>
          </table:table-cell>
          <table:table-cell table:style-name="ce3" office:value-type="string" calcext:value-type="string">
            <text:p> dal lunedì al venerdì</text:p>
            <text:p>09,00-12,30</text:p>
            <text:p>14,30-16,00</text:p>
          </table:table-cell>
          <table:table-cell table:style-name="ce3" office:value-type="string" calcext:value-type="string">
            <text:p>SC Prevenzione e Sicurezza negli Ambienti di Lavoro</text:p>
          </table:table-cell>
          <table:table-cell table:style-name="ce3" office:value-type="string" calcext:value-type="string">
            <text:p>039-3940231</text:p>
            <text:p>0341-281249</text:p>
          </table:table-cell>
          <table:table-cell table:style-name="ce15" office:value-type="string" calcext:value-type="string">
            <text:p>prevenzione.sicurezza.lavoro@ats-brianza.it</text:p>
          </table:table-cell>
          <table:table-cell table:number-columns-repeated="2" table:style-name="ce15" office:value-type="string" calcext:value-type="string">
            <text:p>dr Francesco Genna</text:p>
          </table:table-cell>
          <table:table-cell table:style-name="ce15"/>
          <table:table-cell table:style-name="ce19" table:number-columns-repeated="4"/>
          <table:table-cell table:style-name="ce24" table:number-columns-repeated="2"/>
          <table:table-cell table:style-name="ce15"/>
          <table:table-cell table:number-columns-repeated="16363"/>
        </table:table-row>
        <table:table-row table:style-name="ro10">
          <table:table-cell table:style-name="ce2" office:value-type="string" calcext:value-type="string">
            <text:p>Accesso agli atti</text:p>
          </table:table-cell>
          <table:table-cell table:style-name="ce3" office:value-type="string" calcext:value-type="string">
            <text:p>verifica richiesta di visione e o estrazione documenti e/o atti</text:p>
          </table:table-cell>
          <table:table-cell table:style-name="ce4" office:value-type="string" calcext:value-type="string">
            <text:p>Legge 7 agosto 1990, n. 241</text:p>
          </table:table-cell>
          <table:table-cell table:number-columns-repeated="2" table:style-name="ce6"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3" office:value-type="string" calcext:value-type="string">
            <text:p>Orario di</text:p>
            <text:p>apertura</text:p>
            <text:p>Ufficio al</text:p>
            <text:p>pubblico</text:p>
            <text:p>esclusivamente</text:p>
            <text:p>previo</text:p>
            <text:p>appuntamento</text:p>
            <text:p/>
          </table:table-cell>
          <table:table-cell table:style-name="ce3" office:value-type="string" calcext:value-type="string">
            <text:p>SC Igiene Alimenti e Nutrizione</text:p>
          </table:table-cell>
          <table:table-cell table:style-name="ce3" office:value-type="string" calcext:value-type="string">
            <text:p>Tel. 039 2384601</text:p>
            <text:p>Tel.0362 483240</text:p>
            <text:p>Tel. 039 6288048</text:p>
            <text:p>Tel. 0341281256</text:p>
            <text:p/>
          </table:table-cell>
          <table:table-cell table:style-name="ce15" office:value-type="string" calcext:value-type="string">
            <text:p>igiene.alimenti.nutrizione@ats-brianza.it</text:p>
          </table:table-cell>
          <table:table-cell table:style-name="ce15" office:value-type="string" calcext:value-type="string">
            <text:p>responsabile</text:p>
          </table:table-cell>
          <table:table-cell table:style-name="ce15" office:value-type="string" calcext:value-type="string">
            <text:p>Responsabile della Struttura Complessa o Semplice</text:p>
          </table:table-cell>
          <table:table-cell table:style-name="ce15" office:value-type="string" calcext:value-type="string">
            <text:p>Modulo di richiesta, copia documento d'identità, documenti se richiesta sottoscritta dal rappresentante avente diritto, pagamento degli oneri di ricerca, costi di produzione, eventuali spese di spedizionie e marca da bollo per copie autentiche (PagpPA)</text:p>
          </table:table-cell>
          <table:table-cell table:style-name="ce19" office:value-type="string" calcext:value-type="string">
            <text:p>30 gg dall'istanza salvo potere di differimento</text:p>
          </table:table-cell>
          <table:table-cell table:number-columns-repeated="3" table:style-name="ce19" office:value-type="string" calcext:value-type="string">
            <text:p>n.a</text:p>
          </table:table-cell>
          <table:table-cell table:style-name="ce24" office:value-type="string" calcext:value-type="string">
            <text:p>ricorso al TAR ai sensi dell'art. 25, comma 4 e 5, della L. 241/90</text:p>
          </table:table-cell>
          <table:table-cell table:style-name="ce24"/>
          <table:table-cell table:style-name="ce15" office:value-type="string" calcext:value-type="string">
            <text:p>Bollettino Pago Pa</text:p>
          </table:table-cell>
          <table:table-cell table:number-columns-repeated="16363"/>
        </table:table-row>
        <table:table-row table:style-name="ro13">
          <table:table-cell table:style-name="ce2" office:value-type="string" calcext:value-type="string">
            <text:p>Valutazione requisiti attività di servizi alla persona, strutture alberghiere, impianti natatori, officine di produzione cosmetici, attività funeraria</text:p>
          </table:table-cell>
          <table:table-cell table:style-name="ce3" office:value-type="string" calcext:value-type="string">
            <text:p>Ricezione e registrazione delle Segnalazioni certificate di Inzio Attività e Comunicazioni di Inizio Attività trasmesse dai SUAP dei Comuni afferenti all'Agenzia</text:p>
          </table:table-cell>
          <table:table-cell table:style-name="ce6" office:value-type="string" calcext:value-type="string">
            <text:p>DELIBERAZIONE N° X / 4936 Seduta del 21/03/2016</text:p>
            <text:p>Legge regionale 23 luglio 2021 - n. 13</text:p>
            <text:p>Regolamento Regionale 28 novembre 2011, n. 6</text:p>
            <text:p>Legge Regionale 1 ottobre 2015 n 27</text:p>
            <text:p>Reg. (CE) n. 1223/2009</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Segnalazione Certificata di Inizio Attività, Comunicazione di inizio attività</text:p>
          </table:table-cell>
          <table:table-cell table:style-name="ce19" office:value-type="float" office:value="60" calcext:value-type="float">
            <text:p>60</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4">
          <table:table-cell table:style-name="ce2" office:value-type="string" calcext:value-type="string">
            <text:p>Attività di vigilanza e controllo igienico sanitario dei servizi alla persona, strutture alberghiere, impianti natatori, officine di produzione cosmetici, attività funeraria, acque di piscina e balneazione</text:p>
          </table:table-cell>
          <table:table-cell table:style-name="ce3" office:value-type="string" calcext:value-type="string">
            <text:p>Attività di vigilanza e verifica del rispetto dei requisiti igienico-sanitari previsti per i diversi ambiti; adozione di provvedimenti conseguenti al riscontro di non conformità, quali prescrizioni, proposte di ordinanze sindacali e sanzioni.</text:p>
          </table:table-cell>
          <table:table-cell table:style-name="ce6" office:value-type="string" calcext:value-type="string">
            <text:p>DELIBERAZIONE N° X / 4936 Seduta del 21/03/2016</text:p>
            <text:p>Legge regionale 23 luglio 2021 - n. 13</text:p>
            <text:p>Regolamento Regionale 28 novembre 2011, n. 6</text:p>
            <text:p>Legge Regionale 1 ottobre 2015 n 27</text:p>
            <text:p>Reg. (CE) n. 1223/2009</text:p>
            <text:p>DECRETO LEGISLATIVO 30 maggio 2008 , n. 116</text:p>
            <text:p>Decreto Ministero della salute 30 marzo 2010</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Procedimento non avviato su istanza di parte</text:p>
          </table:table-cell>
          <table:table-cell table:style-name="ce18" office:value-type="string" calcext:value-type="string">
            <text:p>Secondo pianificazione contenuta nel PIC, nel rispetto dei tempi di evasione degli incarichi assegnati nel sistema informativo del Servizio. Se sussiste un grave e imminente pericolo per la salute pubblica, un provvedimento assume carattere di urgenza e si conclude entro massimo 48 ore.</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Verifica condizioni anti igienicità</text:p>
            <text:p>Certificazione alloggi</text:p>
          </table:table-cell>
          <table:table-cell table:style-name="ce3" office:value-type="string" calcext:value-type="string">
            <text:p>A seguito di sopralluogo tecnico, dichiarazione di alloggio antigenico o inabitabile</text:p>
          </table:table-cell>
          <table:table-cell table:style-name="ce4" office:value-type="string" calcext:value-type="string">
            <text:p>Regolamento Locale d'Igiene art. 3.13.12 e 3.1.13</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Modello richiesta</text:p>
            <text:p>Copia documento d'identità</text:p>
            <text:p>Eventuali fotografie</text:p>
            <text:p>Eventuale altra documentazione</text:p>
          </table:table-cell>
          <table:table-cell table:style-name="ce19" office:value-type="float" office:value="30" calcext:value-type="float">
            <text:p>30</text:p>
          </table:table-cell>
          <table:table-cell table:style-name="ce15"/>
          <table:table-cell table:style-name="ce19"/>
          <table:table-cell table:style-name="ce19" office:value-type="string" calcext:value-type="string">
            <text:p>X</text:p>
          </table:table-cell>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Trasporto salma all’estero</text:p>
          </table:table-cell>
          <table:table-cell table:style-name="ce3" office:value-type="string" calcext:value-type="string">
            <text:p>Rilascio Certificati per il trasporto di salma all'estero</text:p>
          </table:table-cell>
          <table:table-cell table:style-name="ce4" office:value-type="string" calcext:value-type="string">
            <text:p>DPR n. 285 del 10/09/1990</text:p>
            <text:p>L.R. 33/2009</text:p>
            <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Scheda Istat</text:p>
            <text:p>Avviso di morte</text:p>
            <text:p>Certificato necroscopico</text:p>
            <text:p>Nulla osta consolato, quando previsto</text:p>
            <text:p>Documento d’identità del defunto</text:p>
            <text:p>Documento d’identità del Legale Rappresentante</text:p>
            <text:p>Attestazione di pagamento dei diritti sanitari € 91.17.</text:p>
          </table:table-cell>
          <table:table-cell table:style-name="ce19" office:value-type="float" office:value="30" calcext:value-type="float">
            <text:p>30</text:p>
          </table:table-cell>
          <table:table-cell table:style-name="ce15"/>
          <table:table-cell table:style-name="ce19"/>
          <table:table-cell table:style-name="ce19" office:value-type="string" calcext:value-type="string">
            <text:p>X</text:p>
          </table:table-cell>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Verifica carro funebre</text:p>
          </table:table-cell>
          <table:table-cell table:style-name="ce3" office:value-type="string" calcext:value-type="string">
            <text:p>Controlli annulai sullo stato di manutenzione dei carri funebri effettuati dall'ATS</text:p>
          </table:table-cell>
          <table:table-cell table:style-name="ce4" office:value-type="string" calcext:value-type="string">
            <text:p>Regolamento regionale 14 giugno 2022 - n. 4 art. 9 comma 1</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Attestazione di avvenuto versamento dei diritti sanitari di € 23,83 per ogni automezzo ed € 51,80 per il sopralluogo</text:p>
            <text:p>Copia Carta circolazione dei mezzi</text:p>
            <text:p/>
          </table:table-cell>
          <table:table-cell table:style-name="ce19" office:value-type="float" office:value="30" calcext:value-type="float">
            <text:p>30</text:p>
          </table:table-cell>
          <table:table-cell table:style-name="ce15"/>
          <table:table-cell table:style-name="ce19"/>
          <table:table-cell table:style-name="ce19" office:value-type="string" calcext:value-type="string">
            <text:p>X</text:p>
          </table:table-cell>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Verifica merce non alimentare per svincolo sanitario</text:p>
          </table:table-cell>
          <table:table-cell table:style-name="ce3" office:value-type="string" calcext:value-type="string">
            <text:p>Verifica merce commerciale diversa dagli alimenti (es. cosmetici) in “blocco </text:p>
            <text:p>ufficiale” (vincolo) sanitario presso deposito dell’operatore economico</text:p>
          </table:table-cell>
          <table:table-cell table:style-name="ce4" office:value-type="string" calcext:value-type="string">
            <text:p>DDGW n. 9268 del 26/06/2019 “Linea guida regionale per l’attività di</text:p>
            <text:p>controllo su produzione, importazione e commercio dei prodotti cosmetici –</text:p>
            <text:p>aggiornamento 2019”</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Richiesta da parte dell'Autorità Competente</text:p>
            <text:p>Attestazione di avvenuto versamento dei diritti sanitari di € 80,00 da parte della ditta interessata</text:p>
            <text:p/>
          </table:table-cell>
          <table:table-cell table:style-name="ce19" office:value-type="float" office:value="30" calcext:value-type="float">
            <text:p>30</text:p>
          </table:table-cell>
          <table:table-cell table:style-name="ce15"/>
          <table:table-cell table:style-name="ce19"/>
          <table:table-cell table:style-name="ce19" office:value-type="string" calcext:value-type="string">
            <text:p>X</text:p>
          </table:table-cell>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Stima stato di conservazione amianto in caso di inadempimento</text:p>
          </table:table-cell>
          <table:table-cell table:style-name="ce4" office:value-type="string" calcext:value-type="string">
            <text:p>Stima dello stato di conservazione dell’amianto o del materiale contenente amianto in caso</text:p>
            <text:p>di inadempimento da parte del proprietario</text:p>
          </table:table-cell>
          <table:table-cell table:style-name="ce4" office:value-type="string" calcext:value-type="string">
            <text:p>Legge regionale 29 settembre 2003, N. 17, art. 8 bis comma 3</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8" office:value-type="string" calcext:value-type="string">
            <text:p>Richiesta da parte del Comune competente per territorio</text:p>
            <text:p>Tariffa di euro 93,24 da aggiungere ai costi sostenuti da ATS per l'accesso in sicurezza alla copertura con autoscala,  e i costi pe rl’analisi microscopica a campione, da</text:p>
            <text:p>valutarsi per ciascun caso</text:p>
          </table:table-cell>
          <table:table-cell table:style-name="ce20" office:value-type="float" office:value="30" calcext:value-type="float">
            <text:p>30</text:p>
          </table:table-cell>
          <table:table-cell table:style-name="ce20" office:value-type="string" calcext:value-type="string">
            <text:p>X</text:p>
          </table:table-cell>
          <table:table-cell table:style-name="ce20"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Rilascio attestazioni cause di morte</text:p>
            <text:p/>
          </table:table-cell>
          <table:table-cell table:style-name="ce4" office:value-type="string" calcext:value-type="string">
            <text:p>Rilascio copia conforme atto rilasciato o detenuto da DIPS (compresa scheda causa di morte)</text:p>
            <text:p/>
          </table:table-cell>
          <table:table-cell table:style-name="ce4" office:value-type="string" calcext:value-type="string">
            <text:p>Legge 7 agosto 1990, n. 241</text:p>
          </table:table-cell>
          <table:table-cell table:number-columns-repeated="2"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Tutela del Cittadino</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Dichiarazione sostitutiva di atto di notorietà su modello ATS </text:p>
            <text:p>Copia documento d'identità</text:p>
            <text:p>Attestazione di avvenuto versamento dei diritti sanitari di € 8,50</text:p>
            <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Rilascio di pareri ed osservazioni previste dalla legge sulla base di un esame documentale. Verifica della conformità della strumentazione urbanistica e opere igieniche-sanitarie.</text:p>
          </table:table-cell>
          <table:table-cell table:style-name="ce3" office:value-type="string" calcext:value-type="string">
            <text:p>Pianificazione urbanistica, Piani cimiteriali, valutazioni igienico sanitarie per deroghe ai requisiti igienico sanitari in materia di edilizia</text:p>
          </table:table-cell>
          <table:table-cell table:style-name="ce4" office:value-type="string" calcext:value-type="string">
            <text:p>Regolamento Locale d’Igiene art. 3.0.0</text:p>
            <text:p>Regolamento regionale 14 giugno 2022 - n. 4</text:p>
          </table:table-cell>
          <table:table-cell table:number-columns-repeated="2" table:style-name="ce6" office:value-type="string" calcext:value-type="string">
            <text:p>SS Salute e Ambiente</text:p>
          </table:table-cell>
          <table:table-cell table:style-name="ce3" office:value-type="string" calcext:value-type="string">
            <text:p>0362304872</text:p>
            <text:p>0341281217</text:p>
          </table:table-cell>
          <table:table-cell table:style-name="ce3" office:value-type="string" calcext:value-type="string">
            <text:p><text:a xlink:href="mailto:protocollo@pec.ats-brianza.it" xlink:type="simple">protocollo@pec.ats-brianza.it - salute.ambiente@ats-brianza.it</text:a></text:p>
          </table:table-cell>
          <table:table-cell table:style-name="ce3" office:value-type="string" calcext:value-type="string">
            <text:p>previo contatto telefonico dalle ore 10 - 12 da lun a gio</text:p>
          </table:table-cell>
          <table:table-cell table:style-name="ce6" office:value-type="string" calcext:value-type="string">
            <text:p>SS Salute e Ambiente</text:p>
          </table:table-cell>
          <table:table-cell table:style-name="ce3" office:value-type="string" calcext:value-type="string">
            <text:p>0362304872</text:p>
            <text:p>0341281217</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Ing. Raffaele Manna</text:p>
          </table:table-cell>
          <table:table-cell table:style-name="ce15" office:value-type="string" calcext:value-type="string">
            <text:p>Procedimento non avviato su istanza di parte ma solo dagli Enti titolari al rilascio degli atti autorizzativi </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Valutazione sanitaria per pratiche di VAS, VIA, e Verifiche di assoggettabilità. Piani di caratterizzazione per aree contaminate.</text:p>
          </table:table-cell>
          <table:table-cell table:style-name="ce3" office:value-type="string" calcext:value-type="string">
            <text:p>Rilascio di contributi per autorizzazioni di insediamenti industriali a rischio rilevante, impianti soggetti ad autorizzazione ambientale ex. DL.vo 152/06 e smi, procedimenti di Valutazione d’Impatto Ambientale (VIA) e di verifica di assoggettabilità alla VIA in materia di ricadute ambientali sulla popolazione, rilascio di contributi per autorizzazioni dei progetti di caratterizzazione, di bonifica e di analisi di rischio ex DL.vo 152/06 e smi</text:p>
          </table:table-cell>
          <table:table-cell table:style-name="ce4" office:value-type="string" calcext:value-type="string">
            <text:p>DL.vo 152/06 e smi</text:p>
          </table:table-cell>
          <table:table-cell table:number-columns-repeated="2" table:style-name="ce6" office:value-type="string" calcext:value-type="string">
            <text:p>SS Salute e Ambiente</text:p>
          </table:table-cell>
          <table:table-cell table:style-name="ce3" office:value-type="string" calcext:value-type="string">
            <text:p>0362304872</text:p>
            <text:p>0341281217</text:p>
          </table:table-cell>
          <table:table-cell table:style-name="ce3" office:value-type="string" calcext:value-type="string">
            <text:p><text:a xlink:href="mailto:protocollo@pec.ats-brianza.it" xlink:type="simple">protocollo@pec.ats-brianza.it - salute.ambiente@ats-brianza.it</text:a></text:p>
          </table:table-cell>
          <table:table-cell table:style-name="ce3" office:value-type="string" calcext:value-type="string">
            <text:p>previo contatto telefonico dalle ore 10 - 12 da lun a gio</text:p>
          </table:table-cell>
          <table:table-cell table:style-name="ce6" office:value-type="string" calcext:value-type="string">
            <text:p>SS Salute e Ambiente</text:p>
          </table:table-cell>
          <table:table-cell table:style-name="ce3" office:value-type="string" calcext:value-type="string">
            <text:p>0362304872</text:p>
            <text:p>0341281217</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Ing. Raffaele Manna</text:p>
          </table:table-cell>
          <table:table-cell table:style-name="ce15" office:value-type="string" calcext:value-type="string">
            <text:p>Procedimento non avviato su istanza di parte ma solo dagli Enti titolari al rilascio degli atti autorizzativi </text:p>
          </table:table-cell>
          <table:table-cell table:style-name="ce19" office:value-type="float" office:value="30" calcext:value-type="float">
            <text:p>30</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Registro attività sanitarie non accreditate:</text:p>
            <text:p>1) Istanza (ASAN) per ambulatori, odontoiatria monospecialistica, punti prelievo, ricovero e cura, ecc.</text:p>
            <text:p>2) Comunicazione inizio attività per Studi professionali sanitari</text:p>
          </table:table-cell>
          <table:table-cell table:style-name="ce3" office:value-type="string" calcext:value-type="string">
            <text:p>Ricezione e registrazione delle Segnalazioni Certificate di Inizio Attività (SCIA), Comunicazioni di Inizio Attività (CIA), richiesta autorizzazione sanitaria </text:p>
          </table:table-cell>
          <table:table-cell table:style-name="ce4" office:value-type="string" calcext:value-type="string">
            <text:p>DPR 14/01/1997 - Legge Regionale 30 dicembre 2009 , n. 33 - Legge Regionale 11/08/2015, n. 23 - DGR n. 5724 del 27/07/2001 - DGR n. 5165 del 16/05/2016</text:p>
          </table:table-cell>
          <table:table-cell table:number-columns-repeated="2" table:style-name="ce3" office:value-type="string" calcext:value-type="string">
            <text:p>SS Strutture Sanitarie</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strutture.sanitarie@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Strutture Sanitarie</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Giuseppe Cutuli</text:p>
          </table:table-cell>
          <table:table-cell table:style-name="ce15" office:value-type="string" calcext:value-type="string">
            <text:p>Segnalazione Certificata di Inizio Attività, Comunicazione di inizio attività</text:p>
          </table:table-cell>
          <table:table-cell table:style-name="ce18" office:value-type="string" calcext:value-type="string">
            <text:p>60 per SCIA - CIA</text:p>
            <text:p/>
            <text:p>30 gg per richiesta Autorizzazione Sanitaria</text:p>
          </table:table-cell>
          <table:table-cell table:style-name="ce19" office:value-type="string" calcext:value-type="string">
            <text:p>SCIA e CIA</text:p>
          </table:table-cell>
          <table:table-cell table:style-name="ce19"/>
          <table:table-cell table:style-name="ce19" office:value-type="string" calcext:value-type="string">
            <text:p>Autorizzazione Sanitaria</text:p>
          </table:table-cell>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Attività di vigilanza e controllo in sanitarie non accreditate: ambulatori, odontoiatria monospecialistica, punti prelievo, ricovero e cura, studi professionali sanitari</text:p>
          </table:table-cell>
          <table:table-cell table:style-name="ce3" office:value-type="string" calcext:value-type="string">
            <text:p>Vigilanza e controllo di: studi professionali, strutture sanitarie soggette ad autorizzazione - non accreditate (ricovero e cura, ambulatori, odontostomatologia monospecialistica, medicina dello sport (di supporto ad altra struttura ATS), ecc. - compreso il trasporto sanitario e le professioni sanitarie</text:p>
          </table:table-cell>
          <table:table-cell table:style-name="ce4" office:value-type="string" calcext:value-type="string">
            <text:p>DPR 14/01/1997 - Legge Regionale 30 dicembre 2009 , n. 33 - Legge Regionale 11/08/2015, n. 23 - DGR n. 5724 del 27/07/2001 - DGR n. 5165 del 16/05/2016 - DGR n. 4121 del 03/10/2012</text:p>
          </table:table-cell>
          <table:table-cell table:number-columns-repeated="2" table:style-name="ce3" office:value-type="string" calcext:value-type="string">
            <text:p>SS Strutture Sanitarie</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strutture.sanitarie@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S Strutture Sanitarie</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Giuseppe Cutuli</text:p>
          </table:table-cell>
          <table:table-cell table:style-name="ce15" office:value-type="string" calcext:value-type="string">
            <text:p>Procedimento non avviato su istanza di parte</text:p>
          </table:table-cell>
          <table:table-cell table:style-name="ce18" office:value-type="string" calcext:value-type="string">
            <text:p>Secondo pianificazione contenuta nel PIC, nel rispetto dei tempi di evasione degli incarichi assegnati nel sistema informativo del Servizio. Se sussiste un grave e imminente pericolo per la salute pubblica, un provvedimento assume carattere di urgenza e si conclude entro massimo 48 ore.</text:p>
          </table:table-cell>
          <table:table-cell table:style-name="ce19" office:value-type="string" calcext:value-type="string">
            <text:p>X</text:p>
          </table:table-cell>
          <table:table-cell table:style-name="ce19" table:number-columns-repeated="2"/>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Capo dello Stato</text:p>
          </table:table-cell>
          <table:table-cell table:style-name="ce15" office:value-type="string" calcext:value-type="string">
            <text:p>Sistema PagoPA <text:s/></text:p>
          </table:table-cell>
        </table:table-row>
        <table:table-row table:style-name="ro13">
          <table:table-cell table:style-name="ce2" office:value-type="string" calcext:value-type="string">
            <text:p>Accesso agli atti</text:p>
          </table:table-cell>
          <table:table-cell table:style-name="ce3" office:value-type="string" calcext:value-type="string">
            <text:p>Valutazione e gestione del procedimento amministrativo relativo alla richiesta di accesso agli atti formati o detenuti stabilmente dalla SC Igiene e Sanità Pubblica</text:p>
          </table:table-cell>
          <table:table-cell table:style-name="ce4" office:value-type="string" calcext:value-type="string">
            <text:p>Legge 7 agosto 1990, n. 241</text:p>
          </table:table-cell>
          <table:table-cell table:number-columns-repeated="2" table:style-name="ce3" office:value-type="string" calcext:value-type="string">
            <text:p>SC Igiene e Sanità Pubblica</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 - tutela.cittadino@ats-brianza.it</text:a></text:p>
          </table:table-cell>
          <table:table-cell table:style-name="ce3" office:value-type="string" calcext:value-type="string">
            <text:p>previo contatto telefonico dalle ore 10 - 12 da lun a gio</text:p>
          </table:table-cell>
          <table:table-cell table:style-name="ce3" office:value-type="string" calcext:value-type="string">
            <text:p>SC Igiene e Sanità Pubblica</text:p>
          </table:table-cell>
          <table:table-cell table:style-name="ce3" office:value-type="string" calcext:value-type="string">
            <text:p>0392384647-603</text:p>
            <text:p>0362483254</text:p>
            <text:p>0396288049</text:p>
            <text:p>0341281212</text:p>
          </table:table-cell>
          <table:table-cell table:style-name="ce3" office:value-type="string" calcext:value-type="string">
            <text:p><text:a xlink:href="mailto:protocollo@pec.ats-brianza.it" xlink:type="simple">protocollo@pec.ats-brianza.it</text:a></text:p>
          </table:table-cell>
          <table:table-cell table:number-columns-repeated="2" table:style-name="ce15" office:value-type="string" calcext:value-type="string">
            <text:p>Dott.ssa Anna Masini</text:p>
          </table:table-cell>
          <table:table-cell table:style-name="ce15" office:value-type="string" calcext:value-type="string">
            <text:p>Richiesta da parte dell'interessato</text:p>
            <text:p>Attestazione di pagamento dei diritti sanitari in base alla tipologia di documentazione</text:p>
          </table:table-cell>
          <table:table-cell table:style-name="ce19" office:value-type="float" office:value="30" calcext:value-type="float">
            <text:p>30</text:p>
          </table:table-cell>
          <table:table-cell table:style-name="ce19"/>
          <table:table-cell table:style-name="ce19" office:value-type="string" calcext:value-type="string">
            <text:p>X</text:p>
          </table:table-cell>
          <table:table-cell table:style-name="ce19"/>
          <table:table-cell table:style-name="ce15" office:value-type="string" calcext:value-type="string">
            <text:p>Direttore del Dipartimento di Igiene e Prevenzione Sanitaria di ATS Brianza, da attivarsi con messaggio all’indirizzo di posta elettronica dipartimento.igiene@ats-brianza.it</text:p>
          </table:table-cell>
          <table:table-cell table:style-name="ce15" office:value-type="string" calcext:value-type="string">
            <text:p>Tribunale Amministrativo Regionale della Lombardia o richiesta di riesame alla Commissione per l'accesso, istituita presso la Presidenza del Consiglio dei Ministri</text:p>
          </table:table-cell>
          <table:table-cell table:style-name="ce15" office:value-type="string" calcext:value-type="string">
            <text:p>Sistema PagoPA <text:s/></text:p>
          </table:table-cell>
        </table:table-row>
        <table:table-row table:style-name="ro15" table:number-rows-repeated="1048517">
          <table:table-cell table:number-columns-repeated="16384"/>
        </table:table-row>
        <table:table-row table:style-name="ro15">
          <table:table-cell table:number-columns-repeated="16384"/>
        </table:table-row>
      </table:table>
      <table:named-expressions/>
      <table:database-ranges>
        <table:database-range table:name="__Anonymous_Sheet_DB__0" table:target-range-address="trasparenza.A2:trasparenza.U5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rasparenza" style:display-name="PageStyle_trasparenz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24-06-10T06:32:36</dc:date>
    <meta:generator>LibreOffice/7.6.4.1$Windows_X86_64 LibreOffice_project/e19e193f88cd6c0525a17fb7a176ed8e6a3e2aa1</meta:generator>
    <meta:document-statistic meta:table-count="1" meta:cell-count="1077" meta:object-count="0"/>
    <meta:user-defined meta:name="AppVersion">15.0300</meta:user-defined>
  </office:meta>
</office:document-meta>
</file>