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9.985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6.657cm"/>
    </style:style>
    <style:style style:name="co9" style:family="table-column">
      <style:table-column-properties fo:break-before="auto" style:column-width="7.719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3.598cm" fo:break-before="auto" style:use-optimal-row-height="true"/>
    </style:style>
    <style:style style:name="ro5" style:family="table-row">
      <style:table-row-properties style:row-height="3.149cm" fo:break-before="auto" style:use-optimal-row-height="tru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4.577cm" fo:break-before="auto" style:use-optimal-row-height="false"/>
    </style:style>
    <style:style style:name="ro11" style:family="table-row">
      <style:table-row-properties style:row-height="2.646cm" fo:break-before="auto" style:use-optimal-row-height="true"/>
    </style:style>
    <style:style style:name="ro12" style:family="table-row">
      <style:table-row-properties style:row-height="3.704cm" fo:break-before="auto" style:use-optimal-row-height="true"/>
    </style:style>
    <style:style style:name="ro13" style:family="table-row">
      <style:table-row-properties style:row-height="2.619cm" fo:break-before="auto" style:use-optimal-row-height="false"/>
    </style:style>
    <style:style style:name="ro14" style:family="table-row">
      <style:table-row-properties style:row-height="3.625cm" fo:break-before="auto" style:use-optimal-row-height="false"/>
    </style:style>
    <style:style style:name="ro15" style:family="table-row">
      <style:table-row-properties style:row-height="3.519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3.096cm" fo:break-before="auto" style:use-optimal-row-height="false"/>
    </style:style>
    <style:style style:name="ro18" style:family="table-row">
      <style:table-row-properties style:row-height="2.487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3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OMISSIS</text:p>
          </table:table-cell>
          <table:table-cell table:style-name="ce11" office:value-type="float" office:value="1494.2" calcext:value-type="float">
            <text:p>€ 1.494,2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20" office:value-type="string" calcext:value-type="string">
            <text:p>DIPARTIMENTO PIPSS</text:p>
          </table:table-cell>
          <table:table-cell table:style-name="ce20" office:value-type="string" calcext:value-type="string">
            <text:p>Dott.ssa Paola Passoni</text:p>
          </table:table-cell>
          <table:table-cell table:style-name="ce6" office:value-type="string" calcext:value-type="string">
            <text:p>Decreti del Direttore Generale ATS Brianza n. 184/22 e sua modifica n. 229/22 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22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BESSIMO COOP.</text:p>
          </table:table-cell>
          <table:table-cell table:style-name="ce11" office:value-type="float" office:value="4960" calcext:value-type="float">
            <text:p>€ 4.960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termine ATS Brianza n. 360 e 437/2023</text:p>
          </table:table-cell>
          <table:table-cell table:style-name="ce9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2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DER WEG </text:p>
          </table:table-cell>
          <table:table-cell table:style-name="ce11" office:value-type="float" office:value="4526" calcext:value-type="float">
            <text:p>€ 4.526,00</text:p>
          </table:table-cell>
          <table:table-cell table:style-name="ce6" office:value-type="string" calcext:value-type="string">
            <text:p>GENNAIO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creto ATS Brianza n. 10/2024</text:p>
          </table:table-cell>
          <table:table-cell table:style-name="ce22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UFRAD Centro francescano</text:p>
          </table:table-cell>
          <table:table-cell table:style-name="ce11" office:value-type="float" office:value="2375.55" calcext:value-type="float">
            <text:p>€ 2.375,55</text:p>
          </table:table-cell>
          <table:table-cell table:style-name="ce6" office:value-type="string" calcext:value-type="string">
            <text:p>GENNAIO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ABROS GESTIONI</text:p>
          </table:table-cell>
          <table:table-cell table:style-name="ce11" office:value-type="float" office:value="4619" calcext:value-type="float">
            <text:p>€ 4.619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2/2024</text:p>
            <text:p>Determina ATS Brianza n. 61/2024</text:p>
          </table:table-cell>
          <table:table-cell table:style-name="ce9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1" office:value-type="float" office:value="8308" calcext:value-type="float">
            <text:p>€ 8.308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6640.2" calcext:value-type="float">
            <text:p>€ 6.640,2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VENEZIA</text:p>
          </table:table-cell>
          <table:table-cell table:style-name="ce11" office:value-type="float" office:value="4231.5" calcext:value-type="float">
            <text:p>€ 4.231,5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GENERAZIONI</text:p>
          </table:table-cell>
          <table:table-cell table:style-name="ce11" office:value-type="float" office:value="6510" calcext:value-type="float">
            <text:p>€ 6.510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INTERACTIVE</text:p>
          </table:table-cell>
          <table:table-cell table:style-name="ce11" office:value-type="float" office:value="12222.68" calcext:value-type="float">
            <text:p>€ 12.222,68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MONTETAURO</text:p>
          </table:table-cell>
          <table:table-cell table:style-name="ce11" office:value-type="float" office:value="749.63" calcext:value-type="float">
            <text:p>€ 749,63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PROMETEO</text:p>
          </table:table-cell>
          <table:table-cell table:style-name="ce11" office:value-type="float" office:value="4618.85" calcext:value-type="float">
            <text:p>€ 4.618,85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UNIVERSIIS S.C.S.</text:p>
          </table:table-cell>
          <table:table-cell table:style-name="ce11" office:value-type="float" office:value="10060.12" calcext:value-type="float">
            <text:p>€ 10.060,12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VILLA ANNUNZIATA</text:p>
          </table:table-cell>
          <table:table-cell table:style-name="ce11" office:value-type="float" office:value="18930.15" calcext:value-type="float">
            <text:p>€ 18.930,15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9140.04" calcext:value-type="float">
            <text:p>€ 9.140,04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SAN MAURIZIO</text:p>
          </table:table-cell>
          <table:table-cell table:style-name="ce11" office:value-type="float" office:value="5533.5" calcext:value-type="float">
            <text:p>€ 5.533,5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FOND. GRUBER</text:p>
          </table:table-cell>
          <table:table-cell table:style-name="ce11" office:value-type="float" office:value="6014" calcext:value-type="float">
            <text:p>€ 6.014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IL SENTIERO</text:p>
          </table:table-cell>
          <table:table-cell table:style-name="ce11" office:value-type="float" office:value="1790.25" calcext:value-type="float">
            <text:p>€ 1.790,25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LIBELLULA</text:p>
          </table:table-cell>
          <table:table-cell table:style-name="ce11" office:value-type="float" office:value="4263" calcext:value-type="float">
            <text:p>€ 4.263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PAROLE E VITA </text:p>
          </table:table-cell>
          <table:table-cell table:style-name="ce11" office:value-type="float" office:value="7750" calcext:value-type="float">
            <text:p>€ 7.750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SERENI ORIZZONTI</text:p>
          </table:table-cell>
          <table:table-cell table:style-name="ce11" office:value-type="float" office:value="4536" calcext:value-type="float">
            <text:p>€ 4.536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OMISSIS</text:p>
          </table:table-cell>
          <table:table-cell table:style-name="ce11" office:value-type="float" office:value="1554.12" calcext:value-type="float">
            <text:p>€ 1.554,12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20" office:value-type="string" calcext:value-type="string">
            <text:p>DIPARTIMENTO PIPSS</text:p>
          </table:table-cell>
          <table:table-cell table:style-name="ce20" office:value-type="string" calcext:value-type="string">
            <text:p>Dott.ssa Paola Passoni</text:p>
          </table:table-cell>
          <table:table-cell table:style-name="ce6" office:value-type="string" calcext:value-type="string">
            <text:p>Decreti del Direttore Generale ATS Brianza n. 184/22 e sua modifica n. 229/22 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22"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IL MONDO DI EMMA COOPERATIVA SOCIALE ONLUS</text:p>
          </table:table-cell>
          <table:table-cell table:style-name="ce11" office:value-type="float" office:value="4961.38" calcext:value-type="float">
            <text:p>€ 4.961,38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ATIPICA COOPERATIVA SOCIALE ONLUS</text:p>
          </table:table-cell>
          <table:table-cell table:style-name="ce11" table:formula="of:=9815.12+15332.06" office:value-type="float" office:value="25147.18" calcext:value-type="float">
            <text:p>€ 25.147,18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IN-PRESA COOPERATIVA SOCIALE</text:p>
          </table:table-cell>
          <table:table-cell table:style-name="ce11" table:formula="of:=8598.54+4721.98" office:value-type="float" office:value="13320.52" calcext:value-type="float">
            <text:p>€ 13.320,52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L'ARCOBALENO COOPERATIVA SOCIALE</text:p>
          </table:table-cell>
          <table:table-cell table:style-name="ce11" table:formula="of:=5908.04+1246.2" office:value-type="float" office:value="7154.24" calcext:value-type="float">
            <text:p>€ 7.154,24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ASST LECCO</text:p>
          </table:table-cell>
          <table:table-cell table:style-name="ce11" office:value-type="float" office:value="1338.72" calcext:value-type="float">
            <text:p>€ 1.338,72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ASST BRIANZA</text:p>
          </table:table-cell>
          <table:table-cell table:style-name="ce11" table:formula="of:=2052.11+2754.98" office:value-type="float" office:value="4807.09" calcext:value-type="float">
            <text:p>€ 4.807,09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L'ARCA DI NOE' ASSOCIAZIONE ONLUS</text:p>
          </table:table-cell>
          <table:table-cell table:style-name="ce11" office:value-type="float" office:value="7806.86" calcext:value-type="float">
            <text:p>€ 7.806,86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IL GABBIANO ODV ASSOCIAZIONE COMUNITA'</text:p>
          </table:table-cell>
          <table:table-cell table:style-name="ce11" office:value-type="float" office:value="5681.2" calcext:value-type="float">
            <text:p>€ 5.681,2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9" office:value-type="string" calcext:value-type="string">
            <text:p>BESSIMO COOP.</text:p>
          </table:table-cell>
          <table:table-cell table:style-name="ce11" office:value-type="float" office:value="4640" calcext:value-type="float">
            <text:p>€ 4.640,00</text:p>
          </table:table-cell>
          <table:table-cell table:style-name="ce9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termine ATS Brianza n. 360 e 437/2023</text:p>
          </table:table-cell>
          <table:table-cell table:style-name="ce9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2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DER WEG </text:p>
          </table:table-cell>
          <table:table-cell table:style-name="ce11" office:value-type="float" office:value="4234" calcext:value-type="float">
            <text:p>€ 4.234,00</text:p>
          </table:table-cell>
          <table:table-cell table:style-name="ce6" office:value-type="string" calcext:value-type="string">
            <text:p>FEBBRAIO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creto ATS Brianza n. 10/2024</text:p>
          </table:table-cell>
          <table:table-cell table:style-name="ce22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UFRAD Centro francescano</text:p>
          </table:table-cell>
          <table:table-cell table:style-name="ce11" office:value-type="float" office:value="2205.45" calcext:value-type="float">
            <text:p>€ 2.205,45</text:p>
          </table:table-cell>
          <table:table-cell table:style-name="ce6" office:value-type="string" calcext:value-type="string">
            <text:p>FEBBRAIO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ABROS GESTIONI</text:p>
          </table:table-cell>
          <table:table-cell table:style-name="ce11" office:value-type="float" office:value="4321" calcext:value-type="float">
            <text:p>€ 4.321,0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2/2024</text:p>
            <text:p>Determina ATS Brianza n. 61/2024</text:p>
          </table:table-cell>
          <table:table-cell table:style-name="ce9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1" office:value-type="float" office:value="7772" calcext:value-type="float">
            <text:p>€ 7.772,0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6006" calcext:value-type="float">
            <text:p>€ 6.006,0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VENEZIA</text:p>
          </table:table-cell>
          <table:table-cell table:style-name="ce11" office:value-type="float" office:value="3958.5" calcext:value-type="float">
            <text:p>€ 3.958,5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GENERAZIONI</text:p>
          </table:table-cell>
          <table:table-cell table:style-name="ce11" office:value-type="float" office:value="4410" calcext:value-type="float">
            <text:p>€ 4.410,0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INTERACTIVE</text:p>
          </table:table-cell>
          <table:table-cell table:style-name="ce11" office:value-type="float" office:value="11433.98" calcext:value-type="float">
            <text:p>€ 11.433,98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MONTETAURO</text:p>
          </table:table-cell>
          <table:table-cell table:style-name="ce11" office:value-type="float" office:value="701.26" calcext:value-type="float">
            <text:p>€ 701,26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PROMETEO</text:p>
          </table:table-cell>
          <table:table-cell table:style-name="ce11" office:value-type="float" office:value="4320.86" calcext:value-type="float">
            <text:p>€ 4.320,86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UNIVERSIIS S.C.S.</text:p>
          </table:table-cell>
          <table:table-cell table:style-name="ce11" office:value-type="float" office:value="9411.08" calcext:value-type="float">
            <text:p>€ 9.411,08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VILLA ANNUNZIATA</text:p>
          </table:table-cell>
          <table:table-cell table:style-name="ce11" office:value-type="float" office:value="17586.72" calcext:value-type="float">
            <text:p>€ 17.586,72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9226.35" calcext:value-type="float">
            <text:p>€ 9.226,35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SAN MAURIZIO</text:p>
          </table:table-cell>
          <table:table-cell table:style-name="ce11" office:value-type="float" office:value="4819.5" calcext:value-type="float">
            <text:p>€ 4.819,5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FOND. GRUBER</text:p>
          </table:table-cell>
          <table:table-cell table:style-name="ce11" office:value-type="float" office:value="5509.6" calcext:value-type="float">
            <text:p>€ 5.509,6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IL SENTIERO</text:p>
          </table:table-cell>
          <table:table-cell table:style-name="ce11" office:value-type="float" office:value="2945.25" calcext:value-type="float">
            <text:p>€ 2.945,25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/2024</text:p>
            <text:p>Determina ATS Brianza n. 60/2024</text:p>
          </table:table-cell>
          <table:table-cell table:style-name="ce9" office:value-type="string" calcext:value-type="string">
            <text:p>Delibera ATS Brianza n. 4/2024</text:p>
            <text:p>Determina ATS Brianza n. 60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PAROLE E VITA </text:p>
          </table:table-cell>
          <table:table-cell table:style-name="ce11" office:value-type="float" office:value="7250" calcext:value-type="float">
            <text:p>€ 7.250,0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ASST LECCO</text:p>
          </table:table-cell>
          <table:table-cell table:style-name="ce11" office:value-type="float" office:value="1898.4" calcext:value-type="float">
            <text:p>€ 1.898,4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IL MONDO DI EMMA COOPERATIVA SOCIALE ONLUS</text:p>
          </table:table-cell>
          <table:table-cell table:style-name="ce11" office:value-type="float" office:value="10289.36" calcext:value-type="float">
            <text:p>€ 10.289,36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IRCCS SAN GERARDO </text:p>
          </table:table-cell>
          <table:table-cell table:style-name="ce11" office:value-type="float" office:value="922.2" calcext:value-type="float">
            <text:p>€ 922,2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SPAZIO GIOVANI</text:p>
          </table:table-cell>
          <table:table-cell table:style-name="ce11" office:value-type="float" office:value="1998.11" calcext:value-type="float">
            <text:p>€ 1.998,11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ATIPICA COOPERATIVA SOCIALE ONLUS</text:p>
          </table:table-cell>
          <table:table-cell table:style-name="ce11" office:value-type="float" office:value="3464.16" calcext:value-type="float">
            <text:p>€ 3.464,16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IL GABBIANO ODV ASSOCIAZIONE COMUNITA'</text:p>
          </table:table-cell>
          <table:table-cell table:style-name="ce11" office:value-type="float" office:value="12380.52" calcext:value-type="float">
            <text:p>€ 12.380,52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L'ARCOBALENO COOPERATIVA SOCIALE</text:p>
          </table:table-cell>
          <table:table-cell table:style-name="ce11" office:value-type="float" office:value="2608.63" calcext:value-type="float">
            <text:p>€ 2.608,63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6" office:value-type="string" calcext:value-type="string">
            <text:p>BESSIMO COOP.</text:p>
          </table:table-cell>
          <table:table-cell table:style-name="ce11" office:value-type="float" office:value="4960" calcext:value-type="float">
            <text:p>€ 4.960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termine ATS Brianza n. 360 e 437/2023</text:p>
          </table:table-cell>
          <table:table-cell table:style-name="ce9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4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DER WEG </text:p>
          </table:table-cell>
          <table:table-cell table:style-name="ce11" office:value-type="float" office:value="4526" calcext:value-type="float">
            <text:p>€ 4.526,00</text:p>
          </table:table-cell>
          <table:table-cell table:style-name="ce6" office:value-type="string" calcext:value-type="string">
            <text:p>MARZO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creto ATS Brianza n. 10/2024</text:p>
          </table:table-cell>
          <table:table-cell table:style-name="ce22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UFRAD Centro francescano</text:p>
          </table:table-cell>
          <table:table-cell table:style-name="ce11" office:value-type="float" office:value="2357.55" calcext:value-type="float">
            <text:p>€ 2.357,55</text:p>
          </table:table-cell>
          <table:table-cell table:style-name="ce6" office:value-type="string" calcext:value-type="string">
            <text:p>MARZO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ABROS GESTIONI</text:p>
          </table:table-cell>
          <table:table-cell table:style-name="ce11" office:value-type="float" office:value="4619" calcext:value-type="float">
            <text:p>€ 4.619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2/2024</text:p>
            <text:p>Determina ATS Brianza n. 61/2024</text:p>
          </table:table-cell>
          <table:table-cell table:style-name="ce9" office:value-type="string" calcext:value-type="string">
            <text:p>Delibera ATS Brianza n. 2/2024 </text:p>
            <text:p>Determina ATS Brianza n. 61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1" office:value-type="float" office:value="8308" calcext:value-type="float">
            <text:p>€ 8.308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7161" calcext:value-type="float">
            <text:p>€ 7.161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VENEZIA</text:p>
          </table:table-cell>
          <table:table-cell table:style-name="ce11" office:value-type="float" office:value="955.5" calcext:value-type="float">
            <text:p>€ 955,5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NTERACTIVE</text:p>
          </table:table-cell>
          <table:table-cell table:style-name="ce11" office:value-type="float" office:value="12222.68" calcext:value-type="float">
            <text:p>€ 12.222,68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MONTETAURO</text:p>
          </table:table-cell>
          <table:table-cell table:style-name="ce11" office:value-type="float" office:value="749.58" calcext:value-type="float">
            <text:p>€ 749,58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PROMETEO</text:p>
          </table:table-cell>
          <table:table-cell table:style-name="ce11" office:value-type="float" office:value="4619" calcext:value-type="float">
            <text:p>€ 4.619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UNIVERSIIS S.C.S.</text:p>
          </table:table-cell>
          <table:table-cell table:style-name="ce11" office:value-type="float" office:value="10060.12" calcext:value-type="float">
            <text:p>€ 10.060,12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VILLA ANNUNZIATA</text:p>
          </table:table-cell>
          <table:table-cell table:style-name="ce11" office:value-type="float" office:value="18930.15" calcext:value-type="float">
            <text:p>€ 18.930,15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9862.65" calcext:value-type="float">
            <text:p>€ 9.862,65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SAN MAURIZIO</text:p>
          </table:table-cell>
          <table:table-cell table:style-name="ce11" office:value-type="float" office:value="4462.5" calcext:value-type="float">
            <text:p>€ 4.462,5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FOND. GRUBER</text:p>
          </table:table-cell>
          <table:table-cell table:style-name="ce11" office:value-type="float" office:value="5820" calcext:value-type="float">
            <text:p>€ 5.820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/2024</text:p>
            <text:p>Determina ATS Brianza n. 141/2024</text:p>
          </table:table-cell>
          <table:table-cell table:style-name="ce9" office:value-type="string" calcext:value-type="string">
            <text:p>Delibera ATS Brianza n. 4/2024</text:p>
            <text:p>Determina ATS Brianza n. 141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L SENTIERO</text:p>
          </table:table-cell>
          <table:table-cell table:style-name="ce11" office:value-type="float" office:value="3580.5" calcext:value-type="float">
            <text:p>€ 3.580,5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/2024</text:p>
            <text:p>Determina ATS Brianza n. 60/2024</text:p>
          </table:table-cell>
          <table:table-cell table:style-name="ce9" office:value-type="string" calcext:value-type="string">
            <text:p>Delibera ATS Brianza n. 4/2024</text:p>
            <text:p>Determina ATS Brianza n. 60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PAROLE E VITA </text:p>
          </table:table-cell>
          <table:table-cell table:style-name="ce11" office:value-type="float" office:value="7750" calcext:value-type="float">
            <text:p>€ 7.750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style-name="ce19" table:number-columns-repeated="16375"/>
        </table:table-row>
        <table:table-row table:style-name="ro2">
          <table:table-cell table:style-name="ce4" office:value-type="float" office:value="2024" calcext:value-type="float">
            <text:p>2024</text:p>
          </table:table-cell>
          <table:table-cell table:style-name="ce6" office:value-type="string" calcext:value-type="string">
            <text:p>OMISSIS</text:p>
          </table:table-cell>
          <table:table-cell table:style-name="ce11" office:value-type="float" office:value="1694.92" calcext:value-type="float">
            <text:p>€ 1.694,92</text:p>
          </table:table-cell>
          <table:table-cell table:style-name="ce6" office:value-type="string" calcext:value-type="string">
            <text:p>MARZO/APRILE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20" office:value-type="string" calcext:value-type="string">
            <text:p>DIPARTIMENTO PIPSS</text:p>
          </table:table-cell>
          <table:table-cell table:style-name="ce20" office:value-type="string" calcext:value-type="string">
            <text:p>Dott.ssa Paola Passoni</text:p>
          </table:table-cell>
          <table:table-cell table:style-name="ce6" office:value-type="string" calcext:value-type="string">
            <text:p>Decreti del Direttore Generale ATS Brianza n. 184/22 e sua modifica n. 229/22 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24"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COMUNE DI BARLASSINA</text:p>
          </table:table-cell>
          <table:table-cell table:style-name="ce11" office:value-type="float" office:value="70.32" calcext:value-type="float">
            <text:p>€ 70,32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COMUNE DI SEREGNO</text:p>
          </table:table-cell>
          <table:table-cell table:style-name="ce11" office:value-type="float" office:value="40.79" calcext:value-type="float">
            <text:p>€ 40,79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ASST LECCO</text:p>
          </table:table-cell>
          <table:table-cell table:style-name="ce11" office:value-type="float" office:value="2161.73" calcext:value-type="float">
            <text:p>€ 2.161,73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L'ARCA DI NOE' ASSOCIAZIONE ONLUS</text:p>
          </table:table-cell>
          <table:table-cell table:style-name="ce11" office:value-type="float" office:value="6982.08" calcext:value-type="float">
            <text:p>€ 6.982,08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ASST BRIANZA</text:p>
          </table:table-cell>
          <table:table-cell table:style-name="ce11" office:value-type="float" office:value="1711.08" calcext:value-type="float">
            <text:p>€ 1.711,08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6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6" office:value-type="string" calcext:value-type="string">
            <text:p>BESSIMO COOP.</text:p>
          </table:table-cell>
          <table:table-cell table:style-name="ce11" office:value-type="float" office:value="4480" calcext:value-type="float">
            <text:p>€ 4.480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termine ATS Brianza n. 360 e 437/2023</text:p>
          </table:table-cell>
          <table:table-cell table:style-name="ce9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4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DER WEG </text:p>
          </table:table-cell>
          <table:table-cell table:style-name="ce11" office:value-type="float" office:value="4380" calcext:value-type="float">
            <text:p>€ 4.380,00</text:p>
          </table:table-cell>
          <table:table-cell table:style-name="ce6" office:value-type="string" calcext:value-type="string">
            <text:p>APRILE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creto ATS Brianza n. 10/2024</text:p>
          </table:table-cell>
          <table:table-cell table:style-name="ce22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UFRAD Centro francescano</text:p>
          </table:table-cell>
          <table:table-cell table:style-name="ce11" office:value-type="float" office:value="2281.5" calcext:value-type="float">
            <text:p>€ 2.281,50</text:p>
          </table:table-cell>
          <table:table-cell table:style-name="ce6" office:value-type="string" calcext:value-type="string">
            <text:p>APRILE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ABROS GESTIONI</text:p>
          </table:table-cell>
          <table:table-cell table:style-name="ce11" office:value-type="float" office:value="4470" calcext:value-type="float">
            <text:p>€ 4.470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2/2024</text:p>
            <text:p>Determina ATS Brianza n. 61/2024</text:p>
          </table:table-cell>
          <table:table-cell table:style-name="ce9" office:value-type="string" calcext:value-type="string">
            <text:p>Delibera ATS Brianza n. 2/2024 </text:p>
            <text:p>Determina ATS Brianza n. 61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1" office:value-type="float" office:value="6030" calcext:value-type="float">
            <text:p>€ 6.030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6930" calcext:value-type="float">
            <text:p>€ 6.930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NTERACTIVE</text:p>
          </table:table-cell>
          <table:table-cell table:style-name="ce11" office:value-type="float" office:value="11828.25" calcext:value-type="float">
            <text:p>€ 11.828,25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MONTETAURO</text:p>
          </table:table-cell>
          <table:table-cell table:style-name="ce11" office:value-type="float" office:value="725.45" calcext:value-type="float">
            <text:p>€ 725,45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PROMETEO</text:p>
          </table:table-cell>
          <table:table-cell table:style-name="ce11" office:value-type="float" office:value="149" calcext:value-type="float">
            <text:p>€ 149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UNIVERSIIS S.C.S.</text:p>
          </table:table-cell>
          <table:table-cell table:style-name="ce11" office:value-type="float" office:value="9735.6" calcext:value-type="float">
            <text:p>€ 9.735,6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VILLA ANNUNZIATA</text:p>
          </table:table-cell>
          <table:table-cell table:style-name="ce11" office:value-type="float" office:value="18319.5" calcext:value-type="float">
            <text:p>€ 18.319,5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9544.5" calcext:value-type="float">
            <text:p>€ 9.544,5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DIOCESI DI TORTONA-CENTRO PAOLO VI</text:p>
          </table:table-cell>
          <table:table-cell table:style-name="ce11" office:value-type="float" office:value="6111" calcext:value-type="float">
            <text:p>€ 6.111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termina ATS Brianza n. 156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FOND. GRUBER</text:p>
          </table:table-cell>
          <table:table-cell table:style-name="ce11" office:value-type="float" office:value="5781.2" calcext:value-type="float">
            <text:p>€ 5.781,2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/2024</text:p>
            <text:p>Determina ATS Brianza n. 141/2024</text:p>
          </table:table-cell>
          <table:table-cell table:style-name="ce9" office:value-type="string" calcext:value-type="string">
            <text:p>Delibera ATS Brianza n. 4/2024</text:p>
            <text:p>Determina ATS Brianza n. 141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L SENTIERO</text:p>
          </table:table-cell>
          <table:table-cell table:style-name="ce11" office:value-type="float" office:value="3465" calcext:value-type="float">
            <text:p>€ 3.465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/2024</text:p>
            <text:p>Determina ATS Brianza n. 60/2024</text:p>
          </table:table-cell>
          <table:table-cell table:style-name="ce9" office:value-type="string" calcext:value-type="string">
            <text:p>Delibera ATS Brianza n. 4/2024</text:p>
            <text:p>Determina ATS Brianza n. 60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PAROLE E VITA </text:p>
          </table:table-cell>
          <table:table-cell table:style-name="ce11" office:value-type="float" office:value="7500" calcext:value-type="float">
            <text:p>€ 7.500,0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style-name="ce19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IRCCS MEDEA </text:p>
            <text:p> ASS. LA NOSTRA FAMIGLIA</text:p>
          </table:table-cell>
          <table:table-cell table:style-name="ce11" office:value-type="float" office:value="75414.85" calcext:value-type="float">
            <text:p>€ 75.414,85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AUTINCA</text:span><text:span text:style-name="T2"> </text:span></text:p>
            <text:p><text:span text:style-name="T4"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70/2024</text:p>
          </table:table-cell>
          <table:table-cell table:style-name="ce9" office:value-type="string" calcext:value-type="string">
            <text:p>Decreto ATS Brianza n. 6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1" office:value-type="float" office:value="118481.96" calcext:value-type="float">
            <text:p>€ 118.481,96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LECCO</text:p>
          </table:table-cell>
          <table:table-cell table:style-name="ce11" office:value-type="float" office:value="40247.42" calcext:value-type="float">
            <text:p>€ 40.247,42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FOND. ERIS</text:p>
          </table:table-cell>
          <table:table-cell table:style-name="ce11" office:value-type="float" office:value="15803.3" calcext:value-type="float">
            <text:p>€ 15.803,3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FAMIGLIA NUOVA</text:p>
          </table:table-cell>
          <table:table-cell table:style-name="ce11" office:value-type="float" office:value="11974.62" calcext:value-type="float">
            <text:p>€ 11.974,62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FOND. ERIS</text:p>
          </table:table-cell>
          <table:table-cell table:style-name="ce11" office:value-type="float" office:value="4326.02" calcext:value-type="float">
            <text:p>€ 4.326,02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GAP trattamentale 2023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109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FAMIGLIA NUOVA</text:p>
          </table:table-cell>
          <table:table-cell table:style-name="ce11" office:value-type="float" office:value="9392.6" calcext:value-type="float">
            <text:p>€ 9.392,60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<text:span text:style-name="T1">GAP trattamentale 2023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109/2024</text:p>
          </table:table-cell>
          <table:table-cell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IL BIFFO</text:p>
          </table:table-cell>
          <table:table-cell table:style-name="ce11" office:value-type="float" office:value="1800" calcext:value-type="float">
            <text:p>€ 1.800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6" office:value-type="string" calcext:value-type="string">
            <text:p>Decreto ATS Brianza n. 82/2024</text:p>
          </table:table-cell>
          <table:table-cell table:style-name="ce19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CASCINA SAN VINCENZO</text:p>
          </table:table-cell>
          <table:table-cell table:style-name="ce11" office:value-type="float" office:value="36300" calcext:value-type="float">
            <text:p>€ 36.300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6" office:value-type="string" calcext:value-type="string">
            <text:p>Decreto ATS Brianza n. 82/2024</text:p>
          </table:table-cell>
          <table:table-cell table:style-name="ce19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IL CERCHIO COLORATO</text:p>
          </table:table-cell>
          <table:table-cell table:style-name="ce11" office:value-type="float" office:value="700" calcext:value-type="float">
            <text:p>€ 700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6" office:value-type="string" calcext:value-type="string">
            <text:p>Decreto ATS Brianza n. 82/2024</text:p>
          </table:table-cell>
          <table:table-cell table:style-name="ce19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LA NOSTRA FAMIGLIA</text:p>
          </table:table-cell>
          <table:table-cell table:style-name="ce11" office:value-type="float" office:value="9800" calcext:value-type="float">
            <text:p>€ 9.800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6" office:value-type="string" calcext:value-type="string">
            <text:p>Decreto ATS Brianza n. 82/2024</text:p>
          </table:table-cell>
          <table:table-cell table:style-name="ce19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COOPERATIVA SOLARIS</text:p>
          </table:table-cell>
          <table:table-cell table:style-name="ce11" office:value-type="float" office:value="200" calcext:value-type="float">
            <text:p>€ 200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6" office:value-type="string" calcext:value-type="string">
            <text:p>Decreto ATS Brianza n. 82/2024</text:p>
          </table:table-cell>
          <table:table-cell table:style-name="ce19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SACRA FAMIGLIA</text:p>
          </table:table-cell>
          <table:table-cell table:style-name="ce11" office:value-type="float" office:value="6550" calcext:value-type="float">
            <text:p>€ 6.550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6" office:value-type="string" calcext:value-type="string">
            <text:p>Decreto ATS Brianza n. 82/2024</text:p>
          </table:table-cell>
          <table:table-cell table:style-name="ce19" table:number-columns-repeated="16375"/>
        </table:table-row>
        <table:table-row table:style-name="ro7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UNA LANTERNA PER LA SPERANZA</text:p>
          </table:table-cell>
          <table:table-cell table:style-name="ce11" office:value-type="float" office:value="1150" calcext:value-type="float">
            <text:p>€ 1.150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6" office:value-type="string" calcext:value-type="string">
            <text:p>Decreto ATS Brianza n. 82/2024</text:p>
          </table:table-cell>
          <table:table-cell table:style-name="ce19" table:number-columns-repeated="16375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OFFERTA SOCIALE</text:p>
          </table:table-cell>
          <table:table-cell table:style-name="ce11" office:value-type="float" office:value="2250" calcext:value-type="float">
            <text:p>€ 2.250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6" office:value-type="string" calcext:value-type="string">
            <text:p>Decreto ATS Brianza n. 8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COF CENTRO ORIENTAMENTO FAMIGLIA</text:p>
          </table:table-cell>
          <table:table-cell table:style-name="ce11" office:value-type="float" office:value="48200" calcext:value-type="float">
            <text:p>€ 48.200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6" office:value-type="string" calcext:value-type="string">
            <text:p>Decreto ATS Brianza n. 8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6" office:value-type="string" calcext:value-type="string">
            <text:p>BESSIMO COOP.</text:p>
          </table:table-cell>
          <table:table-cell table:style-name="ce11" office:value-type="float" office:value="5260" calcext:value-type="float">
            <text:p>€ 5.260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termine ATS Brianza n. 360 - 437/2023 e n. 195-210/2024</text:p>
          </table:table-cell>
          <table:table-cell table:style-name="ce9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4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6" office:value-type="string" calcext:value-type="string">
            <text:p>GAIA</text:p>
          </table:table-cell>
          <table:table-cell table:style-name="ce11" office:value-type="float" office:value="1520" calcext:value-type="float">
            <text:p>€ 1.520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termina ATS Brianza n. 209/2024</text:p>
          </table:table-cell>
          <table:table-cell table:style-name="ce9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4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DER WEG </text:p>
          </table:table-cell>
          <table:table-cell table:style-name="ce11" office:value-type="float" office:value="4526" calcext:value-type="float">
            <text:p>€ 4.526,00</text:p>
          </table:table-cell>
          <table:table-cell table:style-name="ce6" office:value-type="string" calcext:value-type="string">
            <text:p>MAGGIO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10/2024 </text:p>
            <text:p>Determina ATS Brianza n. 171/2024</text:p>
          </table:table-cell>
          <table:table-cell table:style-name="ce9" office:value-type="string" calcext:value-type="string">
            <text:p>Decreto ATS Brianza n. 10/2024 </text:p>
            <text:p>Determina ATS Brianza n. 171/2024</text:p>
          </table:table-cell>
          <table:table-cell table:style-name="ce22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UFRAD Centro francescano</text:p>
          </table:table-cell>
          <table:table-cell table:style-name="ce11" office:value-type="float" office:value="2357.55" calcext:value-type="float">
            <text:p>€ 2.357,55</text:p>
          </table:table-cell>
          <table:table-cell table:style-name="ce6" office:value-type="string" calcext:value-type="string">
            <text:p>MAGGIO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ABROS GESTIONI</text:p>
          </table:table-cell>
          <table:table-cell table:style-name="ce11" office:value-type="float" office:value="4619" calcext:value-type="float">
            <text:p>€ 4.619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2/2024</text:p>
            <text:p>Determina ATS Brianza n. 61/2024</text:p>
          </table:table-cell>
          <table:table-cell table:style-name="ce9" office:value-type="string" calcext:value-type="string">
            <text:p>Delibera ATS Brianza n. 2/2024 </text:p>
            <text:p>Determina ATS Brianza n. 61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1" office:value-type="float" office:value="6231" calcext:value-type="float">
            <text:p>€ 6.231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7161" calcext:value-type="float">
            <text:p>€ 7.161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NTERACTIVE</text:p>
          </table:table-cell>
          <table:table-cell table:style-name="ce11" office:value-type="float" office:value="12222.68" calcext:value-type="float">
            <text:p>€ 12.222,68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MONTETAURO</text:p>
          </table:table-cell>
          <table:table-cell table:style-name="ce11" office:value-type="float" office:value="749.58" calcext:value-type="float">
            <text:p>€ 749,58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UNIVERSIIS S.C.S.</text:p>
          </table:table-cell>
          <table:table-cell table:style-name="ce11" office:value-type="float" office:value="10060.12" calcext:value-type="float">
            <text:p>€ 10.060,12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VILLA ANNUNZIATA</text:p>
          </table:table-cell>
          <table:table-cell table:style-name="ce11" office:value-type="float" office:value="13250.95" calcext:value-type="float">
            <text:p>€ 13.250,95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9767.21" calcext:value-type="float">
            <text:p>€ 9.767,21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DIOCESI DI TORTONA-CENTRO PAOLO VI</text:p>
          </table:table-cell>
          <table:table-cell table:style-name="ce11" office:value-type="float" office:value="8148" calcext:value-type="float">
            <text:p>€ 8.148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termine ATS Brianza n. 156 e 218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FOND. GRUBER</text:p>
          </table:table-cell>
          <table:table-cell table:style-name="ce11" office:value-type="float" office:value="5432" calcext:value-type="float">
            <text:p>€ 5.432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/2024</text:p>
            <text:p>Determina ATS Brianza n. 141/2024</text:p>
          </table:table-cell>
          <table:table-cell table:style-name="ce9" office:value-type="string" calcext:value-type="string">
            <text:p>Delibera ATS Brianza n. 4/2024</text:p>
            <text:p>Determina ATS Brianza n. 141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L SENTIERO</text:p>
          </table:table-cell>
          <table:table-cell table:style-name="ce11" office:value-type="float" office:value="3580.5" calcext:value-type="float">
            <text:p>€ 3.580,5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/2024 </text:p>
            <text:p>Determina ATS Brianza n. 60/2024</text:p>
          </table:table-cell>
          <table:table-cell table:style-name="ce9" office:value-type="string" calcext:value-type="string">
            <text:p>Delibera ATS Brianza n. 4/2024</text:p>
            <text:p>Determina ATS Brianza n. 60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PAROLE E VITA </text:p>
          </table:table-cell>
          <table:table-cell table:style-name="ce11" office:value-type="float" office:value="7750" calcext:value-type="float">
            <text:p>€ 7.750,00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6" office:value-type="string" calcext:value-type="string">
            <text:p>BESSIMO COOP.</text:p>
          </table:table-cell>
          <table:table-cell table:style-name="ce11" office:value-type="float" office:value="4980" calcext:value-type="float">
            <text:p>€ 4.980,00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termine ATS Brianza n. 360 - 437/2023 e n. 195-210/2024</text:p>
          </table:table-cell>
          <table:table-cell table:style-name="ce9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4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6" office:value-type="string" calcext:value-type="string">
            <text:p>GAIA</text:p>
          </table:table-cell>
          <table:table-cell table:style-name="ce11" office:value-type="float" office:value="2400" calcext:value-type="float">
            <text:p>€ 2.400,00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termina ATS Brianza n. 209/2024</text:p>
          </table:table-cell>
          <table:table-cell table:style-name="ce9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4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DER WEG </text:p>
          </table:table-cell>
          <table:table-cell table:style-name="ce11" office:value-type="float" office:value="4380" calcext:value-type="float">
            <text:p>€ 4.380,00</text:p>
          </table:table-cell>
          <table:table-cell table:style-name="ce6" office:value-type="string" calcext:value-type="string">
            <text:p>GIUGNO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10/2024 </text:p>
            <text:p>Determina ATS Brianza n. 171/2024</text:p>
          </table:table-cell>
          <table:table-cell table:style-name="ce9" office:value-type="string" calcext:value-type="string">
            <text:p>Decreto ATS Brianza n. 10/2024 </text:p>
            <text:p>Determina ATS Brianza n. 171/2024</text:p>
          </table:table-cell>
          <table:table-cell table:style-name="ce24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UFRAD Centro francescano</text:p>
          </table:table-cell>
          <table:table-cell table:style-name="ce11" office:value-type="float" office:value="2281.5" calcext:value-type="float">
            <text:p>€ 2.281,50</text:p>
          </table:table-cell>
          <table:table-cell table:style-name="ce6" office:value-type="string" calcext:value-type="string">
            <text:p>GIUGNO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ABROS GESTIONI</text:p>
          </table:table-cell>
          <table:table-cell table:style-name="ce11" office:value-type="float" office:value="4470" calcext:value-type="float">
            <text:p>€ 4.470,00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2/2024</text:p>
            <text:p>Determina ATS Brianza n. 61/2024</text:p>
          </table:table-cell>
          <table:table-cell table:style-name="ce9" office:value-type="string" calcext:value-type="string">
            <text:p>Delibera ATS Brianza n. 2/2024 </text:p>
            <text:p>Determina ATS Brianza n. 61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1" office:value-type="float" office:value="6030" calcext:value-type="float">
            <text:p>€ 6.030,00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6930" calcext:value-type="float">
            <text:p>€ 6.930,00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NTERACTIVE</text:p>
          </table:table-cell>
          <table:table-cell table:style-name="ce11" office:value-type="float" office:value="11828.25" calcext:value-type="float">
            <text:p>€ 11.828,25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MONTETAURO</text:p>
          </table:table-cell>
          <table:table-cell table:style-name="ce11" office:value-type="float" office:value="725.45" calcext:value-type="float">
            <text:p>€ 725,45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UNIVERSIIS S.C.S.</text:p>
          </table:table-cell>
          <table:table-cell table:style-name="ce11" office:value-type="float" office:value="9735.6" calcext:value-type="float">
            <text:p>€ 9.735,60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VILLA ANNUNZIATA</text:p>
          </table:table-cell>
          <table:table-cell table:style-name="ce11" office:value-type="float" office:value="7694.1" calcext:value-type="float">
            <text:p>€ 7.694,10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9449.06" calcext:value-type="float">
            <text:p>€ 9.449,06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L SENTIERO</text:p>
          </table:table-cell>
          <table:table-cell table:style-name="ce11" office:value-type="float" office:value="3465" calcext:value-type="float">
            <text:p>€ 3.465,00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/2024 </text:p>
            <text:p>Determina ATS Brianza n. 60/2024</text:p>
          </table:table-cell>
          <table:table-cell table:style-name="ce9" office:value-type="string" calcext:value-type="string">
            <text:p>Delibera ATS Brianza n. 4/2024</text:p>
            <text:p>Determina ATS Brianza n. 60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PAROLE E VITA </text:p>
          </table:table-cell>
          <table:table-cell table:style-name="ce11" office:value-type="float" office:value="7500" calcext:value-type="float">
            <text:p>€ 7.500,00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style-name="ce19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6" office:value-type="string" calcext:value-type="string">
            <text:p>BESSIMO COOP.</text:p>
          </table:table-cell>
          <table:table-cell table:style-name="ce11" office:value-type="float" office:value="3192" calcext:value-type="float">
            <text:p>€ 3.192,00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termine ATS Brianza n. 360 - 437/2023 e n. 195-210/2024</text:p>
          </table:table-cell>
          <table:table-cell table:style-name="ce9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4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6" office:value-type="string" calcext:value-type="string">
            <text:p>GAIA</text:p>
          </table:table-cell>
          <table:table-cell table:style-name="ce11" office:value-type="float" office:value="2480" calcext:value-type="float">
            <text:p>€ 2.480,00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termina ATS Brianza n. 209/2024</text:p>
          </table:table-cell>
          <table:table-cell table:style-name="ce9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4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DER WEG </text:p>
          </table:table-cell>
          <table:table-cell table:style-name="ce11" office:value-type="float" office:value="4526" calcext:value-type="float">
            <text:p>€ 4.526,00</text:p>
          </table:table-cell>
          <table:table-cell table:style-name="ce6" office:value-type="string" calcext:value-type="string">
            <text:p>LUGLIO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9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4" table:number-columns-repeated="16375"/>
        </table:table-row>
        <table:table-row table:style-name="ro10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UFRAD Centro francescano</text:p>
          </table:table-cell>
          <table:table-cell table:style-name="ce11" office:value-type="float" office:value="2440.01" calcext:value-type="float">
            <text:p>€ 2.440,01</text:p>
          </table:table-cell>
          <table:table-cell table:style-name="ce6" office:value-type="string" calcext:value-type="string">
            <text:p>LUGLIO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10/2024 </text:p>
            <text:p>Determina ATS Brianza n. 267/2024</text:p>
          </table:table-cell>
          <table:table-cell table:style-name="ce9" office:value-type="string" calcext:value-type="string">
            <text:p>Decreto ATS Brianza n. 10/2024 - Determina ATS Brianza n. 267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ABROS GESTIONI</text:p>
          </table:table-cell>
          <table:table-cell table:style-name="ce11" office:value-type="float" office:value="4619" calcext:value-type="float">
            <text:p>€ 4.619,00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2/2024</text:p>
            <text:p>Determina ATS Brianza n. 61/2024</text:p>
          </table:table-cell>
          <table:table-cell table:style-name="ce9" office:value-type="string" calcext:value-type="string">
            <text:p>Delibera ATS Brianza n. 2/2024 </text:p>
            <text:p>Determina ATS Brianza n. 61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1" office:value-type="float" office:value="6231" calcext:value-type="float">
            <text:p>€ 6.231,00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7161" calcext:value-type="float">
            <text:p>€ 7.161,00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NTERACTIVE</text:p>
          </table:table-cell>
          <table:table-cell table:style-name="ce11" office:value-type="float" office:value="12222.68" calcext:value-type="float">
            <text:p>€ 12.222,68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2/2024</text:p>
            <text:p>Determina ATS Brianza n. 245/2024</text:p>
          </table:table-cell>
          <table:table-cell table:style-name="ce9" office:value-type="string" calcext:value-type="string">
            <text:p>Delibera ATS Brianza n. 2/2024 - Determina ATS Brianza n. 245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LAURA S.C.S.</text:p>
          </table:table-cell>
          <table:table-cell table:style-name="ce11" office:value-type="float" office:value="138.34" calcext:value-type="float">
            <text:p>€ 138,34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termina ATS Brianza n. 290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MONTETAURO</text:p>
          </table:table-cell>
          <table:table-cell table:style-name="ce11" office:value-type="float" office:value="749.58" calcext:value-type="float">
            <text:p>€ 749,58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UNIVERSIIS S.C.S.</text:p>
          </table:table-cell>
          <table:table-cell table:style-name="ce11" office:value-type="float" office:value="10060.12" calcext:value-type="float">
            <text:p>€ 10.060,12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VILLA ANNUNZIATA</text:p>
          </table:table-cell>
          <table:table-cell table:style-name="ce11" office:value-type="float" office:value="7950.57" calcext:value-type="float">
            <text:p>€ 7.950,57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9767.21" calcext:value-type="float">
            <text:p>€ 9.767,21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L SENTIERO</text:p>
          </table:table-cell>
          <table:table-cell table:style-name="ce11" office:value-type="float" office:value="3580.5" calcext:value-type="float">
            <text:p>€ 3.580,50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/2024 </text:p>
            <text:p>Determina ATS Brianza n. 60/2024</text:p>
          </table:table-cell>
          <table:table-cell table:style-name="ce9" office:value-type="string" calcext:value-type="string">
            <text:p>Delibera ATS Brianza n. 4/2024</text:p>
            <text:p>Determina ATS Brianza n. 60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PAROLE E VITA </text:p>
          </table:table-cell>
          <table:table-cell table:style-name="ce11" office:value-type="float" office:value="7750" calcext:value-type="float">
            <text:p>€ 7.750,00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style-name="ce19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OFFERTA SOCIALE</text:p>
          </table:table-cell>
          <table:table-cell table:style-name="ce11" office:value-type="float" office:value="31822" calcext:value-type="float">
            <text:p>€ 31.822,00</text:p>
          </table:table-cell>
          <table:table-cell table:style-name="ce6" office:value-type="string" calcext:value-type="string">
            <text:p>LUGLIO</text:p>
          </table:table-cell>
          <table:table-cell table:style-name="ce18" office:value-type="string" calcext:value-type="string">
            <text:p><text:span text:style-name="T7">MISURA MINORI</text:span><text:span text:style-name="T8"> </text:span></text:p>
            <text:p><text:span text:style-name="T9">- D.G.R. n. 116/2013 "Determinazioni in ordine all'istituzione del fondo regionale a sostegno della famiglia e dei suoi componenti fragili: atto di indirizzo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51/2024</text:p>
          </table:table-cell>
          <table:table-cell table:style-name="ce18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19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MUNE DI LECCO</text:p>
          </table:table-cell>
          <table:table-cell table:style-name="ce11" office:value-type="float" office:value="14682.5" calcext:value-type="float">
            <text:p>€ 14.682,50</text:p>
          </table:table-cell>
          <table:table-cell table:style-name="ce6" office:value-type="string" calcext:value-type="string">
            <text:p>LUGLIO</text:p>
          </table:table-cell>
          <table:table-cell table:style-name="ce18" office:value-type="string" calcext:value-type="string">
            <text:p><text:span text:style-name="T7">MISURA MINORI</text:span><text:span text:style-name="T8"> </text:span></text:p>
            <text:p><text:span text:style-name="T9">- D.G.R. n. 116/2013 "Determinazioni in ordine all'istituzione del fondo regionale a sostegno della famiglia e dei suoi componenti fragili: atto di indirizzo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51/2024</text:p>
          </table:table-cell>
          <table:table-cell table:style-name="ce18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19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MUNE DI BIASSONO</text:p>
          </table:table-cell>
          <table:table-cell table:style-name="ce11" office:value-type="float" office:value="10500" calcext:value-type="float">
            <text:p>€ 10.500,00</text:p>
          </table:table-cell>
          <table:table-cell table:style-name="ce6" office:value-type="string" calcext:value-type="string">
            <text:p>LUGLIO</text:p>
          </table:table-cell>
          <table:table-cell table:style-name="ce18" office:value-type="string" calcext:value-type="string">
            <text:p><text:span text:style-name="T7">MISURA MINORI</text:span><text:span text:style-name="T8"> </text:span></text:p>
            <text:p><text:span text:style-name="T9">- D.G.R. n. 116/2013 "Determinazioni in ordine all'istituzione del fondo regionale a sostegno della famiglia e dei suoi componenti fragili: atto di indirizzo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51/2024</text:p>
          </table:table-cell>
          <table:table-cell table:style-name="ce18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19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MUNE DI MONZA</text:p>
          </table:table-cell>
          <table:table-cell table:style-name="ce11" office:value-type="float" office:value="6300" calcext:value-type="float">
            <text:p>€ 6.300,00</text:p>
          </table:table-cell>
          <table:table-cell table:style-name="ce6" office:value-type="string" calcext:value-type="string">
            <text:p>LUGLIO</text:p>
          </table:table-cell>
          <table:table-cell table:style-name="ce18" office:value-type="string" calcext:value-type="string">
            <text:p><text:span text:style-name="T7">MISURA MINORI</text:span><text:span text:style-name="T8"> </text:span></text:p>
            <text:p><text:span text:style-name="T9">- D.G.R. n. 116/2013 "Determinazioni in ordine all'istituzione del fondo regionale a sostegno della famiglia e dei suoi componenti fragili: atto di indirizzo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51/2024</text:p>
          </table:table-cell>
          <table:table-cell table:style-name="ce18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19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RETESALUTE</text:p>
          </table:table-cell>
          <table:table-cell table:style-name="ce11" office:value-type="float" office:value="3150" calcext:value-type="float">
            <text:p>€ 3.150,00</text:p>
          </table:table-cell>
          <table:table-cell table:style-name="ce6" office:value-type="string" calcext:value-type="string">
            <text:p>LUGLIO</text:p>
          </table:table-cell>
          <table:table-cell table:style-name="ce18" office:value-type="string" calcext:value-type="string">
            <text:p><text:span text:style-name="T7">MISURA MINORI</text:span><text:span text:style-name="T8"> </text:span></text:p>
            <text:p><text:span text:style-name="T9">- D.G.R. n. 116/2013 "Determinazioni in ordine all'istituzione del fondo regionale a sostegno della famiglia e dei suoi componenti fragili: atto di indirizzo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51/2024</text:p>
          </table:table-cell>
          <table:table-cell table:style-name="ce18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19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MUNE DI DESIO</text:p>
          </table:table-cell>
          <table:table-cell table:style-name="ce11" office:value-type="float" office:value="1480.5" calcext:value-type="float">
            <text:p>€ 1.480,50</text:p>
          </table:table-cell>
          <table:table-cell table:style-name="ce6" office:value-type="string" calcext:value-type="string">
            <text:p>LUGLIO</text:p>
          </table:table-cell>
          <table:table-cell table:style-name="ce18" office:value-type="string" calcext:value-type="string">
            <text:p><text:span text:style-name="T7">MISURA MINORI</text:span><text:span text:style-name="T8"> </text:span></text:p>
            <text:p><text:span text:style-name="T9">- D.G.R. n. 116/2013 "Determinazioni in ordine all'istituzione del fondo regionale a sostegno della famiglia e dei suoi componenti fragili: atto di indirizzo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51/2024</text:p>
          </table:table-cell>
          <table:table-cell table:style-name="ce18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19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MUNE DI SEREGNO</text:p>
          </table:table-cell>
          <table:table-cell table:style-name="ce11" office:value-type="float" office:value="6370" calcext:value-type="float">
            <text:p>€ 6.370,00</text:p>
          </table:table-cell>
          <table:table-cell table:style-name="ce6" office:value-type="string" calcext:value-type="string">
            <text:p>LUGLIO</text:p>
          </table:table-cell>
          <table:table-cell table:style-name="ce18" office:value-type="string" calcext:value-type="string">
            <text:p><text:span text:style-name="T7">MISURA MINORI</text:span><text:span text:style-name="T8"> </text:span></text:p>
            <text:p><text:span text:style-name="T9">- D.G.R. n. 116/2013 "Determinazioni in ordine all'istituzione del fondo regionale a sostegno della famiglia e dei suoi componenti fragili: atto di indirizzo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51/2024</text:p>
          </table:table-cell>
          <table:table-cell table:style-name="ce18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19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RCCS SAN GERARDO </text:p>
          </table:table-cell>
          <table:table-cell table:style-name="ce11" office:value-type="float" office:value="224.3" calcext:value-type="float">
            <text:p>€ 224,30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ARCA DI NOE'</text:p>
          </table:table-cell>
          <table:table-cell table:style-name="ce11" office:value-type="float" office:value="1312.71" calcext:value-type="float">
            <text:p>€ 1.312,71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ASST LECCO</text:p>
          </table:table-cell>
          <table:table-cell table:style-name="ce11" office:value-type="float" office:value="5956.31" calcext:value-type="float">
            <text:p>€ 5.956,31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creto ATS Brianza n. 210/2023</text:p>
          </table:table-cell>
          <table:table-cell table:style-name="ce18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19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ASST BRIANZA</text:p>
          </table:table-cell>
          <table:table-cell table:style-name="ce11" office:value-type="float" office:value="12920.53" calcext:value-type="float">
            <text:p>€ 12.920,53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creto ATS Brianza n. 210/2023</text:p>
          </table:table-cell>
          <table:table-cell table:style-name="ce18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19" table:number-columns-repeated="16375"/>
        </table:table-row>
        <table:table-row table:style-name="ro1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COF CENTRO ORIENTAMENTO FAMIGLIA</text:p>
          </table:table-cell>
          <table:table-cell table:style-name="ce11" office:value-type="float" office:value="49950" calcext:value-type="float">
            <text:p>€ 49.950,00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6" office:value-type="string" calcext:value-type="string">
            <text:p>Decreto ATS Brianza n. 82/2024</text:p>
          </table:table-cell>
          <table:table-cell table:style-name="ce19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ASST LECCO </text:p>
          </table:table-cell>
          <table:table-cell table:style-name="ce11" office:value-type="float" office:value="8469.32" calcext:value-type="float">
            <text:p>€ 8.469,32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21" office:value-type="string" calcext:value-type="string">
            <text:p>S.C. SALUTE MENTALE, DIPENDENZA E DISABILITA' PSICHICA</text:p>
          </table:table-cell>
          <table:table-cell table:style-name="ce21" office:value-type="string" calcext:value-type="string">
            <text:p>Dott.ssa Paola Passoni</text:p>
          </table:table-cell>
          <table:table-cell table:style-name="ce6" office:value-type="string" calcext:value-type="string">
            <text:p>Decreto ATS Brianza n. 325/2023</text:p>
          </table:table-cell>
          <table:table-cell table:style-name="ce6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23" table:number-columns-repeated="16375"/>
        </table:table-row>
        <table:table-row table:style-name="ro15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RCCS SAN GERARDO</text:p>
          </table:table-cell>
          <table:table-cell table:style-name="ce11" office:value-type="float" office:value="11252.09" calcext:value-type="float">
            <text:p>€ 11.252,09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21" office:value-type="string" calcext:value-type="string">
            <text:p>S.C. SALUTE MENTALE, DIPENDENZA E DISABILITA' PSICHICA</text:p>
          </table:table-cell>
          <table:table-cell table:style-name="ce21" office:value-type="string" calcext:value-type="string">
            <text:p>Dott.ssa Paola Passoni</text:p>
          </table:table-cell>
          <table:table-cell table:style-name="ce6" office:value-type="string" calcext:value-type="string">
            <text:p>Decreto ATS Brianza n. 325/2023</text:p>
          </table:table-cell>
          <table:table-cell table:style-name="ce6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23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6" office:value-type="string" calcext:value-type="string">
            <text:p>BESSIMO COOP.</text:p>
          </table:table-cell>
          <table:table-cell table:style-name="ce11" office:value-type="float" office:value="2234" calcext:value-type="float">
            <text:p>€ 2.234,00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termine ATS Brianza n. 360 - 437/2023 e n. 195-210/2024</text:p>
          </table:table-cell>
          <table:table-cell table:style-name="ce9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4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6" office:value-type="string" calcext:value-type="string">
            <text:p>GAIA</text:p>
          </table:table-cell>
          <table:table-cell table:style-name="ce11" office:value-type="float" office:value="2480" calcext:value-type="float">
            <text:p>€ 2.480,00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termina ATS Brianza n. 209/2024</text:p>
          </table:table-cell>
          <table:table-cell table:style-name="ce9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4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DER WEG </text:p>
          </table:table-cell>
          <table:table-cell table:style-name="ce11" office:value-type="float" office:value="4292.4" calcext:value-type="float">
            <text:p>€ 4.292,40</text:p>
          </table:table-cell>
          <table:table-cell table:style-name="ce14" office:value-type="string" calcext:value-type="string">
            <text:p>AGOSTO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9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4" table:number-columns-repeated="16375"/>
        </table:table-row>
        <table:table-row table:style-name="ro10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UFRAD Centro francescano</text:p>
          </table:table-cell>
          <table:table-cell table:style-name="ce11" office:value-type="float" office:value="2440.01" calcext:value-type="float">
            <text:p>€ 2.440,01</text:p>
          </table:table-cell>
          <table:table-cell table:style-name="ce14" office:value-type="string" calcext:value-type="string">
            <text:p>AGOSTO</text:p>
          </table:table-cell>
          <table:table-cell table:style-name="ce9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10/2024 </text:p>
            <text:p>Determina ATS Brianza n. 267/2024</text:p>
          </table:table-cell>
          <table:table-cell table:style-name="ce9" office:value-type="string" calcext:value-type="string">
            <text:p>Decreto ATS Brianza n. 10/2024 - Determina ATS Brianza n. 267/2024</text:p>
          </table:table-cell>
          <table:table-cell table:style-name="ce19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ABROS GESTIONI</text:p>
          </table:table-cell>
          <table:table-cell table:style-name="ce11" office:value-type="float" office:value="4619" calcext:value-type="float">
            <text:p>€ 4.619,00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2/2024</text:p>
            <text:p>Determina ATS Brianza n. 61/2024</text:p>
          </table:table-cell>
          <table:table-cell table:style-name="ce9" office:value-type="string" calcext:value-type="string">
            <text:p>Delibera ATS Brianza n. 2/2024 </text:p>
            <text:p>Determina ATS Brianza n. 61/2024</text:p>
          </table:table-cell>
          <table:table-cell table:style-name="ce19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1" office:value-type="float" office:value="6231" calcext:value-type="float">
            <text:p>€ 6.231,00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7161" calcext:value-type="float">
            <text:p>€ 7.161,00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NTERACTIVE</text:p>
          </table:table-cell>
          <table:table-cell table:style-name="ce11" office:value-type="float" office:value="12222.68" calcext:value-type="float">
            <text:p>€ 12.222,68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2/2024</text:p>
            <text:p>Determina ATS Brianza n. 245/2024</text:p>
          </table:table-cell>
          <table:table-cell table:style-name="ce9" office:value-type="string" calcext:value-type="string">
            <text:p>Delibera ATS Brianza n. 2/2024 - Determina ATS Brianza n. 245/2024</text:p>
          </table:table-cell>
          <table:table-cell table:style-name="ce19" table:number-columns-repeated="16375"/>
        </table:table-row>
        <table:table-row table:style-name="ro17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LAURA S.C.S.</text:p>
          </table:table-cell>
          <table:table-cell table:style-name="ce11" office:value-type="float" office:value="691.69" calcext:value-type="float">
            <text:p>€ 691,69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termina ATS Brianza n. 290/2024</text:p>
          </table:table-cell>
          <table:table-cell table:style-name="ce9" office:value-type="string" calcext:value-type="string">
            <text:p><text:s/>Determina ATS Brianza n. 290/2024</text:p>
          </table:table-cell>
          <table:table-cell table:style-name="ce19" table:number-columns-repeated="16375"/>
        </table:table-row>
        <table:table-row table:style-name="ro1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MONTETAURO</text:p>
          </table:table-cell>
          <table:table-cell table:style-name="ce11" office:value-type="float" office:value="290.16" calcext:value-type="float">
            <text:p>€ 290,16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18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UNIVERSIIS S.C.S.</text:p>
          </table:table-cell>
          <table:table-cell table:style-name="ce11" office:value-type="float" office:value="10060.12" calcext:value-type="float">
            <text:p>€ 10.060,12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1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VILLA ANNUNZIATA</text:p>
          </table:table-cell>
          <table:table-cell table:style-name="ce11" office:value-type="float" office:value="7950.57" calcext:value-type="float">
            <text:p>€ 7.950,57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2/2024</text:p>
          </table:table-cell>
          <table:table-cell table:style-name="ce19" table:number-columns-repeated="16375"/>
        </table:table-row>
        <table:table-row table:style-name="ro1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9767.21" calcext:value-type="float">
            <text:p>€ 9.767,21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style-name="ce19" table:number-columns-repeated="16375"/>
        </table:table-row>
        <table:table-row table:style-name="ro1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L SENTIERO</text:p>
          </table:table-cell>
          <table:table-cell table:style-name="ce11" office:value-type="float" office:value="2079" calcext:value-type="float">
            <text:p>€ 2.079,00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/2024 </text:p>
            <text:p>Determina ATS Brianza n. 60/2024</text:p>
          </table:table-cell>
          <table:table-cell table:style-name="ce9" office:value-type="string" calcext:value-type="string">
            <text:p>Delibera ATS Brianza n. 4/2024</text:p>
            <text:p>Determina ATS Brianza n. 60/2024</text:p>
          </table:table-cell>
          <table:table-cell table:style-name="ce19" table:number-columns-repeated="16375"/>
        </table:table-row>
        <table:table-row table:style-name="ro1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PAROLE E VITA </text:p>
          </table:table-cell>
          <table:table-cell table:style-name="ce11" office:value-type="float" office:value="7750" calcext:value-type="float">
            <text:p>€ 7.750,00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9" office:value-type="string" calcext:value-type="string">
            <text:p>Delibera ATS Brianza n. 4/2024</text:p>
          </table:table-cell>
          <table:table-cell table:style-name="ce19" table:number-columns-repeated="16375"/>
        </table:table-row>
        <table:table-row table:style-name="ro1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PANDORA</text:p>
          </table:table-cell>
          <table:table-cell table:style-name="ce11" office:value-type="float" office:value="6417.5" calcext:value-type="float">
            <text:p>€ 6.417,50</text:p>
          </table:table-cell>
          <table:table-cell table:style-name="ce14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609/2019 </text:p>
            <text:p>Delibera ATS Brianza n. 320/2024</text:p>
          </table:table-cell>
          <table:table-cell table:style-name="ce9" office:value-type="string" calcext:value-type="string">
            <text:p>Delibera ATS Brianza n. 609/2019 </text:p>
            <text:p>Delibera ATS Brianza n. 320/2024</text:p>
          </table:table-cell>
          <table:table-cell table:style-name="ce19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SOLARIS</text:p>
          </table:table-cell>
          <table:table-cell table:style-name="ce11" office:value-type="float" office:value="550" calcext:value-type="float">
            <text:p>€ 550,00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6" office:value-type="string" calcext:value-type="string">
            <text:p>Decreto ATS Brianza n. 82/2024</text:p>
          </table:table-cell>
          <table:table-cell table:style-name="ce19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SACRA FAMIGLIA</text:p>
          </table:table-cell>
          <table:table-cell table:style-name="ce11" office:value-type="float" office:value="5850" calcext:value-type="float">
            <text:p>€ 5.850,00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6" office:value-type="string" calcext:value-type="string">
            <text:p>Decreto ATS Brianza n. 82/2024</text:p>
          </table:table-cell>
          <table:table-cell table:style-name="ce19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UNA LANTERNA PER LA SPERANZA</text:p>
          </table:table-cell>
          <table:table-cell table:style-name="ce11" office:value-type="float" office:value="1850" calcext:value-type="float">
            <text:p>€ 1.850,00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6" office:value-type="string" calcext:value-type="string">
            <text:p>Decreto ATS Brianza n. 82/2024</text:p>
          </table:table-cell>
          <table:table-cell table:style-name="ce19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LA NOSTRA FAMIGLIA</text:p>
          </table:table-cell>
          <table:table-cell table:style-name="ce11" office:value-type="float" office:value="13100" calcext:value-type="float">
            <text:p>€ 13.100,00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6" office:value-type="string" calcext:value-type="string">
            <text:p>Decreto ATS Brianza n. 82/2024</text:p>
          </table:table-cell>
          <table:table-cell table:style-name="ce19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IL BIFFO</text:p>
          </table:table-cell>
          <table:table-cell table:style-name="ce11" office:value-type="float" office:value="1800" calcext:value-type="float">
            <text:p>€ 1.800,00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6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number-columns-repeated="2" table:style-name="ce6" office:value-type="string" calcext:value-type="string">
            <text:p>Decreto ATS Brianza n. 82/2024</text:p>
          </table:table-cell>
          <table:table-cell table:style-name="ce19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ASST BRIANZA</text:p>
          </table:table-cell>
          <table:table-cell table:style-name="ce11" office:value-type="float" office:value="251.01" calcext:value-type="float">
            <text:p>€ 251,01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20" office:value-type="string" calcext:value-type="string">
            <text:p>S.C. SALUTE MENTALE, DIPENDENZA E DISABILITA' PSICHICA</text:p>
          </table:table-cell>
          <table:table-cell table:style-name="ce20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3" table:number-columns-repeated="16375"/>
        </table:table-row>
        <table:table-row table:style-name="ro19">
          <table:table-cell table:number-columns-repeated="2"/>
          <table:table-cell table:style-name="ce12"/>
          <table:table-cell table:style-name="ce15"/>
          <table:table-cell table:style-name="ce19" table:number-columns-repeated="6"/>
          <table:table-cell table:number-columns-repeated="16374"/>
        </table:table-row>
        <table:table-row table:style-name="ro19">
          <table:table-cell table:number-columns-repeated="2"/>
          <table:table-cell table:style-name="ce13"/>
          <table:table-cell table:style-name="ce16"/>
          <table:table-cell table:style-name="ce19" table:number-columns-repeated="6"/>
          <table:table-cell table:number-columns-repeated="16374"/>
        </table:table-row>
        <table:table-row table:style-name="ro19" table:number-rows-repeated="1048381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I19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4-02-06T09:33:50</meta:creation-date>
    <dc:date>2024-09-06T08:33:56</dc:date>
    <meta:generator>LibreOffice/7.5.1.2$Windows_X86_64 LibreOffice_project/fcbaee479e84c6cd81291587d2ee68cba099e129</meta:generator>
    <meta:document-statistic meta:table-count="1" meta:cell-count="1728" meta:object-count="0"/>
    <meta:user-defined meta:name="AppVersion">15.0300</meta:user-defined>
    <meta:user-defined meta:name="Company">.</meta:user-defined>
  </office:meta>
</office:document-meta>
</file>