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4.177cm"/>
    </style:style>
    <style:style style:name="co5" style:family="table-column">
      <style:table-column-properties fo:break-before="auto" style:column-width="8.31cm"/>
    </style:style>
    <style:style style:name="co6" style:family="table-column">
      <style:table-column-properties fo:break-before="auto" style:column-width="3.697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6.766cm"/>
    </style:style>
    <style:style style:name="co10" style:family="table-column">
      <style:table-column-properties fo:break-before="auto" style:column-width="1.783cm"/>
    </style:style>
    <style:style style:name="ro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1.849cm" fo:break-before="auto" style:use-optimal-row-height="true"/>
    </style:style>
    <style:style style:name="ro4" style:family="table-row">
      <style:table-row-properties style:row-height="2.932cm" fo:break-before="auto" style:use-optimal-row-height="true"/>
    </style:style>
    <style:style style:name="ro5" style:family="table-row">
      <style:table-row-properties style:row-height="2.57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494.2" calcext:value-type="float">
            <text:p>€ 1.494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5" office:value-type="string" calcext:value-type="string">
            <text:p>DIPARTIMENTO PIPSS</text:p>
          </table:table-cell>
          <table:table-cell table:style-name="ce15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termine ATS Brianza n. 360 e 437/2023</text:p>
          </table:table-cell>
          <table:table-cell table:style-name="ce11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6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GENNAI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style-name="ce16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75.55" calcext:value-type="float">
            <text:p>€ 2.375,55</text:p>
          </table:table-cell>
          <table:table-cell table:style-name="ce7" office:value-type="string" calcext:value-type="string">
            <text:p>GENNAI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2/2024</text:p>
            <text:p>Determina ATS Brianza n. 61/2024</text:p>
          </table:table-cell>
          <table:table-cell table:style-name="ce11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640.2" calcext:value-type="float">
            <text:p>€ 6.640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4231.5" calcext:value-type="float">
            <text:p>€ 4.231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6510" calcext:value-type="float">
            <text:p>€ 6.51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8.85" calcext:value-type="float">
            <text:p>€ 4.618,8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UNIVERSIIS SOCIETA' COOP. SOCIALE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140.04" calcext:value-type="float">
            <text:p>€ 9.140,04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5533.5" calcext:value-type="float">
            <text:p>€ 5.533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6014" calcext:value-type="float">
            <text:p>€ 6.014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1790.25" calcext:value-type="float">
            <text:p>€ 1.790,2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LIBELLULA</text:p>
          </table:table-cell>
          <table:table-cell table:style-name="ce12" office:value-type="float" office:value="4263" calcext:value-type="float">
            <text:p>€ 4.263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4536" calcext:value-type="float">
            <text:p>€ 4.536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54.12" calcext:value-type="float">
            <text:p>€ 1.554,1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5" office:value-type="string" calcext:value-type="string">
            <text:p>DIPARTIMENTO PIPSS</text:p>
          </table:table-cell>
          <table:table-cell table:style-name="ce15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L MONDO DI EMMA COOPERATIVA SOCIALE ONLUS</text:p>
          </table:table-cell>
          <table:table-cell table:style-name="ce12" office:value-type="float" office:value="4961.38" calcext:value-type="float">
            <text:p>€ 4.961,3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TIPICA COOPERATIVA SOCIALE ONLUS</text:p>
          </table:table-cell>
          <table:table-cell table:style-name="ce12" table:formula="of:=9815.12+15332.06" office:value-type="float" office:value="25147.18" calcext:value-type="float">
            <text:p>€ 25.147,1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N-PRESA COOPERATIVA SOCIALE</text:p>
          </table:table-cell>
          <table:table-cell table:style-name="ce12" table:formula="of:=8598.54+4721.98" office:value-type="float" office:value="13320.52" calcext:value-type="float">
            <text:p>€ 13.320,5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L'ARCOBALENO COOPERATIVA SOCIALE</text:p>
          </table:table-cell>
          <table:table-cell table:style-name="ce12" table:formula="of:=5908.04+1246.2" office:value-type="float" office:value="7154.24" calcext:value-type="float">
            <text:p>€ 7.154,24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2" office:value-type="float" office:value="1338.72" calcext:value-type="float">
            <text:p>€ 1.338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2" table:formula="of:=2052.11+2754.98" office:value-type="float" office:value="4807.09" calcext:value-type="float">
            <text:p>€ 4.807,09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L'ARCA DI NOE' ASSOCIAZIONE ONLUS</text:p>
          </table:table-cell>
          <table:table-cell table:style-name="ce12" office:value-type="float" office:value="7806.86" calcext:value-type="float">
            <text:p>€ 7.806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L GABBIANO ODV ASSOCIAZIONE COMUNITA'</text:p>
          </table:table-cell>
          <table:table-cell table:style-name="ce12" office:value-type="float" office:value="5681.2" calcext:value-type="float">
            <text:p>€ 5.681,2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1" office:value-type="string" calcext:value-type="string">
            <text:p>BESSIMO COOP.</text:p>
          </table:table-cell>
          <table:table-cell table:style-name="ce12" office:value-type="float" office:value="4640" calcext:value-type="float">
            <text:p>€ 4.640,00</text:p>
          </table:table-cell>
          <table:table-cell table:style-name="ce11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termine ATS Brianza n. 360 e 437/2023</text:p>
          </table:table-cell>
          <table:table-cell table:style-name="ce11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6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34" calcext:value-type="float">
            <text:p>€ 4.234,00</text:p>
          </table:table-cell>
          <table:table-cell table:style-name="ce7" office:value-type="string" calcext:value-type="string">
            <text:p>FEBBRAI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style-name="ce16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05.45" calcext:value-type="float">
            <text:p>€ 2.205,45</text:p>
          </table:table-cell>
          <table:table-cell table:style-name="ce7" office:value-type="string" calcext:value-type="string">
            <text:p>FEBBRAI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321" calcext:value-type="float">
            <text:p>€ 4.321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2/2024</text:p>
            <text:p>Determina ATS Brianza n. 61/2024</text:p>
          </table:table-cell>
          <table:table-cell table:style-name="ce11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7772" calcext:value-type="float">
            <text:p>€ 7.772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006" calcext:value-type="float">
            <text:p>€ 6.006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3958.5" calcext:value-type="float">
            <text:p>€ 3.958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4410" calcext:value-type="float">
            <text:p>€ 4.41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433.98" calcext:value-type="float">
            <text:p>€ 11.433,9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01.26" calcext:value-type="float">
            <text:p>€ 701,2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320.86" calcext:value-type="float">
            <text:p>€ 4.320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UNIVERSIIS SOCIETA' COOP. SOCIALE</text:p>
          </table:table-cell>
          <table:table-cell table:style-name="ce12" office:value-type="float" office:value="9411.08" calcext:value-type="float">
            <text:p>€ 9.411,0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7586.72" calcext:value-type="float">
            <text:p>€ 17.586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226.35" calcext:value-type="float">
            <text:p>€ 9.226,3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819.5" calcext:value-type="float">
            <text:p>€ 4.819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509.6" calcext:value-type="float">
            <text:p>€ 5.509,6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945.25" calcext:value-type="float">
            <text:p>€ 2.945,2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4/2024</text:p>
            <text:p>Determina ATS Brianza n. 60/2024</text:p>
          </table:table-cell>
          <table:table-cell table:style-name="ce11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250" calcext:value-type="float">
            <text:p>€ 7.25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2" office:value-type="float" office:value="1898.4" calcext:value-type="float">
            <text:p>€ 1.898,4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L MONDO DI EMMA COOPERATIVA SOCIALE ONLUS</text:p>
          </table:table-cell>
          <table:table-cell table:style-name="ce12" office:value-type="float" office:value="10289.36" calcext:value-type="float">
            <text:p>€ 10.289,3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RCCS SAN GERARDO </text:p>
          </table:table-cell>
          <table:table-cell table:style-name="ce12" office:value-type="float" office:value="922.2" calcext:value-type="float">
            <text:p>€ 922,2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SPAZIO GIOVANI</text:p>
          </table:table-cell>
          <table:table-cell table:style-name="ce12" office:value-type="float" office:value="1998.11" calcext:value-type="float">
            <text:p>€ 1.998,11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TIPICA COOPERATIVA SOCIALE ONLUS</text:p>
          </table:table-cell>
          <table:table-cell table:style-name="ce12" office:value-type="float" office:value="3464.16" calcext:value-type="float">
            <text:p>€ 3.464,1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IL GABBIANO ODV ASSOCIAZIONE COMUNITA'</text:p>
          </table:table-cell>
          <table:table-cell table:style-name="ce12" office:value-type="float" office:value="12380.52" calcext:value-type="float">
            <text:p>€ 12.380,5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L'ARCOBALENO COOPERATIVA SOCIALE</text:p>
          </table:table-cell>
          <table:table-cell table:style-name="ce12" office:value-type="float" office:value="2608.63" calcext:value-type="float">
            <text:p>€ 2.608,63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termine ATS Brianza n. 360 e 437/2023</text:p>
          </table:table-cell>
          <table:table-cell table:style-name="ce11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8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RZ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style-name="ce16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RZ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2/2024</text:p>
            <text:p>Determina ATS Brianza n. 61/2024</text:p>
          </table:table-cell>
          <table:table-cell table:style-name="ce11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955.5" calcext:value-type="float">
            <text:p>€ 955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UNIVERSIIS SOCIETA' COOP. SOCIALE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862.65" calcext:value-type="float">
            <text:p>€ 9.862,6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462.5" calcext:value-type="float">
            <text:p>€ 4.462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820" calcext:value-type="float">
            <text:p>€ 5.82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4/2024</text:p>
            <text:p>Determina ATS Brianza n. 141/2024</text:p>
          </table:table-cell>
          <table:table-cell table:style-name="ce11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4/2024</text:p>
            <text:p>Determina ATS Brianza n. 60/2024</text:p>
          </table:table-cell>
          <table:table-cell table:style-name="ce11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94.92" calcext:value-type="float">
            <text:p>€ 1.694,92</text:p>
          </table:table-cell>
          <table:table-cell table:style-name="ce7" office:value-type="string" calcext:value-type="string">
            <text:p>MARZO/APRILE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5" office:value-type="string" calcext:value-type="string">
            <text:p>DIPARTIMENTO PIPSS</text:p>
          </table:table-cell>
          <table:table-cell table:style-name="ce15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8"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COMUNE DI BARLASSINA</text:p>
          </table:table-cell>
          <table:table-cell table:style-name="ce12" office:value-type="float" office:value="70.32" calcext:value-type="float">
            <text:p>€ 70,3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COMUNE DI SEREGNO</text:p>
          </table:table-cell>
          <table:table-cell table:style-name="ce12" office:value-type="float" office:value="40.79" calcext:value-type="float">
            <text:p>€ 40,79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2" office:value-type="float" office:value="2161.73" calcext:value-type="float">
            <text:p>€ 2.161,73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L'ARCA DI NOE' ASSOCIAZIONE ONLUS</text:p>
          </table:table-cell>
          <table:table-cell table:style-name="ce12" office:value-type="float" office:value="6982.08" calcext:value-type="float">
            <text:p>€ 6.982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2" office:value-type="float" office:value="1711.08" calcext:value-type="float">
            <text:p>€ 1.711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7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480" calcext:value-type="float">
            <text:p>€ 4.48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termine ATS Brianza n. 360 e 437/2023</text:p>
          </table:table-cell>
          <table:table-cell table:style-name="ce11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8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APRILE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style-name="ce16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APRILE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2/2024</text:p>
            <text:p>Determina ATS Brianza n. 61/2024</text:p>
          </table:table-cell>
          <table:table-cell table:style-name="ce11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149" calcext:value-type="float">
            <text:p>€ 149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UNIVERSIIS SOCIETA' COOP. SOCIALE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319.5" calcext:value-type="float">
            <text:p>€ 18.319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DIOCESI DI TORTONA-CENTRO PAOLO VI</text:p>
          </table:table-cell>
          <table:table-cell table:style-name="ce12" office:value-type="float" office:value="6111" calcext:value-type="float">
            <text:p>€ 6.111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termina ATS Brianza n. 156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781.2" calcext:value-type="float">
            <text:p>€ 5.781,2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4/2024</text:p>
            <text:p>Determina ATS Brianza n. 141/2024</text:p>
          </table:table-cell>
          <table:table-cell table:style-name="ce11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4/2024</text:p>
            <text:p>Determina ATS Brianza n. 60/2024</text:p>
          </table:table-cell>
          <table:table-cell table:style-name="ce11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RCCS MEDEA </text:p>
            <text:p> ASS. LA NOSTRA FAMIGLIA</text:p>
          </table:table-cell>
          <table:table-cell table:style-name="ce12" office:value-type="float" office:value="75414.85" calcext:value-type="float">
            <text:p>€ 75.414,8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AUTINCA</text:span><text:span text:style-name="T2"> </text:span></text:p>
            <text:p><text:span text:style-name="T4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70/2024</text:p>
          </table:table-cell>
          <table:table-cell table:style-name="ce11" office:value-type="string" calcext:value-type="string">
            <text:p>Decreto ATS Brianza n. 6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118481.96" calcext:value-type="float">
            <text:p>€ 118.481,96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40247.42" calcext:value-type="float">
            <text:p>€ 40.247,4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FOND. ERIS</text:p>
          </table:table-cell>
          <table:table-cell table:style-name="ce12" office:value-type="float" office:value="15803.3" calcext:value-type="float">
            <text:p>€ 15.803,3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FAMIGLIA NUOVA</text:p>
          </table:table-cell>
          <table:table-cell table:style-name="ce12" office:value-type="float" office:value="11974.62" calcext:value-type="float">
            <text:p>€ 11.974,6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FOND. ERIS</text:p>
          </table:table-cell>
          <table:table-cell table:style-name="ce12" office:value-type="float" office:value="4326.02" calcext:value-type="float">
            <text:p>€ 4.326,0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FAMIGLIA NUOVA</text:p>
          </table:table-cell>
          <table:table-cell table:style-name="ce12" office:value-type="float" office:value="9392.6" calcext:value-type="float">
            <text:p>€ 9.392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CASCINA SAN VINCENZO</text:p>
          </table:table-cell>
          <table:table-cell table:style-name="ce12" office:value-type="float" office:value="36300" calcext:value-type="float">
            <text:p>€ 36.3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L CERCHIO COLORATO</text:p>
          </table:table-cell>
          <table:table-cell table:style-name="ce12" office:value-type="float" office:value="700" calcext:value-type="float">
            <text:p>€ 7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LA NOSTRA FAMIGLIA</text:p>
          </table:table-cell>
          <table:table-cell table:style-name="ce12" office:value-type="float" office:value="9800" calcext:value-type="float">
            <text:p>€ 9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COOPERATIVA SOLARIS</text:p>
          </table:table-cell>
          <table:table-cell table:style-name="ce12" office:value-type="float" office:value="200" calcext:value-type="float">
            <text:p>€ 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SACRA FAMIGLIA</text:p>
          </table:table-cell>
          <table:table-cell table:style-name="ce12" office:value-type="float" office:value="6550" calcext:value-type="float">
            <text:p>€ 6.5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UNA LANTERNA PER LA SPERANZA</text:p>
          </table:table-cell>
          <table:table-cell table:style-name="ce12" office:value-type="float" office:value="1150" calcext:value-type="float">
            <text:p>€ 1.1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OFFERTA SOCIALE</text:p>
          </table:table-cell>
          <table:table-cell table:style-name="ce12" office:value-type="float" office:value="2250" calcext:value-type="float">
            <text:p>€ 2.2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COF CENTRO ORIENTAMENTO FAMIGLIA</text:p>
          </table:table-cell>
          <table:table-cell table:style-name="ce12" office:value-type="float" office:value="48200" calcext:value-type="float">
            <text:p>€ 48.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RIA </text:span><text:span text:style-name="T2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5260" calcext:value-type="float">
            <text:p>€ 5.26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termine ATS Brianza n. 360 - 437/2023 e n. 195-210/2024</text:p>
          </table:table-cell>
          <table:table-cell table:style-name="ce11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8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1520" calcext:value-type="float">
            <text:p>€ 1.52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termina ATS Brianza n. 209/2024</text:p>
          </table:table-cell>
          <table:table-cell table:style-name="ce11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8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GGI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creto ATS Brianza n. 10/2024 </text:p>
            <text:p>Determina ATS Brianza n. 171/2024</text:p>
          </table:table-cell>
          <table:table-cell table:style-name="ce11" office:value-type="string" calcext:value-type="string">
            <text:p>Decreto ATS Brianza n. 10/2024 </text:p>
            <text:p>Determina ATS Brianza n. 171/2024</text:p>
          </table:table-cell>
          <table:table-cell table:style-name="ce16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GGI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2/2024</text:p>
            <text:p>Determina ATS Brianza n. 61/2024</text:p>
          </table:table-cell>
          <table:table-cell table:style-name="ce11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68" calcext:value-type="float">
            <text:p>€ 12.222,68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UNIVERSIIS SOCIETA' COOP. SOCIALE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3250.95" calcext:value-type="float">
            <text:p>€ 13.250,95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DIOCESI DI TORTONA-CENTRO PAOLO VI</text:p>
          </table:table-cell>
          <table:table-cell table:style-name="ce12" office:value-type="float" office:value="8148" calcext:value-type="float">
            <text:p>€ 8.148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termine ATS Brianza n. 156 e 218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432" calcext:value-type="float">
            <text:p>€ 5.432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4/2024</text:p>
            <text:p>Determina ATS Brianza n. 141/2024</text:p>
          </table:table-cell>
          <table:table-cell table:style-name="ce11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4/2024 </text:p>
            <text:p>Determina ATS Brianza n. 60/2024</text:p>
          </table:table-cell>
          <table:table-cell table:style-name="ce11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5502" calcext:value-type="float">
            <text:p>€ 5.502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termine ATS Brianza n. 360 - 437/2023 e n. 195-210/2024</text:p>
          </table:table-cell>
          <table:table-cell table:style-name="ce11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8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termina ATS Brianza n. 209/2024</text:p>
          </table:table-cell>
          <table:table-cell table:style-name="ce11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8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creto ATS Brianza n. 10/2024 </text:p>
            <text:p>Determina ATS Brianza n. 171/2024</text:p>
          </table:table-cell>
          <table:table-cell table:style-name="ce11" office:value-type="string" calcext:value-type="string">
            <text:p>Decreto ATS Brianza n. 10/2024 </text:p>
            <text:p>Determina ATS Brianza n. 171/2024</text:p>
          </table:table-cell>
          <table:table-cell table:style-name="ce18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5">TOX</text:span><text:span text:style-name="T6"> </text:span></text:p>
            <text:p><text:span text:style-name="T7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creto ATS Brianza n. 10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2/2024</text:p>
            <text:p>Determina ATS Brianza n. 61/2024</text:p>
          </table:table-cell>
          <table:table-cell table:style-name="ce11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4" calcext:value-type="float">
            <text:p>€ 11.828,4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" calcext:value-type="float">
            <text:p>€ 725,4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UNIVERSIIS SOCIETA' COOP. SOCIALE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style-name="ce11" office:value-type="string" calcext:value-type="string">
            <text:p>Delibera ATS Brianza n. 4/2024 </text:p>
            <text:p>Determina ATS Brianza n. 60/2024</text:p>
          </table:table-cell>
          <table:table-cell table:style-name="ce11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5" office:value-type="string" calcext:value-type="string">
            <text:p>S.C. SALUTE MENTALE, DIPENDENZA E DISABILITA' PSICHICA</text:p>
          </table:table-cell>
          <table:table-cell table:style-name="ce15" office:value-type="string" calcext:value-type="string">
            <text:p>Dott.ssa Paola Passoni</text:p>
          </table:table-cell>
          <table:table-cell table:number-columns-repeated="2" table:style-name="ce11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7" table:number-rows-repeated="4">
          <table:table-cell table:style-name="ce5" table:number-columns-repeated="3"/>
          <table:table-cell table:style-name="ce13"/>
          <table:table-cell table:style-name="ce5" table:number-columns-repeated="16380"/>
        </table:table-row>
        <table:table-row table:style-name="ro7" table:number-rows-repeated="2">
          <table:table-cell table:style-name="ce5"/>
          <table:table-cell table:number-columns-repeated="16383"/>
        </table:table-row>
        <table:table-row table:style-name="ro7" table:number-rows-repeated="104842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3:50</meta:creation-date>
    <dc:date>2024-07-11T07:26:08</dc:date>
    <meta:generator>LibreOffice/24.2.4.2$Windows_X86_64 LibreOffice_project/51a6219feb6075d9a4c46691dcfe0cd9c4fff3c2</meta:generator>
    <meta:document-statistic meta:table-count="1" meta:cell-count="1269" meta:object-count="0"/>
    <meta:user-defined meta:name="AppVersion">15.0300</meta:user-defined>
    <meta:user-defined meta:name="Company">.</meta:user-defined>
  </office:meta>
</office:document-meta>
</file>