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9.98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7.71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3.598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577cm" fo:break-before="auto" style:use-optimal-row-height="fals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519cm" fo:break-before="auto" style:use-optimal-row-height="false"/>
    </style:style>
    <style:style style:name="ro18" style:family="table-row">
      <style:table-row-properties style:row-height="4.26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75.55" calcext:value-type="float">
            <text:p>€ 2.375,55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4410" calcext:value-type="float">
            <text:p>€ 4.41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7" office:value-type="string" calcext:value-type="string">
            <text:p>MARZO/APRILE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21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480" calcext:value-type="float">
            <text:p>€ 4.48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156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6300" calcext:value-type="float">
            <text:p>€ 36.3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700" calcext:value-type="float">
            <text:p>€ 7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9800" calcext:value-type="float">
            <text:p>€ 9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OPERATIVA SOLARIS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7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150" calcext:value-type="float">
            <text:p>€ 1.1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8200" calcext:value-type="float">
            <text:p>€ 48.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5260" calcext:value-type="float">
            <text:p>€ 5.26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1520" calcext:value-type="float">
            <text:p>€ 1.52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3250.95" calcext:value-type="float">
            <text:p>€ 13.250,95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8148" calcext:value-type="float">
            <text:p>€ 8.148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e ATS Brianza n. 156 e 218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432" calcext:value-type="float">
            <text:p>€ 5.432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80" calcext:value-type="float">
            <text:p>€ 4.98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449.06" calcext:value-type="float">
            <text:p>€ 9.449,06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192" calcext:value-type="float">
            <text:p>€ 3.19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138.34" calcext:value-type="float">
            <text:p>€ 138,34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29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31822" calcext:value-type="float">
            <text:p>€ 31.82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14682.5" calcext:value-type="float">
            <text:p>€ 14.682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6300" calcext:value-type="float">
            <text:p>€ 6.3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3150" calcext:value-type="float">
            <text:p>€ 3.1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1480.5" calcext:value-type="float">
            <text:p>€ 1.4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6370" calcext:value-type="float">
            <text:p>€ 6.37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224.3" calcext:value-type="float">
            <text:p>€ 224,3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312.71" calcext:value-type="float">
            <text:p>€ 1.312,7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5956.31" calcext:value-type="float">
            <text:p>€ 5.956,3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2920.53" calcext:value-type="float">
            <text:p>€ 12.920,53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9950" calcext:value-type="float">
            <text:p>€ 49.9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82/2024</text:p>
          </table:table-cell>
          <table:table-cell table:style-name="ce10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 </text:p>
          </table:table-cell>
          <table:table-cell table:style-name="ce12" office:value-type="float" office:value="8469.32" calcext:value-type="float">
            <text:p>€ 8.469,3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10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234" calcext:value-type="float">
            <text:p>€ 2.234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691.69" calcext:value-type="float">
            <text:p>€ 691,69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90/2024</text:p>
          </table:table-cell>
          <table:table-cell table:style-name="ce10" office:value-type="string" calcext:value-type="string">
            <text:p><text:s/>Determina ATS Brianza n. 290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290.16" calcext:value-type="float">
            <text:p>€ 290,16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079" calcext:value-type="float">
            <text:p>€ 2.07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NDORA</text:p>
          </table:table-cell>
          <table:table-cell table:style-name="ce12" office:value-type="float" office:value="6417.5" calcext:value-type="float">
            <text:p>€ 6.417,5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5850" calcext:value-type="float">
            <text:p>€ 5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850" calcext:value-type="float">
            <text:p>€ 1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3100" calcext:value-type="float">
            <text:p>€ 13.1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251.01" calcext:value-type="float">
            <text:p>€ 251,01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458" calcext:value-type="float">
            <text:p>€ 2.458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146.4" calcext:value-type="float">
            <text:p>€ 4.146,40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525.25" calcext:value-type="float">
            <text:p>€ 2.525,25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860.7" calcext:value-type="float">
            <text:p>€ 6.860,7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4" calcext:value-type="float">
            <text:p>€ 11.828,4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2240" calcext:value-type="float">
            <text:p>€ 2.24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5300" calcext:value-type="float">
            <text:p>€ 35.3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3850" calcext:value-type="float">
            <text:p>€ 3.85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0" calcext:value-type="float">
            <text:p>€ 1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900" calcext:value-type="float">
            <text:p>€ 9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25721" calcext:value-type="float">
            <text:p>€ 25.721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5057.5" calcext:value-type="float">
            <text:p>€ 5.057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4200" calcext:value-type="float">
            <text:p>€ 4.2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7490" calcext:value-type="float">
            <text:p>€ 7.49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510.5" calcext:value-type="float">
            <text:p>€ 10.51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1930.5" calcext:value-type="float">
            <text:p>€ 1.93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650" calcext:value-type="float">
            <text:p>€ 1.6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3000" calcext:value-type="float">
            <text:p>€ 3.0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16200" calcext:value-type="float">
            <text:p>€ 16.2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874" calcext:value-type="float">
            <text:p>€ 3.874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3360" calcext:value-type="float">
            <text:p>€ 3.36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7522.46" calcext:value-type="float">
            <text:p>€ 7.522,46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42" calcext:value-type="float">
            <text:p>€ 6.035,4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144.2" calcext:value-type="float">
            <text:p>€ 144,2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 </text:p>
          </table:table-cell>
          <table:table-cell table:style-name="ce12" office:value-type="float" office:value="2691" calcext:value-type="float">
            <text:p>€ 2.69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10526.15" calcext:value-type="float">
            <text:p>€ 10.526,15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11252.09" calcext:value-type="float">
            <text:p>€ 11.252,09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624" calcext:value-type="float">
            <text:p>€ 3.624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4800" calcext:value-type="float">
            <text:p>€ 4.8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029.6" calcext:value-type="float">
            <text:p>€ 4.029,60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6938.84" calcext:value-type="float">
            <text:p>€ 6.938,84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5840.7" calcext:value-type="float">
            <text:p>€ 5.840,7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353.62" calcext:value-type="float">
            <text:p>€ 9.353,62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9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1807.08" calcext:value-type="float">
            <text:p>€ 1.807,08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28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4326" calcext:value-type="float">
            <text:p>€ 4.326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400" calcext:value-type="float">
            <text:p>€ 8.4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8073" calcext:value-type="float">
            <text:p>€ 8.073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70174" calcext:value-type="float">
            <text:p>€ 70.174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</text:p>
          </table:table-cell>
          <table:table-cell table:style-name="ce12" office:value-type="float" office:value="56462" calcext:value-type="float">
            <text:p>€ 56.462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75013.97" calcext:value-type="float">
            <text:p>€ 75.013,97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950" calcext:value-type="float">
            <text:p>€ 9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20150" calcext:value-type="float">
            <text:p>€ 20.1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4600" calcext:value-type="float">
            <text:p>€ 4.6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050" calcext:value-type="float">
            <text:p>€ 1.0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200" calcext:value-type="float">
            <text:p>€ 1.2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20" table:number-rows-repeated="2">
          <table:table-cell table:style-name="ce5" table:number-columns-repeated="3"/>
          <table:table-cell table:style-name="ce14"/>
          <table:table-cell table:style-name="ce5" table:number-columns-repeated="16380"/>
        </table:table-row>
        <table:table-row table:style-name="ro20" table:number-rows-repeated="1048312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2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12-12T13:50:16</dc:date>
    <meta:generator>LibreOffice/7.5.1.2$Windows_X86_64 LibreOffice_project/fcbaee479e84c6cd81291587d2ee68cba099e129</meta:generator>
    <meta:document-statistic meta:table-count="1" meta:cell-count="2349" meta:object-count="0"/>
    <meta:user-defined meta:name="AppVersion">15.0300</meta:user-defined>
    <meta:user-defined meta:name="Company">.</meta:user-defined>
  </office:meta>
</office:document-meta>
</file>