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4.177cm"/>
    </style:style>
    <style:style style:name="co5" style:family="table-column">
      <style:table-column-properties fo:break-before="auto" style:column-width="9.985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7.722cm"/>
    </style:style>
    <style:style style:name="co10" style:family="table-column">
      <style:table-column-properties fo:break-before="auto" style:column-width="1.783cm"/>
    </style:style>
    <style:style style:name="ro1" style:family="table-row">
      <style:table-row-properties style:row-height="2.91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1.931cm" fo:break-before="auto" style:use-optimal-row-height="true"/>
    </style:style>
    <style:style style:name="ro4" style:family="table-row">
      <style:table-row-properties style:row-height="3.889cm" fo:break-before="auto" style:use-optimal-row-height="true"/>
    </style:style>
    <style:style style:name="ro5" style:family="table-row">
      <style:table-row-properties style:row-height="3.387cm" fo:break-before="auto" style:use-optimal-row-height="tru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4.577cm" fo:break-before="auto" style:use-optimal-row-height="false"/>
    </style:style>
    <style:style style:name="ro11" style:family="table-row">
      <style:table-row-properties style:row-height="2.434cm" fo:break-before="auto" style:use-optimal-row-height="tru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3.625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3.096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3.519cm" fo:break-before="auto" style:use-optimal-row-height="false"/>
    </style:style>
    <style:style style:name="ro18" style:family="table-row">
      <style:table-row-properties style:row-height="4.26cm" fo:break-before="auto" style:use-optimal-row-height="false"/>
    </style:style>
    <style:style style:name="ro19" style:family="table-row">
      <style:table-row-properties style:row-height="0.47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494.2" calcext:value-type="float">
            <text:p>€ 1.494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9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75.55" calcext:value-type="float">
            <text:p>€ 2.375,55</text:p>
          </table:table-cell>
          <table:table-cell table:style-name="ce7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640.2" calcext:value-type="float">
            <text:p>€ 6.640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4231.5" calcext:value-type="float">
            <text:p>€ 4.231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6510" calcext:value-type="float">
            <text:p>€ 6.51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8.85" calcext:value-type="float">
            <text:p>€ 4.618,8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140.04" calcext:value-type="float">
            <text:p>€ 9.140,04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5533.5" calcext:value-type="float">
            <text:p>€ 5.533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6014" calcext:value-type="float">
            <text:p>€ 6.014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1790.25" calcext:value-type="float">
            <text:p>€ 1.790,2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LIBELLULA</text:p>
          </table:table-cell>
          <table:table-cell table:style-name="ce12" office:value-type="float" office:value="4263" calcext:value-type="float">
            <text:p>€ 4.263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4536" calcext:value-type="float">
            <text:p>€ 4.536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54.12" calcext:value-type="float">
            <text:p>€ 1.554,1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9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4961.38" calcext:value-type="float">
            <text:p>€ 4.961,3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table:formula="of:=9815.12+15332.06" office:value-type="float" office:value="25147.18" calcext:value-type="float">
            <text:p>€ 25.147,1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N-PRESA COOPERATIVA SOCIALE</text:p>
          </table:table-cell>
          <table:table-cell table:style-name="ce12" table:formula="of:=8598.54+4721.98" office:value-type="float" office:value="13320.52" calcext:value-type="float">
            <text:p>€ 13.320,5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OBALENO COOPERATIVA SOCIALE</text:p>
          </table:table-cell>
          <table:table-cell table:style-name="ce12" table:formula="of:=5908.04+1246.2" office:value-type="float" office:value="7154.24" calcext:value-type="float">
            <text:p>€ 7.154,24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338.72" calcext:value-type="float">
            <text:p>€ 1.338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table:formula="of:=2052.11+2754.98" office:value-type="float" office:value="4807.09" calcext:value-type="float">
            <text:p>€ 4.807,09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A DI NOE' ASSOCIAZIONE ONLUS</text:p>
          </table:table-cell>
          <table:table-cell table:style-name="ce12" office:value-type="float" office:value="7806.86" calcext:value-type="float">
            <text:p>€ 7.806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5681.2" calcext:value-type="float">
            <text:p>€ 5.681,2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ESSIMO COOP.</text:p>
          </table:table-cell>
          <table:table-cell table:style-name="ce12" office:value-type="float" office:value="4640" calcext:value-type="float">
            <text:p>€ 4.640,00</text:p>
          </table:table-cell>
          <table:table-cell table:style-name="ce10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34" calcext:value-type="float">
            <text:p>€ 4.234,00</text:p>
          </table:table-cell>
          <table:table-cell table:style-name="ce7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05.45" calcext:value-type="float">
            <text:p>€ 2.205,45</text:p>
          </table:table-cell>
          <table:table-cell table:style-name="ce7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321" calcext:value-type="float">
            <text:p>€ 4.321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7772" calcext:value-type="float">
            <text:p>€ 7.772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006" calcext:value-type="float">
            <text:p>€ 6.006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3958.5" calcext:value-type="float">
            <text:p>€ 3.958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4410" calcext:value-type="float">
            <text:p>€ 4.41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433.98" calcext:value-type="float">
            <text:p>€ 11.433,9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01.26" calcext:value-type="float">
            <text:p>€ 701,2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320.86" calcext:value-type="float">
            <text:p>€ 4.320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411.08" calcext:value-type="float">
            <text:p>€ 9.411,0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7586.72" calcext:value-type="float">
            <text:p>€ 17.586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226.35" calcext:value-type="float">
            <text:p>€ 9.226,3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819.5" calcext:value-type="float">
            <text:p>€ 4.819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509.6" calcext:value-type="float">
            <text:p>€ 5.509,6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2945.25" calcext:value-type="float">
            <text:p>€ 2.945,2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250" calcext:value-type="float">
            <text:p>€ 7.25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898.4" calcext:value-type="float">
            <text:p>€ 1.898,4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10289.36" calcext:value-type="float">
            <text:p>€ 10.289,3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RCCS SAN GERARDO </text:p>
          </table:table-cell>
          <table:table-cell table:style-name="ce12" office:value-type="float" office:value="922.2" calcext:value-type="float">
            <text:p>€ 922,2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SPAZIO GIOVANI</text:p>
          </table:table-cell>
          <table:table-cell table:style-name="ce12" office:value-type="float" office:value="1998.11" calcext:value-type="float">
            <text:p>€ 1.998,11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office:value-type="float" office:value="3464.16" calcext:value-type="float">
            <text:p>€ 3.464,1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12380.52" calcext:value-type="float">
            <text:p>€ 12.380,5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OBALENO COOPERATIVA SOCIALE</text:p>
          </table:table-cell>
          <table:table-cell table:style-name="ce12" office:value-type="float" office:value="2608.63" calcext:value-type="float">
            <text:p>€ 2.608,63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955.5" calcext:value-type="float">
            <text:p>€ 955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862.65" calcext:value-type="float">
            <text:p>€ 9.862,6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462.5" calcext:value-type="float">
            <text:p>€ 4.462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820" calcext:value-type="float">
            <text:p>€ 5.82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94.92" calcext:value-type="float">
            <text:p>€ 1.694,92</text:p>
          </table:table-cell>
          <table:table-cell table:style-name="ce7" office:value-type="string" calcext:value-type="string">
            <text:p>MARZO/APRILE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21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COMUNE DI BARLASSINA</text:p>
          </table:table-cell>
          <table:table-cell table:style-name="ce12" office:value-type="float" office:value="70.32" calcext:value-type="float">
            <text:p>€ 70,3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COMUNE DI SEREGNO</text:p>
          </table:table-cell>
          <table:table-cell table:style-name="ce12" office:value-type="float" office:value="40.79" calcext:value-type="float">
            <text:p>€ 40,79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2161.73" calcext:value-type="float">
            <text:p>€ 2.161,73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A DI NOE' ASSOCIAZIONE ONLUS</text:p>
          </table:table-cell>
          <table:table-cell table:style-name="ce12" office:value-type="float" office:value="6982.08" calcext:value-type="float">
            <text:p>€ 6.982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1711.08" calcext:value-type="float">
            <text:p>€ 1.711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480" calcext:value-type="float">
            <text:p>€ 4.48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5" calcext:value-type="float">
            <text:p>€ 725,4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149" calcext:value-type="float">
            <text:p>€ 149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319.5" calcext:value-type="float">
            <text:p>€ 18.319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6111" calcext:value-type="float">
            <text:p>€ 6.111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156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781.2" calcext:value-type="float">
            <text:p>€ 5.781,2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RCCS MEDEA </text:p>
            <text:p> ASS. LA NOSTRA FAMIGLIA</text:p>
          </table:table-cell>
          <table:table-cell table:style-name="ce12" office:value-type="float" office:value="75414.85" calcext:value-type="float">
            <text:p>€ 75.414,8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AUTINCA</text:span><text:span text:style-name="T2"> </text:span></text:p>
            <text:p><text:span text:style-name="T4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70/2024</text:p>
          </table:table-cell>
          <table:table-cell table:style-name="ce10" office:value-type="string" calcext:value-type="string">
            <text:p>Decreto ATS Brianza n. 6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2" office:value-type="float" office:value="118481.96" calcext:value-type="float">
            <text:p>€ 118.481,96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2" office:value-type="float" office:value="40247.42" calcext:value-type="float">
            <text:p>€ 40.247,4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15803.3" calcext:value-type="float">
            <text:p>€ 15.803,3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11974.62" calcext:value-type="float">
            <text:p>€ 11.974,6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4326.02" calcext:value-type="float">
            <text:p>€ 4.326,0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9392.6" calcext:value-type="float">
            <text:p>€ 9.392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800" calcext:value-type="float">
            <text:p>€ 1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6300" calcext:value-type="float">
            <text:p>€ 36.3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700" calcext:value-type="float">
            <text:p>€ 7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9800" calcext:value-type="float">
            <text:p>€ 9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OPERATIVA SOLARIS</text:p>
          </table:table-cell>
          <table:table-cell table:style-name="ce12" office:value-type="float" office:value="200" calcext:value-type="float">
            <text:p>€ 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6550" calcext:value-type="float">
            <text:p>€ 6.5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7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150" calcext:value-type="float">
            <text:p>€ 1.1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2250" calcext:value-type="float">
            <text:p>€ 2.2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48200" calcext:value-type="float">
            <text:p>€ 48.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5260" calcext:value-type="float">
            <text:p>€ 5.26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1520" calcext:value-type="float">
            <text:p>€ 1.52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GG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GG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3250.95" calcext:value-type="float">
            <text:p>€ 13.250,95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8148" calcext:value-type="float">
            <text:p>€ 8.148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e ATS Brianza n. 156 e 218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432" calcext:value-type="float">
            <text:p>€ 5.432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80" calcext:value-type="float">
            <text:p>€ 4.98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00" calcext:value-type="float">
            <text:p>€ 2.4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GIUGN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GIUGN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5" calcext:value-type="float">
            <text:p>€ 725,45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449.06" calcext:value-type="float">
            <text:p>€ 9.449,06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192" calcext:value-type="float">
            <text:p>€ 3.192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80" calcext:value-type="float">
            <text:p>€ 2.48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LUGL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0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440.01" calcext:value-type="float">
            <text:p>€ 2.440,01</text:p>
          </table:table-cell>
          <table:table-cell table:style-name="ce7" office:value-type="string" calcext:value-type="string">
            <text:p>LUGL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267/2024</text:p>
          </table:table-cell>
          <table:table-cell table:style-name="ce10" office:value-type="string" calcext:value-type="string">
            <text:p>Decreto ATS Brianza n. 10/2024 - Determina ATS Brianza n. 267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LAURA S.C.S.</text:p>
          </table:table-cell>
          <table:table-cell table:style-name="ce12" office:value-type="float" office:value="138.34" calcext:value-type="float">
            <text:p>€ 138,34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29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31822" calcext:value-type="float">
            <text:p>€ 31.822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14682.5" calcext:value-type="float">
            <text:p>€ 14.682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BIASSONO</text:p>
          </table:table-cell>
          <table:table-cell table:style-name="ce12" office:value-type="float" office:value="10500" calcext:value-type="float">
            <text:p>€ 10.50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6300" calcext:value-type="float">
            <text:p>€ 6.30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3150" calcext:value-type="float">
            <text:p>€ 3.1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DESIO</text:p>
          </table:table-cell>
          <table:table-cell table:style-name="ce12" office:value-type="float" office:value="1480.5" calcext:value-type="float">
            <text:p>€ 1.480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6370" calcext:value-type="float">
            <text:p>€ 6.37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RCCS SAN GERARDO </text:p>
          </table:table-cell>
          <table:table-cell table:style-name="ce12" office:value-type="float" office:value="224.3" calcext:value-type="float">
            <text:p>€ 224,3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10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A DI NOE'</text:p>
          </table:table-cell>
          <table:table-cell table:style-name="ce12" office:value-type="float" office:value="1312.71" calcext:value-type="float">
            <text:p>€ 1.312,7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10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5956.31" calcext:value-type="float">
            <text:p>€ 5.956,3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12920.53" calcext:value-type="float">
            <text:p>€ 12.920,53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49950" calcext:value-type="float">
            <text:p>€ 49.9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82/2024</text:p>
          </table:table-cell>
          <table:table-cell table:style-name="ce10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LECCO </text:p>
          </table:table-cell>
          <table:table-cell table:style-name="ce12" office:value-type="float" office:value="8469.32" calcext:value-type="float">
            <text:p>€ 8.469,3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10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2234" calcext:value-type="float">
            <text:p>€ 2.234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80" calcext:value-type="float">
            <text:p>€ 2.480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92.4" calcext:value-type="float">
            <text:p>€ 4.292,40</text:p>
          </table:table-cell>
          <table:table-cell table:style-name="ce13" office:value-type="string" calcext:value-type="string">
            <text:p>AGOST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0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440.01" calcext:value-type="float">
            <text:p>€ 2.440,01</text:p>
          </table:table-cell>
          <table:table-cell table:style-name="ce13" office:value-type="string" calcext:value-type="string">
            <text:p>AGOST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267/2024</text:p>
          </table:table-cell>
          <table:table-cell table:style-name="ce10" office:value-type="string" calcext:value-type="string">
            <text:p>Decreto ATS Brianza n. 10/2024 - Determina ATS Brianza n. 267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LAURA S.C.S.</text:p>
          </table:table-cell>
          <table:table-cell table:style-name="ce12" office:value-type="float" office:value="691.69" calcext:value-type="float">
            <text:p>€ 691,69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90/2024</text:p>
          </table:table-cell>
          <table:table-cell table:style-name="ce10" office:value-type="string" calcext:value-type="string">
            <text:p><text:s/>Determina ATS Brianza n. 290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290.16" calcext:value-type="float">
            <text:p>€ 290,16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2079" calcext:value-type="float">
            <text:p>€ 2.079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NDORA</text:p>
          </table:table-cell>
          <table:table-cell table:style-name="ce12" office:value-type="float" office:value="6417.5" calcext:value-type="float">
            <text:p>€ 6.417,5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609/2019 </text:p>
            <text:p>Delibera ATS Brianza n. 320/2024</text:p>
          </table:table-cell>
          <table:table-cell table:style-name="ce10" office:value-type="string" calcext:value-type="string">
            <text:p>Delibera ATS Brianza n. 609/2019 </text:p>
            <text:p>Delibera ATS Brianza n. 320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550" calcext:value-type="float">
            <text:p>€ 5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5850" calcext:value-type="float">
            <text:p>€ 5.8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850" calcext:value-type="float">
            <text:p>€ 1.8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3100" calcext:value-type="float">
            <text:p>€ 13.10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800" calcext:value-type="float">
            <text:p>€ 1.80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251.01" calcext:value-type="float">
            <text:p>€ 251,01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2458" calcext:value-type="float">
            <text:p>€ 2.458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00" calcext:value-type="float">
            <text:p>€ 2.40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146.4" calcext:value-type="float">
            <text:p>€ 4.146,40</text:p>
          </table:table-cell>
          <table:table-cell table:style-name="ce13" office:value-type="string" calcext:value-type="string">
            <text:p>SETT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525.25" calcext:value-type="float">
            <text:p>€ 2.525,25</text:p>
          </table:table-cell>
          <table:table-cell table:style-name="ce13" office:value-type="string" calcext:value-type="string">
            <text:p>SETT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860.7" calcext:value-type="float">
            <text:p>€ 6.860,7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4" calcext:value-type="float">
            <text:p>€ 11.828,4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2240" calcext:value-type="float">
            <text:p>€ 2.24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5300" calcext:value-type="float">
            <text:p>€ 35.3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MUNE DI MONZA</text:p>
          </table:table-cell>
          <table:table-cell table:style-name="ce12" office:value-type="float" office:value="3850" calcext:value-type="float">
            <text:p>€ 3.85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00" calcext:value-type="float">
            <text:p>€ 1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900" calcext:value-type="float">
            <text:p>€ 9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25721" calcext:value-type="float">
            <text:p>€ 25.721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5057.5" calcext:value-type="float">
            <text:p>€ 5.057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4200" calcext:value-type="float">
            <text:p>€ 4.2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BIASSONO</text:p>
          </table:table-cell>
          <table:table-cell table:style-name="ce12" office:value-type="float" office:value="7490" calcext:value-type="float">
            <text:p>€ 7.49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10510.5" calcext:value-type="float">
            <text:p>€ 10.510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1930.5" calcext:value-type="float">
            <text:p>€ 1.930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1650" calcext:value-type="float">
            <text:p>€ 1.65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550" calcext:value-type="float">
            <text:p>€ 55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3000" calcext:value-type="float">
            <text:p>€ 3.00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16200" calcext:value-type="float">
            <text:p>€ 16.20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874" calcext:value-type="float">
            <text:p>€ 3.874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3360" calcext:value-type="float">
            <text:p>€ 3.36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92.4" calcext:value-type="float">
            <text:p>€ 4.292,40</text:p>
          </table:table-cell>
          <table:table-cell table:style-name="ce13" office:value-type="string" calcext:value-type="string">
            <text:p>OTTO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8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7522.46" calcext:value-type="float">
            <text:p>€ 7.522,46</text:p>
          </table:table-cell>
          <table:table-cell table:style-name="ce13" office:value-type="string" calcext:value-type="string">
            <text:p>OTTO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6035.39" calcext:value-type="float">
            <text:p>€ 6.035,39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862.65" calcext:value-type="float">
            <text:p>€ 9.862,65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8680" calcext:value-type="float">
            <text:p>€ 8.68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 1 SPA</text:p>
          </table:table-cell>
          <table:table-cell table:style-name="ce12" office:value-type="float" office:value="3767.4" calcext:value-type="float">
            <text:p>€ 3.767,4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5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10526.15" calcext:value-type="float">
            <text:p>€ 10.526,15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RCCS SAN GERARDO</text:p>
          </table:table-cell>
          <table:table-cell table:style-name="ce12" office:value-type="float" office:value="11252.09" calcext:value-type="float">
            <text:p>€ 11.252,09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19" table:number-rows-repeated="2">
          <table:table-cell table:style-name="ce5" table:number-columns-repeated="3"/>
          <table:table-cell table:style-name="ce14"/>
          <table:table-cell table:style-name="ce5" table:number-columns-repeated="16380"/>
        </table:table-row>
        <table:table-row table:style-name="ro19" table:number-rows-repeated="1048339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I2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3:50</meta:creation-date>
    <dc:date>2024-11-08T14:33:33</dc:date>
    <meta:generator>LibreOffice/7.5.1.2$Windows_X86_64 LibreOffice_project/fcbaee479e84c6cd81291587d2ee68cba099e129</meta:generator>
    <meta:document-statistic meta:table-count="1" meta:cell-count="2106" meta:object-count="0"/>
    <meta:user-defined meta:name="AppVersion">15.0300</meta:user-defined>
    <meta:user-defined meta:name="Company">.</meta:user-defined>
  </office:meta>
</office:document-meta>
</file>