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42cm"/>
    </style:style>
    <style:style style:name="co2" style:family="table-column">
      <style:table-column-properties fo:break-before="auto" style:column-width="3.35cm"/>
    </style:style>
    <style:style style:name="co3" style:family="table-column">
      <style:table-column-properties fo:break-before="auto" style:column-width="1.672cm"/>
    </style:style>
    <style:style style:name="ro1" style:family="table-row">
      <style:table-row-properties style:row-height="0.50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 style:data-style-name="N4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office:value-type="string" calcext:value-type="string">
            <text:p>RESTI FONDI CONTRATTUALI PRODUTTIVITA' ANNO 202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>
            <text:p>COMPARTO</text:p>
          </table:table-cell>
          <table:table-cell table:style-name="ce2" office:value-type="string" calcext:value-type="string">
            <text:p>EURO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ONDO CONDIZIONI DI LAVORO E INCARICHI</text:p>
          </table:table-cell>
          <table:table-cell table:style-name="ce3" office:value-type="float" office:value="306035.79" calcext:value-type="float">
            <text:p>306.035,79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ONDO PREMIALITA' E FASCE</text:p>
          </table:table-cell>
          <table:table-cell table:style-name="ce3" office:value-type="float" office:value="560637.86" calcext:value-type="float">
            <text:p>560.637,86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string" calcext:value-type="string">
            <text:p>RESTI FONDI CONTRATTUALI RETRIBUZIONI RISULTANO ANNO 202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>
            <text:p>DIRIGENZA MEDICA/VETERINARIA/SANITARIA</text:p>
          </table:table-cell>
          <table:table-cell table:style-name="ce2"/>
          <table:table-cell table:number-columns-repeated="16382"/>
        </table:table-row>
        <table:table-row table:style-name="ro1">
          <table:table-cell table:style-name="ce2" office:value-type="string" calcext:value-type="string">
            <text:p>FONDO PER LA RETRIBUZIONE DEGLI INCARICHI</text:p>
          </table:table-cell>
          <table:table-cell table:style-name="ce3" office:value-type="float" office:value="902917.33" calcext:value-type="float">
            <text:p>902.917,33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ONDO PER LA RETRIBUZIONE DI RISULTATO</text:p>
          </table:table-cell>
          <table:table-cell table:style-name="ce3" office:value-type="float" office:value="815849.89" calcext:value-type="float">
            <text:p>815.849,89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ONDO PER IL PREMIO DELLA PRESTAZIONE INDIVIDUALE</text:p>
          </table:table-cell>
          <table:table-cell table:style-name="ce3" office:value-type="float" office:value="5490" calcext:value-type="float">
            <text:p>5.490,00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ONDO PER LA RETRIBUZIONE DELLE CONDIZIONI DI LAVORO</text:p>
          </table:table-cell>
          <table:table-cell table:style-name="ce3" office:value-type="float" office:value="105765.19" calcext:value-type="float">
            <text:p>105.765,19</text:p>
          </table:table-cell>
          <table:table-cell table:number-columns-repeated="16382"/>
        </table:table-row>
        <table:table-row table:style-name="ro1">
          <table:table-cell table:style-name="ce2" table:number-columns-repeated="2"/>
          <table:table-cell table:number-columns-repeated="16382"/>
        </table:table-row>
        <table:table-row table:style-name="ro1">
          <table:table-cell table:style-name="ce1" office:value-type="string" calcext:value-type="string">
            <text:p>DIRIGENZA PROFESSIONALE, TECNICA E AMMINISTRATIVA</text:p>
          </table:table-cell>
          <table:table-cell table:style-name="ce2"/>
          <table:table-cell table:number-columns-repeated="16382"/>
        </table:table-row>
        <table:table-row table:style-name="ro1">
          <table:table-cell table:style-name="ce2" office:value-type="string" calcext:value-type="string">
            <text:p>ART. 90 FONDO RETRIBUZIONE POSIZIONE</text:p>
          </table:table-cell>
          <table:table-cell table:style-name="ce3" office:value-type="float" office:value="194305.47" calcext:value-type="float">
            <text:p>194.305,47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RT. 91 FONDO RETRIBUZIONE DI RISULTATO E ALTRI TRATTAM. ACC.</text:p>
          </table:table-cell>
          <table:table-cell table:style-name="ce3" office:value-type="float" office:value="166763.5" calcext:value-type="float">
            <text:p>166.763,50</text:p>
          </table:table-cell>
          <table:table-cell table:number-columns-repeated="16382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Administrator</dc:creator>
    <meta:creation-date>2024-05-28T11:38:42</meta:creation-date>
    <dc:date>2024-05-28T11:45:12</dc:date>
    <meta:generator>LibreOffice/7.6.4.1$Windows_X86_64 LibreOffice_project/e19e193f88cd6c0525a17fb7a176ed8e6a3e2aa1</meta:generator>
    <meta:document-statistic meta:table-count="1" meta:cell-count="22" meta:object-count="0"/>
    <meta:user-defined meta:name="AppVersion">15.0300</meta:user-defined>
    <meta:user-defined meta:name="Company">.</meta:user-defined>
  </office:meta>
</office:document-meta>
</file>