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6.07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5.286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1.642cm"/>
    </style:style>
    <style:style style:name="co13" style:family="table-column">
      <style:table-column-properties fo:break-before="auto" style:column-width="2.48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EPILOG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QUALIFICA</text:p>
          </table:table-cell>
          <table:table-cell table:style-name="ce4" office:value-type="string" calcext:value-type="string">
            <text:p>TABELLARE (+RIA)</text:p>
          </table:table-cell>
          <table:table-cell table:style-name="ce4" office:value-type="string" calcext:value-type="string">
            <text:p>RETR.DI POS. MINIMA CONTR.</text:p>
          </table:table-cell>
          <table:table-cell table:style-name="ce4" office:value-type="string" calcext:value-type="string">
            <text:p>RETR.POS.VARIABILE</text:p>
          </table:table-cell>
          <table:table-cell table:style-name="ce4" office:value-type="string" calcext:value-type="string">
            <text:p>RETR.DI RISULTATO</text:p>
          </table:table-cell>
          <table:table-cell table:style-name="ce4" office:value-type="string" calcext:value-type="string">
            <text:p>ALTRO</text:p>
          </table:table-cell>
          <table:table-cell table:style-name="ce4" office:value-type="string" calcext:value-type="string">
            <text:p>totale EMOLUMENTI </text:p>
          </table:table-cell>
          <table:table-cell table:style-name="ce4" office:value-type="string" calcext:value-type="string">
            <text:p>ind km/missioni</text:p>
          </table:table-cell>
          <table:table-cell table:number-columns-repeated="16373"/>
        </table:table-row>
        <table:table-row table:style-name="ro1">
          <table:table-cell office:value-type="float" office:value="4610" calcext:value-type="float">
            <text:p>4610</text:p>
          </table:table-cell>
          <table:table-cell office:value-type="string" calcext:value-type="string">
            <text:p>ABBATE</text:p>
          </table:table-cell>
          <table:table-cell office:value-type="string" calcext:value-type="string">
            <text:p>GIANLUCA</text:p>
          </table:table-cell>
          <table:table-cell office:value-type="string" calcext:value-type="string">
            <text:p>VETERINARI</text:p>
          </table:table-cell>
          <table:table-cell office:value-type="float" office:value="50632.01" calcext:value-type="float">
            <text:p>50632,01</text:p>
          </table:table-cell>
          <table:table-cell office:value-type="float" office:value="11641.37" calcext:value-type="float">
            <text:p>11641,37</text:p>
          </table:table-cell>
          <table:table-cell office:value-type="float" office:value="8617.4" calcext:value-type="float">
            <text:p>8617,4</text:p>
          </table:table-cell>
          <table:table-cell office:value-type="float" office:value="22440.75" calcext:value-type="float">
            <text:p>22440,75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2:.I2])" office:value-type="float" office:value="119407.06" calcext:value-type="float">
            <text:p>119.407,06</text:p>
          </table:table-cell>
          <table:table-cell office:value-type="float" office:value="228.42" calcext:value-type="float">
            <text:p>228,42</text:p>
          </table:table-cell>
          <table:table-cell table:number-columns-repeated="16373"/>
        </table:table-row>
        <table:table-row table:style-name="ro1">
          <table:table-cell office:value-type="float" office:value="3712" calcext:value-type="float">
            <text:p>3712</text:p>
          </table:table-cell>
          <table:table-cell office:value-type="string" calcext:value-type="string">
            <text:p>AGNES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MEDICI</text:p>
          </table:table-cell>
          <table:table-cell office:value-type="float" office:value="12534.79" calcext:value-type="float">
            <text:p>12534,79</text:p>
          </table:table-cell>
          <table:table-cell office:value-type="float" office:value="3960.3" calcext:value-type="float">
            <text:p>3960,3</text:p>
          </table:table-cell>
          <table:table-cell office:value-type="float" office:value="2416.93" calcext:value-type="float">
            <text:p>2416,93</text:p>
          </table:table-cell>
          <table:table-cell office:value-type="float" office:value="25052.74" calcext:value-type="float">
            <text:p>25052,74</text:p>
          </table:table-cell>
          <table:table-cell office:value-type="float" office:value="10434.27" calcext:value-type="float">
            <text:p>10434,27</text:p>
          </table:table-cell>
          <table:table-cell table:style-name="ce5" table:formula="of:=SUM([.E3:.I3])" office:value-type="float" office:value="54399.03" calcext:value-type="float">
            <text:p>54.399,03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905" calcext:value-type="float">
            <text:p>2905</text:p>
          </table:table-cell>
          <table:table-cell office:value-type="string" calcext:value-type="string">
            <text:p>ALBERA</text:p>
          </table:table-cell>
          <table:table-cell office:value-type="string" calcext:value-type="string">
            <text:p>CLAUDIO LORENZO</text:p>
          </table:table-cell>
          <table:table-cell office:value-type="string" calcext:value-type="string">
            <text:p>INGEGNERI</text:p>
          </table:table-cell>
          <table:table-cell office:value-type="float" office:value="47995.88" calcext:value-type="float">
            <text:p>47995,88</text:p>
          </table:table-cell>
          <table:table-cell office:value-type="float" office:value="10890.15" calcext:value-type="float">
            <text:p>10890,15</text:p>
          </table:table-cell>
          <table:table-cell office:value-type="float" office:value="10099.55" calcext:value-type="float">
            <text:p>10099,55</text:p>
          </table:table-cell>
          <table:table-cell office:value-type="float" office:value="18685.91" calcext:value-type="float">
            <text:p>18685,91</text:p>
          </table:table-cell>
          <table:table-cell office:value-type="float" office:value="6512.43" calcext:value-type="float">
            <text:p>6512,43</text:p>
          </table:table-cell>
          <table:table-cell table:style-name="ce5" table:formula="of:=SUM([.E4:.I4])" office:value-type="float" office:value="94183.92" calcext:value-type="float">
            <text:p>94.183,9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04" calcext:value-type="float">
            <text:p>3704</text:p>
          </table:table-cell>
          <table:table-cell office:value-type="string" calcext:value-type="string">
            <text:p>AMBRISI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MEDICI</text:p>
          </table:table-cell>
          <table:table-cell office:value-type="float" office:value="49974.23" calcext:value-type="float">
            <text:p>49974,23</text:p>
          </table:table-cell>
          <table:table-cell office:value-type="float" office:value="10999.95" calcext:value-type="float">
            <text:p>10999,95</text:p>
          </table:table-cell>
          <table:table-cell office:value-type="float" office:value="3656.25" calcext:value-type="float">
            <text:p>3656,25</text:p>
          </table:table-cell>
          <table:table-cell office:value-type="float" office:value="22402.53" calcext:value-type="float">
            <text:p>22402,53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5:.I5])" office:value-type="float" office:value="113108.49" calcext:value-type="float">
            <text:p>113.108,4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11843" calcext:value-type="float">
            <text:p>211843</text:p>
          </table:table-cell>
          <table:table-cell office:value-type="string" calcext:value-type="string">
            <text:p>ANTONIOLI</text:p>
          </table:table-cell>
          <table:table-cell office:value-type="string" calcext:value-type="string">
            <text:p>FAUSTO MARIA</text:p>
          </table:table-cell>
          <table:table-cell office:value-type="string" calcext:value-type="string">
            <text:p>VETERINAR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81.4" calcext:value-type="float">
            <text:p>10681,4</text:p>
          </table:table-cell>
          <table:table-cell office:value-type="float" office:value="0" calcext:value-type="float">
            <text:p>0</text:p>
          </table:table-cell>
          <table:table-cell table:style-name="ce5" table:formula="of:=SUM([.E6:.I6])" office:value-type="float" office:value="10681.4" calcext:value-type="float">
            <text:p>10.681,4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28" calcext:value-type="float">
            <text:p>3728</text:p>
          </table:table-cell>
          <table:table-cell office:value-type="string" calcext:value-type="string">
            <text:p>APOLLONIO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DIRIGENTE PROFESSIONI SANITARIE</text:p>
          </table:table-cell>
          <table:table-cell office:value-type="float" office:value="43222.51" calcext:value-type="float">
            <text:p>43222,51</text:p>
          </table:table-cell>
          <table:table-cell office:value-type="float" office:value="375.92" calcext:value-type="float">
            <text:p>375,92</text:p>
          </table:table-cell>
          <table:table-cell office:value-type="float" office:value="927.31" calcext:value-type="float">
            <text:p>927,31</text:p>
          </table:table-cell>
          <table:table-cell office:value-type="float" office:value="343.75" calcext:value-type="float">
            <text:p>343,75</text:p>
          </table:table-cell>
          <table:table-cell office:value-type="float" office:value="0" calcext:value-type="float">
            <text:p>0</text:p>
          </table:table-cell>
          <table:table-cell table:style-name="ce5" table:formula="of:=SUM([.E7:.I7])" office:value-type="float" office:value="44869.49" calcext:value-type="float">
            <text:p>44.869,4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723" calcext:value-type="float">
            <text:p>4723</text:p>
          </table:table-cell>
          <table:table-cell office:value-type="string" calcext:value-type="string">
            <text:p>BALDINI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VETERINARI</text:p>
          </table:table-cell>
          <table:table-cell office:value-type="float" office:value="20875.86" calcext:value-type="float">
            <text:p>20875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.83" calcext:value-type="float">
            <text:p>45,83</text:p>
          </table:table-cell>
          <table:table-cell office:value-type="float" office:value="4864.93" calcext:value-type="float">
            <text:p>4864,93</text:p>
          </table:table-cell>
          <table:table-cell table:style-name="ce5" table:formula="of:=SUM([.E8:.I8])" office:value-type="float" office:value="25786.62" calcext:value-type="float">
            <text:p>25.786,6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607" calcext:value-type="float">
            <text:p>205607</text:p>
          </table:table-cell>
          <table:table-cell office:value-type="string" calcext:value-type="string">
            <text:p>BARBAINI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ARCHITETT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1500.06" calcext:value-type="float">
            <text:p>11500,06</text:p>
          </table:table-cell>
          <table:table-cell office:value-type="float" office:value="10366.59" calcext:value-type="float">
            <text:p>10366,59</text:p>
          </table:table-cell>
          <table:table-cell office:value-type="float" office:value="18977.02" calcext:value-type="float">
            <text:p>18977,02</text:p>
          </table:table-cell>
          <table:table-cell office:value-type="float" office:value="0" calcext:value-type="float">
            <text:p>0</text:p>
          </table:table-cell>
          <table:table-cell table:style-name="ce5" table:formula="of:=SUM([.E9:.I9])" office:value-type="float" office:value="88842.92" calcext:value-type="float">
            <text:p>88.842,92</text:p>
          </table:table-cell>
          <table:table-cell office:value-type="float" office:value="14.2" calcext:value-type="float">
            <text:p>14,2</text:p>
          </table:table-cell>
          <table:table-cell table:number-columns-repeated="16373"/>
        </table:table-row>
        <table:table-row table:style-name="ro1">
          <table:table-cell office:value-type="float" office:value="3808" calcext:value-type="float">
            <text:p>3808</text:p>
          </table:table-cell>
          <table:table-cell office:value-type="string" calcext:value-type="string">
            <text:p>BASILICO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STATIST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81.12" calcext:value-type="float">
            <text:p>5881,12</text:p>
          </table:table-cell>
          <table:table-cell office:value-type="float" office:value="0" calcext:value-type="float">
            <text:p>0</text:p>
          </table:table-cell>
          <table:table-cell table:style-name="ce5" table:formula="of:=SUM([.E10:.I10])" office:value-type="float" office:value="5881.12" calcext:value-type="float">
            <text:p>5.881,1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33" calcext:value-type="float">
            <text:p>3933</text:p>
          </table:table-cell>
          <table:table-cell office:value-type="string" calcext:value-type="string">
            <text:p>BEGGIATO</text:p>
          </table:table-cell>
          <table:table-cell office:value-type="string" calcext:value-type="string">
            <text:p>CINZIA PATRIZIA</text:p>
          </table:table-cell>
          <table:table-cell office:value-type="string" calcext:value-type="string">
            <text:p>DIRIGENTI AMMINISTRATIVI</text:p>
          </table:table-cell>
          <table:table-cell office:value-type="float" office:value="47992.51" calcext:value-type="float">
            <text:p>47992,51</text:p>
          </table:table-cell>
          <table:table-cell office:value-type="float" office:value="10576.98" calcext:value-type="float">
            <text:p>10576,98</text:p>
          </table:table-cell>
          <table:table-cell office:value-type="float" office:value="7602.89" calcext:value-type="float">
            <text:p>7602,89</text:p>
          </table:table-cell>
          <table:table-cell office:value-type="float" office:value="6308.27" calcext:value-type="float">
            <text:p>6308,27</text:p>
          </table:table-cell>
          <table:table-cell office:value-type="float" office:value="0" calcext:value-type="float">
            <text:p>0</text:p>
          </table:table-cell>
          <table:table-cell table:style-name="ce5" table:formula="of:=SUM([.E11:.I11])" office:value-type="float" office:value="72480.65" calcext:value-type="float">
            <text:p>72.480,6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53" calcext:value-type="float">
            <text:p>3753</text:p>
          </table:table-cell>
          <table:table-cell office:value-type="string" calcext:value-type="string">
            <text:p>BELLOTTO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MEDICI</text:p>
          </table:table-cell>
          <table:table-cell office:value-type="float" office:value="47824.95" calcext:value-type="float">
            <text:p>47824,95</text:p>
          </table:table-cell>
          <table:table-cell office:value-type="float" office:value="10961.09" calcext:value-type="float">
            <text:p>10961,09</text:p>
          </table:table-cell>
          <table:table-cell office:value-type="float" office:value="8322.25" calcext:value-type="float">
            <text:p>8322,25</text:p>
          </table:table-cell>
          <table:table-cell office:value-type="float" office:value="23261.99" calcext:value-type="float">
            <text:p>23261,99</text:p>
          </table:table-cell>
          <table:table-cell office:value-type="float" office:value="21314.11" calcext:value-type="float">
            <text:p>21314,11</text:p>
          </table:table-cell>
          <table:table-cell table:style-name="ce5" table:formula="of:=SUM([.E12:.I12])" office:value-type="float" office:value="111684.39" calcext:value-type="float">
            <text:p>111.684,3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3970" calcext:value-type="float">
            <text:p>203970</text:p>
          </table:table-cell>
          <table:table-cell office:value-type="string" calcext:value-type="string">
            <text:p>BIANCH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VETERINARI</text:p>
          </table:table-cell>
          <table:table-cell office:value-type="float" office:value="49563.41" calcext:value-type="float">
            <text:p>49563,41</text:p>
          </table:table-cell>
          <table:table-cell office:value-type="float" office:value="16000.01" calcext:value-type="float">
            <text:p>16000,01</text:p>
          </table:table-cell>
          <table:table-cell office:value-type="float" office:value="8361.51" calcext:value-type="float">
            <text:p>8361,51</text:p>
          </table:table-cell>
          <table:table-cell office:value-type="float" office:value="25453.45" calcext:value-type="float">
            <text:p>25453,45</text:p>
          </table:table-cell>
          <table:table-cell office:value-type="float" office:value="42155.49" calcext:value-type="float">
            <text:p>42155,49</text:p>
          </table:table-cell>
          <table:table-cell table:style-name="ce5" table:formula="of:=SUM([.E13:.I13])" office:value-type="float" office:value="141533.87" calcext:value-type="float">
            <text:p>141.533,87</text:p>
          </table:table-cell>
          <table:table-cell office:value-type="float" office:value="10" calcext:value-type="float">
            <text:p>10</text:p>
          </table:table-cell>
          <table:table-cell table:number-columns-repeated="16373"/>
        </table:table-row>
        <table:table-row table:style-name="ro1">
          <table:table-cell office:value-type="float" office:value="4720" calcext:value-type="float">
            <text:p>4720</text:p>
          </table:table-cell>
          <table:table-cell office:value-type="string" calcext:value-type="string">
            <text:p>BISOL</text:p>
          </table:table-cell>
          <table:table-cell office:value-type="string" calcext:value-type="string">
            <text:p>ANTONIETTA</text:p>
          </table:table-cell>
          <table:table-cell office:value-type="string" calcext:value-type="string">
            <text:p>MEDICI</text:p>
          </table:table-cell>
          <table:table-cell office:value-type="float" office:value="23239.71" calcext:value-type="float">
            <text:p>23239,71</text:p>
          </table:table-cell>
          <table:table-cell office:value-type="float" office:value="2326.94" calcext:value-type="float">
            <text:p>2326,94</text:p>
          </table:table-cell>
          <table:table-cell office:value-type="float" office:value="1472.08" calcext:value-type="float">
            <text:p>1472,08</text:p>
          </table:table-cell>
          <table:table-cell office:value-type="float" office:value="91.66" calcext:value-type="float">
            <text:p>91,66</text:p>
          </table:table-cell>
          <table:table-cell office:value-type="float" office:value="10694.85" calcext:value-type="float">
            <text:p>10694,85</text:p>
          </table:table-cell>
          <table:table-cell table:style-name="ce5" table:formula="of:=SUM([.E14:.I14])" office:value-type="float" office:value="37825.24" calcext:value-type="float">
            <text:p>37.825,24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704" calcext:value-type="float">
            <text:p>205704</text:p>
          </table:table-cell>
          <table:table-cell office:value-type="string" calcext:value-type="string">
            <text:p>BOLIS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DIRIGENTI AMMINISTRATIVI</text:p>
          </table:table-cell>
          <table:table-cell office:value-type="float" office:value="47989.13" calcext:value-type="float">
            <text:p>47989,13</text:p>
          </table:table-cell>
          <table:table-cell office:value-type="float" office:value="18000.06" calcext:value-type="float">
            <text:p>18000,06</text:p>
          </table:table-cell>
          <table:table-cell office:value-type="float" office:value="10179.68" calcext:value-type="float">
            <text:p>10179,68</text:p>
          </table:table-cell>
          <table:table-cell office:value-type="float" office:value="24103.79" calcext:value-type="float">
            <text:p>24103,79</text:p>
          </table:table-cell>
          <table:table-cell office:value-type="float" office:value="10065.86" calcext:value-type="float">
            <text:p>10065,86</text:p>
          </table:table-cell>
          <table:table-cell table:style-name="ce5" table:formula="of:=SUM([.E15:.I15])" office:value-type="float" office:value="110338.52" calcext:value-type="float">
            <text:p>110.338,52</text:p>
          </table:table-cell>
          <table:table-cell office:value-type="float" office:value="20.8" calcext:value-type="float">
            <text:p>20,8</text:p>
          </table:table-cell>
          <table:table-cell table:number-columns-repeated="16373"/>
        </table:table-row>
        <table:table-row table:style-name="ro1">
          <table:table-cell office:value-type="float" office:value="203110" calcext:value-type="float">
            <text:p>203110</text:p>
          </table:table-cell>
          <table:table-cell office:value-type="string" calcext:value-type="string">
            <text:p>BONANOM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VETERINAR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.62" calcext:value-type="float">
            <text:p>19,62</text:p>
          </table:table-cell>
          <table:table-cell office:value-type="float" office:value="0" calcext:value-type="float">
            <text:p>0</text:p>
          </table:table-cell>
          <table:table-cell table:style-name="ce5" table:formula="of:=SUM([.E16:.I16])" office:value-type="float" office:value="19.62" calcext:value-type="float">
            <text:p>19,6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80" calcext:value-type="float">
            <text:p>3980</text:p>
          </table:table-cell>
          <table:table-cell office:value-type="string" calcext:value-type="string">
            <text:p>BONIPERTI</text:p>
          </table:table-cell>
          <table:table-cell office:value-type="string" calcext:value-type="string">
            <text:p>EMILIO</text:p>
          </table:table-cell>
          <table:table-cell office:value-type="string" calcext:value-type="string">
            <text:p>VETERINARI</text:p>
          </table:table-cell>
          <table:table-cell office:value-type="float" office:value="36376.87" calcext:value-type="float">
            <text:p>36376,87</text:p>
          </table:table-cell>
          <table:table-cell office:value-type="float" office:value="217.51" calcext:value-type="float">
            <text:p>217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7.29" calcext:value-type="float">
            <text:p>6357,29</text:p>
          </table:table-cell>
          <table:table-cell table:style-name="ce5" table:formula="of:=SUM([.E17:.I17])" office:value-type="float" office:value="42951.67" calcext:value-type="float">
            <text:p>42.951,6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57" calcext:value-type="float">
            <text:p>3957</text:p>
          </table:table-cell>
          <table:table-cell office:value-type="string" calcext:value-type="string">
            <text:p>BONOMI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MEDICI</text:p>
          </table:table-cell>
          <table:table-cell office:value-type="float" office:value="47987.04" calcext:value-type="float">
            <text:p>47987,04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633.63" calcext:value-type="float">
            <text:p>3633,63</text:p>
          </table:table-cell>
          <table:table-cell office:value-type="float" office:value="2323" calcext:value-type="float">
            <text:p>2323</text:p>
          </table:table-cell>
          <table:table-cell office:value-type="float" office:value="11675.82" calcext:value-type="float">
            <text:p>11675,82</text:p>
          </table:table-cell>
          <table:table-cell table:style-name="ce5" table:formula="of:=SUM([.E18:.I18])" office:value-type="float" office:value="67119.43" calcext:value-type="float">
            <text:p>67.119,43</text:p>
          </table:table-cell>
          <table:table-cell office:value-type="float" office:value="522.44" calcext:value-type="float">
            <text:p>522,44</text:p>
          </table:table-cell>
          <table:table-cell table:number-columns-repeated="16373"/>
        </table:table-row>
        <table:table-row table:style-name="ro1">
          <table:table-cell office:value-type="float" office:value="4725" calcext:value-type="float">
            <text:p>4725</text:p>
          </table:table-cell>
          <table:table-cell office:value-type="string" calcext:value-type="string">
            <text:p>BORGONOVO</text:p>
          </table:table-cell>
          <table:table-cell office:value-type="string" calcext:value-type="string">
            <text:p>CHIARA MARIA REGINA</text:p>
          </table:table-cell>
          <table:table-cell office:value-type="string" calcext:value-type="string">
            <text:p>PSICOLOGI</text:p>
          </table:table-cell>
          <table:table-cell office:value-type="float" office:value="14794.54" calcext:value-type="float">
            <text:p>14794,54</text:p>
          </table:table-cell>
          <table:table-cell office:value-type="float" office:value="428.62" calcext:value-type="float">
            <text:p>428,62</text:p>
          </table:table-cell>
          <table:table-cell office:value-type="float" office:value="1028.88" calcext:value-type="float">
            <text:p>1028,88</text:p>
          </table:table-cell>
          <table:table-cell office:value-type="float" office:value="0" calcext:value-type="float">
            <text:p>0</text:p>
          </table:table-cell>
          <table:table-cell office:value-type="float" office:value="619.87" calcext:value-type="float">
            <text:p>619,87</text:p>
          </table:table-cell>
          <table:table-cell table:style-name="ce5" table:formula="of:=SUM([.E19:.I19])" office:value-type="float" office:value="16871.91" calcext:value-type="float">
            <text:p>16.871,91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658" calcext:value-type="float">
            <text:p>205658</text:p>
          </table:table-cell>
          <table:table-cell office:value-type="string" calcext:value-type="string">
            <text:p>BORRA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DIRIGENTI AMMINISTRATIV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8000.06" calcext:value-type="float">
            <text:p>18000,06</text:p>
          </table:table-cell>
          <table:table-cell office:value-type="float" office:value="10328.57" calcext:value-type="float">
            <text:p>10328,57</text:p>
          </table:table-cell>
          <table:table-cell office:value-type="float" office:value="20992.77" calcext:value-type="float">
            <text:p>20992,77</text:p>
          </table:table-cell>
          <table:table-cell office:value-type="float" office:value="25218.05" calcext:value-type="float">
            <text:p>25218,05</text:p>
          </table:table-cell>
          <table:table-cell table:style-name="ce5" table:formula="of:=SUM([.E20:.I20])" office:value-type="float" office:value="122538.7" calcext:value-type="float">
            <text:p>122.538,70</text:p>
          </table:table-cell>
          <table:table-cell office:value-type="float" office:value="14.7" calcext:value-type="float">
            <text:p>14,7</text:p>
          </table:table-cell>
          <table:table-cell table:number-columns-repeated="16373"/>
        </table:table-row>
        <table:table-row table:style-name="ro1">
          <table:table-cell office:value-type="float" office:value="3109" calcext:value-type="float">
            <text:p>3109</text:p>
          </table:table-cell>
          <table:table-cell office:value-type="string" calcext:value-type="string">
            <text:p>BOZZOLAN</text:p>
          </table:table-cell>
          <table:table-cell office:value-type="string" calcext:value-type="string">
            <text:p>MARIA ADELE</text:p>
          </table:table-cell>
          <table:table-cell office:value-type="string" calcext:value-type="string">
            <text:p>MEDICI</text:p>
          </table:table-cell>
          <table:table-cell office:value-type="float" office:value="47975.65" calcext:value-type="float">
            <text:p>47975,65</text:p>
          </table:table-cell>
          <table:table-cell office:value-type="float" office:value="10440.9" calcext:value-type="float">
            <text:p>10440,9</text:p>
          </table:table-cell>
          <table:table-cell office:value-type="float" office:value="8260.09" calcext:value-type="float">
            <text:p>8260,09</text:p>
          </table:table-cell>
          <table:table-cell office:value-type="float" office:value="23151.99" calcext:value-type="float">
            <text:p>23151,99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21:.I21])" office:value-type="float" office:value="115904.16" calcext:value-type="float">
            <text:p>115.904,16</text:p>
          </table:table-cell>
          <table:table-cell office:value-type="float" office:value="25.97" calcext:value-type="float">
            <text:p>25,97</text:p>
          </table:table-cell>
          <table:table-cell table:number-columns-repeated="16373"/>
        </table:table-row>
        <table:table-row table:style-name="ro1">
          <table:table-cell office:value-type="float" office:value="4619" calcext:value-type="float">
            <text:p>4619</text:p>
          </table:table-cell>
          <table:table-cell office:value-type="string" calcext:value-type="string">
            <text:p>BRAMBILLA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DIRIGENTI AMMINISTRATIVI</text:p>
          </table:table-cell>
          <table:table-cell office:value-type="float" office:value="48001.83" calcext:value-type="float">
            <text:p>48001,83</text:p>
          </table:table-cell>
          <table:table-cell office:value-type="float" office:value="3698.54" calcext:value-type="float">
            <text:p>3698,54</text:p>
          </table:table-cell>
          <table:table-cell office:value-type="float" office:value="336.21" calcext:value-type="float">
            <text:p>336,21</text:p>
          </table:table-cell>
          <table:table-cell office:value-type="float" office:value="2202.61" calcext:value-type="float">
            <text:p>2202,61</text:p>
          </table:table-cell>
          <table:table-cell office:value-type="float" office:value="0" calcext:value-type="float">
            <text:p>0</text:p>
          </table:table-cell>
          <table:table-cell table:style-name="ce5" table:formula="of:=SUM([.E22:.I22])" office:value-type="float" office:value="54239.19" calcext:value-type="float">
            <text:p>54.239,19</text:p>
          </table:table-cell>
          <table:table-cell office:value-type="float" office:value="12" calcext:value-type="float">
            <text:p>12</text:p>
          </table:table-cell>
          <table:table-cell table:number-columns-repeated="16373"/>
        </table:table-row>
        <table:table-row table:style-name="ro1">
          <table:table-cell office:value-type="float" office:value="4729" calcext:value-type="float">
            <text:p>4729</text:p>
          </table:table-cell>
          <table:table-cell office:value-type="string" calcext:value-type="string">
            <text:p>BRAMBILLA</text:p>
          </table:table-cell>
          <table:table-cell office:value-type="string" calcext:value-type="string">
            <text:p>PAOLO LUCA</text:p>
          </table:table-cell>
          <table:table-cell office:value-type="string" calcext:value-type="string">
            <text:p>VETERINARI</text:p>
          </table:table-cell>
          <table:table-cell office:value-type="float" office:value="13137.16" calcext:value-type="float">
            <text:p>13137,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18.96" calcext:value-type="float">
            <text:p>2918,96</text:p>
          </table:table-cell>
          <table:table-cell table:style-name="ce5" table:formula="of:=SUM([.E23:.I23])" office:value-type="float" office:value="16056.12" calcext:value-type="float">
            <text:p>16.056,1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599" calcext:value-type="float">
            <text:p>4599</text:p>
          </table:table-cell>
          <table:table-cell office:value-type="string" calcext:value-type="string">
            <text:p>BRAMBILLA</text:p>
          </table:table-cell>
          <table:table-cell office:value-type="string" calcext:value-type="string">
            <text:p>NICOLA GIANLUIGI</text:p>
          </table:table-cell>
          <table:table-cell office:value-type="string" calcext:value-type="string">
            <text:p>VETERINARI</text:p>
          </table:table-cell>
          <table:table-cell office:value-type="float" office:value="41363.52" calcext:value-type="float">
            <text:p>41363,52</text:p>
          </table:table-cell>
          <table:table-cell office:value-type="float" office:value="2520.81" calcext:value-type="float">
            <text:p>2520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63.66" calcext:value-type="float">
            <text:p>7063,66</text:p>
          </table:table-cell>
          <table:table-cell table:style-name="ce5" table:formula="of:=SUM([.E24:.I24])" office:value-type="float" office:value="50947.99" calcext:value-type="float">
            <text:p>50.947,99</text:p>
          </table:table-cell>
          <table:table-cell office:value-type="float" office:value="1665.65" calcext:value-type="float">
            <text:p>1665,65</text:p>
          </table:table-cell>
          <table:table-cell table:number-columns-repeated="16373"/>
        </table:table-row>
        <table:table-row table:style-name="ro1">
          <table:table-cell office:value-type="float" office:value="3443" calcext:value-type="float">
            <text:p>3443</text:p>
          </table:table-cell>
          <table:table-cell office:value-type="string" calcext:value-type="string">
            <text:p>BRUNI</text:p>
          </table:table-cell>
          <table:table-cell office:value-type="string" calcext:value-type="string">
            <text:p>GIANLUIGI</text:p>
          </table:table-cell>
          <table:table-cell office:value-type="string" calcext:value-type="string">
            <text:p>INGEGNERI</text:p>
          </table:table-cell>
          <table:table-cell office:value-type="float" office:value="36130.82" calcext:value-type="float">
            <text:p>36130,82</text:p>
          </table:table-cell>
          <table:table-cell office:value-type="float" office:value="4275.14" calcext:value-type="float">
            <text:p>4275,14</text:p>
          </table:table-cell>
          <table:table-cell office:value-type="float" office:value="5224.42" calcext:value-type="float">
            <text:p>5224,42</text:p>
          </table:table-cell>
          <table:table-cell office:value-type="float" office:value="14722.17" calcext:value-type="float">
            <text:p>14722,17</text:p>
          </table:table-cell>
          <table:table-cell office:value-type="float" office:value="-2345.73" calcext:value-type="float">
            <text:p>-2345,73</text:p>
          </table:table-cell>
          <table:table-cell table:style-name="ce5" table:formula="of:=SUM([.E25:.I25])" office:value-type="float" office:value="58006.82" calcext:value-type="float">
            <text:p>58.006,8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38" calcext:value-type="float">
            <text:p>3738</text:p>
          </table:table-cell>
          <table:table-cell office:value-type="string" calcext:value-type="string">
            <text:p>BUONANNO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700.06" calcext:value-type="float">
            <text:p>3700,06</text:p>
          </table:table-cell>
          <table:table-cell office:value-type="float" office:value="16285.74" calcext:value-type="float">
            <text:p>16285,74</text:p>
          </table:table-cell>
          <table:table-cell office:value-type="float" office:value="18400.76" calcext:value-type="float">
            <text:p>18400,76</text:p>
          </table:table-cell>
          <table:table-cell table:style-name="ce5" table:formula="of:=SUM([.E26:.I26])" office:value-type="float" office:value="87885.75" calcext:value-type="float">
            <text:p>87.885,7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11504" calcext:value-type="float">
            <text:p>211504</text:p>
          </table:table-cell>
          <table:table-cell office:value-type="string" calcext:value-type="string">
            <text:p>BUONO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MEDIC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.65" calcext:value-type="float">
            <text:p>93,65</text:p>
          </table:table-cell>
          <table:table-cell office:value-type="float" office:value="0" calcext:value-type="float">
            <text:p>0</text:p>
          </table:table-cell>
          <table:table-cell table:style-name="ce5" table:formula="of:=SUM([.E27:.I27])" office:value-type="float" office:value="93.65" calcext:value-type="float">
            <text:p>93,6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881" calcext:value-type="float">
            <text:p>3881</text:p>
          </table:table-cell>
          <table:table-cell office:value-type="string" calcext:value-type="string">
            <text:p>BURN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PSICOLOGI</text:p>
          </table:table-cell>
          <table:table-cell office:value-type="float" office:value="1730.13" calcext:value-type="float">
            <text:p>1730,13</text:p>
          </table:table-cell>
          <table:table-cell office:value-type="float" office:value="55.83" calcext:value-type="float">
            <text:p>55,83</text:p>
          </table:table-cell>
          <table:table-cell office:value-type="float" office:value="322.34" calcext:value-type="float">
            <text:p>322,34</text:p>
          </table:table-cell>
          <table:table-cell office:value-type="float" office:value="15571.4" calcext:value-type="float">
            <text:p>15571,4</text:p>
          </table:table-cell>
          <table:table-cell office:value-type="float" office:value="80.74" calcext:value-type="float">
            <text:p>80,74</text:p>
          </table:table-cell>
          <table:table-cell table:style-name="ce5" table:formula="of:=SUM([.E28:.I28])" office:value-type="float" office:value="17760.44" calcext:value-type="float">
            <text:p>17.760,44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867" calcext:value-type="float">
            <text:p>205867</text:p>
          </table:table-cell>
          <table:table-cell office:value-type="string" calcext:value-type="string">
            <text:p>BUSSOLINO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ARCHITETTI</text:p>
          </table:table-cell>
          <table:table-cell office:value-type="float" office:value="47990.82" calcext:value-type="float">
            <text:p>47990,82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8132.93" calcext:value-type="float">
            <text:p>8132,93</text:p>
          </table:table-cell>
          <table:table-cell office:value-type="float" office:value="14887.55" calcext:value-type="float">
            <text:p>14887,55</text:p>
          </table:table-cell>
          <table:table-cell office:value-type="float" office:value="0" calcext:value-type="float">
            <text:p>0</text:p>
          </table:table-cell>
          <table:table-cell table:style-name="ce5" table:formula="of:=SUM([.E29:.I29])" office:value-type="float" office:value="76511.34" calcext:value-type="float">
            <text:p>76.511,34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04" calcext:value-type="float">
            <text:p>3904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DIRIGENTE PROFESSIONI SANITARIE</text:p>
          </table:table-cell>
          <table:table-cell office:value-type="float" office:value="47991.78" calcext:value-type="float">
            <text:p>47991,78</text:p>
          </table:table-cell>
          <table:table-cell office:value-type="float" office:value="731.01" calcext:value-type="float">
            <text:p>731,01</text:p>
          </table:table-cell>
          <table:table-cell office:value-type="float" office:value="3960.76" calcext:value-type="float">
            <text:p>3960,76</text:p>
          </table:table-cell>
          <table:table-cell office:value-type="float" office:value="13791.2" calcext:value-type="float">
            <text:p>13791,2</text:p>
          </table:table-cell>
          <table:table-cell office:value-type="float" office:value="0" calcext:value-type="float">
            <text:p>0</text:p>
          </table:table-cell>
          <table:table-cell table:style-name="ce5" table:formula="of:=SUM([.E30:.I30])" office:value-type="float" office:value="66474.75" calcext:value-type="float">
            <text:p>66.474,7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23" calcext:value-type="float">
            <text:p>3923</text:p>
          </table:table-cell>
          <table:table-cell office:value-type="string" calcext:value-type="string">
            <text:p>CAGLIOT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MEDICI</text:p>
          </table:table-cell>
          <table:table-cell office:value-type="float" office:value="47979.02" calcext:value-type="float">
            <text:p>47979,02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589.87" calcext:value-type="float">
            <text:p>3589,87</text:p>
          </table:table-cell>
          <table:table-cell office:value-type="float" office:value="9849.31" calcext:value-type="float">
            <text:p>9849,31</text:p>
          </table:table-cell>
          <table:table-cell office:value-type="float" office:value="20642.46" calcext:value-type="float">
            <text:p>20642,46</text:p>
          </table:table-cell>
          <table:table-cell table:style-name="ce5" table:formula="of:=SUM([.E31:.I31])" office:value-type="float" office:value="83560.6" calcext:value-type="float">
            <text:p>83.560,6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896" calcext:value-type="float">
            <text:p>205896</text:p>
          </table:table-cell>
          <table:table-cell office:value-type="string" calcext:value-type="string">
            <text:p>CAMERIN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PSICOLOGI</text:p>
          </table:table-cell>
          <table:table-cell office:value-type="float" office:value="47817.26" calcext:value-type="float">
            <text:p>47817,26</text:p>
          </table:table-cell>
          <table:table-cell office:value-type="float" office:value="10961.09" calcext:value-type="float">
            <text:p>10961,09</text:p>
          </table:table-cell>
          <table:table-cell office:value-type="float" office:value="8865.29" calcext:value-type="float">
            <text:p>8865,29</text:p>
          </table:table-cell>
          <table:table-cell office:value-type="float" office:value="29697.77" calcext:value-type="float">
            <text:p>29697,77</text:p>
          </table:table-cell>
          <table:table-cell office:value-type="float" office:value="7320.21" calcext:value-type="float">
            <text:p>7320,21</text:p>
          </table:table-cell>
          <table:table-cell table:style-name="ce5" table:formula="of:=SUM([.E32:.I32])" office:value-type="float" office:value="104661.62" calcext:value-type="float">
            <text:p>104.661,6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726" calcext:value-type="float">
            <text:p>4726</text:p>
          </table:table-cell>
          <table:table-cell office:value-type="string" calcext:value-type="string">
            <text:p>CANISTRO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VETERINARI</text:p>
          </table:table-cell>
          <table:table-cell office:value-type="float" office:value="14924.96" calcext:value-type="float">
            <text:p>14924,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68.02" calcext:value-type="float">
            <text:p>3368,02</text:p>
          </table:table-cell>
          <table:table-cell table:style-name="ce5" table:formula="of:=SUM([.E33:.I33])" office:value-type="float" office:value="18292.98" calcext:value-type="float">
            <text:p>18.292,9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672" calcext:value-type="float">
            <text:p>3672</text:p>
          </table:table-cell>
          <table:table-cell office:value-type="string" calcext:value-type="string">
            <text:p>CASE'</text:p>
          </table:table-cell>
          <table:table-cell office:value-type="string" calcext:value-type="string">
            <text:p>ALESSANDRA CARLA</text:p>
          </table:table-cell>
          <table:table-cell office:value-type="string" calcext:value-type="string">
            <text:p>MEDIC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9798.98" calcext:value-type="float">
            <text:p>9798,98</text:p>
          </table:table-cell>
          <table:table-cell office:value-type="float" office:value="7457.01" calcext:value-type="float">
            <text:p>7457,01</text:p>
          </table:table-cell>
          <table:table-cell office:value-type="float" office:value="27791.58" calcext:value-type="float">
            <text:p>27791,58</text:p>
          </table:table-cell>
          <table:table-cell office:value-type="float" office:value="25460.08" calcext:value-type="float">
            <text:p>25460,08</text:p>
          </table:table-cell>
          <table:table-cell table:style-name="ce5" table:formula="of:=SUM([.E34:.I34])" office:value-type="float" office:value="118506.9" calcext:value-type="float">
            <text:p>118.506,9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618" calcext:value-type="float">
            <text:p>4618</text:p>
          </table:table-cell>
          <table:table-cell office:value-type="string" calcext:value-type="string">
            <text:p>CASTELLI</text:p>
          </table:table-cell>
          <table:table-cell office:value-type="string" calcext:value-type="string">
            <text:p>NICOLETTA</text:p>
          </table:table-cell>
          <table:table-cell office:value-type="string" calcext:value-type="string">
            <text:p>MEDICI</text:p>
          </table:table-cell>
          <table:table-cell office:value-type="float" office:value="47995.76" calcext:value-type="float">
            <text:p>47995,76</text:p>
          </table:table-cell>
          <table:table-cell office:value-type="float" office:value="16000.01" calcext:value-type="float">
            <text:p>16000,01</text:p>
          </table:table-cell>
          <table:table-cell office:value-type="float" office:value="8320.99" calcext:value-type="float">
            <text:p>8320,99</text:p>
          </table:table-cell>
          <table:table-cell office:value-type="float" office:value="25466.72" calcext:value-type="float">
            <text:p>25466,72</text:p>
          </table:table-cell>
          <table:table-cell office:value-type="float" office:value="57026.21" calcext:value-type="float">
            <text:p>57026,21</text:p>
          </table:table-cell>
          <table:table-cell table:style-name="ce5" table:formula="of:=SUM([.E35:.I35])" office:value-type="float" office:value="154809.69" calcext:value-type="float">
            <text:p>154.809,69</text:p>
          </table:table-cell>
          <table:table-cell office:value-type="float" office:value="753.21" calcext:value-type="float">
            <text:p>753,21</text:p>
          </table:table-cell>
          <table:table-cell table:number-columns-repeated="16373"/>
        </table:table-row>
        <table:table-row table:style-name="ro1">
          <table:table-cell office:value-type="float" office:value="4721" calcext:value-type="float">
            <text:p>4721</text:p>
          </table:table-cell>
          <table:table-cell office:value-type="string" calcext:value-type="string">
            <text:p>CATALD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EDICI</text:p>
          </table:table-cell>
          <table:table-cell office:value-type="float" office:value="21511.26" calcext:value-type="float">
            <text:p>21511,26</text:p>
          </table:table-cell>
          <table:table-cell office:value-type="float" office:value="694.14" calcext:value-type="float">
            <text:p>694,14</text:p>
          </table:table-cell>
          <table:table-cell office:value-type="float" office:value="1712.31" calcext:value-type="float">
            <text:p>1712,31</text:p>
          </table:table-cell>
          <table:table-cell office:value-type="float" office:value="69.21" calcext:value-type="float">
            <text:p>69,21</text:p>
          </table:table-cell>
          <table:table-cell office:value-type="float" office:value="5403.33" calcext:value-type="float">
            <text:p>5403,33</text:p>
          </table:table-cell>
          <table:table-cell table:style-name="ce5" table:formula="of:=SUM([.E36:.I36])" office:value-type="float" office:value="29390.25" calcext:value-type="float">
            <text:p>29.390,2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260" calcext:value-type="float">
            <text:p>205260</text:p>
          </table:table-cell>
          <table:table-cell office:value-type="string" calcext:value-type="string">
            <text:p>CATTANE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MEDIC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09.14" calcext:value-type="float">
            <text:p>3609,14</text:p>
          </table:table-cell>
          <table:table-cell office:value-type="float" office:value="0" calcext:value-type="float">
            <text:p>0</text:p>
          </table:table-cell>
          <table:table-cell table:style-name="ce5" table:formula="of:=SUM([.E37:.I37])" office:value-type="float" office:value="3609.14" calcext:value-type="float">
            <text:p>3.609,14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310" calcext:value-type="float">
            <text:p>3310</text:p>
          </table:table-cell>
          <table:table-cell office:value-type="string" calcext:value-type="string">
            <text:p>CAVALIERI D'ORO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MEDICI</text:p>
          </table:table-cell>
          <table:table-cell office:value-type="float" office:value="49655.58" calcext:value-type="float">
            <text:p>49655,58</text:p>
          </table:table-cell>
          <table:table-cell office:value-type="float" office:value="16000.01" calcext:value-type="float">
            <text:p>16000,01</text:p>
          </table:table-cell>
          <table:table-cell office:value-type="float" office:value="8361.51" calcext:value-type="float">
            <text:p>8361,51</text:p>
          </table:table-cell>
          <table:table-cell office:value-type="float" office:value="25466.72" calcext:value-type="float">
            <text:p>25466,72</text:p>
          </table:table-cell>
          <table:table-cell office:value-type="float" office:value="42155.49" calcext:value-type="float">
            <text:p>42155,49</text:p>
          </table:table-cell>
          <table:table-cell table:style-name="ce5" table:formula="of:=SUM([.E38:.I38])" office:value-type="float" office:value="141639.31" calcext:value-type="float">
            <text:p>141.639,31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44" calcext:value-type="float">
            <text:p>3944</text:p>
          </table:table-cell>
          <table:table-cell office:value-type="string" calcext:value-type="string">
            <text:p>CAVALLAR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IRIGENTI AMMINISTRATIVI</text:p>
          </table:table-cell>
          <table:table-cell office:value-type="float" office:value="47995.81" calcext:value-type="float">
            <text:p>47995,81</text:p>
          </table:table-cell>
          <table:table-cell office:value-type="float" office:value="3861.34" calcext:value-type="float">
            <text:p>3861,34</text:p>
          </table:table-cell>
          <table:table-cell office:value-type="float" office:value="445.24" calcext:value-type="float">
            <text:p>445,24</text:p>
          </table:table-cell>
          <table:table-cell office:value-type="float" office:value="5475.12" calcext:value-type="float">
            <text:p>5475,12</text:p>
          </table:table-cell>
          <table:table-cell office:value-type="float" office:value="0" calcext:value-type="float">
            <text:p>0</text:p>
          </table:table-cell>
          <table:table-cell table:style-name="ce5" table:formula="of:=SUM([.E39:.I39])" office:value-type="float" office:value="57777.51" calcext:value-type="float">
            <text:p>57.777,51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08" calcext:value-type="float">
            <text:p>3708</text:p>
          </table:table-cell>
          <table:table-cell office:value-type="string" calcext:value-type="string">
            <text:p>CAVALLERI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PSICOLOGI</text:p>
          </table:table-cell>
          <table:table-cell office:value-type="float" office:value="30279.05" calcext:value-type="float">
            <text:p>30279,05</text:p>
          </table:table-cell>
          <table:table-cell office:value-type="float" office:value="3584.8" calcext:value-type="float">
            <text:p>3584,8</text:p>
          </table:table-cell>
          <table:table-cell office:value-type="float" office:value="2345.31" calcext:value-type="float">
            <text:p>2345,31</text:p>
          </table:table-cell>
          <table:table-cell office:value-type="float" office:value="6790.55" calcext:value-type="float">
            <text:p>6790,55</text:p>
          </table:table-cell>
          <table:table-cell office:value-type="float" office:value="11142.66" calcext:value-type="float">
            <text:p>11142,66</text:p>
          </table:table-cell>
          <table:table-cell table:style-name="ce5" table:formula="of:=SUM([.E40:.I40])" office:value-type="float" office:value="54142.37" calcext:value-type="float">
            <text:p>54.142,3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872" calcext:value-type="float">
            <text:p>3872</text:p>
          </table:table-cell>
          <table:table-cell office:value-type="string" calcext:value-type="string">
            <text:p>CAVALLI</text:p>
          </table:table-cell>
          <table:table-cell office:value-type="string" calcext:value-type="string">
            <text:p>VIRNA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699.93" calcext:value-type="float">
            <text:p>3699,93</text:p>
          </table:table-cell>
          <table:table-cell office:value-type="float" office:value="16195.04" calcext:value-type="float">
            <text:p>16195,04</text:p>
          </table:table-cell>
          <table:table-cell office:value-type="float" office:value="32722.52" calcext:value-type="float">
            <text:p>32722,52</text:p>
          </table:table-cell>
          <table:table-cell table:style-name="ce5" table:formula="of:=SUM([.E41:.I41])" office:value-type="float" office:value="102116.68" calcext:value-type="float">
            <text:p>102.116,68</text:p>
          </table:table-cell>
          <table:table-cell office:value-type="float" office:value="2112.57" calcext:value-type="float">
            <text:p>2112,57</text:p>
          </table:table-cell>
          <table:table-cell table:number-columns-repeated="16373"/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string" calcext:value-type="string">
            <text:p>CELAD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MEDICI</text:p>
          </table:table-cell>
          <table:table-cell office:value-type="float" office:value="51778.22" calcext:value-type="float">
            <text:p>51778,22</text:p>
          </table:table-cell>
          <table:table-cell office:value-type="float" office:value="10153.81" calcext:value-type="float">
            <text:p>10153,81</text:p>
          </table:table-cell>
          <table:table-cell office:value-type="float" office:value="8575.37" calcext:value-type="float">
            <text:p>8575,37</text:p>
          </table:table-cell>
          <table:table-cell office:value-type="float" office:value="23412.66" calcext:value-type="float">
            <text:p>23412,66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42:.I42])" office:value-type="float" office:value="119995.59" calcext:value-type="float">
            <text:p>119.995,59</text:p>
          </table:table-cell>
          <table:table-cell office:value-type="float" office:value="68.45" calcext:value-type="float">
            <text:p>68,45</text:p>
          </table:table-cell>
          <table:table-cell table:number-columns-repeated="16373"/>
        </table:table-row>
        <table:table-row table:style-name="ro1">
          <table:table-cell office:value-type="float" office:value="4628" calcext:value-type="float">
            <text:p>4628</text:p>
          </table:table-cell>
          <table:table-cell office:value-type="string" calcext:value-type="string">
            <text:p>CEREDA</text:p>
          </table:table-cell>
          <table:table-cell office:value-type="string" calcext:value-type="string">
            <text:p>RUGGERO</text:p>
          </table:table-cell>
          <table:table-cell office:value-type="string" calcext:value-type="string">
            <text:p>VETERINARI</text:p>
          </table:table-cell>
          <table:table-cell office:value-type="float" office:value="49662.08" calcext:value-type="float">
            <text:p>49662,08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9175.01" calcext:value-type="float">
            <text:p>9175,01</text:p>
          </table:table-cell>
          <table:table-cell office:value-type="float" office:value="22406.24" calcext:value-type="float">
            <text:p>22406,24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43:.I43])" office:value-type="float" office:value="112818.9" calcext:value-type="float">
            <text:p>112.818,90</text:p>
          </table:table-cell>
          <table:table-cell office:value-type="float" office:value="798.76" calcext:value-type="float">
            <text:p>798,76</text:p>
          </table:table-cell>
          <table:table-cell table:number-columns-repeated="16373"/>
        </table:table-row>
        <table:table-row table:style-name="ro1">
          <table:table-cell office:value-type="float" office:value="4577" calcext:value-type="float">
            <text:p>4577</text:p>
          </table:table-cell>
          <table:table-cell office:value-type="string" calcext:value-type="string">
            <text:p>CHIARIN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MEDICI</text:p>
          </table:table-cell>
          <table:table-cell office:value-type="float" office:value="50351.86" calcext:value-type="float">
            <text:p>50351,86</text:p>
          </table:table-cell>
          <table:table-cell office:value-type="float" office:value="10350.24" calcext:value-type="float">
            <text:p>10350,24</text:p>
          </table:table-cell>
          <table:table-cell office:value-type="float" office:value="8491.62" calcext:value-type="float">
            <text:p>8491,62</text:p>
          </table:table-cell>
          <table:table-cell office:value-type="float" office:value="24335.01" calcext:value-type="float">
            <text:p>24335,01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44:.I44])" office:value-type="float" office:value="119604.26" calcext:value-type="float">
            <text:p>119.604,26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02" calcext:value-type="float">
            <text:p>3702</text:p>
          </table:table-cell>
          <table:table-cell office:value-type="string" calcext:value-type="string">
            <text:p>CIULL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EDICI</text:p>
          </table:table-cell>
          <table:table-cell office:value-type="float" office:value="38733.98" calcext:value-type="float">
            <text:p>38733,98</text:p>
          </table:table-cell>
          <table:table-cell office:value-type="float" office:value="1249.95" calcext:value-type="float">
            <text:p>1249,95</text:p>
          </table:table-cell>
          <table:table-cell office:value-type="float" office:value="3074.19" calcext:value-type="float">
            <text:p>3074,19</text:p>
          </table:table-cell>
          <table:table-cell office:value-type="float" office:value="14641.74" calcext:value-type="float">
            <text:p>14641,74</text:p>
          </table:table-cell>
          <table:table-cell office:value-type="float" office:value="17824.73" calcext:value-type="float">
            <text:p>17824,73</text:p>
          </table:table-cell>
          <table:table-cell table:style-name="ce5" table:formula="of:=SUM([.E45:.I45])" office:value-type="float" office:value="75524.59" calcext:value-type="float">
            <text:p>75.524,5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3363" calcext:value-type="float">
            <text:p>203363</text:p>
          </table:table-cell>
          <table:table-cell office:value-type="string" calcext:value-type="string">
            <text:p>CIVILLI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IRIGENTI AMMINISTRATIVI</text:p>
          </table:table-cell>
          <table:table-cell office:value-type="float" office:value="48038.15" calcext:value-type="float">
            <text:p>48038,15</text:p>
          </table:table-cell>
          <table:table-cell office:value-type="float" office:value="11500.06" calcext:value-type="float">
            <text:p>11500,06</text:p>
          </table:table-cell>
          <table:table-cell office:value-type="float" office:value="10240.72" calcext:value-type="float">
            <text:p>10240,72</text:p>
          </table:table-cell>
          <table:table-cell office:value-type="float" office:value="16159.67" calcext:value-type="float">
            <text:p>16159,67</text:p>
          </table:table-cell>
          <table:table-cell office:value-type="float" office:value="0" calcext:value-type="float">
            <text:p>0</text:p>
          </table:table-cell>
          <table:table-cell table:style-name="ce5" table:formula="of:=SUM([.E46:.I46])" office:value-type="float" office:value="85938.6" calcext:value-type="float">
            <text:p>85.938,60</text:p>
          </table:table-cell>
          <table:table-cell office:value-type="float" office:value="128.35" calcext:value-type="float">
            <text:p>128,35</text:p>
          </table:table-cell>
          <table:table-cell table:number-columns-repeated="16373"/>
        </table:table-row>
        <table:table-row table:style-name="ro1">
          <table:table-cell office:value-type="float" office:value="3954" calcext:value-type="float">
            <text:p>3954</text:p>
          </table:table-cell>
          <table:table-cell office:value-type="string" calcext:value-type="string">
            <text:p>COCCIOLO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MEDICI</text:p>
          </table:table-cell>
          <table:table-cell office:value-type="float" office:value="46645.65" calcext:value-type="float">
            <text:p>46645,65</text:p>
          </table:table-cell>
          <table:table-cell office:value-type="float" office:value="960.26" calcext:value-type="float">
            <text:p>960,26</text:p>
          </table:table-cell>
          <table:table-cell office:value-type="float" office:value="2359.28" calcext:value-type="float">
            <text:p>2359,28</text:p>
          </table:table-cell>
          <table:table-cell office:value-type="float" office:value="3062.01" calcext:value-type="float">
            <text:p>3062,01</text:p>
          </table:table-cell>
          <table:table-cell office:value-type="float" office:value="11675.82" calcext:value-type="float">
            <text:p>11675,82</text:p>
          </table:table-cell>
          <table:table-cell table:style-name="ce5" table:formula="of:=SUM([.E47:.I47])" office:value-type="float" office:value="64703.02" calcext:value-type="float">
            <text:p>64.703,0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611" calcext:value-type="float">
            <text:p>3611</text:p>
          </table:table-cell>
          <table:table-cell office:value-type="string" calcext:value-type="string">
            <text:p>COLOMBO</text:p>
          </table:table-cell>
          <table:table-cell office:value-type="string" calcext:value-type="string">
            <text:p>ANDREA PIETRO</text:p>
          </table:table-cell>
          <table:table-cell office:value-type="string" calcext:value-type="string">
            <text:p>VETERINARI</text:p>
          </table:table-cell>
          <table:table-cell office:value-type="float" office:value="47957.11" calcext:value-type="float">
            <text:p>47957,11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3405.68" calcext:value-type="float">
            <text:p>3405,68</text:p>
          </table:table-cell>
          <table:table-cell office:value-type="float" office:value="27687.74" calcext:value-type="float">
            <text:p>27687,74</text:p>
          </table:table-cell>
          <table:table-cell office:value-type="float" office:value="21389.68" calcext:value-type="float">
            <text:p>21389,68</text:p>
          </table:table-cell>
          <table:table-cell table:style-name="ce5" table:formula="of:=SUM([.E48:.I48])" office:value-type="float" office:value="105940.25" calcext:value-type="float">
            <text:p>105.940,2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665" calcext:value-type="float">
            <text:p>3665</text:p>
          </table:table-cell>
          <table:table-cell office:value-type="string" calcext:value-type="string">
            <text:p>COMI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DIRIGENTI AMMINISTRATIV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02.7" calcext:value-type="float">
            <text:p>5502,7</text:p>
          </table:table-cell>
          <table:table-cell office:value-type="float" office:value="0" calcext:value-type="float">
            <text:p>0</text:p>
          </table:table-cell>
          <table:table-cell table:style-name="ce5" table:formula="of:=SUM([.E49:.I49])" office:value-type="float" office:value="5502.7" calcext:value-type="float">
            <text:p>5.502,7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42" calcext:value-type="float">
            <text:p>3742</text:p>
          </table:table-cell>
          <table:table-cell office:value-type="string" calcext:value-type="string">
            <text:p>CORDISCO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VETERINARI</text:p>
          </table:table-cell>
          <table:table-cell office:value-type="float" office:value="47992.51" calcext:value-type="float">
            <text:p>47992,51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663.33" calcext:value-type="float">
            <text:p>3663,33</text:p>
          </table:table-cell>
          <table:table-cell office:value-type="float" office:value="22652.39" calcext:value-type="float">
            <text:p>22652,39</text:p>
          </table:table-cell>
          <table:table-cell office:value-type="float" office:value="21389.68" calcext:value-type="float">
            <text:p>21389,68</text:p>
          </table:table-cell>
          <table:table-cell table:style-name="ce5" table:formula="of:=SUM([.E50:.I50])" office:value-type="float" office:value="97197.85" calcext:value-type="float">
            <text:p>97.197,8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3599" calcext:value-type="float">
            <text:p>203599</text:p>
          </table:table-cell>
          <table:table-cell office:value-type="string" calcext:value-type="string">
            <text:p>CORTI</text:p>
          </table:table-cell>
          <table:table-cell office:value-type="string" calcext:value-type="string">
            <text:p>MARIA ELISABETTA</text:p>
          </table:table-cell>
          <table:table-cell office:value-type="string" calcext:value-type="string">
            <text:p>PSICOLOGI</text:p>
          </table:table-cell>
          <table:table-cell office:value-type="float" office:value="47971.51" calcext:value-type="float">
            <text:p>47971,51</text:p>
          </table:table-cell>
          <table:table-cell office:value-type="float" office:value="9798.98" calcext:value-type="float">
            <text:p>9798,98</text:p>
          </table:table-cell>
          <table:table-cell office:value-type="float" office:value="8935.3" calcext:value-type="float">
            <text:p>8935,3</text:p>
          </table:table-cell>
          <table:table-cell office:value-type="float" office:value="21830.85" calcext:value-type="float">
            <text:p>21830,85</text:p>
          </table:table-cell>
          <table:table-cell office:value-type="float" office:value="17095.78" calcext:value-type="float">
            <text:p>17095,78</text:p>
          </table:table-cell>
          <table:table-cell table:style-name="ce5" table:formula="of:=SUM([.E51:.I51])" office:value-type="float" office:value="105632.42" calcext:value-type="float">
            <text:p>105.632,4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571" calcext:value-type="float">
            <text:p>3571</text:p>
          </table:table-cell>
          <table:table-cell office:value-type="string" calcext:value-type="string">
            <text:p>COVONE</text:p>
          </table:table-cell>
          <table:table-cell office:value-type="string" calcext:value-type="string">
            <text:p>ANTONIETTA</text:p>
          </table:table-cell>
          <table:table-cell office:value-type="string" calcext:value-type="string">
            <text:p>CHIMICI</text:p>
          </table:table-cell>
          <table:table-cell office:value-type="float" office:value="47995.88" calcext:value-type="float">
            <text:p>47995,88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9771.79" calcext:value-type="float">
            <text:p>9771,79</text:p>
          </table:table-cell>
          <table:table-cell office:value-type="float" office:value="22396.46" calcext:value-type="float">
            <text:p>22396,46</text:p>
          </table:table-cell>
          <table:table-cell office:value-type="float" office:value="7346.17" calcext:value-type="float">
            <text:p>7346,17</text:p>
          </table:table-cell>
          <table:table-cell table:style-name="ce5" table:formula="of:=SUM([.E52:.I52])" office:value-type="float" office:value="93010.34" calcext:value-type="float">
            <text:p>93.010,34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87" calcext:value-type="float">
            <text:p>3787</text:p>
          </table:table-cell>
          <table:table-cell office:value-type="string" calcext:value-type="string">
            <text:p>CRISOLINI SESSA</text:p>
          </table:table-cell>
          <table:table-cell office:value-type="string" calcext:value-type="string">
            <text:p>FEDERICA MARIA</text:p>
          </table:table-cell>
          <table:table-cell office:value-type="string" calcext:value-type="string">
            <text:p>VETERINARI</text:p>
          </table:table-cell>
          <table:table-cell office:value-type="float" office:value="47995.88" calcext:value-type="float">
            <text:p>47995,88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681.69" calcext:value-type="float">
            <text:p>3681,69</text:p>
          </table:table-cell>
          <table:table-cell office:value-type="float" office:value="16282.71" calcext:value-type="float">
            <text:p>16282,71</text:p>
          </table:table-cell>
          <table:table-cell office:value-type="float" office:value="11675.69" calcext:value-type="float">
            <text:p>11675,69</text:p>
          </table:table-cell>
          <table:table-cell table:style-name="ce5" table:formula="of:=SUM([.E53:.I53])" office:value-type="float" office:value="81135.91" calcext:value-type="float">
            <text:p>81.135,91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842" calcext:value-type="float">
            <text:p>3842</text:p>
          </table:table-cell>
          <table:table-cell office:value-type="string" calcext:value-type="string">
            <text:p>CRISPIN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FARMACIST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884.68" calcext:value-type="float">
            <text:p>3884,68</text:p>
          </table:table-cell>
          <table:table-cell office:value-type="float" office:value="15987.83" calcext:value-type="float">
            <text:p>15987,83</text:p>
          </table:table-cell>
          <table:table-cell office:value-type="float" office:value="2169.31" calcext:value-type="float">
            <text:p>2169,31</text:p>
          </table:table-cell>
          <table:table-cell table:style-name="ce5" table:formula="of:=SUM([.E54:.I54])" office:value-type="float" office:value="71541.01" calcext:value-type="float">
            <text:p>71.541,01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534" calcext:value-type="float">
            <text:p>205534</text:p>
          </table:table-cell>
          <table:table-cell office:value-type="string" calcext:value-type="string">
            <text:p>CUTUL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EDICI</text:p>
          </table:table-cell>
          <table:table-cell office:value-type="float" office:value="47975.59" calcext:value-type="float">
            <text:p>47975,59</text:p>
          </table:table-cell>
          <table:table-cell office:value-type="float" office:value="10440.9" calcext:value-type="float">
            <text:p>10440,9</text:p>
          </table:table-cell>
          <table:table-cell office:value-type="float" office:value="7736.4" calcext:value-type="float">
            <text:p>7736,4</text:p>
          </table:table-cell>
          <table:table-cell office:value-type="float" office:value="21288.24" calcext:value-type="float">
            <text:p>21288,24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55:.I55])" office:value-type="float" office:value="113516.66" calcext:value-type="float">
            <text:p>113.516,66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>
            <text:p>D'ANGELO</text:p>
          </table:table-cell>
          <table:table-cell office:value-type="string" calcext:value-type="string">
            <text:p>DONATELLA</text:p>
          </table:table-cell>
          <table:table-cell office:value-type="string" calcext:value-type="string">
            <text:p>VETERINAR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.98" calcext:value-type="float">
            <text:p>105,98</text:p>
          </table:table-cell>
          <table:table-cell office:value-type="float" office:value="0" calcext:value-type="float">
            <text:p>0</text:p>
          </table:table-cell>
          <table:table-cell table:style-name="ce5" table:formula="of:=SUM([.E56:.I56])" office:value-type="float" office:value="105.98" calcext:value-type="float">
            <text:p>105,9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724" calcext:value-type="float">
            <text:p>4724</text:p>
          </table:table-cell>
          <table:table-cell office:value-type="string" calcext:value-type="string">
            <text:p>DE FEO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MEDICI</text:p>
          </table:table-cell>
          <table:table-cell office:value-type="float" office:value="20884.29" calcext:value-type="float">
            <text:p>20884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.83" calcext:value-type="float">
            <text:p>45,83</text:p>
          </table:table-cell>
          <table:table-cell office:value-type="float" office:value="4864.93" calcext:value-type="float">
            <text:p>4864,93</text:p>
          </table:table-cell>
          <table:table-cell table:style-name="ce5" table:formula="of:=SUM([.E57:.I57])" office:value-type="float" office:value="25795.05" calcext:value-type="float">
            <text:p>25.795,0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188" calcext:value-type="float">
            <text:p>3188</text:p>
          </table:table-cell>
          <table:table-cell office:value-type="string" calcext:value-type="string">
            <text:p>DE GIOS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MEDICI</text:p>
          </table:table-cell>
          <table:table-cell office:value-type="float" office:value="47960.23" calcext:value-type="float">
            <text:p>47960,23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8955.98" calcext:value-type="float">
            <text:p>8955,98</text:p>
          </table:table-cell>
          <table:table-cell office:value-type="float" office:value="22293.19" calcext:value-type="float">
            <text:p>22293,19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58:.I58])" office:value-type="float" office:value="110784.97" calcext:value-type="float">
            <text:p>110.784,9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251" calcext:value-type="float">
            <text:p>205251</text:p>
          </table:table-cell>
          <table:table-cell office:value-type="string" calcext:value-type="string">
            <text:p>DE GRAD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MEDICI</text:p>
          </table:table-cell>
          <table:table-cell office:value-type="float" office:value="48875.32" calcext:value-type="float">
            <text:p>48875,32</text:p>
          </table:table-cell>
          <table:table-cell office:value-type="float" office:value="10999.95" calcext:value-type="float">
            <text:p>10999,95</text:p>
          </table:table-cell>
          <table:table-cell office:value-type="float" office:value="7900.1" calcext:value-type="float">
            <text:p>7900,1</text:p>
          </table:table-cell>
          <table:table-cell office:value-type="float" office:value="23426.99" calcext:value-type="float">
            <text:p>23426,99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59:.I59])" office:value-type="float" office:value="117277.89" calcext:value-type="float">
            <text:p>117.277,8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36" calcext:value-type="float">
            <text:p>3936</text:p>
          </table:table-cell>
          <table:table-cell office:value-type="string" calcext:value-type="string">
            <text:p>DE ROSE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058.89" calcext:value-type="float">
            <text:p>1058,89</text:p>
          </table:table-cell>
          <table:table-cell office:value-type="float" office:value="3608.25" calcext:value-type="float">
            <text:p>3608,25</text:p>
          </table:table-cell>
          <table:table-cell office:value-type="float" office:value="9178.13" calcext:value-type="float">
            <text:p>9178,13</text:p>
          </table:table-cell>
          <table:table-cell office:value-type="float" office:value="11675.8" calcext:value-type="float">
            <text:p>11675,8</text:p>
          </table:table-cell>
          <table:table-cell table:style-name="ce5" table:formula="of:=SUM([.E60:.I60])" office:value-type="float" office:value="73520.32" calcext:value-type="float">
            <text:p>73.520,32</text:p>
          </table:table-cell>
          <table:table-cell office:value-type="float" office:value="57.78" calcext:value-type="float">
            <text:p>57,78</text:p>
          </table:table-cell>
          <table:table-cell table:number-columns-repeated="16373"/>
        </table:table-row>
        <table:table-row table:style-name="ro1">
          <table:table-cell office:value-type="float" office:value="3688" calcext:value-type="float">
            <text:p>3688</text:p>
          </table:table-cell>
          <table:table-cell office:value-type="string" calcext:value-type="string">
            <text:p>DE SALV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IRIGENTE PROFESSIONI SANITARIE</text:p>
          </table:table-cell>
          <table:table-cell office:value-type="float" office:value="3873.56" calcext:value-type="float">
            <text:p>3873,5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" table:formula="of:=SUM([.E61:.I61])" office:value-type="float" office:value="3873.56" calcext:value-type="float">
            <text:p>3.873,56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239" calcext:value-type="float">
            <text:p>205239</text:p>
          </table:table-cell>
          <table:table-cell office:value-type="string" calcext:value-type="string">
            <text:p>DECO'</text:p>
          </table:table-cell>
          <table:table-cell office:value-type="string" calcext:value-type="string">
            <text:p>PAOLA MARIA</text:p>
          </table:table-cell>
          <table:table-cell office:value-type="string" calcext:value-type="string">
            <text:p>MEDICI</text:p>
          </table:table-cell>
          <table:table-cell office:value-type="float" office:value="50751.36" calcext:value-type="float">
            <text:p>50751,36</text:p>
          </table:table-cell>
          <table:table-cell office:value-type="float" office:value="9798.98" calcext:value-type="float">
            <text:p>9798,98</text:p>
          </table:table-cell>
          <table:table-cell office:value-type="float" office:value="8465.06" calcext:value-type="float">
            <text:p>8465,06</text:p>
          </table:table-cell>
          <table:table-cell office:value-type="float" office:value="21787.9" calcext:value-type="float">
            <text:p>21787,9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62:.I62])" office:value-type="float" office:value="116878.83" calcext:value-type="float">
            <text:p>116.878,83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58" calcext:value-type="float">
            <text:p>3958</text:p>
          </table:table-cell>
          <table:table-cell office:value-type="string" calcext:value-type="string">
            <text:p>DENOVA</text:p>
          </table:table-cell>
          <table:table-cell office:value-type="string" calcext:value-type="string">
            <text:p>MARIANNA</text:p>
          </table:table-cell>
          <table:table-cell office:value-type="string" calcext:value-type="string">
            <text:p>MEDIC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3568.74" calcext:value-type="float">
            <text:p>3568,74</text:p>
          </table:table-cell>
          <table:table-cell office:value-type="float" office:value="2041.24" calcext:value-type="float">
            <text:p>2041,24</text:p>
          </table:table-cell>
          <table:table-cell office:value-type="float" office:value="21389.68" calcext:value-type="float">
            <text:p>21389,68</text:p>
          </table:table-cell>
          <table:table-cell table:style-name="ce5" table:formula="of:=SUM([.E63:.I63])" office:value-type="float" office:value="80498.95" calcext:value-type="float">
            <text:p>80.498,9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3661" calcext:value-type="float">
            <text:p>203661</text:p>
          </table:table-cell>
          <table:table-cell office:value-type="string" calcext:value-type="string">
            <text:p>DEVECCHI</text:p>
          </table:table-cell>
          <table:table-cell office:value-type="string" calcext:value-type="string">
            <text:p>NICOLETTA</text:p>
          </table:table-cell>
          <table:table-cell office:value-type="string" calcext:value-type="string">
            <text:p>MEDIC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790.97" calcext:value-type="float">
            <text:p>13790,97</text:p>
          </table:table-cell>
          <table:table-cell office:value-type="float" office:value="0" calcext:value-type="float">
            <text:p>0</text:p>
          </table:table-cell>
          <table:table-cell table:style-name="ce5" table:formula="of:=SUM([.E64:.I64])" office:value-type="float" office:value="13790.97" calcext:value-type="float">
            <text:p>13.790,9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635" calcext:value-type="float">
            <text:p>4635</text:p>
          </table:table-cell>
          <table:table-cell office:value-type="string" calcext:value-type="string">
            <text:p>DI BELLA</text:p>
          </table:table-cell>
          <table:table-cell office:value-type="string" calcext:value-type="string">
            <text:p>MARCO GIUSEPPE</text:p>
          </table:table-cell>
          <table:table-cell office:value-type="string" calcext:value-type="string">
            <text:p>MEDIC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.43" calcext:value-type="float">
            <text:p>82,43</text:p>
          </table:table-cell>
          <table:table-cell office:value-type="float" office:value="0" calcext:value-type="float">
            <text:p>0</text:p>
          </table:table-cell>
          <table:table-cell table:style-name="ce5" table:formula="of:=SUM([.E65:.I65])" office:value-type="float" office:value="82.43" calcext:value-type="float">
            <text:p>82,43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807" calcext:value-type="float">
            <text:p>205807</text:p>
          </table:table-cell>
          <table:table-cell office:value-type="string" calcext:value-type="string">
            <text:p>DI CATERINA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MEDIC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0350.24" calcext:value-type="float">
            <text:p>10350,24</text:p>
          </table:table-cell>
          <table:table-cell office:value-type="float" office:value="8491.51" calcext:value-type="float">
            <text:p>8491,51</text:p>
          </table:table-cell>
          <table:table-cell office:value-type="float" office:value="22406.27" calcext:value-type="float">
            <text:p>22406,27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66:.I66])" office:value-type="float" office:value="115322.8" calcext:value-type="float">
            <text:p>115.322,80</text:p>
          </table:table-cell>
          <table:table-cell office:value-type="float" office:value="47.88" calcext:value-type="float">
            <text:p>47,88</text:p>
          </table:table-cell>
          <table:table-cell table:number-columns-repeated="16373"/>
        </table:table-row>
        <table:table-row table:style-name="ro1">
          <table:table-cell office:value-type="float" office:value="2385" calcext:value-type="float">
            <text:p>2385</text:p>
          </table:table-cell>
          <table:table-cell office:value-type="string" calcext:value-type="string">
            <text:p>DI ROSA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INGEGNERI</text:p>
          </table:table-cell>
          <table:table-cell office:value-type="float" office:value="47971.99" calcext:value-type="float">
            <text:p>47971,99</text:p>
          </table:table-cell>
          <table:table-cell office:value-type="float" office:value="2866.02" calcext:value-type="float">
            <text:p>2866,02</text:p>
          </table:table-cell>
          <table:table-cell office:value-type="float" office:value="1659.6" calcext:value-type="float">
            <text:p>1659,6</text:p>
          </table:table-cell>
          <table:table-cell office:value-type="float" office:value="10852.97" calcext:value-type="float">
            <text:p>10852,97</text:p>
          </table:table-cell>
          <table:table-cell office:value-type="float" office:value="0" calcext:value-type="float">
            <text:p>0</text:p>
          </table:table-cell>
          <table:table-cell table:style-name="ce5" table:formula="of:=SUM([.E67:.I67])" office:value-type="float" office:value="63350.58" calcext:value-type="float">
            <text:p>63.350,58</text:p>
          </table:table-cell>
          <table:table-cell office:value-type="float" office:value="117.86" calcext:value-type="float">
            <text:p>117,86</text:p>
          </table:table-cell>
          <table:table-cell table:number-columns-repeated="16373"/>
        </table:table-row>
        <table:table-row table:style-name="ro1">
          <table:table-cell office:value-type="float" office:value="2848" calcext:value-type="float">
            <text:p>2848</text:p>
          </table:table-cell>
          <table:table-cell office:value-type="string" calcext:value-type="string">
            <text:p>DIONIG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MEDIC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.38" calcext:value-type="float">
            <text:p>22,38</text:p>
          </table:table-cell>
          <table:table-cell office:value-type="float" office:value="0" calcext:value-type="float">
            <text:p>0</text:p>
          </table:table-cell>
          <table:table-cell table:style-name="ce5" table:formula="of:=SUM([.E68:.I68])" office:value-type="float" office:value="22.38" calcext:value-type="float">
            <text:p>22,3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539" calcext:value-type="float">
            <text:p>205539</text:p>
          </table:table-cell>
          <table:table-cell office:value-type="string" calcext:value-type="string">
            <text:p>DONGHI</text:p>
          </table:table-cell>
          <table:table-cell office:value-type="string" calcext:value-type="string">
            <text:p>ROSANGELA CARLA</text:p>
          </table:table-cell>
          <table:table-cell office:value-type="string" calcext:value-type="string">
            <text:p>BIOLOGI</text:p>
          </table:table-cell>
          <table:table-cell office:value-type="float" office:value="54951.78" calcext:value-type="float">
            <text:p>54951,78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9848.09" calcext:value-type="float">
            <text:p>9848,09</text:p>
          </table:table-cell>
          <table:table-cell office:value-type="float" office:value="22389.13" calcext:value-type="float">
            <text:p>22389,13</text:p>
          </table:table-cell>
          <table:table-cell office:value-type="float" office:value="17095.78" calcext:value-type="float">
            <text:p>17095,78</text:p>
          </table:table-cell>
          <table:table-cell table:style-name="ce5" table:formula="of:=SUM([.E69:.I69])" office:value-type="float" office:value="109784.82" calcext:value-type="float">
            <text:p>109.784,8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890" calcext:value-type="float">
            <text:p>3890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MARIANNA</text:p>
          </table:table-cell>
          <table:table-cell office:value-type="string" calcext:value-type="string">
            <text:p>VETERINAR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67.05" calcext:value-type="float">
            <text:p>4567,05</text:p>
          </table:table-cell>
          <table:table-cell office:value-type="float" office:value="0" calcext:value-type="float">
            <text:p>0</text:p>
          </table:table-cell>
          <table:table-cell table:style-name="ce5" table:formula="of:=SUM([.E70:.I70])" office:value-type="float" office:value="4567.05" calcext:value-type="float">
            <text:p>4.567,0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803" calcext:value-type="float">
            <text:p>205803</text:p>
          </table:table-cell>
          <table:table-cell office:value-type="string" calcext:value-type="string">
            <text:p>FACCHINI</text:p>
          </table:table-cell>
          <table:table-cell office:value-type="string" calcext:value-type="string">
            <text:p>FRANCA</text:p>
          </table:table-cell>
          <table:table-cell office:value-type="string" calcext:value-type="string">
            <text:p>FARMACISTI</text:p>
          </table:table-cell>
          <table:table-cell office:value-type="float" office:value="33599.54" calcext:value-type="float">
            <text:p>33599,54</text:p>
          </table:table-cell>
          <table:table-cell office:value-type="float" office:value="3850.08" calcext:value-type="float">
            <text:p>3850,08</text:p>
          </table:table-cell>
          <table:table-cell office:value-type="float" office:value="2611.52" calcext:value-type="float">
            <text:p>2611,52</text:p>
          </table:table-cell>
          <table:table-cell office:value-type="float" office:value="14960.21" calcext:value-type="float">
            <text:p>14960,21</text:p>
          </table:table-cell>
          <table:table-cell office:value-type="float" office:value="21997.44" calcext:value-type="float">
            <text:p>21997,44</text:p>
          </table:table-cell>
          <table:table-cell table:style-name="ce5" table:formula="of:=SUM([.E71:.I71])" office:value-type="float" office:value="77018.79" calcext:value-type="float">
            <text:p>77.018,7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785" calcext:value-type="float">
            <text:p>205785</text:p>
          </table:table-cell>
          <table:table-cell office:value-type="string" calcext:value-type="string">
            <text:p>FASCENDI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IRIGENTI AMMINISTRATIVI</text:p>
          </table:table-cell>
          <table:table-cell office:value-type="float" office:value="46481.11" calcext:value-type="float">
            <text:p>46481,11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1724.7" calcext:value-type="float">
            <text:p>1724,7</text:p>
          </table:table-cell>
          <table:table-cell office:value-type="float" office:value="11061.68" calcext:value-type="float">
            <text:p>11061,68</text:p>
          </table:table-cell>
          <table:table-cell office:value-type="float" office:value="0" calcext:value-type="float">
            <text:p>0</text:p>
          </table:table-cell>
          <table:table-cell table:style-name="ce5" table:formula="of:=SUM([.E72:.I72])" office:value-type="float" office:value="64767.53" calcext:value-type="float">
            <text:p>64.767,53</text:p>
          </table:table-cell>
          <table:table-cell office:value-type="float" office:value="95.91" calcext:value-type="float">
            <text:p>95,91</text:p>
          </table:table-cell>
          <table:table-cell table:number-columns-repeated="16373"/>
        </table:table-row>
        <table:table-row table:style-name="ro1">
          <table:table-cell office:value-type="float" office:value="3631" calcext:value-type="float">
            <text:p>3631</text:p>
          </table:table-cell>
          <table:table-cell office:value-type="string" calcext:value-type="string">
            <text:p>FAVA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8192.34" calcext:value-type="float">
            <text:p>8192,34</text:p>
          </table:table-cell>
          <table:table-cell office:value-type="float" office:value="5511.51" calcext:value-type="float">
            <text:p>5511,51</text:p>
          </table:table-cell>
          <table:table-cell office:value-type="float" office:value="27805.81" calcext:value-type="float">
            <text:p>27805,81</text:p>
          </table:table-cell>
          <table:table-cell office:value-type="float" office:value="21389.68" calcext:value-type="float">
            <text:p>21389,68</text:p>
          </table:table-cell>
          <table:table-cell table:style-name="ce5" table:formula="of:=SUM([.E73:.I73])" office:value-type="float" office:value="110898.59" calcext:value-type="float">
            <text:p>110.898,59</text:p>
          </table:table-cell>
          <table:table-cell office:value-type="float" office:value="659.29" calcext:value-type="float">
            <text:p>659,29</text:p>
          </table:table-cell>
          <table:table-cell table:number-columns-repeated="16373"/>
        </table:table-row>
        <table:table-row table:style-name="ro1">
          <table:table-cell office:value-type="float" office:value="4257" calcext:value-type="float">
            <text:p>4257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CARLO ALBERTO</text:p>
          </table:table-cell>
          <table:table-cell office:value-type="string" calcext:value-type="string">
            <text:p>VETERINARI</text:p>
          </table:table-cell>
          <table:table-cell office:value-type="float" office:value="3296.85" calcext:value-type="float">
            <text:p>3296,85</text:p>
          </table:table-cell>
          <table:table-cell office:value-type="float" office:value="390.1" calcext:value-type="float">
            <text:p>390,1</text:p>
          </table:table-cell>
          <table:table-cell office:value-type="float" office:value="650.75" calcext:value-type="float">
            <text:p>650,75</text:p>
          </table:table-cell>
          <table:table-cell office:value-type="float" office:value="20196.56" calcext:value-type="float">
            <text:p>20196,56</text:p>
          </table:table-cell>
          <table:table-cell office:value-type="float" office:value="1849.44" calcext:value-type="float">
            <text:p>1849,44</text:p>
          </table:table-cell>
          <table:table-cell table:style-name="ce5" table:formula="of:=SUM([.E74:.I74])" office:value-type="float" office:value="26383.7" calcext:value-type="float">
            <text:p>26.383,7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2658" calcext:value-type="float">
            <text:p>202658</text:p>
          </table:table-cell>
          <table:table-cell office:value-type="string" calcext:value-type="string">
            <text:p>FIGIN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MEDIC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.9" calcext:value-type="float">
            <text:p>50,9</text:p>
          </table:table-cell>
          <table:table-cell office:value-type="float" office:value="0" calcext:value-type="float">
            <text:p>0</text:p>
          </table:table-cell>
          <table:table-cell table:style-name="ce5" table:formula="of:=SUM([.E75:.I75])" office:value-type="float" office:value="50.9" calcext:value-type="float">
            <text:p>50,9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493" calcext:value-type="float">
            <text:p>205493</text:p>
          </table:table-cell>
          <table:table-cell office:value-type="string" calcext:value-type="string">
            <text:p>FIORE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9482.71" calcext:value-type="float">
            <text:p>9482,71</text:p>
          </table:table-cell>
          <table:table-cell office:value-type="float" office:value="22353.9" calcext:value-type="float">
            <text:p>22353,9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76:.I76])" office:value-type="float" office:value="111411.43" calcext:value-type="float">
            <text:p>111.411,43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687" calcext:value-type="float">
            <text:p>3687</text:p>
          </table:table-cell>
          <table:table-cell office:value-type="string" calcext:value-type="string">
            <text:p>FIORILL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VETERINAR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.51" calcext:value-type="float">
            <text:p>51,51</text:p>
          </table:table-cell>
          <table:table-cell office:value-type="float" office:value="0" calcext:value-type="float">
            <text:p>0</text:p>
          </table:table-cell>
          <table:table-cell table:style-name="ce5" table:formula="of:=SUM([.E77:.I77])" office:value-type="float" office:value="51.51" calcext:value-type="float">
            <text:p>51,51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15" calcext:value-type="float">
            <text:p>3715</text:p>
          </table:table-cell>
          <table:table-cell office:value-type="string" calcext:value-type="string">
            <text:p>FORMENTI</text:p>
          </table:table-cell>
          <table:table-cell office:value-type="string" calcext:value-type="string">
            <text:p>MATTIA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2710.88" calcext:value-type="float">
            <text:p>2710,88</text:p>
          </table:table-cell>
          <table:table-cell office:value-type="float" office:value="3639.49" calcext:value-type="float">
            <text:p>3639,49</text:p>
          </table:table-cell>
          <table:table-cell office:value-type="float" office:value="16286.79" calcext:value-type="float">
            <text:p>16286,79</text:p>
          </table:table-cell>
          <table:table-cell office:value-type="float" office:value="13917.38" calcext:value-type="float">
            <text:p>13917,38</text:p>
          </table:table-cell>
          <table:table-cell table:style-name="ce5" table:formula="of:=SUM([.E78:.I78])" office:value-type="float" office:value="84553.79" calcext:value-type="float">
            <text:p>84.553,79</text:p>
          </table:table-cell>
          <table:table-cell office:value-type="float" office:value="90.4" calcext:value-type="float">
            <text:p>90,4</text:p>
          </table:table-cell>
          <table:table-cell table:number-columns-repeated="16373"/>
        </table:table-row>
        <table:table-row table:style-name="ro1">
          <table:table-cell office:value-type="float" office:value="4204" calcext:value-type="float">
            <text:p>4204</text:p>
          </table:table-cell>
          <table:table-cell office:value-type="string" calcext:value-type="string">
            <text:p>FRANG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MEDIC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97.11" calcext:value-type="float">
            <text:p>2997,11</text:p>
          </table:table-cell>
          <table:table-cell office:value-type="float" office:value="0" calcext:value-type="float">
            <text:p>0</text:p>
          </table:table-cell>
          <table:table-cell table:style-name="ce5" table:formula="of:=SUM([.E79:.I79])" office:value-type="float" office:value="2997.11" calcext:value-type="float">
            <text:p>2.997,11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876" calcext:value-type="float">
            <text:p>3876</text:p>
          </table:table-cell>
          <table:table-cell office:value-type="string" calcext:value-type="string">
            <text:p>FUMIA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700.06" calcext:value-type="float">
            <text:p>3700,06</text:p>
          </table:table-cell>
          <table:table-cell office:value-type="float" office:value="14217.41" calcext:value-type="float">
            <text:p>14217,41</text:p>
          </table:table-cell>
          <table:table-cell office:value-type="float" office:value="11675.82" calcext:value-type="float">
            <text:p>11675,82</text:p>
          </table:table-cell>
          <table:table-cell table:style-name="ce5" table:formula="of:=SUM([.E80:.I80])" office:value-type="float" office:value="79092.48" calcext:value-type="float">
            <text:p>79.092,4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11346" calcext:value-type="float">
            <text:p>211346</text:p>
          </table:table-cell>
          <table:table-cell office:value-type="string" calcext:value-type="string">
            <text:p>GALBIA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VETERINAR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.1" calcext:value-type="float">
            <text:p>454,1</text:p>
          </table:table-cell>
          <table:table-cell office:value-type="float" office:value="24848.34" calcext:value-type="float">
            <text:p>24848,34</text:p>
          </table:table-cell>
          <table:table-cell office:value-type="float" office:value="0" calcext:value-type="float">
            <text:p>0</text:p>
          </table:table-cell>
          <table:table-cell table:style-name="ce5" table:formula="of:=SUM([.E81:.I81])" office:value-type="float" office:value="25302.44" calcext:value-type="float">
            <text:p>25.302,44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27" calcext:value-type="float">
            <text:p>3727</text:p>
          </table:table-cell>
          <table:table-cell office:value-type="string" calcext:value-type="string">
            <text:p>GALIMBERT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700.06" calcext:value-type="float">
            <text:p>3700,06</text:p>
          </table:table-cell>
          <table:table-cell office:value-type="float" office:value="16282.83" calcext:value-type="float">
            <text:p>16282,83</text:p>
          </table:table-cell>
          <table:table-cell office:value-type="float" office:value="11675.69" calcext:value-type="float">
            <text:p>11675,69</text:p>
          </table:table-cell>
          <table:table-cell table:style-name="ce5" table:formula="of:=SUM([.E82:.I82])" office:value-type="float" office:value="81157.77" calcext:value-type="float">
            <text:p>81.157,77</text:p>
          </table:table-cell>
          <table:table-cell office:value-type="float" office:value="457.85" calcext:value-type="float">
            <text:p>457,85</text:p>
          </table:table-cell>
          <table:table-cell table:number-columns-repeated="16373"/>
        </table:table-row>
        <table:table-row table:style-name="ro1">
          <table:table-cell office:value-type="float" office:value="3572" calcext:value-type="float">
            <text:p>3572</text:p>
          </table:table-cell>
          <table:table-cell office:value-type="string" calcext:value-type="string">
            <text:p>GALLINARO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VETERINARI</text:p>
          </table:table-cell>
          <table:table-cell office:value-type="float" office:value="42591.81" calcext:value-type="float">
            <text:p>42591,81</text:p>
          </table:table-cell>
          <table:table-cell office:value-type="float" office:value="5041.7" calcext:value-type="float">
            <text:p>5041,7</text:p>
          </table:table-cell>
          <table:table-cell office:value-type="float" office:value="3245.48" calcext:value-type="float">
            <text:p>3245,48</text:p>
          </table:table-cell>
          <table:table-cell office:value-type="float" office:value="19800.41" calcext:value-type="float">
            <text:p>19800,41</text:p>
          </table:table-cell>
          <table:table-cell office:value-type="float" office:value="19607.2" calcext:value-type="float">
            <text:p>19607,2</text:p>
          </table:table-cell>
          <table:table-cell table:style-name="ce5" table:formula="of:=SUM([.E83:.I83])" office:value-type="float" office:value="90286.6" calcext:value-type="float">
            <text:p>90.286,6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643" calcext:value-type="float">
            <text:p>3643</text:p>
          </table:table-cell>
          <table:table-cell office:value-type="string" calcext:value-type="string">
            <text:p>GARBAGNATI</text:p>
          </table:table-cell>
          <table:table-cell office:value-type="string" calcext:value-type="string">
            <text:p>DARIO ACHILLE MARIA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7812.76" calcext:value-type="float">
            <text:p>7812,76</text:p>
          </table:table-cell>
          <table:table-cell office:value-type="float" office:value="3034.26" calcext:value-type="float">
            <text:p>3034,26</text:p>
          </table:table-cell>
          <table:table-cell office:value-type="float" office:value="21382.05" calcext:value-type="float">
            <text:p>21382,05</text:p>
          </table:table-cell>
          <table:table-cell office:value-type="float" office:value="25811.94" calcext:value-type="float">
            <text:p>25811,94</text:p>
          </table:table-cell>
          <table:table-cell table:style-name="ce5" table:formula="of:=SUM([.E84:.I84])" office:value-type="float" office:value="106040.26" calcext:value-type="float">
            <text:p>106.040,26</text:p>
          </table:table-cell>
          <table:table-cell office:value-type="float" office:value="602.78" calcext:value-type="float">
            <text:p>602,78</text:p>
          </table:table-cell>
          <table:table-cell table:number-columns-repeated="16373"/>
        </table:table-row>
        <table:table-row table:style-name="ro1">
          <table:table-cell office:value-type="float" office:value="3666" calcext:value-type="float">
            <text:p>3666</text:p>
          </table:table-cell>
          <table:table-cell office:value-type="string" calcext:value-type="string">
            <text:p>GENN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EDICI</text:p>
          </table:table-cell>
          <table:table-cell office:value-type="float" office:value="47999.24" calcext:value-type="float">
            <text:p>47999,24</text:p>
          </table:table-cell>
          <table:table-cell office:value-type="float" office:value="11793.28" calcext:value-type="float">
            <text:p>11793,28</text:p>
          </table:table-cell>
          <table:table-cell office:value-type="float" office:value="8420.51" calcext:value-type="float">
            <text:p>8420,51</text:p>
          </table:table-cell>
          <table:table-cell office:value-type="float" office:value="23412.06" calcext:value-type="float">
            <text:p>23412,06</text:p>
          </table:table-cell>
          <table:table-cell office:value-type="float" office:value="30836.56" calcext:value-type="float">
            <text:p>30836,56</text:p>
          </table:table-cell>
          <table:table-cell table:style-name="ce5" table:formula="of:=SUM([.E85:.I85])" office:value-type="float" office:value="122461.65" calcext:value-type="float">
            <text:p>122.461,65</text:p>
          </table:table-cell>
          <table:table-cell office:value-type="float" office:value="53.56" calcext:value-type="float">
            <text:p>53,56</text:p>
          </table:table-cell>
          <table:table-cell table:number-columns-repeated="16373"/>
        </table:table-row>
        <table:table-row table:style-name="ro1">
          <table:table-cell office:value-type="float" office:value="102172" calcext:value-type="float">
            <text:p>102172</text:p>
          </table:table-cell>
          <table:table-cell office:value-type="string" calcext:value-type="string">
            <text:p>GOBB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DIRIGENTE PROFESSIONI SANITARIE</text:p>
          </table:table-cell>
          <table:table-cell office:value-type="float" office:value="27008.06" calcext:value-type="float">
            <text:p>27008,0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" table:formula="of:=SUM([.E86:.I86])" office:value-type="float" office:value="27008.06" calcext:value-type="float">
            <text:p>27.008,06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19" calcext:value-type="float">
            <text:p>3719</text:p>
          </table:table-cell>
          <table:table-cell office:value-type="string" calcext:value-type="string">
            <text:p>GRAPPIOLO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MEDICI</text:p>
          </table:table-cell>
          <table:table-cell office:value-type="float" office:value="47987.09" calcext:value-type="float">
            <text:p>47987,09</text:p>
          </table:table-cell>
          <table:table-cell office:value-type="float" office:value="16000.01" calcext:value-type="float">
            <text:p>16000,01</text:p>
          </table:table-cell>
          <table:table-cell office:value-type="float" office:value="8220.35" calcext:value-type="float">
            <text:p>8220,35</text:p>
          </table:table-cell>
          <table:table-cell office:value-type="float" office:value="42582.18" calcext:value-type="float">
            <text:p>42582,18</text:p>
          </table:table-cell>
          <table:table-cell office:value-type="float" office:value="56704.96" calcext:value-type="float">
            <text:p>56704,96</text:p>
          </table:table-cell>
          <table:table-cell table:style-name="ce5" table:formula="of:=SUM([.E87:.I87])" office:value-type="float" office:value="171494.59" calcext:value-type="float">
            <text:p>171.494,59</text:p>
          </table:table-cell>
          <table:table-cell office:value-type="float" office:value="774.35" calcext:value-type="float">
            <text:p>774,35</text:p>
          </table:table-cell>
          <table:table-cell table:number-columns-repeated="16373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GRIGNASCHI</text:p>
          </table:table-cell>
          <table:table-cell office:value-type="string" calcext:value-type="string">
            <text:p>PAOLA ANTONELLA</text:p>
          </table:table-cell>
          <table:table-cell office:value-type="string" calcext:value-type="string">
            <text:p>MEDICI</text:p>
          </table:table-cell>
          <table:table-cell office:value-type="float" office:value="49684.83" calcext:value-type="float">
            <text:p>49684,83</text:p>
          </table:table-cell>
          <table:table-cell office:value-type="float" office:value="10440.9" calcext:value-type="float">
            <text:p>10440,9</text:p>
          </table:table-cell>
          <table:table-cell office:value-type="float" office:value="8555.77" calcext:value-type="float">
            <text:p>8555,77</text:p>
          </table:table-cell>
          <table:table-cell office:value-type="float" office:value="23422.4" calcext:value-type="float">
            <text:p>23422,4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88:.I88])" office:value-type="float" office:value="118179.43" calcext:value-type="float">
            <text:p>118.179,43</text:p>
          </table:table-cell>
          <table:table-cell office:value-type="float" office:value="52.39" calcext:value-type="float">
            <text:p>52,39</text:p>
          </table:table-cell>
          <table:table-cell table:number-columns-repeated="16373"/>
        </table:table-row>
        <table:table-row table:style-name="ro1">
          <table:table-cell office:value-type="float" office:value="2847" calcext:value-type="float">
            <text:p>2847</text:p>
          </table:table-cell>
          <table:table-cell office:value-type="string" calcext:value-type="string">
            <text:p>GUARISCO</text:p>
          </table:table-cell>
          <table:table-cell office:value-type="string" calcext:value-type="string">
            <text:p>EMANUELA LUISA</text:p>
          </table:table-cell>
          <table:table-cell office:value-type="string" calcext:value-type="string">
            <text:p>MEDICI</text:p>
          </table:table-cell>
          <table:table-cell office:value-type="float" office:value="49109.18" calcext:value-type="float">
            <text:p>49109,18</text:p>
          </table:table-cell>
          <table:table-cell office:value-type="float" office:value="10999.95" calcext:value-type="float">
            <text:p>10999,95</text:p>
          </table:table-cell>
          <table:table-cell office:value-type="float" office:value="7978.47" calcext:value-type="float">
            <text:p>7978,47</text:p>
          </table:table-cell>
          <table:table-cell office:value-type="float" office:value="21708.96" calcext:value-type="float">
            <text:p>21708,96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89:.I89])" office:value-type="float" office:value="115872.09" calcext:value-type="float">
            <text:p>115.872,0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3873" calcext:value-type="float">
            <text:p>203873</text:p>
          </table:table-cell>
          <table:table-cell office:value-type="string" calcext:value-type="string">
            <text:p>GULISAN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MEDICI</text:p>
          </table:table-cell>
          <table:table-cell office:value-type="float" office:value="24757.85" calcext:value-type="float">
            <text:p>24757,85</text:p>
          </table:table-cell>
          <table:table-cell office:value-type="float" office:value="2750.02" calcext:value-type="float">
            <text:p>2750,02</text:p>
          </table:table-cell>
          <table:table-cell office:value-type="float" office:value="1750" calcext:value-type="float">
            <text:p>1750</text:p>
          </table:table-cell>
          <table:table-cell office:value-type="float" office:value="91.66" calcext:value-type="float">
            <text:p>91,66</text:p>
          </table:table-cell>
          <table:table-cell office:value-type="float" office:value="10694.85" calcext:value-type="float">
            <text:p>10694,85</text:p>
          </table:table-cell>
          <table:table-cell table:style-name="ce5" table:formula="of:=SUM([.E90:.I90])" office:value-type="float" office:value="40044.38" calcext:value-type="float">
            <text:p>40.044,3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91" calcext:value-type="float">
            <text:p>3791</text:p>
          </table:table-cell>
          <table:table-cell office:value-type="string" calcext:value-type="string">
            <text:p>GULLOTTA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700.06" calcext:value-type="float">
            <text:p>3700,06</text:p>
          </table:table-cell>
          <table:table-cell office:value-type="float" office:value="22693" calcext:value-type="float">
            <text:p>22693</text:p>
          </table:table-cell>
          <table:table-cell office:value-type="float" office:value="11675.69" calcext:value-type="float">
            <text:p>11675,69</text:p>
          </table:table-cell>
          <table:table-cell table:style-name="ce5" table:formula="of:=SUM([.E91:.I91])" office:value-type="float" office:value="87567.94" calcext:value-type="float">
            <text:p>87.567,94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139" calcext:value-type="float">
            <text:p>2139</text:p>
          </table:table-cell>
          <table:table-cell office:value-type="string" calcext:value-type="string">
            <text:p>GUZZON</text:p>
          </table:table-cell>
          <table:table-cell office:value-type="string" calcext:value-type="string">
            <text:p>CORRADO</text:p>
          </table:table-cell>
          <table:table-cell office:value-type="string" calcext:value-type="string">
            <text:p>DIRIGENTI AMMINISTRATIVI</text:p>
          </table:table-cell>
          <table:table-cell office:value-type="float" office:value="7747.13" calcext:value-type="float">
            <text:p>7747,13</text:p>
          </table:table-cell>
          <table:table-cell office:value-type="float" office:value="3000.01" calcext:value-type="float">
            <text:p>3000,01</text:p>
          </table:table-cell>
          <table:table-cell office:value-type="float" office:value="1310.7" calcext:value-type="float">
            <text:p>1310,7</text:p>
          </table:table-cell>
          <table:table-cell office:value-type="float" office:value="27033.85" calcext:value-type="float">
            <text:p>27033,85</text:p>
          </table:table-cell>
          <table:table-cell office:value-type="float" office:value="1703" calcext:value-type="float">
            <text:p>1703</text:p>
          </table:table-cell>
          <table:table-cell table:style-name="ce5" table:formula="of:=SUM([.E92:.I92])" office:value-type="float" office:value="40794.69" calcext:value-type="float">
            <text:p>40.794,6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856" calcext:value-type="float">
            <text:p>2856</text:p>
          </table:table-cell>
          <table:table-cell office:value-type="string" calcext:value-type="string">
            <text:p>IANNONE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MEDICI</text:p>
          </table:table-cell>
          <table:table-cell office:value-type="float" office:value="47991.79" calcext:value-type="float">
            <text:p>47991,79</text:p>
          </table:table-cell>
          <table:table-cell office:value-type="float" office:value="16000.01" calcext:value-type="float">
            <text:p>16000,01</text:p>
          </table:table-cell>
          <table:table-cell office:value-type="float" office:value="8274.69" calcext:value-type="float">
            <text:p>8274,69</text:p>
          </table:table-cell>
          <table:table-cell office:value-type="float" office:value="25454.11" calcext:value-type="float">
            <text:p>25454,11</text:p>
          </table:table-cell>
          <table:table-cell office:value-type="float" office:value="42043.2" calcext:value-type="float">
            <text:p>42043,2</text:p>
          </table:table-cell>
          <table:table-cell table:style-name="ce5" table:formula="of:=SUM([.E93:.I93])" office:value-type="float" office:value="139763.8" calcext:value-type="float">
            <text:p>139.763,8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139" calcext:value-type="float">
            <text:p>4139</text:p>
          </table:table-cell>
          <table:table-cell office:value-type="string" calcext:value-type="string">
            <text:p>IGNONE</text:p>
          </table:table-cell>
          <table:table-cell office:value-type="string" calcext:value-type="string">
            <text:p>MARIA CARMELA</text:p>
          </table:table-cell>
          <table:table-cell office:value-type="string" calcext:value-type="string">
            <text:p>MEDICI</text:p>
          </table:table-cell>
          <table:table-cell office:value-type="float" office:value="12018.04" calcext:value-type="float">
            <text:p>12018,04</text:p>
          </table:table-cell>
          <table:table-cell office:value-type="float" office:value="4000" calcext:value-type="float">
            <text:p>4000</text:p>
          </table:table-cell>
          <table:table-cell office:value-type="float" office:value="2241.19" calcext:value-type="float">
            <text:p>2241,19</text:p>
          </table:table-cell>
          <table:table-cell office:value-type="float" office:value="25031.67" calcext:value-type="float">
            <text:p>25031,67</text:p>
          </table:table-cell>
          <table:table-cell office:value-type="float" office:value="10286.23" calcext:value-type="float">
            <text:p>10286,23</text:p>
          </table:table-cell>
          <table:table-cell table:style-name="ce5" table:formula="of:=SUM([.E94:.I94])" office:value-type="float" office:value="53577.13" calcext:value-type="float">
            <text:p>53.577,13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802" calcext:value-type="float">
            <text:p>205802</text:p>
          </table:table-cell>
          <table:table-cell office:value-type="string" calcext:value-type="string">
            <text:p>ILARDO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MEDIC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6000.01" calcext:value-type="float">
            <text:p>16000,01</text:p>
          </table:table-cell>
          <table:table-cell office:value-type="float" office:value="8361.51" calcext:value-type="float">
            <text:p>8361,51</text:p>
          </table:table-cell>
          <table:table-cell office:value-type="float" office:value="25456.32" calcext:value-type="float">
            <text:p>25456,32</text:p>
          </table:table-cell>
          <table:table-cell office:value-type="float" office:value="42155.49" calcext:value-type="float">
            <text:p>42155,49</text:p>
          </table:table-cell>
          <table:table-cell table:style-name="ce5" table:formula="of:=SUM([.E95:.I95])" office:value-type="float" office:value="139972.58" calcext:value-type="float">
            <text:p>139.972,58</text:p>
          </table:table-cell>
          <table:table-cell office:value-type="float" office:value="38.76" calcext:value-type="float">
            <text:p>38,76</text:p>
          </table:table-cell>
          <table:table-cell table:number-columns-repeated="16373"/>
        </table:table-row>
        <table:table-row table:style-name="ro1">
          <table:table-cell office:value-type="float" office:value="3749" calcext:value-type="float">
            <text:p>3749</text:p>
          </table:table-cell>
          <table:table-cell office:value-type="string" calcext:value-type="string">
            <text:p>INVENINAT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DIRIGENTI AMMINISTRATIV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15.79" calcext:value-type="float">
            <text:p>10415,79</text:p>
          </table:table-cell>
          <table:table-cell office:value-type="float" office:value="0" calcext:value-type="float">
            <text:p>0</text:p>
          </table:table-cell>
          <table:table-cell table:style-name="ce5" table:formula="of:=SUM([.E96:.I96])" office:value-type="float" office:value="10415.79" calcext:value-type="float">
            <text:p>10.415,7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451" calcext:value-type="float">
            <text:p>3451</text:p>
          </table:table-cell>
          <table:table-cell office:value-type="string" calcext:value-type="string">
            <text:p>LE ROSE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MEDICI</text:p>
          </table:table-cell>
          <table:table-cell office:value-type="float" office:value="47990.65" calcext:value-type="float">
            <text:p>47990,65</text:p>
          </table:table-cell>
          <table:table-cell office:value-type="float" office:value="10999.95" calcext:value-type="float">
            <text:p>10999,95</text:p>
          </table:table-cell>
          <table:table-cell office:value-type="float" office:value="8370.69" calcext:value-type="float">
            <text:p>8370,69</text:p>
          </table:table-cell>
          <table:table-cell office:value-type="float" office:value="22783.67" calcext:value-type="float">
            <text:p>22783,67</text:p>
          </table:table-cell>
          <table:table-cell office:value-type="float" office:value="26075.4" calcext:value-type="float">
            <text:p>26075,4</text:p>
          </table:table-cell>
          <table:table-cell table:style-name="ce5" table:formula="of:=SUM([.E97:.I97])" office:value-type="float" office:value="116220.36" calcext:value-type="float">
            <text:p>116.220,36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869" calcext:value-type="float">
            <text:p>3869</text:p>
          </table:table-cell>
          <table:table-cell office:value-type="string" calcext:value-type="string">
            <text:p>LEMBO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700.06" calcext:value-type="float">
            <text:p>3700,06</text:p>
          </table:table-cell>
          <table:table-cell office:value-type="float" office:value="16221" calcext:value-type="float">
            <text:p>16221</text:p>
          </table:table-cell>
          <table:table-cell office:value-type="float" office:value="11675.69" calcext:value-type="float">
            <text:p>11675,69</text:p>
          </table:table-cell>
          <table:table-cell table:style-name="ce5" table:formula="of:=SUM([.E98:.I98])" office:value-type="float" office:value="81095.94" calcext:value-type="float">
            <text:p>81.095,94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2711" calcext:value-type="float">
            <text:p>32711</text:p>
          </table:table-cell>
          <table:table-cell office:value-type="string" calcext:value-type="string">
            <text:p>LIETO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VETERINARI</text:p>
          </table:table-cell>
          <table:table-cell office:value-type="float" office:value="52232.18" calcext:value-type="float">
            <text:p>52232,18</text:p>
          </table:table-cell>
          <table:table-cell office:value-type="float" office:value="10999.95" calcext:value-type="float">
            <text:p>10999,95</text:p>
          </table:table-cell>
          <table:table-cell office:value-type="float" office:value="8477" calcext:value-type="float">
            <text:p>8477</text:p>
          </table:table-cell>
          <table:table-cell office:value-type="float" office:value="23426.99" calcext:value-type="float">
            <text:p>23426,99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99:.I99])" office:value-type="float" office:value="121211.65" calcext:value-type="float">
            <text:p>121.211,65</text:p>
          </table:table-cell>
          <table:table-cell office:value-type="float" office:value="58.8" calcext:value-type="float">
            <text:p>58,8</text:p>
          </table:table-cell>
          <table:table-cell table:number-columns-repeated="16373"/>
        </table:table-row>
        <table:table-row table:style-name="ro1">
          <table:table-cell office:value-type="float" office:value="3191" calcext:value-type="float">
            <text:p>3191</text:p>
          </table:table-cell>
          <table:table-cell office:value-type="string" calcext:value-type="string">
            <text:p>LOBUONO</text:p>
          </table:table-cell>
          <table:table-cell office:value-type="string" calcext:value-type="string">
            <text:p>FAUSTINA</text:p>
          </table:table-cell>
          <table:table-cell office:value-type="string" calcext:value-type="string">
            <text:p>MEDICI</text:p>
          </table:table-cell>
          <table:table-cell office:value-type="float" office:value="47990.82" calcext:value-type="float">
            <text:p>47990,82</text:p>
          </table:table-cell>
          <table:table-cell office:value-type="float" office:value="10999.95" calcext:value-type="float">
            <text:p>10999,95</text:p>
          </table:table-cell>
          <table:table-cell office:value-type="float" office:value="8164.32" calcext:value-type="float">
            <text:p>8164,32</text:p>
          </table:table-cell>
          <table:table-cell office:value-type="float" office:value="22727.94" calcext:value-type="float">
            <text:p>22727,94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100:.I100])" office:value-type="float" office:value="115958.56" calcext:value-type="float">
            <text:p>115.958,56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54" calcext:value-type="float">
            <text:p>3754</text:p>
          </table:table-cell>
          <table:table-cell office:value-type="string" calcext:value-type="string">
            <text:p>LOCATELLI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VETERINARI</text:p>
          </table:table-cell>
          <table:table-cell office:value-type="float" office:value="47997.5" calcext:value-type="float">
            <text:p>47997,5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690.57" calcext:value-type="float">
            <text:p>3690,57</text:p>
          </table:table-cell>
          <table:table-cell office:value-type="float" office:value="16286.84" calcext:value-type="float">
            <text:p>16286,84</text:p>
          </table:table-cell>
          <table:table-cell office:value-type="float" office:value="18400.76" calcext:value-type="float">
            <text:p>18400,76</text:p>
          </table:table-cell>
          <table:table-cell table:style-name="ce5" table:formula="of:=SUM([.E101:.I101])" office:value-type="float" office:value="87875.61" calcext:value-type="float">
            <text:p>87.875,61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825" calcext:value-type="float">
            <text:p>205825</text:p>
          </table:table-cell>
          <table:table-cell office:value-type="string" calcext:value-type="string">
            <text:p>LONGH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3592.17" calcext:value-type="float">
            <text:p>3592,17</text:p>
          </table:table-cell>
          <table:table-cell office:value-type="float" office:value="21386.04" calcext:value-type="float">
            <text:p>21386,04</text:p>
          </table:table-cell>
          <table:table-cell office:value-type="float" office:value="21389.68" calcext:value-type="float">
            <text:p>21389,68</text:p>
          </table:table-cell>
          <table:table-cell table:style-name="ce5" table:formula="of:=SUM([.E102:.I102])" office:value-type="float" office:value="99867.18" calcext:value-type="float">
            <text:p>99.867,18</text:p>
          </table:table-cell>
          <table:table-cell office:value-type="float" office:value="199.33" calcext:value-type="float">
            <text:p>199,33</text:p>
          </table:table-cell>
          <table:table-cell table:number-columns-repeated="16373"/>
        </table:table-row>
        <table:table-row table:style-name="ro1">
          <table:table-cell office:value-type="float" office:value="3576" calcext:value-type="float">
            <text:p>3576</text:p>
          </table:table-cell>
          <table:table-cell office:value-type="string" calcext:value-type="string">
            <text:p>LONGONI</text:p>
          </table:table-cell>
          <table:table-cell office:value-type="string" calcext:value-type="string">
            <text:p>ALFREDO MARIA</text:p>
          </table:table-cell>
          <table:table-cell office:value-type="string" calcext:value-type="string">
            <text:p>VETERINARI</text:p>
          </table:table-cell>
          <table:table-cell office:value-type="float" office:value="47990.82" calcext:value-type="float">
            <text:p>47990,82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3583.48" calcext:value-type="float">
            <text:p>3583,48</text:p>
          </table:table-cell>
          <table:table-cell office:value-type="float" office:value="21380.38" calcext:value-type="float">
            <text:p>21380,38</text:p>
          </table:table-cell>
          <table:table-cell office:value-type="float" office:value="21389.68" calcext:value-type="float">
            <text:p>21389,68</text:p>
          </table:table-cell>
          <table:table-cell table:style-name="ce5" table:formula="of:=SUM([.E103:.I103])" office:value-type="float" office:value="99844.4" calcext:value-type="float">
            <text:p>99.844,40</text:p>
          </table:table-cell>
          <table:table-cell office:value-type="float" office:value="90.41" calcext:value-type="float">
            <text:p>90,41</text:p>
          </table:table-cell>
          <table:table-cell table:number-columns-repeated="16373"/>
        </table:table-row>
        <table:table-row table:style-name="ro1">
          <table:table-cell office:value-type="float" office:value="205590" calcext:value-type="float">
            <text:p>205590</text:p>
          </table:table-cell>
          <table:table-cell office:value-type="string" calcext:value-type="string">
            <text:p>LUISONI</text:p>
          </table:table-cell>
          <table:table-cell office:value-type="string" calcext:value-type="string">
            <text:p>STEFANO ARRIGO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9482.71" calcext:value-type="float">
            <text:p>9482,71</text:p>
          </table:table-cell>
          <table:table-cell office:value-type="float" office:value="22400.38" calcext:value-type="float">
            <text:p>22400,38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104:.I104])" office:value-type="float" office:value="111457.91" calcext:value-type="float">
            <text:p>111.457,91</text:p>
          </table:table-cell>
          <table:table-cell office:value-type="float" office:value="301.7" calcext:value-type="float">
            <text:p>301,7</text:p>
          </table:table-cell>
          <table:table-cell table:number-columns-repeated="16373"/>
        </table:table-row>
        <table:table-row table:style-name="ro1">
          <table:table-cell office:value-type="float" office:value="205656" calcext:value-type="float">
            <text:p>205656</text:p>
          </table:table-cell>
          <table:table-cell office:value-type="string" calcext:value-type="string">
            <text:p>MAESTRONI</text:p>
          </table:table-cell>
          <table:table-cell office:value-type="string" calcext:value-type="string">
            <text:p>ANNA MARIA</text:p>
          </table:table-cell>
          <table:table-cell office:value-type="string" calcext:value-type="string">
            <text:p>MEDIC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.52" calcext:value-type="float">
            <text:p>50,52</text:p>
          </table:table-cell>
          <table:table-cell office:value-type="float" office:value="0" calcext:value-type="float">
            <text:p>0</text:p>
          </table:table-cell>
          <table:table-cell table:style-name="ce5" table:formula="of:=SUM([.E105:.I105])" office:value-type="float" office:value="50.52" calcext:value-type="float">
            <text:p>50,5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188" calcext:value-type="float">
            <text:p>205188</text:p>
          </table:table-cell>
          <table:table-cell office:value-type="string" calcext:value-type="string">
            <text:p>MAFFEI</text:p>
          </table:table-cell>
          <table:table-cell office:value-type="string" calcext:value-type="string">
            <text:p>GASPARE</text:p>
          </table:table-cell>
          <table:table-cell office:value-type="string" calcext:value-type="string">
            <text:p>DIRIGENTI AMMINISTRATIV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2.09" calcext:value-type="float">
            <text:p>302,09</text:p>
          </table:table-cell>
          <table:table-cell office:value-type="float" office:value="0" calcext:value-type="float">
            <text:p>0</text:p>
          </table:table-cell>
          <table:table-cell table:style-name="ce5" table:formula="of:=SUM([.E106:.I106])" office:value-type="float" office:value="302.09" calcext:value-type="float">
            <text:p>302,0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691" calcext:value-type="float">
            <text:p>3691</text:p>
          </table:table-cell>
          <table:table-cell office:value-type="string" calcext:value-type="string">
            <text:p>MAGGIOLI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ALISTA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4554.55" calcext:value-type="float">
            <text:p>4554,55</text:p>
          </table:table-cell>
          <table:table-cell office:value-type="float" office:value="9753.97" calcext:value-type="float">
            <text:p>9753,97</text:p>
          </table:table-cell>
          <table:table-cell office:value-type="float" office:value="0" calcext:value-type="float">
            <text:p>0</text:p>
          </table:table-cell>
          <table:table-cell table:style-name="ce5" table:formula="of:=SUM([.E107:.I107])" office:value-type="float" office:value="67807.81" calcext:value-type="float">
            <text:p>67.807,81</text:p>
          </table:table-cell>
          <table:table-cell office:value-type="float" office:value="32.4" calcext:value-type="float">
            <text:p>32,4</text:p>
          </table:table-cell>
          <table:table-cell table:number-columns-repeated="16373"/>
        </table:table-row>
        <table:table-row table:style-name="ro1">
          <table:table-cell office:value-type="float" office:value="4722" calcext:value-type="float">
            <text:p>4722</text:p>
          </table:table-cell>
          <table:table-cell office:value-type="string" calcext:value-type="string">
            <text:p>MAGNI</text:p>
          </table:table-cell>
          <table:table-cell office:value-type="string" calcext:value-type="string">
            <text:p>EDOARDO</text:p>
          </table:table-cell>
          <table:table-cell office:value-type="string" calcext:value-type="string">
            <text:p>VETERINARI</text:p>
          </table:table-cell>
          <table:table-cell office:value-type="float" office:value="20877.55" calcext:value-type="float">
            <text:p>20877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.83" calcext:value-type="float">
            <text:p>45,83</text:p>
          </table:table-cell>
          <table:table-cell office:value-type="float" office:value="4864.93" calcext:value-type="float">
            <text:p>4864,93</text:p>
          </table:table-cell>
          <table:table-cell table:style-name="ce5" table:formula="of:=SUM([.E108:.I108])" office:value-type="float" office:value="25788.31" calcext:value-type="float">
            <text:p>25.788,31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862" calcext:value-type="float">
            <text:p>3862</text:p>
          </table:table-cell>
          <table:table-cell office:value-type="string" calcext:value-type="string">
            <text:p>MALTESE</text:p>
          </table:table-cell>
          <table:table-cell office:value-type="string" calcext:value-type="string">
            <text:p>FRANCESCA ANNA MARIA</text:p>
          </table:table-cell>
          <table:table-cell office:value-type="string" calcext:value-type="string">
            <text:p>DIRIGENTI AMMINISTRATIV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.39" calcext:value-type="float">
            <text:p>43,39</text:p>
          </table:table-cell>
          <table:table-cell office:value-type="float" office:value="0" calcext:value-type="float">
            <text:p>0</text:p>
          </table:table-cell>
          <table:table-cell table:style-name="ce5" table:formula="of:=SUM([.E109:.I109])" office:value-type="float" office:value="43.39" calcext:value-type="float">
            <text:p>43,3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843" calcext:value-type="float">
            <text:p>205843</text:p>
          </table:table-cell>
          <table:table-cell office:value-type="string" calcext:value-type="string">
            <text:p>MANFREDI</text:p>
          </table:table-cell>
          <table:table-cell office:value-type="string" calcext:value-type="string">
            <text:p>ADELE LUCIA</text:p>
          </table:table-cell>
          <table:table-cell office:value-type="string" calcext:value-type="string">
            <text:p>FARMACISTI</text:p>
          </table:table-cell>
          <table:table-cell office:value-type="float" office:value="47985.7" calcext:value-type="float">
            <text:p>47985,7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9622.01" calcext:value-type="float">
            <text:p>9622,01</text:p>
          </table:table-cell>
          <table:table-cell office:value-type="float" office:value="22395.15" calcext:value-type="float">
            <text:p>22395,15</text:p>
          </table:table-cell>
          <table:table-cell office:value-type="float" office:value="26845.65" calcext:value-type="float">
            <text:p>26845,65</text:p>
          </table:table-cell>
          <table:table-cell table:style-name="ce5" table:formula="of:=SUM([.E110:.I110])" office:value-type="float" office:value="112348.55" calcext:value-type="float">
            <text:p>112.348,5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142" calcext:value-type="float">
            <text:p>4142</text:p>
          </table:table-cell>
          <table:table-cell office:value-type="string" calcext:value-type="string">
            <text:p>MANNA</text:p>
          </table:table-cell>
          <table:table-cell office:value-type="string" calcext:value-type="string">
            <text:p>RAFFAELE</text:p>
          </table:table-cell>
          <table:table-cell office:value-type="string" calcext:value-type="string">
            <text:p>INGEGNERI</text:p>
          </table:table-cell>
          <table:table-cell office:value-type="float" office:value="47989.14" calcext:value-type="float">
            <text:p>47989,14</text:p>
          </table:table-cell>
          <table:table-cell office:value-type="float" office:value="9044" calcext:value-type="float">
            <text:p>9044</text:p>
          </table:table-cell>
          <table:table-cell office:value-type="float" office:value="8989.72" calcext:value-type="float">
            <text:p>8989,72</text:p>
          </table:table-cell>
          <table:table-cell office:value-type="float" office:value="16326.27" calcext:value-type="float">
            <text:p>16326,27</text:p>
          </table:table-cell>
          <table:table-cell office:value-type="float" office:value="3062.88" calcext:value-type="float">
            <text:p>3062,88</text:p>
          </table:table-cell>
          <table:table-cell table:style-name="ce5" table:formula="of:=SUM([.E111:.I111])" office:value-type="float" office:value="85412.01" calcext:value-type="float">
            <text:p>85.412,01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823" calcext:value-type="float">
            <text:p>205823</text:p>
          </table:table-cell>
          <table:table-cell office:value-type="string" calcext:value-type="string">
            <text:p>MARANGON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FARMACISTI</text:p>
          </table:table-cell>
          <table:table-cell office:value-type="float" office:value="46475.82" calcext:value-type="float">
            <text:p>46475,82</text:p>
          </table:table-cell>
          <table:table-cell office:value-type="float" office:value="10153.81" calcext:value-type="float">
            <text:p>10153,81</text:p>
          </table:table-cell>
          <table:table-cell office:value-type="float" office:value="9144.56" calcext:value-type="float">
            <text:p>9144,56</text:p>
          </table:table-cell>
          <table:table-cell office:value-type="float" office:value="23426.99" calcext:value-type="float">
            <text:p>23426,99</text:p>
          </table:table-cell>
          <table:table-cell office:value-type="float" office:value="17095.91" calcext:value-type="float">
            <text:p>17095,91</text:p>
          </table:table-cell>
          <table:table-cell table:style-name="ce5" table:formula="of:=SUM([.E112:.I112])" office:value-type="float" office:value="106297.09" calcext:value-type="float">
            <text:p>106.297,0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string" calcext:value-type="string">
            <text:p>MARCONI</text:p>
          </table:table-cell>
          <table:table-cell office:value-type="string" calcext:value-type="string">
            <text:p>MARIA GIUSEPPIN</text:p>
          </table:table-cell>
          <table:table-cell office:value-type="string" calcext:value-type="string">
            <text:p>MEDICI</text:p>
          </table:table-cell>
          <table:table-cell office:value-type="float" office:value="12278.52" calcext:value-type="float">
            <text:p>12278,52</text:p>
          </table:table-cell>
          <table:table-cell office:value-type="float" office:value="2749.99" calcext:value-type="float">
            <text:p>2749,99</text:p>
          </table:table-cell>
          <table:table-cell office:value-type="float" office:value="2176.94" calcext:value-type="float">
            <text:p>2176,94</text:p>
          </table:table-cell>
          <table:table-cell office:value-type="float" office:value="30078.04" calcext:value-type="float">
            <text:p>30078,04</text:p>
          </table:table-cell>
          <table:table-cell office:value-type="float" office:value="6518.88" calcext:value-type="float">
            <text:p>6518,88</text:p>
          </table:table-cell>
          <table:table-cell table:style-name="ce5" table:formula="of:=SUM([.E113:.I113])" office:value-type="float" office:value="53802.37" calcext:value-type="float">
            <text:p>53.802,3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569" calcext:value-type="float">
            <text:p>3569</text:p>
          </table:table-cell>
          <table:table-cell office:value-type="string" calcext:value-type="string">
            <text:p>MARRAZZ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ANALISTA</text:p>
          </table:table-cell>
          <table:table-cell office:value-type="float" office:value="46482.8" calcext:value-type="float">
            <text:p>46482,8</text:p>
          </table:table-cell>
          <table:table-cell office:value-type="float" office:value="16532.31" calcext:value-type="float">
            <text:p>16532,31</text:p>
          </table:table-cell>
          <table:table-cell office:value-type="float" office:value="9986.91" calcext:value-type="float">
            <text:p>9986,91</text:p>
          </table:table-cell>
          <table:table-cell office:value-type="float" office:value="18353.63" calcext:value-type="float">
            <text:p>18353,63</text:p>
          </table:table-cell>
          <table:table-cell office:value-type="float" office:value="7910.71" calcext:value-type="float">
            <text:p>7910,71</text:p>
          </table:table-cell>
          <table:table-cell table:style-name="ce5" table:formula="of:=SUM([.E114:.I114])" office:value-type="float" office:value="99266.36" calcext:value-type="float">
            <text:p>99.266,36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767" calcext:value-type="float">
            <text:p>205767</text:p>
          </table:table-cell>
          <table:table-cell office:value-type="string" calcext:value-type="string">
            <text:p>MASAL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BIOLOG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9848.09" calcext:value-type="float">
            <text:p>9848,09</text:p>
          </table:table-cell>
          <table:table-cell office:value-type="float" office:value="22400.45" calcext:value-type="float">
            <text:p>22400,45</text:p>
          </table:table-cell>
          <table:table-cell office:value-type="float" office:value="17095.78" calcext:value-type="float">
            <text:p>17095,78</text:p>
          </table:table-cell>
          <table:table-cell table:style-name="ce5" table:formula="of:=SUM([.E115:.I115])" office:value-type="float" office:value="102843.61" calcext:value-type="float">
            <text:p>102.843,61</text:p>
          </table:table-cell>
          <table:table-cell office:value-type="float" office:value="226.98" calcext:value-type="float">
            <text:p>226,98</text:p>
          </table:table-cell>
          <table:table-cell table:number-columns-repeated="16373"/>
        </table:table-row>
        <table:table-row table:style-name="ro1">
          <table:table-cell office:value-type="float" office:value="4715" calcext:value-type="float">
            <text:p>4715</text:p>
          </table:table-cell>
          <table:table-cell office:value-type="string" calcext:value-type="string">
            <text:p>MASIERO</text:p>
          </table:table-cell>
          <table:table-cell office:value-type="string" calcext:value-type="string">
            <text:p>GRETA</text:p>
          </table:table-cell>
          <table:table-cell office:value-type="string" calcext:value-type="string">
            <text:p>VETERINARI</text:p>
          </table:table-cell>
          <table:table-cell office:value-type="float" office:value="32504.98" calcext:value-type="float">
            <text:p>32504,98</text:p>
          </table:table-cell>
          <table:table-cell office:value-type="float" office:value="215.38" calcext:value-type="float">
            <text:p>215,38</text:p>
          </table:table-cell>
          <table:table-cell office:value-type="float" office:value="531.29" calcext:value-type="float">
            <text:p>531,29</text:p>
          </table:table-cell>
          <table:table-cell office:value-type="float" office:value="182.87" calcext:value-type="float">
            <text:p>182,87</text:p>
          </table:table-cell>
          <table:table-cell office:value-type="float" office:value="7783.88" calcext:value-type="float">
            <text:p>7783,88</text:p>
          </table:table-cell>
          <table:table-cell table:style-name="ce5" table:formula="of:=SUM([.E116:.I116])" office:value-type="float" office:value="41218.4" calcext:value-type="float">
            <text:p>41.218,4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97" calcext:value-type="float">
            <text:p>3997</text:p>
          </table:table-cell>
          <table:table-cell office:value-type="string" calcext:value-type="string">
            <text:p>MASI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EDICI</text:p>
          </table:table-cell>
          <table:table-cell office:value-type="float" office:value="30769.78" calcext:value-type="float">
            <text:p>30769,78</text:p>
          </table:table-cell>
          <table:table-cell office:value-type="float" office:value="10071.14" calcext:value-type="float">
            <text:p>10071,14</text:p>
          </table:table-cell>
          <table:table-cell office:value-type="float" office:value="4913.8" calcext:value-type="float">
            <text:p>4913,8</text:p>
          </table:table-cell>
          <table:table-cell office:value-type="float" office:value="156.57" calcext:value-type="float">
            <text:p>156,57</text:p>
          </table:table-cell>
          <table:table-cell office:value-type="float" office:value="26458.54" calcext:value-type="float">
            <text:p>26458,54</text:p>
          </table:table-cell>
          <table:table-cell table:style-name="ce5" table:formula="of:=SUM([.E117:.I117])" office:value-type="float" office:value="72369.83" calcext:value-type="float">
            <text:p>72.369,83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62" calcext:value-type="float">
            <text:p>3962</text:p>
          </table:table-cell>
          <table:table-cell office:value-type="string" calcext:value-type="string">
            <text:p>MAZZEO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PSICOLOGI</text:p>
          </table:table-cell>
          <table:table-cell office:value-type="float" office:value="38011.51" calcext:value-type="float">
            <text:p>38011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4" calcext:value-type="float">
            <text:p>38,4</text:p>
          </table:table-cell>
          <table:table-cell office:value-type="float" office:value="1703.37" calcext:value-type="float">
            <text:p>1703,37</text:p>
          </table:table-cell>
          <table:table-cell table:style-name="ce5" table:formula="of:=SUM([.E118:.I118])" office:value-type="float" office:value="39753.28" calcext:value-type="float">
            <text:p>39.753,2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349" calcext:value-type="float">
            <text:p>3349</text:p>
          </table:table-cell>
          <table:table-cell office:value-type="string" calcext:value-type="string">
            <text:p>MEANI</text:p>
          </table:table-cell>
          <table:table-cell office:value-type="string" calcext:value-type="string">
            <text:p>DARIO LUIGI</text:p>
          </table:table-cell>
          <table:table-cell office:value-type="string" calcext:value-type="string">
            <text:p>PSICOLOG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.32" calcext:value-type="float">
            <text:p>47,32</text:p>
          </table:table-cell>
          <table:table-cell office:value-type="float" office:value="0" calcext:value-type="float">
            <text:p>0</text:p>
          </table:table-cell>
          <table:table-cell table:style-name="ce5" table:formula="of:=SUM([.E119:.I119])" office:value-type="float" office:value="47.32" calcext:value-type="float">
            <text:p>47,3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362" calcext:value-type="float">
            <text:p>3362</text:p>
          </table:table-cell>
          <table:table-cell office:value-type="string" calcext:value-type="string">
            <text:p>MERLO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MEDICI</text:p>
          </table:table-cell>
          <table:table-cell office:value-type="float" office:value="48039.72" calcext:value-type="float">
            <text:p>48039,72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9101.82" calcext:value-type="float">
            <text:p>9101,82</text:p>
          </table:table-cell>
          <table:table-cell office:value-type="float" office:value="20234.51" calcext:value-type="float">
            <text:p>20234,51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120:.I120])" office:value-type="float" office:value="108951.62" calcext:value-type="float">
            <text:p>108.951,6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MERONI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MEDIC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.39" calcext:value-type="float">
            <text:p>94,39</text:p>
          </table:table-cell>
          <table:table-cell office:value-type="float" office:value="0" calcext:value-type="float">
            <text:p>0</text:p>
          </table:table-cell>
          <table:table-cell table:style-name="ce5" table:formula="of:=SUM([.E121:.I121])" office:value-type="float" office:value="94.39" calcext:value-type="float">
            <text:p>94,3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731" calcext:value-type="float">
            <text:p>4731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NOEMI</text:p>
          </table:table-cell>
          <table:table-cell office:value-type="string" calcext:value-type="string">
            <text:p>FARMACISTI</text:p>
          </table:table-cell>
          <table:table-cell office:value-type="float" office:value="11407.02" calcext:value-type="float">
            <text:p>11407,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1.56" calcext:value-type="float">
            <text:p>461,56</text:p>
          </table:table-cell>
          <table:table-cell table:style-name="ce5" table:formula="of:=SUM([.E122:.I122])" office:value-type="float" office:value="11868.58" calcext:value-type="float">
            <text:p>11.868,5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02" calcext:value-type="float">
            <text:p>3902</text:p>
          </table:table-cell>
          <table:table-cell office:value-type="string" calcext:value-type="string">
            <text:p>MINETTI</text:p>
          </table:table-cell>
          <table:table-cell office:value-type="string" calcext:value-type="string">
            <text:p>FABIANA</text:p>
          </table:table-cell>
          <table:table-cell office:value-type="string" calcext:value-type="string">
            <text:p>DIRIGENTE PROFESSIONI SANITARIE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802.48" calcext:value-type="float">
            <text:p>802,48</text:p>
          </table:table-cell>
          <table:table-cell office:value-type="float" office:value="4095.73" calcext:value-type="float">
            <text:p>4095,73</text:p>
          </table:table-cell>
          <table:table-cell office:value-type="float" office:value="14233.3" calcext:value-type="float">
            <text:p>14233,3</text:p>
          </table:table-cell>
          <table:table-cell office:value-type="float" office:value="0" calcext:value-type="float">
            <text:p>0</text:p>
          </table:table-cell>
          <table:table-cell table:style-name="ce5" table:formula="of:=SUM([.E123:.I123])" office:value-type="float" office:value="67130.76" calcext:value-type="float">
            <text:p>67.130,76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95378" calcext:value-type="float">
            <text:p>295378</text:p>
          </table:table-cell>
          <table:table-cell office:value-type="string" calcext:value-type="string">
            <text:p>MOLINAR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IOLOG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1807.68" calcext:value-type="float">
            <text:p>11807,68</text:p>
          </table:table-cell>
          <table:table-cell office:value-type="float" office:value="10046.13" calcext:value-type="float">
            <text:p>10046,13</text:p>
          </table:table-cell>
          <table:table-cell office:value-type="float" office:value="23422.3" calcext:value-type="float">
            <text:p>23422,3</text:p>
          </table:table-cell>
          <table:table-cell office:value-type="float" office:value="17095.78" calcext:value-type="float">
            <text:p>17095,78</text:p>
          </table:table-cell>
          <table:table-cell table:style-name="ce5" table:formula="of:=SUM([.E124:.I124])" office:value-type="float" office:value="110371.14" calcext:value-type="float">
            <text:p>110.371,14</text:p>
          </table:table-cell>
          <table:table-cell office:value-type="float" office:value="10" calcext:value-type="float">
            <text:p>10</text:p>
          </table:table-cell>
          <table:table-cell table:number-columns-repeated="16373"/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string" calcext:value-type="string">
            <text:p>MONAC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EDICI</text:p>
          </table:table-cell>
          <table:table-cell office:value-type="float" office:value="51779.2" calcext:value-type="float">
            <text:p>51779,2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8605.83" calcext:value-type="float">
            <text:p>8605,83</text:p>
          </table:table-cell>
          <table:table-cell office:value-type="float" office:value="21123.79" calcext:value-type="float">
            <text:p>21123,79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125:.I125])" office:value-type="float" office:value="113084.39" calcext:value-type="float">
            <text:p>113.084,3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124" calcext:value-type="float">
            <text:p>4124</text:p>
          </table:table-cell>
          <table:table-cell office:value-type="string" calcext:value-type="string">
            <text:p>MOSCONI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VETERINAR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96.92" calcext:value-type="float">
            <text:p>21796,92</text:p>
          </table:table-cell>
          <table:table-cell office:value-type="float" office:value="0" calcext:value-type="float">
            <text:p>0</text:p>
          </table:table-cell>
          <table:table-cell table:style-name="ce5" table:formula="of:=SUM([.E126:.I126])" office:value-type="float" office:value="21796.92" calcext:value-type="float">
            <text:p>21.796,9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11355" calcext:value-type="float">
            <text:p>211355</text:p>
          </table:table-cell>
          <table:table-cell office:value-type="string" calcext:value-type="string">
            <text:p>MOTT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ETERINARI</text:p>
          </table:table-cell>
          <table:table-cell office:value-type="float" office:value="21682.43" calcext:value-type="float">
            <text:p>21682,43</text:p>
          </table:table-cell>
          <table:table-cell office:value-type="float" office:value="6666.67" calcext:value-type="float">
            <text:p>6666,67</text:p>
          </table:table-cell>
          <table:table-cell office:value-type="float" office:value="3753.19" calcext:value-type="float">
            <text:p>3753,19</text:p>
          </table:table-cell>
          <table:table-cell office:value-type="float" office:value="24545.2" calcext:value-type="float">
            <text:p>24545,2</text:p>
          </table:table-cell>
          <table:table-cell office:value-type="float" office:value="17564.79" calcext:value-type="float">
            <text:p>17564,79</text:p>
          </table:table-cell>
          <table:table-cell table:style-name="ce5" table:formula="of:=SUM([.E127:.I127])" office:value-type="float" office:value="74212.28" calcext:value-type="float">
            <text:p>74.212,2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605" calcext:value-type="float">
            <text:p>3605</text:p>
          </table:table-cell>
          <table:table-cell office:value-type="string" calcext:value-type="string">
            <text:p>MUSCIONICO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PSICOLOGI</text:p>
          </table:table-cell>
          <table:table-cell office:value-type="float" office:value="48276.93" calcext:value-type="float">
            <text:p>48276,93</text:p>
          </table:table-cell>
          <table:table-cell office:value-type="float" office:value="16999.97" calcext:value-type="float">
            <text:p>16999,97</text:p>
          </table:table-cell>
          <table:table-cell office:value-type="float" office:value="7792.31" calcext:value-type="float">
            <text:p>7792,31</text:p>
          </table:table-cell>
          <table:table-cell office:value-type="float" office:value="25464.42" calcext:value-type="float">
            <text:p>25464,42</text:p>
          </table:table-cell>
          <table:table-cell office:value-type="float" office:value="48678.89" calcext:value-type="float">
            <text:p>48678,89</text:p>
          </table:table-cell>
          <table:table-cell table:style-name="ce5" table:formula="of:=SUM([.E128:.I128])" office:value-type="float" office:value="147212.52" calcext:value-type="float">
            <text:p>147.212,5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79" calcext:value-type="float">
            <text:p>3979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VETERINARI</text:p>
          </table:table-cell>
          <table:table-cell office:value-type="float" office:value="34292.78" calcext:value-type="float">
            <text:p>34292,78</text:p>
          </table:table-cell>
          <table:table-cell office:value-type="float" office:value="318.85" calcext:value-type="float">
            <text:p>318,85</text:p>
          </table:table-cell>
          <table:table-cell office:value-type="float" office:value="786.53" calcext:value-type="float">
            <text:p>786,53</text:p>
          </table:table-cell>
          <table:table-cell office:value-type="float" office:value="199.32" calcext:value-type="float">
            <text:p>199,32</text:p>
          </table:table-cell>
          <table:table-cell office:value-type="float" office:value="8232.94" calcext:value-type="float">
            <text:p>8232,94</text:p>
          </table:table-cell>
          <table:table-cell table:style-name="ce5" table:formula="of:=SUM([.E129:.I129])" office:value-type="float" office:value="43830.42" calcext:value-type="float">
            <text:p>43.830,42</text:p>
          </table:table-cell>
          <table:table-cell office:value-type="float" office:value="249.61" calcext:value-type="float">
            <text:p>249,61</text:p>
          </table:table-cell>
          <table:table-cell table:number-columns-repeated="16373"/>
        </table:table-row>
        <table:table-row table:style-name="ro1">
          <table:table-cell office:value-type="float" office:value="3903" calcext:value-type="float">
            <text:p>3903</text:p>
          </table:table-cell>
          <table:table-cell office:value-type="string" calcext:value-type="string">
            <text:p>NICHETT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DIRIGENTE PROFESSIONI SANITARIE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757.81" calcext:value-type="float">
            <text:p>757,81</text:p>
          </table:table-cell>
          <table:table-cell office:value-type="float" office:value="4080.84" calcext:value-type="float">
            <text:p>4080,84</text:p>
          </table:table-cell>
          <table:table-cell office:value-type="float" office:value="14233.3" calcext:value-type="float">
            <text:p>14233,3</text:p>
          </table:table-cell>
          <table:table-cell office:value-type="float" office:value="0" calcext:value-type="float">
            <text:p>0</text:p>
          </table:table-cell>
          <table:table-cell table:style-name="ce5" table:formula="of:=SUM([.E130:.I130])" office:value-type="float" office:value="67071.2" calcext:value-type="float">
            <text:p>67.071,2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901" calcext:value-type="float">
            <text:p>205901</text:p>
          </table:table-cell>
          <table:table-cell office:value-type="string" calcext:value-type="string">
            <text:p>NISIC</text:p>
          </table:table-cell>
          <table:table-cell office:value-type="string" calcext:value-type="string">
            <text:p>ANDREA ANGELO</text:p>
          </table:table-cell>
          <table:table-cell office:value-type="string" calcext:value-type="string">
            <text:p>FARMACIS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.07" calcext:value-type="float">
            <text:p>15,07</text:p>
          </table:table-cell>
          <table:table-cell office:value-type="float" office:value="0" calcext:value-type="float">
            <text:p>0</text:p>
          </table:table-cell>
          <table:table-cell table:style-name="ce5" table:formula="of:=SUM([.E131:.I131])" office:value-type="float" office:value="15.07" calcext:value-type="float">
            <text:p>15,0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NOBILI</text:p>
          </table:table-cell>
          <table:table-cell office:value-type="string" calcext:value-type="string">
            <text:p>LUIGIA ANGELA</text:p>
          </table:table-cell>
          <table:table-cell office:value-type="string" calcext:value-type="string">
            <text:p>VETERINARI</text:p>
          </table:table-cell>
          <table:table-cell office:value-type="float" office:value="4425.03" calcext:value-type="float">
            <text:p>4425,03</text:p>
          </table:table-cell>
          <table:table-cell office:value-type="float" office:value="946.88" calcext:value-type="float">
            <text:p>946,88</text:p>
          </table:table-cell>
          <table:table-cell office:value-type="float" office:value="1159.88" calcext:value-type="float">
            <text:p>1159,88</text:p>
          </table:table-cell>
          <table:table-cell office:value-type="float" office:value="22924.46" calcext:value-type="float">
            <text:p>22924,46</text:p>
          </table:table-cell>
          <table:table-cell office:value-type="float" office:value="2244.6" calcext:value-type="float">
            <text:p>2244,6</text:p>
          </table:table-cell>
          <table:table-cell table:style-name="ce5" table:formula="of:=SUM([.E132:.I132])" office:value-type="float" office:value="31700.85" calcext:value-type="float">
            <text:p>31.700,8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315" calcext:value-type="float">
            <text:p>3315</text:p>
          </table:table-cell>
          <table:table-cell office:value-type="string" calcext:value-type="string">
            <text:p>OFFREDI</text:p>
          </table:table-cell>
          <table:table-cell office:value-type="string" calcext:value-type="string">
            <text:p>DONATO</text:p>
          </table:table-cell>
          <table:table-cell office:value-type="string" calcext:value-type="string">
            <text:p>ANAL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82.74" calcext:value-type="float">
            <text:p>7982,74</text:p>
          </table:table-cell>
          <table:table-cell office:value-type="float" office:value="0" calcext:value-type="float">
            <text:p>0</text:p>
          </table:table-cell>
          <table:table-cell table:style-name="ce5" table:formula="of:=SUM([.E133:.I133])" office:value-type="float" office:value="7982.74" calcext:value-type="float">
            <text:p>7.982,74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880" calcext:value-type="float">
            <text:p>3880</text:p>
          </table:table-cell>
          <table:table-cell office:value-type="string" calcext:value-type="string">
            <text:p>PAGANELLI</text:p>
          </table:table-cell>
          <table:table-cell office:value-type="string" calcext:value-type="string">
            <text:p>BARBARA MARIA LUIGIA</text:p>
          </table:table-cell>
          <table:table-cell office:value-type="string" calcext:value-type="string">
            <text:p>MEDIC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700.06" calcext:value-type="float">
            <text:p>3700,06</text:p>
          </table:table-cell>
          <table:table-cell office:value-type="float" office:value="15719.41" calcext:value-type="float">
            <text:p>15719,41</text:p>
          </table:table-cell>
          <table:table-cell office:value-type="float" office:value="11675.82" calcext:value-type="float">
            <text:p>11675,82</text:p>
          </table:table-cell>
          <table:table-cell table:style-name="ce5" table:formula="of:=SUM([.E134:.I134])" office:value-type="float" office:value="80594.48" calcext:value-type="float">
            <text:p>80.594,4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673" calcext:value-type="float">
            <text:p>3673</text:p>
          </table:table-cell>
          <table:table-cell office:value-type="string" calcext:value-type="string">
            <text:p>PALMIERI</text:p>
          </table:table-cell>
          <table:table-cell office:value-type="string" calcext:value-type="string">
            <text:p>GIORGIA</text:p>
          </table:table-cell>
          <table:table-cell office:value-type="string" calcext:value-type="string">
            <text:p>FARMACISTI</text:p>
          </table:table-cell>
          <table:table-cell office:value-type="float" office:value="47987.14" calcext:value-type="float">
            <text:p>47987,14</text:p>
          </table:table-cell>
          <table:table-cell office:value-type="float" office:value="10153.81" calcext:value-type="float">
            <text:p>10153,81</text:p>
          </table:table-cell>
          <table:table-cell office:value-type="float" office:value="9090.71" calcext:value-type="float">
            <text:p>9090,71</text:p>
          </table:table-cell>
          <table:table-cell office:value-type="float" office:value="23375.88" calcext:value-type="float">
            <text:p>23375,88</text:p>
          </table:table-cell>
          <table:table-cell office:value-type="float" office:value="40138.57" calcext:value-type="float">
            <text:p>40138,57</text:p>
          </table:table-cell>
          <table:table-cell table:style-name="ce5" table:formula="of:=SUM([.E135:.I135])" office:value-type="float" office:value="130746.11" calcext:value-type="float">
            <text:p>130.746,11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798" calcext:value-type="float">
            <text:p>205798</text:p>
          </table:table-cell>
          <table:table-cell office:value-type="string" calcext:value-type="string">
            <text:p>PANZER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3626.91" calcext:value-type="float">
            <text:p>3626,91</text:p>
          </table:table-cell>
          <table:table-cell office:value-type="float" office:value="20087.26" calcext:value-type="float">
            <text:p>20087,26</text:p>
          </table:table-cell>
          <table:table-cell office:value-type="float" office:value="21389.68" calcext:value-type="float">
            <text:p>21389,68</text:p>
          </table:table-cell>
          <table:table-cell table:style-name="ce5" table:formula="of:=SUM([.E136:.I136])" office:value-type="float" office:value="98603.14" calcext:value-type="float">
            <text:p>98.603,14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PASSON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PSICOLOG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6999.97" calcext:value-type="float">
            <text:p>16999,97</text:p>
          </table:table-cell>
          <table:table-cell office:value-type="float" office:value="7792.31" calcext:value-type="float">
            <text:p>7792,31</text:p>
          </table:table-cell>
          <table:table-cell office:value-type="float" office:value="31870.13" calcext:value-type="float">
            <text:p>31870,13</text:p>
          </table:table-cell>
          <table:table-cell office:value-type="float" office:value="33678.84" calcext:value-type="float">
            <text:p>33678,84</text:p>
          </table:table-cell>
          <table:table-cell table:style-name="ce5" table:formula="of:=SUM([.E137:.I137])" office:value-type="float" office:value="138340.5" calcext:value-type="float">
            <text:p>138.340,5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22" calcext:value-type="float">
            <text:p>3922</text:p>
          </table:table-cell>
          <table:table-cell office:value-type="string" calcext:value-type="string">
            <text:p>PEDRETTI</text:p>
          </table:table-cell>
          <table:table-cell office:value-type="string" calcext:value-type="string">
            <text:p>FRANCESCO ERMES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978.88" calcext:value-type="float">
            <text:p>978,88</text:p>
          </table:table-cell>
          <table:table-cell office:value-type="float" office:value="3700.06" calcext:value-type="float">
            <text:p>3700,06</text:p>
          </table:table-cell>
          <table:table-cell office:value-type="float" office:value="10463.88" calcext:value-type="float">
            <text:p>10463,88</text:p>
          </table:table-cell>
          <table:table-cell office:value-type="float" office:value="11675.82" calcext:value-type="float">
            <text:p>11675,82</text:p>
          </table:table-cell>
          <table:table-cell table:style-name="ce5" table:formula="of:=SUM([.E138:.I138])" office:value-type="float" office:value="74817.89" calcext:value-type="float">
            <text:p>74.817,8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PEREGO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VETERINARI</text:p>
          </table:table-cell>
          <table:table-cell office:value-type="float" office:value="51542.01" calcext:value-type="float">
            <text:p>51542,01</text:p>
          </table:table-cell>
          <table:table-cell office:value-type="float" office:value="16000.01" calcext:value-type="float">
            <text:p>16000,01</text:p>
          </table:table-cell>
          <table:table-cell office:value-type="float" office:value="8361.51" calcext:value-type="float">
            <text:p>8361,51</text:p>
          </table:table-cell>
          <table:table-cell office:value-type="float" office:value="25462.13" calcext:value-type="float">
            <text:p>25462,13</text:p>
          </table:table-cell>
          <table:table-cell office:value-type="float" office:value="57192.76" calcext:value-type="float">
            <text:p>57192,76</text:p>
          </table:table-cell>
          <table:table-cell table:style-name="ce5" table:formula="of:=SUM([.E139:.I139])" office:value-type="float" office:value="158558.42" calcext:value-type="float">
            <text:p>158.558,42</text:p>
          </table:table-cell>
          <table:table-cell office:value-type="float" office:value="87.88" calcext:value-type="float">
            <text:p>87,88</text:p>
          </table:table-cell>
          <table:table-cell table:number-columns-repeated="16373"/>
        </table:table-row>
        <table:table-row table:style-name="ro1">
          <table:table-cell office:value-type="float" office:value="3992" calcext:value-type="float">
            <text:p>3992</text:p>
          </table:table-cell>
          <table:table-cell office:value-type="string" calcext:value-type="string">
            <text:p>PERSICHITT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VETERINARI</text:p>
          </table:table-cell>
          <table:table-cell office:value-type="float" office:value="19367.84" calcext:value-type="float">
            <text:p>19367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.5" calcext:value-type="float">
            <text:p>137,5</text:p>
          </table:table-cell>
          <table:table-cell office:value-type="float" office:value="4864.93" calcext:value-type="float">
            <text:p>4864,93</text:p>
          </table:table-cell>
          <table:table-cell table:style-name="ce5" table:formula="of:=SUM([.E140:.I140])" office:value-type="float" office:value="24370.27" calcext:value-type="float">
            <text:p>24.370,2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92" calcext:value-type="float">
            <text:p>3792</text:p>
          </table:table-cell>
          <table:table-cell office:value-type="string" calcext:value-type="string">
            <text:p>PESENTI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MEDIC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0999.95" calcext:value-type="float">
            <text:p>10999,95</text:p>
          </table:table-cell>
          <table:table-cell office:value-type="float" office:value="8477" calcext:value-type="float">
            <text:p>8477</text:p>
          </table:table-cell>
          <table:table-cell office:value-type="float" office:value="23423.06" calcext:value-type="float">
            <text:p>23423,06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141:.I141])" office:value-type="float" office:value="116974.79" calcext:value-type="float">
            <text:p>116.974,7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string" calcext:value-type="string">
            <text:p>PIANGERELL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DIRIGENTE PROFESSIONI SANITARIE</text:p>
          </table:table-cell>
          <table:table-cell office:value-type="float" office:value="47995.51" calcext:value-type="float">
            <text:p>47995,51</text:p>
          </table:table-cell>
          <table:table-cell office:value-type="float" office:value="744.39" calcext:value-type="float">
            <text:p>744,39</text:p>
          </table:table-cell>
          <table:table-cell office:value-type="float" office:value="2205.75" calcext:value-type="float">
            <text:p>2205,75</text:p>
          </table:table-cell>
          <table:table-cell office:value-type="float" office:value="15572" calcext:value-type="float">
            <text:p>15572</text:p>
          </table:table-cell>
          <table:table-cell office:value-type="float" office:value="0" calcext:value-type="float">
            <text:p>0</text:p>
          </table:table-cell>
          <table:table-cell table:style-name="ce5" table:formula="of:=SUM([.E142:.I142])" office:value-type="float" office:value="66517.65" calcext:value-type="float">
            <text:p>66.517,6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60" calcext:value-type="float">
            <text:p>3760</text:p>
          </table:table-cell>
          <table:table-cell office:value-type="string" calcext:value-type="string">
            <text:p>PICILLO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VETERINARI</text:p>
          </table:table-cell>
          <table:table-cell office:value-type="float" office:value="47987.06" calcext:value-type="float">
            <text:p>47987,06</text:p>
          </table:table-cell>
          <table:table-cell office:value-type="float" office:value="7615.39" calcext:value-type="float">
            <text:p>7615,39</text:p>
          </table:table-cell>
          <table:table-cell office:value-type="float" office:value="5360.78" calcext:value-type="float">
            <text:p>5360,78</text:p>
          </table:table-cell>
          <table:table-cell office:value-type="float" office:value="21387.26" calcext:value-type="float">
            <text:p>21387,26</text:p>
          </table:table-cell>
          <table:table-cell office:value-type="float" office:value="21389.68" calcext:value-type="float">
            <text:p>21389,68</text:p>
          </table:table-cell>
          <table:table-cell table:style-name="ce5" table:formula="of:=SUM([.E143:.I143])" office:value-type="float" office:value="103740.17" calcext:value-type="float">
            <text:p>103.740,1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585" calcext:value-type="float">
            <text:p>3585</text:p>
          </table:table-cell>
          <table:table-cell office:value-type="string" calcext:value-type="string">
            <text:p>PIETROCOLA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DIRIGENTE PROFESSIONI SANITARIE</text:p>
          </table:table-cell>
          <table:table-cell office:value-type="float" office:value="27117.17" calcext:value-type="float">
            <text:p>27117,17</text:p>
          </table:table-cell>
          <table:table-cell office:value-type="float" office:value="163.76" calcext:value-type="float">
            <text:p>163,76</text:p>
          </table:table-cell>
          <table:table-cell office:value-type="float" office:value="403.96" calcext:value-type="float">
            <text:p>403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SUM([.E144:.I144])" office:value-type="float" office:value="27684.89" calcext:value-type="float">
            <text:p>27.684,89</text:p>
          </table:table-cell>
          <table:table-cell office:value-type="float" office:value="13.2" calcext:value-type="float">
            <text:p>13,2</text:p>
          </table:table-cell>
          <table:table-cell table:number-columns-repeated="16373"/>
        </table:table-row>
        <table:table-row table:style-name="ro1">
          <table:table-cell office:value-type="float" office:value="3741" calcext:value-type="float">
            <text:p>3741</text:p>
          </table:table-cell>
          <table:table-cell office:value-type="string" calcext:value-type="string">
            <text:p>PIROLA</text:p>
          </table:table-cell>
          <table:table-cell office:value-type="string" calcext:value-type="string">
            <text:p>ANDREINA</text:p>
          </table:table-cell>
          <table:table-cell office:value-type="string" calcext:value-type="string">
            <text:p>DIRIGENTI AMMINISTRATIVI</text:p>
          </table:table-cell>
          <table:table-cell office:value-type="float" office:value="46465.95" calcext:value-type="float">
            <text:p>46465,95</text:p>
          </table:table-cell>
          <table:table-cell office:value-type="float" office:value="18000.06" calcext:value-type="float">
            <text:p>18000,06</text:p>
          </table:table-cell>
          <table:table-cell office:value-type="float" office:value="7669.07" calcext:value-type="float">
            <text:p>7669,07</text:p>
          </table:table-cell>
          <table:table-cell office:value-type="float" office:value="17859.27" calcext:value-type="float">
            <text:p>17859,27</text:p>
          </table:table-cell>
          <table:table-cell office:value-type="float" office:value="9964.45" calcext:value-type="float">
            <text:p>9964,45</text:p>
          </table:table-cell>
          <table:table-cell table:style-name="ce5" table:formula="of:=SUM([.E145:.I145])" office:value-type="float" office:value="99958.8" calcext:value-type="float">
            <text:p>99.958,8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74" calcext:value-type="float">
            <text:p>3974</text:p>
          </table:table-cell>
          <table:table-cell office:value-type="string" calcext:value-type="string">
            <text:p>PIRRON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FARMACISTI</text:p>
          </table:table-cell>
          <table:table-cell office:value-type="float" office:value="25029.2" calcext:value-type="float">
            <text:p>25029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1168.02" calcext:value-type="float">
            <text:p>1168,02</text:p>
          </table:table-cell>
          <table:table-cell table:style-name="ce5" table:formula="of:=SUM([.E146:.I146])" office:value-type="float" office:value="26472.22" calcext:value-type="float">
            <text:p>26.472,2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3905" calcext:value-type="float">
            <text:p>203905</text:p>
          </table:table-cell>
          <table:table-cell office:value-type="string" calcext:value-type="string">
            <text:p>PITTINO</text:p>
          </table:table-cell>
          <table:table-cell office:value-type="string" calcext:value-type="string">
            <text:p>AGOSTINO</text:p>
          </table:table-cell>
          <table:table-cell office:value-type="string" calcext:value-type="string">
            <text:p>VETERINAR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.53" calcext:value-type="float">
            <text:p>129,53</text:p>
          </table:table-cell>
          <table:table-cell office:value-type="float" office:value="0" calcext:value-type="float">
            <text:p>0</text:p>
          </table:table-cell>
          <table:table-cell table:style-name="ce5" table:formula="of:=SUM([.E147:.I147])" office:value-type="float" office:value="129.53" calcext:value-type="float">
            <text:p>129,53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string" calcext:value-type="string">
            <text:p>PRESTINI</text:p>
          </table:table-cell>
          <table:table-cell office:value-type="string" calcext:value-type="string">
            <text:p>GIOVANNI BATTISTA MA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9175.01" calcext:value-type="float">
            <text:p>9175,01</text:p>
          </table:table-cell>
          <table:table-cell office:value-type="float" office:value="29145" calcext:value-type="float">
            <text:p>29145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148:.I148])" office:value-type="float" office:value="117894.83" calcext:value-type="float">
            <text:p>117.894,83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630" calcext:value-type="float">
            <text:p>4630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VITTORIO MASSIMO</text:p>
          </table:table-cell>
          <table:table-cell office:value-type="string" calcext:value-type="string">
            <text:p>DIRIGENTE PROFESSIONI SANITARIE</text:p>
          </table:table-cell>
          <table:table-cell office:value-type="float" office:value="47997.56" calcext:value-type="float">
            <text:p>47997,56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4106.27" calcext:value-type="float">
            <text:p>4106,27</text:p>
          </table:table-cell>
          <table:table-cell office:value-type="float" office:value="19497.54" calcext:value-type="float">
            <text:p>19497,54</text:p>
          </table:table-cell>
          <table:table-cell office:value-type="float" office:value="0" calcext:value-type="float">
            <text:p>0</text:p>
          </table:table-cell>
          <table:table-cell table:style-name="ce5" table:formula="of:=SUM([.E149:.I149])" office:value-type="float" office:value="73101.31" calcext:value-type="float">
            <text:p>73.101,31</text:p>
          </table:table-cell>
          <table:table-cell office:value-type="float" office:value="271" calcext:value-type="float">
            <text:p>271</text:p>
          </table:table-cell>
          <table:table-cell table:number-columns-repeated="16373"/>
        </table:table-row>
        <table:table-row table:style-name="ro1">
          <table:table-cell office:value-type="float" office:value="3470" calcext:value-type="float">
            <text:p>3470</text:p>
          </table:table-cell>
          <table:table-cell office:value-type="string" calcext:value-type="string">
            <text:p>RAVANELLI</text:p>
          </table:table-cell>
          <table:table-cell office:value-type="string" calcext:value-type="string">
            <text:p>FABIO GIOVANNI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6000.01" calcext:value-type="float">
            <text:p>16000,01</text:p>
          </table:table-cell>
          <table:table-cell office:value-type="float" office:value="8361.51" calcext:value-type="float">
            <text:p>8361,51</text:p>
          </table:table-cell>
          <table:table-cell office:value-type="float" office:value="25455.19" calcext:value-type="float">
            <text:p>25455,19</text:p>
          </table:table-cell>
          <table:table-cell office:value-type="float" office:value="42155.49" calcext:value-type="float">
            <text:p>42155,49</text:p>
          </table:table-cell>
          <table:table-cell table:style-name="ce5" table:formula="of:=SUM([.E150:.I150])" office:value-type="float" office:value="139971.45" calcext:value-type="float">
            <text:p>139.971,4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732" calcext:value-type="float">
            <text:p>4732</text:p>
          </table:table-cell>
          <table:table-cell office:value-type="string" calcext:value-type="string">
            <text:p>RIBOLD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PSICOLOGI</text:p>
          </table:table-cell>
          <table:table-cell office:value-type="float" office:value="7172.75" calcext:value-type="float">
            <text:p>7172,7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" table:formula="of:=SUM([.E151:.I151])" office:value-type="float" office:value="7172.75" calcext:value-type="float">
            <text:p>7.172,7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889" calcext:value-type="float">
            <text:p>3889</text:p>
          </table:table-cell>
          <table:table-cell office:value-type="string" calcext:value-type="string">
            <text:p>RISO</text:p>
          </table:table-cell>
          <table:table-cell office:value-type="string" calcext:value-type="string">
            <text:p>ROMANA</text:p>
          </table:table-cell>
          <table:table-cell office:value-type="string" calcext:value-type="string">
            <text:p>MEDIC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804.07" calcext:value-type="float">
            <text:p>804,07</text:p>
          </table:table-cell>
          <table:table-cell office:value-type="float" office:value="3700.06" calcext:value-type="float">
            <text:p>3700,06</text:p>
          </table:table-cell>
          <table:table-cell office:value-type="float" office:value="16175.1" calcext:value-type="float">
            <text:p>16175,1</text:p>
          </table:table-cell>
          <table:table-cell office:value-type="float" office:value="25125.77" calcext:value-type="float">
            <text:p>25125,77</text:p>
          </table:table-cell>
          <table:table-cell table:style-name="ce5" table:formula="of:=SUM([.E152:.I152])" office:value-type="float" office:value="93804.25" calcext:value-type="float">
            <text:p>93.804,2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450" calcext:value-type="float">
            <text:p>205450</text:p>
          </table:table-cell>
          <table:table-cell office:value-type="string" calcext:value-type="string">
            <text:p>RIV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SOCIOLOG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.76" calcext:value-type="float">
            <text:p>52,76</text:p>
          </table:table-cell>
          <table:table-cell office:value-type="float" office:value="0" calcext:value-type="float">
            <text:p>0</text:p>
          </table:table-cell>
          <table:table-cell table:style-name="ce5" table:formula="of:=SUM([.E153:.I153])" office:value-type="float" office:value="52.76" calcext:value-type="float">
            <text:p>52,76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3904" calcext:value-type="float">
            <text:p>203904</text:p>
          </table:table-cell>
          <table:table-cell office:value-type="string" calcext:value-type="string">
            <text:p>RIVA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VETERINAR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.34" calcext:value-type="float">
            <text:p>34,34</text:p>
          </table:table-cell>
          <table:table-cell office:value-type="float" office:value="0" calcext:value-type="float">
            <text:p>0</text:p>
          </table:table-cell>
          <table:table-cell table:style-name="ce5" table:formula="of:=SUM([.E154:.I154])" office:value-type="float" office:value="34.34" calcext:value-type="float">
            <text:p>34,34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879" calcext:value-type="float">
            <text:p>3879</text:p>
          </table:table-cell>
          <table:table-cell office:value-type="string" calcext:value-type="string">
            <text:p>RIZZ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MEDICI</text:p>
          </table:table-cell>
          <table:table-cell office:value-type="float" office:value="47989.01" calcext:value-type="float">
            <text:p>47989,01</text:p>
          </table:table-cell>
          <table:table-cell office:value-type="float" office:value="3024.97" calcext:value-type="float">
            <text:p>3024,97</text:p>
          </table:table-cell>
          <table:table-cell office:value-type="float" office:value="0" calcext:value-type="float">
            <text:p>0</text:p>
          </table:table-cell>
          <table:table-cell office:value-type="float" office:value="9.5" calcext:value-type="float">
            <text:p>9,5</text:p>
          </table:table-cell>
          <table:table-cell office:value-type="float" office:value="8476.39" calcext:value-type="float">
            <text:p>8476,39</text:p>
          </table:table-cell>
          <table:table-cell table:style-name="ce5" table:formula="of:=SUM([.E155:.I155])" office:value-type="float" office:value="59499.87" calcext:value-type="float">
            <text:p>59.499,8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2847" calcext:value-type="float">
            <text:p>202847</text:p>
          </table:table-cell>
          <table:table-cell office:value-type="string" calcext:value-type="string">
            <text:p>ROCCA</text:p>
          </table:table-cell>
          <table:table-cell office:value-type="string" calcext:value-type="string">
            <text:p>EGIDIO</text:p>
          </table:table-cell>
          <table:table-cell office:value-type="string" calcext:value-type="string">
            <text:p>VETERINAR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.61" calcext:value-type="float">
            <text:p>13,61</text:p>
          </table:table-cell>
          <table:table-cell office:value-type="float" office:value="0" calcext:value-type="float">
            <text:p>0</text:p>
          </table:table-cell>
          <table:table-cell table:style-name="ce5" table:formula="of:=SUM([.E156:.I156])" office:value-type="float" office:value="13.61" calcext:value-type="float">
            <text:p>13,61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454" calcext:value-type="float">
            <text:p>3454</text:p>
          </table:table-cell>
          <table:table-cell office:value-type="string" calcext:value-type="string">
            <text:p>RODELLA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DIRIGENTI AMMINISTRATIVI</text:p>
          </table:table-cell>
          <table:table-cell office:value-type="float" office:value="47079.79" calcext:value-type="float">
            <text:p>47079,79</text:p>
          </table:table-cell>
          <table:table-cell office:value-type="float" office:value="8511.17" calcext:value-type="float">
            <text:p>8511,17</text:p>
          </table:table-cell>
          <table:table-cell office:value-type="float" office:value="8529.22" calcext:value-type="float">
            <text:p>8529,22</text:p>
          </table:table-cell>
          <table:table-cell office:value-type="float" office:value="14059.91" calcext:value-type="float">
            <text:p>14059,91</text:p>
          </table:table-cell>
          <table:table-cell office:value-type="float" office:value="0" calcext:value-type="float">
            <text:p>0</text:p>
          </table:table-cell>
          <table:table-cell table:style-name="ce5" table:formula="of:=SUM([.E157:.I157])" office:value-type="float" office:value="78180.09" calcext:value-type="float">
            <text:p>78.180,0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462" calcext:value-type="float">
            <text:p>3462</text:p>
          </table:table-cell>
          <table:table-cell office:value-type="string" calcext:value-type="string">
            <text:p>ROGNONI</text:p>
          </table:table-cell>
          <table:table-cell office:value-type="string" calcext:value-type="string">
            <text:p>MAGDA</text:p>
          </table:table-cell>
          <table:table-cell office:value-type="string" calcext:value-type="string">
            <text:p>ANALISTA</text:p>
          </table:table-cell>
          <table:table-cell office:value-type="float" office:value="44884.67" calcext:value-type="float">
            <text:p>44884,67</text:p>
          </table:table-cell>
          <table:table-cell office:value-type="float" office:value="5131.45" calcext:value-type="float">
            <text:p>5131,45</text:p>
          </table:table-cell>
          <table:table-cell office:value-type="float" office:value="6236.4" calcext:value-type="float">
            <text:p>6236,4</text:p>
          </table:table-cell>
          <table:table-cell office:value-type="float" office:value="14779.38" calcext:value-type="float">
            <text:p>14779,38</text:p>
          </table:table-cell>
          <table:table-cell office:value-type="float" office:value="0" calcext:value-type="float">
            <text:p>0</text:p>
          </table:table-cell>
          <table:table-cell table:style-name="ce5" table:formula="of:=SUM([.E158:.I158])" office:value-type="float" office:value="71031.9" calcext:value-type="float">
            <text:p>71.031,9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683" calcext:value-type="float">
            <text:p>3683</text:p>
          </table:table-cell>
          <table:table-cell office:value-type="string" calcext:value-type="string">
            <text:p>ROMANELLI</text:p>
          </table:table-cell>
          <table:table-cell office:value-type="string" calcext:value-type="string">
            <text:p>MARCO FRANCO</text:p>
          </table:table-cell>
          <table:table-cell office:value-type="string" calcext:value-type="string">
            <text:p>ANALISTA</text:p>
          </table:table-cell>
          <table:table-cell office:value-type="float" office:value="46482.8" calcext:value-type="float">
            <text:p>46482,8</text:p>
          </table:table-cell>
          <table:table-cell office:value-type="float" office:value="16532.31" calcext:value-type="float">
            <text:p>16532,31</text:p>
          </table:table-cell>
          <table:table-cell office:value-type="float" office:value="9986.91" calcext:value-type="float">
            <text:p>9986,91</text:p>
          </table:table-cell>
          <table:table-cell office:value-type="float" office:value="15674.45" calcext:value-type="float">
            <text:p>15674,45</text:p>
          </table:table-cell>
          <table:table-cell office:value-type="float" office:value="9672" calcext:value-type="float">
            <text:p>9672</text:p>
          </table:table-cell>
          <table:table-cell table:style-name="ce5" table:formula="of:=SUM([.E159:.I159])" office:value-type="float" office:value="98348.47" calcext:value-type="float">
            <text:p>98.348,4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373" calcext:value-type="float">
            <text:p>3373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PSICOLOGI</text:p>
          </table:table-cell>
          <table:table-cell office:value-type="float" office:value="47995.88" calcext:value-type="float">
            <text:p>47995,88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9852.55" calcext:value-type="float">
            <text:p>9852,55</text:p>
          </table:table-cell>
          <table:table-cell office:value-type="float" office:value="22783.67" calcext:value-type="float">
            <text:p>22783,67</text:p>
          </table:table-cell>
          <table:table-cell office:value-type="float" office:value="10346.09" calcext:value-type="float">
            <text:p>10346,09</text:p>
          </table:table-cell>
          <table:table-cell table:style-name="ce5" table:formula="of:=SUM([.E160:.I160])" office:value-type="float" office:value="96478.23" calcext:value-type="float">
            <text:p>96.478,23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302" calcext:value-type="float">
            <text:p>3302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VETERINARI</text:p>
          </table:table-cell>
          <table:table-cell office:value-type="float" office:value="29127.96" calcext:value-type="float">
            <text:p>29127,96</text:p>
          </table:table-cell>
          <table:table-cell office:value-type="float" office:value="3208.36" calcext:value-type="float">
            <text:p>3208,36</text:p>
          </table:table-cell>
          <table:table-cell office:value-type="float" office:value="5352.09" calcext:value-type="float">
            <text:p>5352,09</text:p>
          </table:table-cell>
          <table:table-cell office:value-type="float" office:value="22173.37" calcext:value-type="float">
            <text:p>22173,37</text:p>
          </table:table-cell>
          <table:table-cell office:value-type="float" office:value="15210.73" calcext:value-type="float">
            <text:p>15210,73</text:p>
          </table:table-cell>
          <table:table-cell table:style-name="ce5" table:formula="of:=SUM([.E161:.I161])" office:value-type="float" office:value="75072.51" calcext:value-type="float">
            <text:p>75.072,51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877" calcext:value-type="float">
            <text:p>3877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700.06" calcext:value-type="float">
            <text:p>3700,06</text:p>
          </table:table-cell>
          <table:table-cell office:value-type="float" office:value="16209.71" calcext:value-type="float">
            <text:p>16209,71</text:p>
          </table:table-cell>
          <table:table-cell office:value-type="float" office:value="11675.82" calcext:value-type="float">
            <text:p>11675,82</text:p>
          </table:table-cell>
          <table:table-cell table:style-name="ce5" table:formula="of:=SUM([.E162:.I162])" office:value-type="float" office:value="81084.78" calcext:value-type="float">
            <text:p>81.084,7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874" calcext:value-type="float">
            <text:p>3874</text:p>
          </table:table-cell>
          <table:table-cell office:value-type="string" calcext:value-type="string">
            <text:p>ROTA NODAR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VETERINARI</text:p>
          </table:table-cell>
          <table:table-cell office:value-type="float" office:value="30985.16" calcext:value-type="float">
            <text:p>30985,16</text:p>
          </table:table-cell>
          <table:table-cell office:value-type="float" office:value="999.96" calcext:value-type="float">
            <text:p>999,96</text:p>
          </table:table-cell>
          <table:table-cell office:value-type="float" office:value="2448.34" calcext:value-type="float">
            <text:p>2448,34</text:p>
          </table:table-cell>
          <table:table-cell office:value-type="float" office:value="16023.53" calcext:value-type="float">
            <text:p>16023,53</text:p>
          </table:table-cell>
          <table:table-cell office:value-type="float" office:value="7783.88" calcext:value-type="float">
            <text:p>7783,88</text:p>
          </table:table-cell>
          <table:table-cell table:style-name="ce5" table:formula="of:=SUM([.E163:.I163])" office:value-type="float" office:value="58240.87" calcext:value-type="float">
            <text:p>58.240,8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455" calcext:value-type="float">
            <text:p>2455</text:p>
          </table:table-cell>
          <table:table-cell office:value-type="string" calcext:value-type="string">
            <text:p>RUFFIN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MEDIC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0999.95" calcext:value-type="float">
            <text:p>10999,95</text:p>
          </table:table-cell>
          <table:table-cell office:value-type="float" office:value="8351.93" calcext:value-type="float">
            <text:p>8351,93</text:p>
          </table:table-cell>
          <table:table-cell office:value-type="float" office:value="30490.54" calcext:value-type="float">
            <text:p>30490,54</text:p>
          </table:table-cell>
          <table:table-cell office:value-type="float" office:value="26075.4" calcext:value-type="float">
            <text:p>26075,4</text:p>
          </table:table-cell>
          <table:table-cell table:style-name="ce5" table:formula="of:=SUM([.E164:.I164])" office:value-type="float" office:value="123917.07" calcext:value-type="float">
            <text:p>123.917,0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12104" calcext:value-type="float">
            <text:p>212104</text:p>
          </table:table-cell>
          <table:table-cell office:value-type="string" calcext:value-type="string">
            <text:p>RUSCONI</text:p>
          </table:table-cell>
          <table:table-cell office:value-type="string" calcext:value-type="string">
            <text:p>CELESTINA</text:p>
          </table:table-cell>
          <table:table-cell office:value-type="string" calcext:value-type="string">
            <text:p>DIRIGENTI AMMINISTRATIVI</text:p>
          </table:table-cell>
          <table:table-cell office:value-type="float" office:value="48318.79" calcext:value-type="float">
            <text:p>48318,79</text:p>
          </table:table-cell>
          <table:table-cell office:value-type="float" office:value="11500.06" calcext:value-type="float">
            <text:p>11500,06</text:p>
          </table:table-cell>
          <table:table-cell office:value-type="float" office:value="9212.64" calcext:value-type="float">
            <text:p>9212,64</text:p>
          </table:table-cell>
          <table:table-cell office:value-type="float" office:value="17253.39" calcext:value-type="float">
            <text:p>17253,39</text:p>
          </table:table-cell>
          <table:table-cell office:value-type="float" office:value="0" calcext:value-type="float">
            <text:p>0</text:p>
          </table:table-cell>
          <table:table-cell table:style-name="ce5" table:formula="of:=SUM([.E165:.I165])" office:value-type="float" office:value="86284.88" calcext:value-type="float">
            <text:p>86.284,8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4094" calcext:value-type="float">
            <text:p>204094</text:p>
          </table:table-cell>
          <table:table-cell office:value-type="string" calcext:value-type="string">
            <text:p>RUSCO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VETERINARI</text:p>
          </table:table-cell>
          <table:table-cell office:value-type="float" office:value="49316.8" calcext:value-type="float">
            <text:p>49316,8</text:p>
          </table:table-cell>
          <table:table-cell office:value-type="float" office:value="3024.97" calcext:value-type="float">
            <text:p>3024,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76.39" calcext:value-type="float">
            <text:p>8476,39</text:p>
          </table:table-cell>
          <table:table-cell table:style-name="ce5" table:formula="of:=SUM([.E166:.I166])" office:value-type="float" office:value="60818.16" calcext:value-type="float">
            <text:p>60.818,16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3051" calcext:value-type="float">
            <text:p>203051</text:p>
          </table:table-cell>
          <table:table-cell office:value-type="string" calcext:value-type="string">
            <text:p>SABA</text:p>
          </table:table-cell>
          <table:table-cell office:value-type="string" calcext:value-type="string">
            <text:p>GIULIANA</text:p>
          </table:table-cell>
          <table:table-cell office:value-type="string" calcext:value-type="string">
            <text:p>MEDIC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.82" calcext:value-type="float">
            <text:p>61,82</text:p>
          </table:table-cell>
          <table:table-cell office:value-type="float" office:value="0" calcext:value-type="float">
            <text:p>0</text:p>
          </table:table-cell>
          <table:table-cell table:style-name="ce5" table:formula="of:=SUM([.E167:.I167])" office:value-type="float" office:value="61.82" calcext:value-type="float">
            <text:p>61,8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45" calcext:value-type="float">
            <text:p>3945</text:p>
          </table:table-cell>
          <table:table-cell office:value-type="string" calcext:value-type="string">
            <text:p>SALVAT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MEDICI</text:p>
          </table:table-cell>
          <table:table-cell office:value-type="float" office:value="7747.13" calcext:value-type="float">
            <text:p>7747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6.03" calcext:value-type="float">
            <text:p>2456,03</text:p>
          </table:table-cell>
          <table:table-cell office:value-type="float" office:value="1945.97" calcext:value-type="float">
            <text:p>1945,97</text:p>
          </table:table-cell>
          <table:table-cell table:style-name="ce5" table:formula="of:=SUM([.E168:.I168])" office:value-type="float" office:value="12149.13" calcext:value-type="float">
            <text:p>12.149,13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SARTORI</text:p>
          </table:table-cell>
          <table:table-cell office:value-type="string" calcext:value-type="string">
            <text:p>INGRID CATERINA</text:p>
          </table:table-cell>
          <table:table-cell office:value-type="string" calcext:value-type="string">
            <text:p>DIRIGENTI AMMINISTRATIV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.07" calcext:value-type="float">
            <text:p>144,07</text:p>
          </table:table-cell>
          <table:table-cell office:value-type="float" office:value="0" calcext:value-type="float">
            <text:p>0</text:p>
          </table:table-cell>
          <table:table-cell table:style-name="ce5" table:formula="of:=SUM([.E169:.I169])" office:value-type="float" office:value="144.07" calcext:value-type="float">
            <text:p>144,0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389" calcext:value-type="float">
            <text:p>2389</text:p>
          </table:table-cell>
          <table:table-cell office:value-type="string" calcext:value-type="string">
            <text:p>SARTOR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DIRIGENTI AMMINISTRATIVI</text:p>
          </table:table-cell>
          <table:table-cell office:value-type="float" office:value="47992.28" calcext:value-type="float">
            <text:p>47992,28</text:p>
          </table:table-cell>
          <table:table-cell office:value-type="float" office:value="18000.06" calcext:value-type="float">
            <text:p>18000,06</text:p>
          </table:table-cell>
          <table:table-cell office:value-type="float" office:value="10226" calcext:value-type="float">
            <text:p>10226</text:p>
          </table:table-cell>
          <table:table-cell office:value-type="float" office:value="23789.48" calcext:value-type="float">
            <text:p>23789,48</text:p>
          </table:table-cell>
          <table:table-cell office:value-type="float" office:value="10113.2" calcext:value-type="float">
            <text:p>10113,2</text:p>
          </table:table-cell>
          <table:table-cell table:style-name="ce5" table:formula="of:=SUM([.E170:.I170])" office:value-type="float" office:value="110121.02" calcext:value-type="float">
            <text:p>110.121,0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883" calcext:value-type="float">
            <text:p>2883</text:p>
          </table:table-cell>
          <table:table-cell office:value-type="string" calcext:value-type="string">
            <text:p>SAVINO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DIRIGENTE PROFESSIONI SANITARIE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4115.46" calcext:value-type="float">
            <text:p>4115,46</text:p>
          </table:table-cell>
          <table:table-cell office:value-type="float" office:value="16026.62" calcext:value-type="float">
            <text:p>16026,62</text:p>
          </table:table-cell>
          <table:table-cell office:value-type="float" office:value="0" calcext:value-type="float">
            <text:p>0</text:p>
          </table:table-cell>
          <table:table-cell table:style-name="ce5" table:formula="of:=SUM([.E171:.I171])" office:value-type="float" office:value="69641.27" calcext:value-type="float">
            <text:p>69.641,2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11552" calcext:value-type="float">
            <text:p>211552</text:p>
          </table:table-cell>
          <table:table-cell office:value-type="string" calcext:value-type="string">
            <text:p>SCANDELLI</text:p>
          </table:table-cell>
          <table:table-cell office:value-type="string" calcext:value-type="string">
            <text:p>SERGIO ANTONIO</text:p>
          </table:table-cell>
          <table:table-cell office:value-type="string" calcext:value-type="string">
            <text:p>VETERINARI</text:p>
          </table:table-cell>
          <table:table-cell office:value-type="float" office:value="52454.82" calcext:value-type="float">
            <text:p>52454,82</text:p>
          </table:table-cell>
          <table:table-cell office:value-type="float" office:value="12795.23" calcext:value-type="float">
            <text:p>12795,23</text:p>
          </table:table-cell>
          <table:table-cell office:value-type="float" office:value="8101.98" calcext:value-type="float">
            <text:p>8101,98</text:p>
          </table:table-cell>
          <table:table-cell office:value-type="float" office:value="22440.2" calcext:value-type="float">
            <text:p>22440,2</text:p>
          </table:table-cell>
          <table:table-cell office:value-type="float" office:value="32646.29" calcext:value-type="float">
            <text:p>32646,29</text:p>
          </table:table-cell>
          <table:table-cell table:style-name="ce5" table:formula="of:=SUM([.E172:.I172])" office:value-type="float" office:value="128438.52" calcext:value-type="float">
            <text:p>128.438,52</text:p>
          </table:table-cell>
          <table:table-cell office:value-type="float" office:value="479.28" calcext:value-type="float">
            <text:p>479,28</text:p>
          </table:table-cell>
          <table:table-cell table:number-columns-repeated="16373"/>
        </table:table-row>
        <table:table-row table:style-name="ro1">
          <table:table-cell office:value-type="float" office:value="4734" calcext:value-type="float">
            <text:p>4734</text:p>
          </table:table-cell>
          <table:table-cell office:value-type="string" calcext:value-type="string">
            <text:p>SCELFO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BIOLOGI</text:p>
          </table:table-cell>
          <table:table-cell office:value-type="float" office:value="5390.01" calcext:value-type="float">
            <text:p>5390,01</text:p>
          </table:table-cell>
          <table:table-cell office:value-type="float" office:value="124.99" calcext:value-type="float">
            <text:p>124,99</text:p>
          </table:table-cell>
          <table:table-cell office:value-type="float" office:value="308.34" calcext:value-type="float">
            <text:p>308,34</text:p>
          </table:table-cell>
          <table:table-cell office:value-type="float" office:value="0" calcext:value-type="float">
            <text:p>0</text:p>
          </table:table-cell>
          <table:table-cell office:value-type="float" office:value="180.76" calcext:value-type="float">
            <text:p>180,76</text:p>
          </table:table-cell>
          <table:table-cell table:style-name="ce5" table:formula="of:=SUM([.E173:.I173])" office:value-type="float" office:value="6004.1" calcext:value-type="float">
            <text:p>6.004,1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34" calcext:value-type="float">
            <text:p>3934</text:p>
          </table:table-cell>
          <table:table-cell office:value-type="string" calcext:value-type="string">
            <text:p>SCOPELLIT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096.11" calcext:value-type="float">
            <text:p>1096,11</text:p>
          </table:table-cell>
          <table:table-cell office:value-type="float" office:value="3700.06" calcext:value-type="float">
            <text:p>3700,06</text:p>
          </table:table-cell>
          <table:table-cell office:value-type="float" office:value="8636.14" calcext:value-type="float">
            <text:p>8636,14</text:p>
          </table:table-cell>
          <table:table-cell office:value-type="float" office:value="11675.82" calcext:value-type="float">
            <text:p>11675,82</text:p>
          </table:table-cell>
          <table:table-cell table:style-name="ce5" table:formula="of:=SUM([.E174:.I174])" office:value-type="float" office:value="73107.38" calcext:value-type="float">
            <text:p>73.107,3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504" calcext:value-type="float">
            <text:p>205504</text:p>
          </table:table-cell>
          <table:table-cell office:value-type="string" calcext:value-type="string">
            <text:p>SCOPINARO</text:p>
          </table:table-cell>
          <table:table-cell office:value-type="string" calcext:value-type="string">
            <text:p>EUGENIO</text:p>
          </table:table-cell>
          <table:table-cell office:value-type="string" calcext:value-type="string">
            <text:p>MEDICI</text:p>
          </table:table-cell>
          <table:table-cell office:value-type="float" office:value="46482.8" calcext:value-type="float">
            <text:p>46482,8</text:p>
          </table:table-cell>
          <table:table-cell office:value-type="float" office:value="10999.95" calcext:value-type="float">
            <text:p>10999,95</text:p>
          </table:table-cell>
          <table:table-cell office:value-type="float" office:value="7900.1" calcext:value-type="float">
            <text:p>7900,1</text:p>
          </table:table-cell>
          <table:table-cell office:value-type="float" office:value="24157.05" calcext:value-type="float">
            <text:p>24157,05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175:.I175])" office:value-type="float" office:value="115615.43" calcext:value-type="float">
            <text:p>115.615,43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948" calcext:value-type="float">
            <text:p>3948</text:p>
          </table:table-cell>
          <table:table-cell office:value-type="string" calcext:value-type="string">
            <text:p>SCUMACI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VETERINARI</text:p>
          </table:table-cell>
          <table:table-cell office:value-type="float" office:value="47980.07" calcext:value-type="float">
            <text:p>47980,07</text:p>
          </table:table-cell>
          <table:table-cell office:value-type="float" office:value="1172.42" calcext:value-type="float">
            <text:p>1172,42</text:p>
          </table:table-cell>
          <table:table-cell office:value-type="float" office:value="2797.83" calcext:value-type="float">
            <text:p>2797,83</text:p>
          </table:table-cell>
          <table:table-cell office:value-type="float" office:value="4831.92" calcext:value-type="float">
            <text:p>4831,92</text:p>
          </table:table-cell>
          <table:table-cell office:value-type="float" office:value="11675.8" calcext:value-type="float">
            <text:p>11675,8</text:p>
          </table:table-cell>
          <table:table-cell table:style-name="ce5" table:formula="of:=SUM([.E176:.I176])" office:value-type="float" office:value="68458.04" calcext:value-type="float">
            <text:p>68.458,04</text:p>
          </table:table-cell>
          <table:table-cell office:value-type="float" office:value="17.5" calcext:value-type="float">
            <text:p>17,5</text:p>
          </table:table-cell>
          <table:table-cell table:number-columns-repeated="16373"/>
        </table:table-row>
        <table:table-row table:style-name="ro1">
          <table:table-cell office:value-type="float" office:value="3077" calcext:value-type="float">
            <text:p>3077</text:p>
          </table:table-cell>
          <table:table-cell office:value-type="string" calcext:value-type="string">
            <text:p>SFERRAZZA PAPA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ARCHITETT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8000.06" calcext:value-type="float">
            <text:p>18000,06</text:p>
          </table:table-cell>
          <table:table-cell office:value-type="float" office:value="10328.57" calcext:value-type="float">
            <text:p>10328,57</text:p>
          </table:table-cell>
          <table:table-cell office:value-type="float" office:value="17531.86" calcext:value-type="float">
            <text:p>17531,86</text:p>
          </table:table-cell>
          <table:table-cell office:value-type="float" office:value="10218" calcext:value-type="float">
            <text:p>10218</text:p>
          </table:table-cell>
          <table:table-cell table:style-name="ce5" table:formula="of:=SUM([.E177:.I177])" office:value-type="float" office:value="104077.74" calcext:value-type="float">
            <text:p>104.077,74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593" calcext:value-type="float">
            <text:p>3593</text:p>
          </table:table-cell>
          <table:table-cell office:value-type="string" calcext:value-type="string">
            <text:p>SIRTORI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MEDICI</text:p>
          </table:table-cell>
          <table:table-cell office:value-type="float" office:value="47983.85" calcext:value-type="float">
            <text:p>47983,85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9274.76" calcext:value-type="float">
            <text:p>9274,76</text:p>
          </table:table-cell>
          <table:table-cell office:value-type="float" office:value="22382.75" calcext:value-type="float">
            <text:p>22382,75</text:p>
          </table:table-cell>
          <table:table-cell office:value-type="float" office:value="27210.64" calcext:value-type="float">
            <text:p>27210,64</text:p>
          </table:table-cell>
          <table:table-cell table:style-name="ce5" table:formula="of:=SUM([.E178:.I178])" office:value-type="float" office:value="112352.04" calcext:value-type="float">
            <text:p>112.352,04</text:p>
          </table:table-cell>
          <table:table-cell office:value-type="float" office:value="27.57" calcext:value-type="float">
            <text:p>27,57</text:p>
          </table:table-cell>
          <table:table-cell table:number-columns-repeated="16373"/>
        </table:table-row>
        <table:table-row table:style-name="ro1">
          <table:table-cell office:value-type="float" office:value="211853" calcext:value-type="float">
            <text:p>211853</text:p>
          </table:table-cell>
          <table:table-cell office:value-type="string" calcext:value-type="string">
            <text:p>STRAMES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ETERINARI</text:p>
          </table:table-cell>
          <table:table-cell office:value-type="float" office:value="49793.64" calcext:value-type="float">
            <text:p>49793,64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3626.91" calcext:value-type="float">
            <text:p>3626,91</text:p>
          </table:table-cell>
          <table:table-cell office:value-type="float" office:value="17486.63" calcext:value-type="float">
            <text:p>17486,63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179:.I179])" office:value-type="float" office:value="102482.75" calcext:value-type="float">
            <text:p>102.482,7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667" calcext:value-type="float">
            <text:p>3667</text:p>
          </table:table-cell>
          <table:table-cell office:value-type="string" calcext:value-type="string">
            <text:p>TANNORELLA</text:p>
          </table:table-cell>
          <table:table-cell office:value-type="string" calcext:value-type="string">
            <text:p>GABRIELE CALOGERO</text:p>
          </table:table-cell>
          <table:table-cell office:value-type="string" calcext:value-type="string">
            <text:p>DIRIGENTE PROFESSIONI SANITARIE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796.5" calcext:value-type="float">
            <text:p>796,5</text:p>
          </table:table-cell>
          <table:table-cell office:value-type="float" office:value="4115.46" calcext:value-type="float">
            <text:p>4115,46</text:p>
          </table:table-cell>
          <table:table-cell office:value-type="float" office:value="14935.21" calcext:value-type="float">
            <text:p>14935,21</text:p>
          </table:table-cell>
          <table:table-cell office:value-type="float" office:value="0" calcext:value-type="float">
            <text:p>0</text:p>
          </table:table-cell>
          <table:table-cell table:style-name="ce5" table:formula="of:=SUM([.E180:.I180])" office:value-type="float" office:value="67846.42" calcext:value-type="float">
            <text:p>67.846,42</text:p>
          </table:table-cell>
          <table:table-cell office:value-type="float" office:value="581.45" calcext:value-type="float">
            <text:p>581,45</text:p>
          </table:table-cell>
          <table:table-cell table:number-columns-repeated="16373"/>
        </table:table-row>
        <table:table-row table:style-name="ro1">
          <table:table-cell office:value-type="float" office:value="205731" calcext:value-type="float">
            <text:p>205731</text:p>
          </table:table-cell>
          <table:table-cell office:value-type="string" calcext:value-type="string">
            <text:p>TAVAN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SICOLOG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44.61" calcext:value-type="float">
            <text:p>11744,61</text:p>
          </table:table-cell>
          <table:table-cell office:value-type="float" office:value="0" calcext:value-type="float">
            <text:p>0</text:p>
          </table:table-cell>
          <table:table-cell table:style-name="ce5" table:formula="of:=SUM([.E181:.I181])" office:value-type="float" office:value="11744.61" calcext:value-type="float">
            <text:p>11.744,61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882" calcext:value-type="float">
            <text:p>3882</text:p>
          </table:table-cell>
          <table:table-cell office:value-type="string" calcext:value-type="string">
            <text:p>TAVECCHIA</text:p>
          </table:table-cell>
          <table:table-cell office:value-type="string" calcext:value-type="string">
            <text:p>LAURA MARIA</text:p>
          </table:table-cell>
          <table:table-cell office:value-type="string" calcext:value-type="string">
            <text:p>VETERINARI</text:p>
          </table:table-cell>
          <table:table-cell office:value-type="float" office:value="47995.76" calcext:value-type="float">
            <text:p>47995,76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681.08" calcext:value-type="float">
            <text:p>3681,08</text:p>
          </table:table-cell>
          <table:table-cell office:value-type="float" office:value="16190.67" calcext:value-type="float">
            <text:p>16190,67</text:p>
          </table:table-cell>
          <table:table-cell office:value-type="float" office:value="11675.82" calcext:value-type="float">
            <text:p>11675,82</text:p>
          </table:table-cell>
          <table:table-cell table:style-name="ce5" table:formula="of:=SUM([.E182:.I182])" office:value-type="float" office:value="81043.27" calcext:value-type="float">
            <text:p>81.043,27</text:p>
          </table:table-cell>
          <table:table-cell office:value-type="float" office:value="366.43" calcext:value-type="float">
            <text:p>366,43</text:p>
          </table:table-cell>
          <table:table-cell table:number-columns-repeated="16373"/>
        </table:table-row>
        <table:table-row table:style-name="ro1">
          <table:table-cell office:value-type="float" office:value="211356" calcext:value-type="float">
            <text:p>211356</text:p>
          </table:table-cell>
          <table:table-cell office:value-type="string" calcext:value-type="string">
            <text:p>TENTOR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VETERINARI</text:p>
          </table:table-cell>
          <table:table-cell office:value-type="float" office:value="51497.41" calcext:value-type="float">
            <text:p>51497,41</text:p>
          </table:table-cell>
          <table:table-cell office:value-type="float" office:value="5500.04" calcext:value-type="float">
            <text:p>5500,04</text:p>
          </table:table-cell>
          <table:table-cell office:value-type="float" office:value="9482.71" calcext:value-type="float">
            <text:p>9482,71</text:p>
          </table:table-cell>
          <table:table-cell office:value-type="float" office:value="22398.93" calcext:value-type="float">
            <text:p>22398,93</text:p>
          </table:table-cell>
          <table:table-cell office:value-type="float" office:value="26075.53" calcext:value-type="float">
            <text:p>26075,53</text:p>
          </table:table-cell>
          <table:table-cell table:style-name="ce5" table:formula="of:=SUM([.E183:.I183])" office:value-type="float" office:value="114954.62" calcext:value-type="float">
            <text:p>114.954,6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718" calcext:value-type="float">
            <text:p>3718</text:p>
          </table:table-cell>
          <table:table-cell office:value-type="string" calcext:value-type="string">
            <text:p>TERRAGNI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MEDIC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.08" calcext:value-type="float">
            <text:p>18,08</text:p>
          </table:table-cell>
          <table:table-cell office:value-type="float" office:value="0" calcext:value-type="float">
            <text:p>0</text:p>
          </table:table-cell>
          <table:table-cell table:style-name="ce5" table:formula="of:=SUM([.E184:.I184])" office:value-type="float" office:value="18.08" calcext:value-type="float">
            <text:p>18,0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11502" calcext:value-type="float">
            <text:p>211502</text:p>
          </table:table-cell>
          <table:table-cell office:value-type="string" calcext:value-type="string">
            <text:p>TORTORELLA</text:p>
          </table:table-cell>
          <table:table-cell office:value-type="string" calcext:value-type="string">
            <text:p>FRANCO PAOLO</text:p>
          </table:table-cell>
          <table:table-cell office:value-type="string" calcext:value-type="string">
            <text:p>MEDIC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03.95" calcext:value-type="float">
            <text:p>9603,95</text:p>
          </table:table-cell>
          <table:table-cell office:value-type="float" office:value="0" calcext:value-type="float">
            <text:p>0</text:p>
          </table:table-cell>
          <table:table-cell table:style-name="ce5" table:formula="of:=SUM([.E185:.I185])" office:value-type="float" office:value="9603.95" calcext:value-type="float">
            <text:p>9.603,9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837" calcext:value-type="float">
            <text:p>205837</text:p>
          </table:table-cell>
          <table:table-cell office:value-type="string" calcext:value-type="string">
            <text:p>TOS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MEDICI</text:p>
          </table:table-cell>
          <table:table-cell office:value-type="float" office:value="46078.37" calcext:value-type="float">
            <text:p>46078,37</text:p>
          </table:table-cell>
          <table:table-cell office:value-type="float" office:value="15863.16" calcext:value-type="float">
            <text:p>15863,16</text:p>
          </table:table-cell>
          <table:table-cell office:value-type="float" office:value="4808.59" calcext:value-type="float">
            <text:p>4808,59</text:p>
          </table:table-cell>
          <table:table-cell office:value-type="float" office:value="24684.93" calcext:value-type="float">
            <text:p>24684,93</text:p>
          </table:table-cell>
          <table:table-cell office:value-type="float" office:value="41691.83" calcext:value-type="float">
            <text:p>41691,83</text:p>
          </table:table-cell>
          <table:table-cell table:style-name="ce5" table:formula="of:=SUM([.E186:.I186])" office:value-type="float" office:value="133126.88" calcext:value-type="float">
            <text:p>133.126,8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834" calcext:value-type="float">
            <text:p>3834</text:p>
          </table:table-cell>
          <table:table-cell office:value-type="string" calcext:value-type="string">
            <text:p>VALNEGRI</text:p>
          </table:table-cell>
          <table:table-cell office:value-type="string" calcext:value-type="string">
            <text:p>LUCIANA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3700.06" calcext:value-type="float">
            <text:p>3700,06</text:p>
          </table:table-cell>
          <table:table-cell office:value-type="float" office:value="16263.2" calcext:value-type="float">
            <text:p>16263,2</text:p>
          </table:table-cell>
          <table:table-cell office:value-type="float" office:value="11675.69" calcext:value-type="float">
            <text:p>11675,69</text:p>
          </table:table-cell>
          <table:table-cell table:style-name="ce5" table:formula="of:=SUM([.E187:.I187])" office:value-type="float" office:value="81138.14" calcext:value-type="float">
            <text:p>81.138,14</text:p>
          </table:table-cell>
          <table:table-cell office:value-type="float" office:value="14.83" calcext:value-type="float">
            <text:p>14,83</text:p>
          </table:table-cell>
          <table:table-cell table:number-columns-repeated="16373"/>
        </table:table-row>
        <table:table-row table:style-name="ro1">
          <table:table-cell office:value-type="float" office:value="202761" calcext:value-type="float">
            <text:p>202761</text:p>
          </table:table-cell>
          <table:table-cell office:value-type="string" calcext:value-type="string">
            <text:p>VALSECCHI</text:p>
          </table:table-cell>
          <table:table-cell office:value-type="string" calcext:value-type="string">
            <text:p>VALTER</text:p>
          </table:table-cell>
          <table:table-cell office:value-type="string" calcext:value-type="string">
            <text:p>MEDIC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.93" calcext:value-type="float">
            <text:p>140,93</text:p>
          </table:table-cell>
          <table:table-cell office:value-type="float" office:value="0" calcext:value-type="float">
            <text:p>0</text:p>
          </table:table-cell>
          <table:table-cell table:style-name="ce5" table:formula="of:=SUM([.E188:.I188])" office:value-type="float" office:value="140.93" calcext:value-type="float">
            <text:p>140,93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3038" calcext:value-type="float">
            <text:p>203038</text:p>
          </table:table-cell>
          <table:table-cell office:value-type="string" calcext:value-type="string">
            <text:p>VALSECCHI</text:p>
          </table:table-cell>
          <table:table-cell office:value-type="string" calcext:value-type="string">
            <text:p>GIANLUIGI</text:p>
          </table:table-cell>
          <table:table-cell office:value-type="string" calcext:value-type="string">
            <text:p>VETERINAR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.54" calcext:value-type="float">
            <text:p>461,54</text:p>
          </table:table-cell>
          <table:table-cell office:value-type="float" office:value="24903.52" calcext:value-type="float">
            <text:p>24903,52</text:p>
          </table:table-cell>
          <table:table-cell office:value-type="float" office:value="0" calcext:value-type="float">
            <text:p>0</text:p>
          </table:table-cell>
          <table:table-cell table:style-name="ce5" table:formula="of:=SUM([.E189:.I189])" office:value-type="float" office:value="25365.06" calcext:value-type="float">
            <text:p>25.365,06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5885" calcext:value-type="float">
            <text:p>205885</text:p>
          </table:table-cell>
          <table:table-cell office:value-type="string" calcext:value-type="string">
            <text:p>VANOTT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VETERINAR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5102.95" calcext:value-type="float">
            <text:p>15102,95</text:p>
          </table:table-cell>
          <table:table-cell office:value-type="float" office:value="8271.17" calcext:value-type="float">
            <text:p>8271,17</text:p>
          </table:table-cell>
          <table:table-cell office:value-type="float" office:value="28864.3" calcext:value-type="float">
            <text:p>28864,3</text:p>
          </table:table-cell>
          <table:table-cell office:value-type="float" office:value="35766.01" calcext:value-type="float">
            <text:p>35766,01</text:p>
          </table:table-cell>
          <table:table-cell table:style-name="ce5" table:formula="of:=SUM([.E190:.I190])" office:value-type="float" office:value="136003.68" calcext:value-type="float">
            <text:p>136.003,6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3427" calcext:value-type="float">
            <text:p>203427</text:p>
          </table:table-cell>
          <table:table-cell office:value-type="string" calcext:value-type="string">
            <text:p>VENI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VETERINAR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25.92" calcext:value-type="float">
            <text:p>10625,92</text:p>
          </table:table-cell>
          <table:table-cell office:value-type="float" office:value="0" calcext:value-type="float">
            <text:p>0</text:p>
          </table:table-cell>
          <table:table-cell table:style-name="ce5" table:formula="of:=SUM([.E191:.I191])" office:value-type="float" office:value="10625.92" calcext:value-type="float">
            <text:p>10.625,9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204197" calcext:value-type="float">
            <text:p>204197</text:p>
          </table:table-cell>
          <table:table-cell office:value-type="string" calcext:value-type="string">
            <text:p>VIRGILIO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DIRIGENTI AMMINISTRATIVI</text:p>
          </table:table-cell>
          <table:table-cell office:value-type="float" office:value="47989.14" calcext:value-type="float">
            <text:p>47989,14</text:p>
          </table:table-cell>
          <table:table-cell office:value-type="float" office:value="10576.98" calcext:value-type="float">
            <text:p>10576,98</text:p>
          </table:table-cell>
          <table:table-cell office:value-type="float" office:value="8748.24" calcext:value-type="float">
            <text:p>8748,24</text:p>
          </table:table-cell>
          <table:table-cell office:value-type="float" office:value="14909.91" calcext:value-type="float">
            <text:p>14909,91</text:p>
          </table:table-cell>
          <table:table-cell office:value-type="float" office:value="0" calcext:value-type="float">
            <text:p>0</text:p>
          </table:table-cell>
          <table:table-cell table:style-name="ce5" table:formula="of:=SUM([.E192:.I192])" office:value-type="float" office:value="82224.27" calcext:value-type="float">
            <text:p>82.224,2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629" calcext:value-type="float">
            <text:p>4629</text:p>
          </table:table-cell>
          <table:table-cell office:value-type="string" calcext:value-type="string">
            <text:p>VISCARDI</text:p>
          </table:table-cell>
          <table:table-cell office:value-type="string" calcext:value-type="string">
            <text:p>MICHELA</text:p>
          </table:table-cell>
          <table:table-cell office:value-type="string" calcext:value-type="string">
            <text:p>DIRIGENTE PROFESSIONI SANITARIE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499.94" calcext:value-type="float">
            <text:p>1499,94</text:p>
          </table:table-cell>
          <table:table-cell office:value-type="float" office:value="4115.46" calcext:value-type="float">
            <text:p>4115,46</text:p>
          </table:table-cell>
          <table:table-cell office:value-type="float" office:value="22691.35" calcext:value-type="float">
            <text:p>22691,35</text:p>
          </table:table-cell>
          <table:table-cell office:value-type="float" office:value="0" calcext:value-type="float">
            <text:p>0</text:p>
          </table:table-cell>
          <table:table-cell table:style-name="ce5" table:formula="of:=SUM([.E193:.I193])" office:value-type="float" office:value="76306" calcext:value-type="float">
            <text:p>76.306,0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3207" calcext:value-type="float">
            <text:p>3207</text:p>
          </table:table-cell>
          <table:table-cell office:value-type="string" calcext:value-type="string">
            <text:p>ZANZ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DIRIGENTI AMMINISTRATIVI</text:p>
          </table:table-cell>
          <table:table-cell office:value-type="float" office:value="47999.25" calcext:value-type="float">
            <text:p>47999,25</text:p>
          </table:table-cell>
          <table:table-cell office:value-type="float" office:value="11500.06" calcext:value-type="float">
            <text:p>11500,06</text:p>
          </table:table-cell>
          <table:table-cell office:value-type="float" office:value="9212.64" calcext:value-type="float">
            <text:p>9212,64</text:p>
          </table:table-cell>
          <table:table-cell office:value-type="float" office:value="16173.35" calcext:value-type="float">
            <text:p>16173,35</text:p>
          </table:table-cell>
          <table:table-cell office:value-type="float" office:value="0" calcext:value-type="float">
            <text:p>0</text:p>
          </table:table-cell>
          <table:table-cell table:style-name="ce5" table:formula="of:=SUM([.E194:.I194])" office:value-type="float" office:value="84885.3" calcext:value-type="float">
            <text:p>84.885,3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number-columns-repeated="9"/>
          <table:table-cell table:style-name="ce5"/>
          <table:table-cell table:number-columns-repeated="16374"/>
        </table:table-row>
        <table:table-row table:style-name="ro1">
          <table:table-cell table:number-columns-repeated="12"/>
          <table:table-cell table:style-name="ce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DIRETTOR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QUALIFICA</text:p>
          </table:table-cell>
          <table:table-cell table:style-name="ce4" office:value-type="string" calcext:value-type="string">
            <text:p>TABELLARE </text:p>
          </table:table-cell>
          <table:table-cell table:style-name="ce4" table:number-columns-repeated="2"/>
          <table:table-cell table:style-name="ce4" office:value-type="string" calcext:value-type="string">
            <text:p>RETR.DI RISULTATO</text:p>
          </table:table-cell>
          <table:table-cell table:style-name="ce4"/>
          <table:table-cell table:style-name="ce4" office:value-type="string" calcext:value-type="string">
            <text:p>totale EMOLUMENTI 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48277" calcext:value-type="float">
            <text:p>48277</text:p>
          </table:table-cell>
          <table:table-cell office:value-type="string" calcext:value-type="string">
            <text:p>BELLINI</text:p>
          </table:table-cell>
          <table:table-cell office:value-type="string" calcext:value-type="string">
            <text:p>ALDO</text:p>
          </table:table-cell>
          <table:table-cell office:value-type="string" calcext:value-type="string">
            <text:p>DIRETTORE SANITARIO</text:p>
          </table:table-cell>
          <table:table-cell office:value-type="float" office:value="103291.4" calcext:value-type="float">
            <text:p>103291,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" table:formula="of:=SUM([.E201:.I201])" office:value-type="float" office:value="103291.4" calcext:value-type="float">
            <text:p>103.291,40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8270" calcext:value-type="float">
            <text:p>48270</text:p>
          </table:table-cell>
          <table:table-cell office:value-type="string" calcext:value-type="string">
            <text:p>CASAZZA</text:p>
          </table:table-cell>
          <table:table-cell office:value-type="string" calcext:value-type="string">
            <text:p>SILVANO</text:p>
          </table:table-cell>
          <table:table-cell office:value-type="string" calcext:value-type="string">
            <text:p>DIRETTORE GENERAL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799.77" calcext:value-type="float">
            <text:p>20799,77</text:p>
          </table:table-cell>
          <table:table-cell office:value-type="float" office:value="0" calcext:value-type="float">
            <text:p>0</text:p>
          </table:table-cell>
          <table:table-cell table:style-name="ce5" table:formula="of:=SUM([.E202:.I202])" office:value-type="float" office:value="20799.77" calcext:value-type="float">
            <text:p>20.799,7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8274" calcext:value-type="float">
            <text:p>48274</text:p>
          </table:table-cell>
          <table:table-cell office:value-type="string" calcext:value-type="string">
            <text:p>COLAIANNI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IRETTORE SOCIO SAN</text:p>
          </table:table-cell>
          <table:table-cell office:value-type="float" office:value="123949.68" calcext:value-type="float">
            <text:p>123949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291.88" calcext:value-type="float">
            <text:p>41291,88</text:p>
          </table:table-cell>
          <table:table-cell office:value-type="float" office:value="0" calcext:value-type="float">
            <text:p>0</text:p>
          </table:table-cell>
          <table:table-cell table:style-name="ce5" table:formula="of:=SUM([.E203:.I203])" office:value-type="float" office:value="165241.56" calcext:value-type="float">
            <text:p>165.241,56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8271" calcext:value-type="float">
            <text:p>48271</text:p>
          </table:table-cell>
          <table:table-cell office:value-type="string" calcext:value-type="string">
            <text:p>FERRIGNO</text:p>
          </table:table-cell>
          <table:table-cell office:value-type="string" calcext:value-type="string">
            <text:p>ANTONIETTA</text:p>
          </table:table-cell>
          <table:table-cell office:value-type="string" calcext:value-type="string">
            <text:p>DIRETTORE AMM.V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05.73" calcext:value-type="float">
            <text:p>17105,73</text:p>
          </table:table-cell>
          <table:table-cell office:value-type="float" office:value="0" calcext:value-type="float">
            <text:p>0</text:p>
          </table:table-cell>
          <table:table-cell table:style-name="ce5" table:formula="of:=SUM([.E204:.I204])" office:value-type="float" office:value="17105.73" calcext:value-type="float">
            <text:p>17.105,73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8276" calcext:value-type="float">
            <text:p>48276</text:p>
          </table:table-cell>
          <table:table-cell office:value-type="string" calcext:value-type="string">
            <text:p>FOINI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DIRETTORE AMM.VO</text:p>
          </table:table-cell>
          <table:table-cell office:value-type="float" office:value="123949.68" calcext:value-type="float">
            <text:p>123949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243.04" calcext:value-type="float">
            <text:p>30243,04</text:p>
          </table:table-cell>
          <table:table-cell office:value-type="float" office:value="0" calcext:value-type="float">
            <text:p>0</text:p>
          </table:table-cell>
          <table:table-cell table:style-name="ce5" table:formula="of:=SUM([.E205:.I205])" office:value-type="float" office:value="154192.72" calcext:value-type="float">
            <text:p>154.192,7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8272" calcext:value-type="float">
            <text:p>48272</text:p>
          </table:table-cell>
          <table:table-cell office:value-type="string" calcext:value-type="string">
            <text:p>PANCIROLI</text:p>
          </table:table-cell>
          <table:table-cell office:value-type="string" calcext:value-type="string">
            <text:p>EMERICO MAURIZIO</text:p>
          </table:table-cell>
          <table:table-cell office:value-type="string" calcext:value-type="string">
            <text:p>DIRETTORE SANITARIO</text:p>
          </table:table-cell>
          <table:table-cell office:value-type="float" office:value="20658.28" calcext:value-type="float">
            <text:p>2065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48.77" calcext:value-type="float">
            <text:p>47348,77</text:p>
          </table:table-cell>
          <table:table-cell office:value-type="float" office:value="0" calcext:value-type="float">
            <text:p>0</text:p>
          </table:table-cell>
          <table:table-cell table:style-name="ce5" table:formula="of:=SUM([.E206:.I206])" office:value-type="float" office:value="68007.05" calcext:value-type="float">
            <text:p>68.007,05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float" office:value="48275" calcext:value-type="float">
            <text:p>48275</text:p>
          </table:table-cell>
          <table:table-cell office:value-type="string" calcext:value-type="string">
            <text:p>SCARCELLA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DIRETTORE GENERALE</text:p>
          </table:table-cell>
          <table:table-cell office:value-type="float" office:value="154937.04" calcext:value-type="float">
            <text:p>154937,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8818.3+9567.89" office:value-type="float" office:value="38386.19" calcext:value-type="float">
            <text:p>38386,19</text:p>
          </table:table-cell>
          <table:table-cell office:value-type="float" office:value="0" calcext:value-type="float">
            <text:p>0</text:p>
          </table:table-cell>
          <table:table-cell table:style-name="ce5" table:formula="of:=SUM([.E207:.I207])" office:value-type="float" office:value="193323.23" calcext:value-type="float">
            <text:p>193.323,23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5"/>
          <table:table-cell table:number-columns-repeated="2"/>
          <table:table-cell table:style-name="ce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6371"/>
        </table:table-row>
        <table:table-row table:style-name="ro1" table:number-rows-repeated="104836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IEPILOGO" style:display-name="PageStyle_RIEPILOG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o Vescia</meta:initial-creator>
    <dc:creator>Administrator</dc:creator>
    <meta:creation-date>2022-04-28T13:45:57</meta:creation-date>
    <dc:date>2024-10-02T09:49:55</dc:date>
    <meta:generator>LibreOffice/7.5.1.2$Windows_X86_64 LibreOffice_project/fcbaee479e84c6cd81291587d2ee68cba099e129</meta:generator>
    <meta:document-statistic meta:table-count="1" meta:cell-count="2219" meta:object-count="0"/>
    <meta:user-defined meta:name="AppVersion">15.0300</meta:user-defined>
  </office:meta>
</office:document-meta>
</file>