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4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FONDI CONTRATTUALI INCENTIVAZIONE/RISULTATO ANNO 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MPARTO</text:p>
          </table:table-cell>
          <table:table-cell table:style-name="ce2" office:value-type="string" calcext:value-type="string">
            <text:p>EUR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PORTI FONDI DESTINATI A PREMIALITA'/INCENTIVI</text:p>
          </table:table-cell>
          <table:table-cell table:style-name="ce3" office:value-type="float" office:value="1085140" calcext:value-type="float">
            <text:p>1.085.140,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TALE PAGATO</text:p>
          </table:table-cell>
          <table:table-cell table:style-name="ce3" office:value-type="float" office:value="1074868" calcext:value-type="float">
            <text:p>1.074.868,00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>
            <text:p>DIRIGENZA MEDICA/VETERINARIA/SANITARI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string" calcext:value-type="string">
            <text:p>IMPORTI FONDI DESTINATI A PREMIALITA'/INCENTIVI</text:p>
          </table:table-cell>
          <table:table-cell table:style-name="ce3" office:value-type="float" office:value="1663807" calcext:value-type="float">
            <text:p>1.663.807,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TALE PAGATO</text:p>
          </table:table-cell>
          <table:table-cell table:style-name="ce3" office:value-type="float" office:value="1563530" calcext:value-type="float">
            <text:p>1.563.530,00</text:p>
          </table:table-cell>
          <table:table-cell table:number-columns-repeated="16382"/>
        </table:table-row>
        <table:table-row table:style-name="ro1" table:number-rows-repeated="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DIRIGENZA PROFESSIONALE, TECNICA E AMMINISTRATIV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string" calcext:value-type="string">
            <text:p>IMPORTI FONDI DESTINATI A PREMIALITA'/INCENTIVI</text:p>
          </table:table-cell>
          <table:table-cell table:style-name="ce3" office:value-type="float" office:value="539119" calcext:value-type="float">
            <text:p>539.119,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TALE PAGATO</text:p>
          </table:table-cell>
          <table:table-cell table:style-name="ce3" office:value-type="float" office:value="495299" calcext:value-type="float">
            <text:p>495.299,00</text:p>
          </table:table-cell>
          <table:table-cell table:number-columns-repeated="1638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5-28T11:38:42</meta:creation-date>
    <dc:date>2024-05-28T11:57:27</dc:date>
    <meta:generator>LibreOffice/7.6.4.1$Windows_X86_64 LibreOffice_project/e19e193f88cd6c0525a17fb7a176ed8e6a3e2aa1</meta:generator>
    <meta:document-statistic meta:table-count="1" meta:cell-count="17" meta:object-count="0"/>
    <meta:user-defined meta:name="AppVersion">15.0300</meta:user-defined>
    <meta:user-defined meta:name="Company">.</meta:user-defined>
  </office:meta>
</office:document-meta>
</file>