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16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1.69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PageStyle_5f_tab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5" style:family="table-cell" style:parent-style-name="Excel_20_Built-in_20_Comma" style:data-style-name="N13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column table:style-name="co2" table:number-columns-repeated="15360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office:value-type="string" calcext:value-type="string">
            <text:p>incentivi dipendenti dirigenza 2019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riepilogo</text:p>
          </table:table-cell>
          <table:table-cell table:style-name="ce1" office:value-type="string" calcext:value-type="string">
            <text:p>n. dipendenti</text:p>
          </table:table-cell>
          <table:table-cell table:style-name="ce1" office:value-type="string" calcext:value-type="string">
            <text:p>totale fascia in euro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sotto 1000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float" office:value="951.5" calcext:value-type="float">
            <text:p><text:s/>951,50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1000 a 3000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float" office:value="2648.49" calcext:value-type="float">
            <text:p><text:s/>2.648,49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3000 a 5000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float" office:value="27614.48" calcext:value-type="float">
            <text:p><text:s/>27.614,48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5000 <text:s/>a 7000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float" office:value="30893.07" calcext:value-type="float">
            <text:p><text:s/>30.893,07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7000 a 10.000</text:p>
          </table:table-cell>
          <table:table-cell table:style-name="ce1" office:value-type="float" office:value="24" calcext:value-type="float">
            <text:p>24</text:p>
          </table:table-cell>
          <table:table-cell table:style-name="ce5" office:value-type="float" office:value="199224.66" calcext:value-type="float">
            <text:p><text:s/>199.224,66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10.000 a 15.000</text:p>
          </table:table-cell>
          <table:table-cell table:style-name="ce1" office:value-type="float" office:value="77" calcext:value-type="float">
            <text:p>77</text:p>
          </table:table-cell>
          <table:table-cell table:style-name="ce5" office:value-type="float" office:value="953769.8" calcext:value-type="float">
            <text:p><text:s/>953.769,80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da 15.000 a 20.000</text:p>
          </table:table-cell>
          <table:table-cell table:style-name="ce1" office:value-type="float" office:value="41" calcext:value-type="float">
            <text:p>41</text:p>
          </table:table-cell>
          <table:table-cell table:style-name="ce5" office:value-type="float" office:value="730219.43" calcext:value-type="float">
            <text:p><text:s/>730.219,43 <text:s text:c="3"/>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oltre 20.000</text:p>
          </table:table-cell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table:style-name="ce1" office:value-type="string" calcext:value-type="string">
            <text:p>Totale</text:p>
          </table:table-cell>
          <table:table-cell table:style-name="ce4"/>
          <table:table-cell table:style-name="ce5" table:formula="of:=SUM([.C5:.C12])" office:value-type="float" office:value="1945321.43" calcext:value-type="float">
            <text:p><text:s/>1.945.321,43 <text:s text:c="3"/></text:p>
          </table:table-cell>
          <table:table-cell table:number-columns-repeated="16381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office:value-type="string" calcext:value-type="string">
            <text:p>incentivi dipendenti comparto 2019</text:p>
          </table:table-cell>
          <table:table-cell table:number-columns-repeated="16383"/>
        </table:table-row>
        <table:table-row table:style-name="ro3">
          <table:table-cell table:style-name="ce1" office:value-type="string" calcext:value-type="string">
            <text:p>riepilogo</text:p>
          </table:table-cell>
          <table:table-cell table:style-name="ce1" office:value-type="string" calcext:value-type="string">
            <text:p>n. dipendenti</text:p>
          </table:table-cell>
          <table:table-cell table:style-name="ce1" office:value-type="string" calcext:value-type="string">
            <text:p>totale fascia in euro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&lt;100 €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float" office:value="176" calcext:value-type="float">
            <text:p><text:s/>176,00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100 a 300 €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float" office:value="653" calcext:value-type="float">
            <text:p><text:s/>653,00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300 a 500 €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float" office:value="1697" calcext:value-type="float">
            <text:p><text:s/>1.697,00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500 a 800 €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float" office:value="1756" calcext:value-type="float">
            <text:p><text:s/>1.756,00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800 a 1000 €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float" office:value="888" calcext:value-type="float">
            <text:p><text:s/>888,00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1000 a 1300 €</text:p>
          </table:table-cell>
          <table:table-cell table:style-name="ce1" office:value-type="float" office:value="11" calcext:value-type="float">
            <text:p>11</text:p>
          </table:table-cell>
          <table:table-cell table:style-name="ce5" office:value-type="float" office:value="12726" calcext:value-type="float">
            <text:p><text:s/>12.726,00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1300 a 1500 €</text:p>
          </table:table-cell>
          <table:table-cell table:style-name="ce1" office:value-type="float" office:value="5" calcext:value-type="float">
            <text:p>5</text:p>
          </table:table-cell>
          <table:table-cell table:style-name="ce5" office:value-type="float" office:value="6770" calcext:value-type="float">
            <text:p><text:s/>6.770,00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1500 a 1700 €</text:p>
          </table:table-cell>
          <table:table-cell table:style-name="ce1" office:value-type="float" office:value="7" calcext:value-type="float">
            <text:p>7</text:p>
          </table:table-cell>
          <table:table-cell table:style-name="ce5" office:value-type="float" office:value="11035" calcext:value-type="float">
            <text:p><text:s/>11.035,00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1700 a 2000 €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float" office:value="42541" calcext:value-type="float">
            <text:p><text:s/>42.541,00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da 2000 a 2500 €</text:p>
          </table:table-cell>
          <table:table-cell table:style-name="ce1" office:value-type="float" office:value="47" calcext:value-type="float">
            <text:p>47</text:p>
          </table:table-cell>
          <table:table-cell table:style-name="ce5" office:value-type="float" office:value="107266" calcext:value-type="float">
            <text:p><text:s/>107.266,00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oltre 2500 €</text:p>
          </table:table-cell>
          <table:table-cell table:style-name="ce1" office:value-type="float" office:value="381" calcext:value-type="float">
            <text:p>381</text:p>
          </table:table-cell>
          <table:table-cell table:style-name="ce5" office:value-type="float" office:value="889360" calcext:value-type="float">
            <text:p><text:s/>889.360,00 <text:s text:c="3"/></text:p>
          </table:table-cell>
          <table:table-cell table:number-columns-repeated="16381"/>
        </table:table-row>
        <table:table-row table:style-name="ro3">
          <table:table-cell table:style-name="ce1" office:value-type="string" calcext:value-type="string">
            <text:p>Totale</text:p>
          </table:table-cell>
          <table:table-cell table:style-name="ce1"/>
          <table:table-cell table:style-name="ce5" table:formula="of:=SUM([.C21:.C31])" office:value-type="float" office:value="1074868" calcext:value-type="float">
            <text:p><text:s/>1.074.868,00 <text:s text:c="3"/></text:p>
          </table:table-cell>
          <table:table-cell table:number-columns-repeated="16381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" style:display-name="PageStyle_ta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editing-cycles>0</meta:editing-cycles>
    <meta:creation-date>2022-10-26T08:51:20</meta:creation-date>
    <dc:date>2024-05-28T12:23:26</dc:date>
    <dc:language>it-IT</dc:language>
    <meta:editing-duration>P0D</meta:editing-duration>
    <meta:generator>LibreOffice/7.6.4.1$Windows_X86_64 LibreOffice_project/e19e193f88cd6c0525a17fb7a176ed8e6a3e2aa1</meta:generator>
    <meta:document-statistic meta:table-count="1" meta:cell-count="67" meta:object-count="0"/>
    <meta:user-defined meta:name="AppVersion">15.0300</meta:user-defined>
    <meta:user-defined meta:name="Company">.</meta:user-defined>
  </office:meta>
</office:document-meta>
</file>